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0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 Mono" svg:font-family="DejaVu Sans Mono"/>
    <style:font-face style:name="Sans Serif" svg:font-family="Sans Serif"/>
  </office:font-face-decls>
  <office:automatic-styles>
    <style:style style:name="P3" style:parent-style-name="Standard" style:family="paragraph" style:master-page-name="Standard">
      <style:paragraph-properties/>
      <style:text-properties/>
    </style:style>
    <style:style style:name="P4" style:parent-style-name="Standard" style:family="paragraph" style:master-page-name="Standard">
      <style:paragraph-properties fo:text-align="center"/>
      <style:text-properties/>
    </style:style>
    <style:style style:name="P5" style:parent-style-name="Standard" style:family="paragraph">
      <style:paragraph-properties fo:text-align="center"/>
      <style:text-properties fo:color="#e5e5e5" fo:font-size="27pt"/>
    </style:style>
    <style:style style:name="T2" style:family="text">
      <style:text-properties fo:font-size="30pt"/>
    </style:style>
    <style:style style:name="T3" style:family="text">
      <style:text-properties fo:font-size="22pt" fo:font-style="italic"/>
    </style:style>
    <style:style style:name="T4" style:family="text">
      <style:text-properties fo:font-size="24pt"/>
    </style:style>
    <style:style style:name="T5" style:family="text">
      <style:text-properties fo:font-size="20pt"/>
    </style:style>
    <style:style style:name="T6" style:family="text">
      <style:text-properties fo:color="#e5e5e5" fo:font-size="44pt" fo:font-weight="bold" fo:text-shadow="none" style:text-underline-style="solid" style:text-underline-type="single"/>
    </style:style>
    <style:style style:name="T7" style:family="text">
      <style:text-properties fo:color="#e5e5e5" fo:font-size="27pt" fo:text-shadow="none"/>
    </style:style>
    <style:style style:name="P6" style:parent-style-name="Standard" style:family="paragraph">
      <style:paragraph-properties/>
      <style:text-properties fo:color="#e5e5e5" fo:font-size="27pt"/>
    </style:style>
    <style:style style:name="P7" style:parent-style-name="Standard" style:family="paragraph">
      <style:paragraph-properties fo:margin-left="28.3465058pt"/>
      <style:text-properties fo:color="#e5e5e5" fo:font-size="27pt"/>
    </style:style>
    <style:style style:name="P8" style:parent-style-name="Standard" style:family="paragraph" style:master-page-name="Standard">
      <style:paragraph-properties/>
      <style:text-properties fo:color="#e5e5e5" fo:font-size="27pt"/>
    </style:style>
    <style:style style:name="P9" style:parent-style-name="Standard" style:family="paragraph">
      <style:paragraph-properties fo:margin-left="56.6930116pt"/>
      <style:text-properties fo:color="#e5e5e5" fo:font-size="27pt"/>
    </style:style>
    <style:style style:name="P10" style:parent-style-name="xml" style:family="paragraph" style:master-page-name="Standard">
      <style:paragraph-properties/>
      <style:text-properties/>
    </style:style>
    <style:style style:name="P11" style:parent-style-name="xml" style:family="paragraph">
      <style:paragraph-properties/>
      <style:text-properties fo:color="#000000" fo:font-size="9pt" style:font-name="Sans Serif"/>
    </style:style>
    <style:style style:name="T8" style:family="text">
      <style:text-properties fo:color="#e5e5e5" fo:font-size="18pt" fo:text-shadow="none" style:font-name="Bitstream Vera Sans"/>
    </style:style>
    <style:style style:name="T9" style:family="text">
      <style:text-properties fo:color="#fffacd" fo:text-shadow="none"/>
    </style:style>
    <style:style style:name="T10" style:family="text">
      <style:text-properties fo:color="#ba55d3" fo:text-shadow="none"/>
    </style:style>
    <style:style style:name="T11" style:family="text">
      <style:text-properties fo:color="#ba55d3" fo:font-size="18pt" fo:text-shadow="none" style:font-name="Bitstream Vera Sans"/>
    </style:style>
    <style:style style:name="T12" style:family="text">
      <style:text-properties fo:color="#fffacd" fo:font-size="18pt" fo:text-shadow="none" style:font-name="Bitstream Vera Sans"/>
    </style:style>
    <style:style style:name="P12" style:parent-style-name="xml" style:family="paragraph">
      <style:paragraph-properties fo:text-align="right"/>
      <style:text-properties/>
    </style:style>
    <style:style style:name="T13" style:family="text">
      <style:text-properties fo:color="#00ff7f" fo:text-shadow="none"/>
    </style:style>
    <style:style style:name="P13" style:parent-style-name="U1" style:family="paragraph" style:master-page-name="Standard">
      <style:paragraph-properties/>
      <style:text-properties/>
    </style:style>
    <style:style style:name="T14" style:family="text">
      <style:text-properties fo:color="#00ff7f" fo:font-size="18pt" fo:text-shadow="none" style:font-name="Bitstream Vera Sans"/>
    </style:style>
    <style:style style:name="T15" style:family="text">
      <style:text-properties fo:color="#ff0000" fo:font-size="17pt" fo:text-shadow="none" style:font-name="Bitstream Vera Sans"/>
    </style:style>
    <style:style style:name="T16" style:family="text">
      <style:text-properties fo:color="#e5e5e5" fo:font-size="17pt" fo:text-shadow="none" style:font-name="Bitstream Vera Sans"/>
    </style:style>
    <style:style style:name="T17" style:family="text">
      <style:text-properties fo:color="#ff0000" fo:text-shadow="none"/>
    </style:style>
    <style:style style:name="P14" style:parent-style-name="U1" style:family="paragraph">
      <style:paragraph-properties/>
      <style:text-properties/>
    </style:style>
    <style:style style:name="T18" style:family="text">
      <style:text-properties fo:font-size="28pt"/>
    </style:style>
    <style:style style:name="T19" style:family="text">
      <style:text-properties fo:font-size="28pt" style:text-underline-style="solid" style:text-underline-type="single"/>
    </style:style>
    <style:style style:name="P15" style:parent-style-name="Fixed" style:family="paragraph" style:master-page-name="Standard">
      <style:paragraph-properties/>
      <style:text-properties/>
    </style:style>
    <style:style style:name="P16" style:parent-style-name="U1" style:family="paragraph" style:master-page-name="Standard">
      <style:paragraph-properties/>
      <style:text-properties fo:font-size="36pt"/>
    </style:style>
    <style:style style:name="P17" style:parent-style-name="U1" style:family="paragraph">
      <style:paragraph-properties fo:text-align="center"/>
      <style:text-properties/>
    </style:style>
    <style:style style:name="T20" style:family="text">
      <style:text-properties fo:font-size="36pt"/>
    </style:style>
    <style:style style:name="P18" style:parent-style-name="U1" style:family="paragraph">
      <style:paragraph-properties fo:text-align="center"/>
      <style:text-properties fo:font-size="36pt"/>
    </style:style>
    <text:list-style style:name="L2">
      <text:list-level-style-bullet text:level="1" text:bullet-char="●" style:num-prefix="" style:num-suffix="">
        <style:list-level-properties fo:text-align="start"/>
      </text:list-level-style-bullet>
    </text:list-style>
    <text:list-style style:name="L3">
      <text:list-level-style-bullet text:level="1" text:bullet-char="" style:num-prefix="" style:num-suffix="">
        <style:list-level-properties fo:text-align="start"/>
      </text:list-level-style-bullet>
    </text:list-style>
    <text:list-style style:name="L4">
      <text:list-level-style-number text:level="1" text:display-levels="1" style:num-format="1" style:num-prefix="" style:num-suffix="">
        <style:list-level-properties fo:text-align="start"/>
      </text:list-level-style-number>
    </text:list-style>
    <text:list-style style:name="L5">
      <text:list-level-style-bullet text:level="1" text:bullet-char="•" style:num-prefix="" style:num-suffix="">
        <style:list-level-properties fo:text-align="start"/>
      </text:list-level-style-bullet>
    </text:list-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</office:automatic-styles>
  <office:body>
    <office:presentation>
      <draw:page draw:name="Title" koffice:name="Title" draw:id="page1" draw:master-page-name="Standard" draw:style-name="dp2">
        <draw:frame draw:style-name="gr1" draw:id="object2" svg:width="567.111pt" svg:height="57.8444pt" svg:x="63.1111pt" svg:y="42.6177444444422pt" draw:name="slide title">
          <draw:text-box>
            <text:p text:style-name="P3"/>
          </draw:text-box>
        </draw:frame>
        <draw:frame draw:style-name="gr1" draw:id="object3" svg:width="553.199999999956pt" svg:height="311.186899999967pt" svg:x="64.1999999999949pt" svg:y="100.4131pt" draw:name="main slide content">
          <draw:text-box>
            <text:p text:style-name="P4"/>
            <text:p text:style-name="P5"><text:span text:style-name="T2">Unit Testing</text:span></text:p>
            <text:p text:style-name="P5"/>
            <text:p text:style-name="P5"><text:span text:style-name="T3">Why and How to Write Unit Tests in KDE?</text:span></text:p>
            <text:p text:style-name="P5"/>
            <text:p text:style-name="P5"/>
            <text:p text:style-name="P5"><text:span text:style-name="T4">David Faure</text:span></text:p>
            <text:p text:style-name="P5"><text:span text:style-name="T5">faure@kde.org</text:span></text:p>
            <text:p text:style-name="P5"/>
            <text:p text:style-name="P5"><text:span text:style-name="T4">Kévin Ottens</text:span></text:p>
            <text:p text:style-name="P5"><text:span text:style-name="T5">ervin@kde.org</text:span></text:p>
          </draw:text-box>
        </draw:frame>
      </draw:page>
      <draw:page draw:name="What is a Unit Test?" koffice:name="What is a Unit Test?" draw:id="page2" draw:master-page-name="Standard" draw:style-name="dp2">
        <draw:frame draw:style-name="gr1" draw:id="object4" svg:width="567.111pt" svg:height="57.8444pt" svg:x="63.1111pt" svg:y="42.6177444444422pt" draw:name="slide title">
          <draw:text-box>
            <text:p text:style-name="P3"><text:span text:style-name="T6">What is a Unit Test?</text:span></text:p>
          </draw:text-box>
        </draw:frame>
        <draw:frame draw:style-name="gr1" draw:id="object5" svg:width="553.199999999956pt" svg:height="314.733pt" svg:x="64.1999999999949pt" svg:y="99.2131pt" draw:name="main slide content">
          <draw:text-box>
            <text:numbered-paragraph text:level="1" text:style-name="L2">
              <text:number>*</text:number>
              <text:p text:style-name="P3"><text:span text:style-name="T7">"Unit testing is a procedure used to validate that individual units of source code are working properly" (Wikipedia)</text:span></text:p>
            </text:numbered-paragraph>
            <text:numbered-paragraph text:level="1" text:style-name="L2">
              <text:number>*</text:number>
              <text:p text:style-name="P6">A written contract that a given piece of code must satisfy</text:p>
            </text:numbered-paragraph>
            <text:numbered-paragraph text:level="1" text:style-name="L2">
              <text:number>*</text:number>
              <text:p text:style-name="P6">In practice: steps and conditions</text:p>
            </text:numbered-paragraph>
            <text:numbered-paragraph text:level="1" text:style-name="L3">
              <text:number>#</text:number>
              <text:p text:style-name="P7">in a document</text:p>
            </text:numbered-paragraph>
            <text:numbered-paragraph text:level="1" text:style-name="L3">
              <text:number>#</text:number>
              <text:p text:style-name="P7">as code</text:p>
            </text:numbered-paragraph>
          </draw:text-box>
        </draw:frame>
      </draw:page>
      <draw:page draw:name="TDD: What?" koffice:name="TDD: What?" draw:id="page3" draw:master-page-name="Standard" draw:style-name="dp2">
        <draw:frame draw:style-name="gr1" draw:id="object6" svg:width="567.111pt" svg:height="55.38225555555pt" svg:x="63.1111pt" svg:y="42.6177444444422pt" draw:name="slide title">
          <draw:text-box>
            <text:p text:style-name="P3"><text:span text:style-name="T6">TDD: What?</text:span></text:p>
          </draw:text-box>
        </draw:frame>
        <draw:frame draw:style-name="gr1" draw:id="object7" svg:width="553.199999999956pt" svg:height="314.733pt" svg:x="64.1999999999949pt" svg:y="99.2131pt" draw:name="main slide content">
          <draw:text-box>
            <text:p text:style-name="P8"/>
            <text:p text:style-name="P5">Test Driven Development</text:p>
            <text:p text:style-name="P6"/>
            <text:p text:style-name="Standard"><text:span text:style-name="T7">"Software development technique that involves repeatedly first writing a test case and then implementing only the code necessary to pass the test" (Wikipedia)</text:span></text:p>
          </draw:text-box>
        </draw:frame>
      </draw:page>
      <draw:page draw:name="TDD: Why?" koffice:name="TDD: Why?" draw:id="page4" draw:master-page-name="Standard" draw:style-name="dp2">
        <draw:frame draw:style-name="gr1" draw:id="object8" svg:width="567.111pt" svg:height="56.3822555555499pt" svg:x="63.1111pt" svg:y="42.6177444444422pt" draw:name="slide title">
          <draw:text-box>
            <text:p text:style-name="P3"><text:span text:style-name="T6">TDD: Why?</text:span></text:p>
          </draw:text-box>
        </draw:frame>
        <draw:frame draw:style-name="gr1" draw:id="object9" svg:width="553.199999999956pt" svg:height="314.733pt" svg:x="64.1999999999949pt" svg:y="99.2131pt" draw:name="main slide content">
          <draw:text-box>
            <text:numbered-paragraph text:level="1" text:style-name="L2">
              <text:number>*</text:number>
              <text:p text:style-name="P3"><text:span text:style-name="T7">Get immediate feedback</text:span></text:p>
            </text:numbered-paragraph>
            <text:numbered-paragraph text:level="1" text:style-name="L2">
              <text:number>*</text:number>
              <text:p text:style-name="P6">Improve the design and code:</text:p>
            </text:numbered-paragraph>
            <text:numbered-paragraph text:level="1" text:style-name="L3">
              <text:number>#</text:number>
              <text:p text:style-name="P7">Close to Design by Contract</text:p>
            </text:numbered-paragraph>
            <text:numbered-paragraph text:level="1" text:style-name="L3">
              <text:number>#</text:number>
              <text:p text:style-name="P7">Modularized code</text:p>
            </text:numbered-paragraph>
            <text:numbered-paragraph text:level="1" text:style-name="L3">
              <text:number>#</text:number>
              <text:p text:style-name="P7">Easier refactoring</text:p>
            </text:numbered-paragraph>
            <text:numbered-paragraph text:level="1" text:style-name="L2">
              <text:number>*</text:number>
              <text:p text:style-name="P6">Reduced need for a debugger</text:p>
            </text:numbered-paragraph>
            <text:numbered-paragraph text:level="1" text:style-name="L2">
              <text:number>*</text:number>
              <text:p text:style-name="P6">Better trust in the code overall</text:p>
            </text:numbered-paragraph>
            <text:numbered-paragraph text:level="1" text:style-name="L3">
              <text:number>#</text:number>
              <text:p text:style-name="P7">Improved test coverage</text:p>
            </text:numbered-paragraph>
            <text:numbered-paragraph text:level="1" text:style-name="L3">
              <text:number>#</text:number>
              <text:p text:style-name="P7">Less defects</text:p>
            </text:numbered-paragraph>
          </draw:text-box>
        </draw:frame>
      </draw:page>
      <draw:page draw:name="TDD: How?" koffice:name="TDD: How?" draw:id="page5" draw:master-page-name="Standard" draw:style-name="dp2">
        <draw:frame draw:style-name="gr1" draw:id="object10" svg:width="567.111pt" svg:height="56.3822555555499pt" svg:x="63.1111pt" svg:y="42.6177444444422pt" draw:name="slide title">
          <draw:text-box>
            <text:p text:style-name="P3"><text:span text:style-name="T6">TDD: How?</text:span></text:p>
          </draw:text-box>
        </draw:frame>
        <draw:frame draw:style-name="gr1" draw:id="object11" svg:width="553.199999999956pt" svg:height="322.570499999999pt" svg:x="64.1999999999949pt" svg:y="99.2131pt" draw:name="main slide content">
          <draw:text-box>
            <text:numbered-paragraph text:level="1" text:style-name="L4">
              <text:number>1</text:number>
              <text:p text:style-name="P3"><text:span text:style-name="T7">Add a test</text:span></text:p>
            </text:numbered-paragraph>
            <text:numbered-paragraph text:level="1" text:style-name="L4">
              <text:number>2</text:number>
              <text:p text:style-name="P6">Run all tests and see the new one fail</text:p>
            </text:numbered-paragraph>
            <text:numbered-paragraph text:level="1" text:style-name="L4">
              <text:number>3</text:number>
              <text:p text:style-name="P6">Write some code</text:p>
            </text:numbered-paragraph>
            <text:numbered-paragraph text:level="1" text:style-name="L4">
              <text:number>4</text:number>
              <text:p text:style-name="P6">Run the automated tests and see them succeed, otherwise goto 3</text:p>
            </text:numbered-paragraph>
            <text:numbered-paragraph text:level="1" text:style-name="L4">
              <text:number>5</text:number>
              <text:p text:style-name="P6">Code cleanup, test should still pass</text:p>
            </text:numbered-paragraph>
            <text:numbered-paragraph text:level="1" text:style-name="L4">
              <text:number>6</text:number>
              <text:p text:style-name="P6">goto 1</text:p>
            </text:numbered-paragraph>
            <text:p text:style-name="P6"/>
            <text:p text:style-name="P6">In short: Rock climbing progression, each test is a carabiner</text:p>
          </draw:text-box>
        </draw:frame>
      </draw:page>
      <draw:page draw:name="Automated tests" koffice:name="Automated tests" draw:id="page6" draw:master-page-name="Standard" draw:style-name="dp2">
        <draw:frame draw:style-name="gr1" draw:id="object12" svg:width="567.111pt" svg:height="56.3822555555499pt" svg:x="63.1111pt" svg:y="42.6177444444422pt" draw:name="slide title">
          <draw:text-box>
            <text:p text:style-name="P3"><text:span text:style-name="T6">Automated tests</text:span></text:p>
          </draw:text-box>
        </draw:frame>
        <draw:frame draw:style-name="gr1" draw:id="object13" svg:width="553.199999999956pt" svg:height="314.733pt" svg:x="64.1999999999949pt" svg:y="99.2131pt" draw:name="main slide content">
          <draw:text-box>
            <text:numbered-paragraph text:level="1" text:style-name="L2">
              <text:number>*</text:number>
              <text:p text:style-name="P3"><text:span text:style-name="T7">Code which tests code</text:span></text:p>
            </text:numbered-paragraph>
            <text:numbered-paragraph text:level="1" text:style-name="L2">
              <text:number>*</text:number>
              <text:p text:style-name="P6">As to be fast to be worthwile</text:p>
            </text:numbered-paragraph>
            <text:numbered-paragraph text:level="1" text:style-name="L2">
              <text:number>*</text:number>
              <text:p text:style-name="P6">Green bar approach (PASS/FAIL)</text:p>
            </text:numbered-paragraph>
            <text:numbered-paragraph text:level="1" text:style-name="L2">
              <text:number>*</text:number>
              <text:p text:style-name="P6">More advanced technics</text:p>
            </text:numbered-paragraph>
            <text:numbered-paragraph text:level="1" text:style-name="L3">
              <text:number>#</text:number>
              <text:p text:style-name="P7">Data driven tests</text:p>
            </text:numbered-paragraph>
            <text:numbered-paragraph text:level="1" text:style-name="L3">
              <text:number>#</text:number>
              <text:p text:style-name="P7">Mock objects</text:p>
            </text:numbered-paragraph>
          </draw:text-box>
        </draw:frame>
      </draw:page>
      <draw:page draw:name="Unit tests &amp; KDE" koffice:name="Unit tests &amp; KDE" draw:id="page7" draw:master-page-name="Standard" draw:style-name="dp2">
        <draw:frame draw:style-name="gr1" draw:id="object14" svg:width="567.111pt" svg:height="56.3822555555499pt" svg:x="63.1111pt" svg:y="42.6177444444422pt" draw:name="slide title">
          <draw:text-box>
            <text:p text:style-name="P3"><text:span text:style-name="T6">Unit tests &amp; KDE</text:span></text:p>
          </draw:text-box>
        </draw:frame>
        <draw:frame draw:style-name="gr1" draw:id="object15" svg:width="553.199999999956pt" svg:height="322.570499999999pt" svg:x="64.1999999999949pt" svg:y="99.2131pt" draw:name="main slide content">
          <draw:text-box>
            <text:numbered-paragraph text:level="1" text:style-name="L2">
              <text:number>*</text:number>
              <text:p text:style-name="P3"><text:span text:style-name="T7">Why?</text:span></text:p>
            </text:numbered-paragraph>
            <text:numbered-paragraph text:level="1" text:style-name="L3">
              <text:number>#</text:number>
              <text:p text:style-name="P7">Benefits for your design and code</text:p>
            </text:numbered-paragraph>
            <text:numbered-paragraph text:level="1" text:style-name="L3">
              <text:number>#</text:number>
              <text:p text:style-name="P7">Long term</text:p>
            </text:numbered-paragraph>
            <text:numbered-paragraph text:level="1" text:style-name="L5">
              <text:number>o</text:number>
              <text:p text:style-name="P9">Run them regularly on the EBN</text:p>
            </text:numbered-paragraph>
            <text:numbered-paragraph text:level="1" text:style-name="L5">
              <text:number>o</text:number>
              <text:p text:style-name="P9">Compute test coverage</text:p>
            </text:numbered-paragraph>
            <text:numbered-paragraph text:level="1" text:start-value="1" text:style-name="L2">
              <text:number>*</text:number>
              <text:p text:style-name="P6">How?</text:p>
            </text:numbered-paragraph>
            <text:numbered-paragraph text:level="1" text:style-name="L3">
              <text:number>#</text:number>
              <text:p text:style-name="P7">Build them</text:p>
            </text:numbered-paragraph>
            <text:numbered-paragraph text:level="1" text:style-name="L3">
              <text:number>#</text:number>
              <text:p text:style-name="P7">Run them before commit and after update!</text:p>
            </text:numbered-paragraph>
            <text:numbered-paragraph text:level="1" text:style-name="L3">
              <text:number>#</text:number>
              <text:p text:style-name="P7">Implementation details following</text:p>
            </text:numbered-paragraph>
          </draw:text-box>
        </draw:frame>
      </draw:page>
      <draw:page draw:name="page8" koffice:name="" draw:id="page8" draw:master-page-name="Standard" draw:style-name="dp2">
        <draw:frame draw:style-name="gr1" draw:id="object16" svg:width="567.111pt" svg:height="55.18225555555pt" svg:x="63.1111pt" svg:y="43.2177444444422pt" draw:name="slide title">
          <draw:text-box>
            <text:p text:style-name="P3"><text:span text:style-name="T6">QTestLib</text:span></text:p>
          </draw:text-box>
        </draw:frame>
        <draw:frame draw:style-name="gr1" draw:id="object17" svg:width="553.199999999956pt" svg:height="322.570499999999pt" svg:x="64.1999999999949pt" svg:y="96.8131000000002pt" draw:name="main slide content">
          <draw:text-box>
            <text:numbered-paragraph text:level="1" text:style-name="L2">
              <text:number>*</text:number>
              <text:p text:style-name="P3"><text:span text:style-name="T7">Part of Qt</text:span></text:p>
            </text:numbered-paragraph>
            <text:numbered-paragraph text:level="1" text:style-name="L2">
              <text:number>*</text:number>
              <text:p text:style-name="P6">GPL (+commercial)</text:p>
            </text:numbered-paragraph>
            <text:numbered-paragraph text:level="1" text:style-name="L2">
              <text:number>*</text:number>
              <text:p text:style-name="P6">One testcase -&gt; one executable</text:p>
            </text:numbered-paragraph>
            <text:numbered-paragraph text:level="1" text:style-name="L2">
              <text:number>*</text:number>
              <text:p text:style-name="P6">Uses slot introspection to run test methods</text:p>
            </text:numbered-paragraph>
            <text:p text:style-name="P6"/>
            <text:numbered-paragraph text:level="1" text:style-name="L2">
              <text:number>*</text:number>
              <text:p text:style-name="P6">QCOMPARE(a, b)</text:p>
            </text:numbered-paragraph>
            <text:numbered-paragraph text:level="1" text:style-name="L2">
              <text:number>*</text:number>
              <text:p text:style-name="P6">QVERIFY(bool)</text:p>
            </text:numbered-paragraph>
            <text:numbered-paragraph text:level="1" text:style-name="L2">
              <text:number>*</text:number>
              <text:p text:style-name="P6">QVERIFY2(bool, "some bug happened")</text:p>
            </text:numbered-paragraph>
            <text:p text:style-name="P6"/>
          </draw:text-box>
        </draw:frame>
      </draw:page>
      <draw:page draw:name="page9" koffice:name="" draw:id="page9" draw:master-page-name="Standard" draw:style-name="dp2">
        <draw:frame draw:style-name="gr1" draw:id="object18" svg:width="567.111pt" svg:height="55.18225555555pt" svg:x="63.1111pt" svg:y="43.2177444444422pt" draw:name="slide title">
          <draw:text-box>
            <text:p text:style-name="P3"><text:span text:style-name="T6">QTestLib example</text:span></text:p>
          </draw:text-box>
        </draw:frame>
        <draw:frame draw:style-name="gr1" draw:id="object19" svg:width="553.199999999956pt" svg:height="334.870499999998pt" svg:x="57.5999999999955pt" svg:y="89.0131000000009pt" draw:name="main slide content">
          <draw:text-box>
            <text:p text:style-name="P10"/>
            <text:p text:style-name="xml">#include &lt;QtCore/QObject&gt;</text:p>
            <text:p text:style-name="xml"/>
            <text:p text:style-name="P11"><text:span text:style-name="T8">class KLocaleTest : public QObject</text:span></text:p>
            <text:p text:style-name="P11"><text:span text:style-name="T8">{</text:span></text:p>
            <text:p text:style-name="P11"><text:span text:style-name="T8"><text:s text:c="4"/>Q_OBJECT</text:span></text:p>
            <text:p text:style-name="xml"/>
            <text:p text:style-name="P11"><text:span text:style-name="T8">private Q_SLOTS:</text:span></text:p>
            <text:p text:style-name="xml"><text:s text:c="4"/>void testReadTime();</text:p>
            <text:p text:style-name="xml"><text:s text:c="4"/>...</text:p>
            <text:p text:style-name="xml">};</text:p>
            <text:p text:style-name="xml"/>
            <text:p text:style-name="xml"/>
          </draw:text-box>
        </draw:frame>
      </draw:page>
      <draw:page draw:name="page10" koffice:name="" draw:id="page10" draw:master-page-name="Standard" draw:style-name="dp2">
        <draw:frame draw:style-name="gr1" draw:id="object20" svg:width="567.111pt" svg:height="55.18225555555pt" svg:x="63.1111pt" svg:y="43.2177444444422pt" draw:name="slide title">
          <draw:text-box>
            <text:p text:style-name="P3"><text:span text:style-name="T6">QTestLib example</text:span></text:p>
          </draw:text-box>
        </draw:frame>
        <draw:frame draw:style-name="gr1" draw:id="object21" svg:width="553.199999999956pt" svg:height="327.986899999966pt" svg:x="56.9999999999955pt" svg:y="93.2131000000005pt" draw:name="main slide content">
          <draw:text-box>
            <text:p text:style-name="P10">#include "klocaletest.h"</text:p>
            <text:p text:style-name="xml">#include &lt;qtest_kde.h&gt;</text:p>
            <text:p text:style-name="xml">#include &lt;klocale.h&gt;</text:p>
            <text:p text:style-name="xml"/>
            <text:p text:style-name="xml">QTEST_KDEMAIN_CORE(KLocaleTest)</text:p>
            <text:p text:style-name="xml"/>
            <text:p text:style-name="P11"><text:span text:style-name="T8">void KLocaleTest::readTime()</text:span></text:p>
            <text:p text:style-name="xml">{</text:p>
            <text:p text:style-name="P11"><text:span text:style-name="T8"><text:s text:c="4"/>KLocale* locale = KGlobal::locale();</text:span></text:p>
            <text:p text:style-name="P11"><text:span text:style-name="T8"><text:s text:c="4"/>bool ok = false;</text:span></text:p>
            <text:p text:style-name="P11"><text:span text:style-name="T8"><text:s text:c="4"/>QCOMPARE(locale-&gt;readTime("11:22:33", &amp;ok),</text:span></text:p>
            <text:p text:style-name="xml"><text:s text:c="32"/>QTime(11,22,33));</text:p>
            <text:p text:style-name="P11"><text:span text:style-name="T8"><text:s text:c="4"/>QVERIFY(ok);</text:span></text:p>
            <text:p text:style-name="xml">}</text:p>
            <text:p text:style-name="xml">#include "klocaletest.moc"</text:p>
          </draw:text-box>
        </draw:frame>
      </draw:page>
      <draw:page draw:name="page11" koffice:name="" draw:id="page11" draw:master-page-name="Standard" draw:style-name="dp2">
        <draw:frame draw:style-name="gr1" draw:id="object22" svg:width="567.111pt" svg:height="55.18225555555pt" svg:x="63.1111pt" svg:y="43.2177444444422pt" draw:name="slide title">
          <draw:text-box>
            <text:p text:style-name="P3"><text:span text:style-name="T6">CMake file</text:span></text:p>
          </draw:text-box>
        </draw:frame>
        <draw:frame draw:style-name="gr1" draw:id="object23" svg:width="553.199999999956pt" svg:height="308.399999999976pt" svg:x="56.9999999999955pt" svg:y="112.199999999991pt" draw:name="main slide content">
          <draw:text-box>
            <text:p text:style-name="P10">set(<text:span text:style-name="T9">klocaletest_SOURCES</text:span><text:s/>klocaletest.cpp)</text:p>
            <text:p text:style-name="xml"><text:span text:style-name="T10">kde4_automoc</text:span>(${<text:span text:style-name="T9">klocaletest_SOURCES</text:span>})</text:p>
            <text:p text:style-name="P11"><text:span text:style-name="T11">kde4_add_unit_test</text:span><text:span text:style-name="T8">(klocaletest ${</text:span><text:span text:style-name="T12">klocaletest_SOURCES</text:span><text:span text:style-name="T8">})</text:span></text:p>
            <text:p text:style-name="P11"><text:span text:style-name="T11">target_link_libraries</text:span><text:span text:style-name="T8">(klocaletest ${KDE4_KDECORE_LIBS}</text:span></text:p>
            <text:p text:style-name="P12">${QT_QTTEST_LIBRARY})</text:p>
            <text:p text:style-name="xml"/>
            <text:p text:style-name="xml"/>
            <text:p text:style-name="xml">Many tests -&gt; use macro, see kdecore/tests for example</text:p>
            <text:p text:style-name="xml">KDECORE_UNIT_TESTS(</text:p>
            <text:p text:style-name="xml"><text:s/>klocaletest</text:p>
            <text:p text:style-name="P11"><text:span text:style-name="T8"><text:s/>klocalizedstringtest</text:span></text:p>
            <text:p text:style-name="xml"><text:s/>...</text:p>
            <text:p text:style-name="xml">)</text:p>
          </draw:text-box>
        </draw:frame>
      </draw:page>
      <draw:page draw:name="page12" koffice:name="" draw:id="page12" draw:master-page-name="Standard" draw:style-name="dp2">
        <draw:frame draw:style-name="gr1" draw:id="object24" svg:width="567.111pt" svg:height="103.272255555546pt" svg:x="63.1111pt" svg:y="43.2177444444422pt" draw:name="slide title">
          <draw:text-box>
            <text:p text:style-name="P3"><text:span text:style-name="T6">QTestLib output</text:span></text:p>
          </draw:text-box>
        </draw:frame>
        <draw:frame draw:style-name="gr1" draw:id="object25" svg:width="499.79999999996pt" svg:height="194.459999999984pt" svg:x="62.399999999995pt" svg:y="100.799999999992pt" draw:name="main slide content">
          <draw:text-box>
            <text:p text:style-name="P10">./klocaletest</text:p>
            <text:p text:style-name="xml">********* Start testing of KLocaleTest *********</text:p>
            <text:p text:style-name="xml">Config: Using QTest library 4.3.0, Qt 4.3.0</text:p>
            <text:p text:style-name="xml"><text:span text:style-name="T13">PASS</text:span><text:s text:c="3"/>: KLocaleTest::initTestCase()</text:p>
            <text:p text:style-name="xml"><text:span text:style-name="T13">PASS</text:span><text:s text:c="3"/>: KLocaleTest::readTime()</text:p>
            <text:p text:style-name="xml"><text:span text:style-name="T13">PASS</text:span><text:s text:c="3"/>: KLocaleTest::cleanupTestCase()</text:p>
            <text:p text:style-name="xml">Totals: 3 passed, 0 failed, 0 skipped</text:p>
            <text:p text:style-name="xml">********* Finished testing of KLocaleTest *********</text:p>
            <text:p text:style-name="xml"/>
          </draw:text-box>
        </draw:frame>
        <draw:frame draw:style-name="gr1" draw:id="object26" svg:width="109.199999999991pt" svg:height="38.9999999999969pt" svg:x="239.399999999981pt" svg:y="326.999999999974pt" draw:name="Text">
          <draw:text-box>
            <text:p text:style-name="P13"><text:span text:style-name="T13">GREEN!</text:span></text:p>
          </draw:text-box>
        </draw:frame>
      </draw:page>
      <draw:page draw:name="page13" koffice:name="" draw:id="page13" draw:master-page-name="Standard" draw:style-name="dp2">
        <draw:frame draw:style-name="gr1" draw:id="object27" svg:width="567.111pt" svg:height="103.272255555546pt" svg:x="63.1111pt" svg:y="43.2177444444422pt" draw:name="slide title">
          <draw:text-box>
            <text:p text:style-name="P3"><text:span text:style-name="T6">QTestLib output</text:span></text:p>
          </draw:text-box>
        </draw:frame>
        <draw:frame draw:style-name="gr1" draw:id="object28" svg:width="588.599999999953pt" svg:height="268.799999999978pt" svg:x="55.1999999999956pt" svg:y="97.1999999999923pt" draw:name="main slide content">
          <draw:text-box>
            <text:p text:style-name="P10">./klocaletest</text:p>
            <text:p text:style-name="xml">********* Start testing of KLocaleTest *********</text:p>
            <text:p text:style-name="P11"><text:span text:style-name="T8">Config: Using QTest library 4.3.0, Qt 4.3.0</text:span></text:p>
            <text:p text:style-name="P11"><text:span text:style-name="T14">PASS</text:span><text:span text:style-name="T8"><text:s text:c="3"/>: KLocaleTest::initTestCase()</text:span></text:p>
            <text:p text:style-name="P11"><text:span text:style-name="T15">FAIL!</text:span><text:span text:style-name="T16"><text:s text:c="2"/>: KLocaleTest::readTime() Compared values are not the same</text:span></text:p>
            <text:p text:style-name="P11"><text:span text:style-name="T8"><text:s text:c="3"/>Actual (locale-&gt;readTime("11:22:33", &amp;ok)): 11:22:33.000</text:span></text:p>
            <text:p text:style-name="P11"><text:span text:style-name="T8"><text:s text:c="3"/>Expected (QTime(11,22,34)): 11:22:34.000</text:span></text:p>
            <text:p text:style-name="P11"><text:span text:style-name="T8"><text:s text:c="3"/>Loc: [/d/kde/src/4/kdetoys/tests/klocaletest.cpp(13)]</text:span></text:p>
            <text:p text:style-name="P11"><text:span text:style-name="T14">PASS</text:span><text:span text:style-name="T8"><text:s text:c="3"/>: KLocaleTest::cleanupTestCase()</text:span></text:p>
            <text:p text:style-name="P11"><text:span text:style-name="T8">Totals: 2 passed, 1 failed, 0 skipped</text:span></text:p>
            <text:p text:style-name="P11"><text:span text:style-name="T8">********* Finished testing of KLocaleTest *********</text:span></text:p>
            <text:p text:style-name="P11"/>
          </draw:text-box>
        </draw:frame>
        <draw:frame draw:style-name="gr1" draw:id="object29" svg:width="109.199999999991pt" svg:height="38.9999999999969pt" svg:x="244.799999999981pt" svg:y="382.19999999997pt" draw:name="Text">
          <draw:text-box>
            <text:p text:style-name="P13"><text:span text:style-name="T17">RED!</text:span></text:p>
          </draw:text-box>
        </draw:frame>
      </draw:page>
      <draw:page draw:name="page14" koffice:name="" draw:id="page14" draw:master-page-name="Standard" draw:style-name="dp2">
        <draw:frame draw:style-name="gr1" draw:id="object30" svg:width="567.111pt" svg:height="65.3822555555491pt" svg:x="63.1111pt" svg:y="43.2177444444422pt" draw:name="slide title">
          <draw:text-box>
            <text:p text:style-name="P3"><text:span text:style-name="T6">Regression testing</text:span></text:p>
          </draw:text-box>
        </draw:frame>
        <draw:frame draw:style-name="gr1" draw:id="object31" svg:width="588.599999999953pt" svg:height="301.799999999976pt" svg:x="55.1999999999956pt" svg:y="97.1999999999923pt" draw:name="main slide content">
          <draw:text-box>
            <text:numbered-paragraph text:level="1" text:style-name="L2">
              <text:number>*</text:number>
              <text:p text:style-name="P13">Run all tests before committing:</text:p>
            </text:numbered-paragraph>
            <text:p text:style-name="P14"><text:span text:style-name="T18"><text:tab/></text:span><text:span text:style-name="T19">make &amp;&amp; make test</text:span></text:p>
            <text:p text:style-name="xml"/>
            <text:p text:style-name="xml">Running tests...</text:p>
            <text:p text:style-name="xml">Start processing tests</text:p>
            <text:p text:style-name="P11"><text:span text:style-name="T8">Test project /d/kde/build/4/kdelibs/kdecore/tests</text:span></text:p>
            <text:p text:style-name="P11"><text:span text:style-name="T8"><text:s text:c="2"/>1/ 36 Testing klocaletest <text:s text:c="21"/>Passed</text:span></text:p>
            <text:p text:style-name="P11"><text:span text:style-name="T8"><text:s text:c="2"/>2/ 36 Testing klocalizedstringtest <text:s text:c="12"/>Passed</text:span></text:p>
            <text:p text:style-name="xml"><text:s text:c="3"/>[...]</text:p>
            <text:p text:style-name="xml"><text:s/>36/ 36 Testing kmimetypetest <text:s text:c="19"/>Passed</text:p>
            <text:p text:style-name="P11"/>
            <text:p text:style-name="xml">100% tests passed, 0 tests failed out of 36</text:p>
            <text:p text:style-name="xml"/>
          </draw:text-box>
        </draw:frame>
      </draw:page>
      <draw:page draw:name="page15" koffice:name="" draw:id="page15" draw:master-page-name="Standard" draw:style-name="dp2">
        <draw:frame draw:style-name="gr1" draw:id="object32" svg:width="567.111pt" svg:height="54.58225555555pt" svg:x="63.1111pt" svg:y="43.2177444444422pt" draw:name="slide title">
          <draw:text-box>
            <text:p text:style-name="P3"><text:span text:style-name="T6">Testing app code</text:span></text:p>
          </draw:text-box>
        </draw:frame>
        <draw:frame draw:style-name="gr1" draw:id="object33" svg:width="588.599999999953pt" svg:height="361.259999999971pt" svg:x="55.7999999999955pt" svg:y="97.1999999999923pt" draw:name="main slide content">
          <draw:text-box>
            <text:p text:style-name="P13">Tests are not only for libraries</text:p>
            <text:numbered-paragraph text:level="1" text:style-name="L2">
              <text:number>*</text:number>
              <text:p text:style-name="P14">Test self-contained app classes:</text:p>
            </text:numbered-paragraph>
            <text:p text:style-name="xml">set(<text:span text:style-name="T9">fooparsertest_SOURCES</text:span><text:s/>fooparsertest.cpp ../fooparser.cpp)</text:p>
            <text:p text:style-name="xml"/>
            <text:numbered-paragraph text:level="1" text:style-name="L2">
              <text:number>*</text:number>
              <text:p text:style-name="P14">Make static lib</text:p>
            </text:numbered-paragraph>
            <text:p text:style-name="P14"><text:tab/>(cannot be used in shared lib)</text:p>
            <text:p text:style-name="P14"/>
            <text:numbered-paragraph text:level="1" text:style-name="L2">
              <text:number>*</text:number>
              <text:p text:style-name="P14">Make shared lib, versionned and installed</text:p>
            </text:numbered-paragraph>
            <text:p text:style-name="P14">(already done by kdeinit_kmyapp)</text:p>
            <text:p text:style-name="P14"><text:tab/>Needs FOO_TEST_EXPORT</text:p>
            <text:p text:style-name="P14"/>
          </draw:text-box>
        </draw:frame>
      </draw:page>
      <draw:page draw:name="More information" koffice:name="More information" draw:id="page16" draw:master-page-name="Standard" draw:style-name="dp2">
        <draw:frame draw:style-name="gr1" draw:id="object34" svg:width="567.111pt" svg:height="55.18225555555pt" svg:x="63.1111pt" svg:y="43.2177444444422pt" draw:name="slide title">
          <draw:text-box>
            <text:p text:style-name="P3"><text:span text:style-name="T6">More information</text:span></text:p>
          </draw:text-box>
        </draw:frame>
        <draw:frame draw:style-name="gr1" draw:id="object35" svg:width="553.199999999956pt" svg:height="304.586899999968pt" svg:x="64.1999999999949pt" svg:y="99.2131pt" draw:name="main slide content">
          <draw:text-box>
            <text:p text:style-name="P15">Tutorial by Brad Hards</text:p>
            <text:p text:style-name="Fixed"/>
            <text:p text:style-name="Fixed">http://developer.kde.org/documentation/tutorials/writingunittests/writingunittests.html</text:p>
            <text:p text:style-name="Fixed"/>
          </draw:text-box>
        </draw:frame>
      </draw:page>
      <draw:page draw:name="page17" koffice:name="" draw:id="page17" draw:master-page-name="Standard" draw:style-name="dp2">
        <draw:frame draw:style-name="gr1" draw:id="object36" svg:width="567.111pt" svg:height="54.58225555555pt" svg:x="63.1111pt" svg:y="43.2177444444422pt" draw:name="slide title">
          <draw:text-box>
            <text:p text:style-name="P3"><text:span text:style-name="T6">We're counting on you</text:span></text:p>
          </draw:text-box>
        </draw:frame>
        <draw:frame draw:style-name="gr1" draw:id="object37" svg:width="569.999999999955pt" svg:height="322.199999999974pt" svg:x="58.7999999999952pt" svg:y="94.7999999999925pt" draw:name="main slide content">
          <draw:text-box>
            <text:p text:style-name="P16"/>
            <text:p text:style-name="P17"><text:span text:style-name="T20">Write unit tests!</text:span></text:p>
            <text:p text:style-name="P17"><text:span text:style-name="T20">Run existing unit tests!</text:span></text:p>
            <text:p text:style-name="P17"/>
            <text:p text:style-name="P17"><text:span text:style-name="T20">Start today!</text:span></text:p>
            <text:p text:style-name="P17"><text:span text:style-name="T20">Du musst!</text:span></text:p>
            <text:p text:style-name="P18">Fais-le maintenant!</text:p>
          </draw:text-box>
        </draw:frame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DejaVu Sans Mono" svg:font-family="DejaVu Sans Mono"/>
    <style:font-face style:name="Sans Serif" svg:font-family="Sans Serif"/>
  </office:font-face-decls>
  <office:styles>
    <style:style style:name="Fixed" style:display-name="Fixed" style:family="paragraph">
      <style:paragraph-properties fo:background-color="transparent" fo:line-height="100%" fo:margin-bottom="0pt" fo:margin-left="0pt" fo:margin-right="0pt" fo:margin-top="0pt" fo:text-align="left" fo:text-indent="0pt" style:writing-mode="lr-tb">
        <style:tab-stops/>
      </style:paragraph-properties>
      <style:text-properties fo:background-color="transparent" fo:color="#e5e5e5" fo:country="US" fo:font-size="20pt" fo:font-style="normal" fo:font-variant="normal" fo:font-weight="normal" fo:hyphenate="false" fo:language="en" fo:text-shadow="none" fo:text-transform="none" style:font-name="DejaVu Sans Mono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1" style:parent-style-name="Fixed" style:display-name="Bullet points" style:family="paragraph" style:list-style-name="L1">
      <style:paragraph-properties/>
      <style:text-properties fo:font-size="27pt" style:font-name="Bitstream Vera Sans"/>
    </style:style>
    <style:style style:name="xml" style:parent-style-name="Fixed" style:display-name="xml" style:family="paragraph">
      <style:paragraph-properties>
        <style:tab-stops>
          <style:tab-stop style:position="58.1999999999953pt" style:type="left" style:leader-type="none"/>
        </style:tab-stops>
      </style:paragraph-properties>
      <style:text-properties fo:font-size="18pt" style:font-name="Bitstream Vera Sans"/>
    </style:style>
    <style:style style:name="Standard" style:parent-style-name="Fixed" style:display-name="Standard" style:family="paragraph">
      <style:paragraph-properties/>
      <style:text-properties fo:color="#000000" fo:font-size="9pt" style:font-name="Bitstream Vera Sans"/>
    </style:style>
    <text:list-style style:name="L1" style:display-name="Numbering Style for Bullet points">
      <text:list-level-style-bullet text:level="1" text:bullet-char="●" style:num-prefix="" style:num-suffix="">
        <style:list-level-properties fo:text-align="start"/>
      </text:list-level-style-bullet>
    </text:list-style>
    <draw:fill-image draw:name="picture1" xlink:actuate="onLoad" xlink:href="Pictures/Pictures0.png" xlink:show="embed" xlink:type="simple"/>
  </office:styles>
  <office:automatic-styles>
    <style:style style:name="P1" style:parent-style-name="Standard" style:family="paragraph" style:master-page-name="Standard">
      <style:paragraph-properties fo:text-align="right"/>
      <style:text-properties/>
    </style:style>
    <style:style style:name="T1" style:family="text">
      <style:text-properties fo:color="#666666" fo:font-size="30pt" fo:font-weight="bold" fo:text-shadow="none"/>
    </style:style>
    <style:style style:name="P2" style:parent-style-name="Standard" style:family="paragraph" style:master-page-name="Standard">
      <style:paragraph-properties/>
      <style:text-properties style:font-name="Sans Serif"/>
    </style:style>
    <style:style style:name="dp1" style:family="drawing-page">
      <style:drawing-page-properties draw:fill="bitmap" draw:fill-image-name="picture1" style:repeat="stretch"/>
    </style:style>
    <style:page-layout style:name="pm1" style:page-usage="all">
      <style:page-layout-properties fo:margin-bottom="0pt" fo:margin-left="0pt" fo:margin-right="0pt" fo:margin-top="0pt" fo:page-height="510pt" fo:page-width="680pt" style:print-orientation="portrait"/>
    </style:page-layout>
    <style:style style:name="pr1" style:family="presentation">
      <style:graphic-properties draw:fill="none" draw:stroke="none" draw:textarea-vertical-align="top"/>
    </style:style>
  </office:automatic-styles>
  <office:master-styles>
    <style:master-page style:name="Standard" style:page-layout-name="pm1" draw:style-name="dp1">
      <draw:frame presentation:style-name="pr1" draw:id="object1" svg:width="525.556pt" svg:height="37.1111111111081pt" svg:x="58.6667pt" svg:y="424.888888888855pt" draw:name="date/event info">
        <draw:text-box>
          <text:p text:style-name="P1"><text:span text:style-name="T1">aKademy 2007, Glasgow</text:span></text:p>
        </draw:text-box>
      </draw:frame>
      <style:header>
        <text:p text:style-name="P2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3pre</meta:generator>
    <meta:initial-creator>David Faure</meta:initial-creator>
    <meta:editing-cycles>6</meta:editing-cycles>
    <meta:creation-date>2006-09-19T19:19:16</meta:creation-date>
    <dc:date>2007-07-01T10:33:59</dc:date>
    <dc:creator>Danny Allen</dc:creator>
    <meta:user-defined meta:name="company">KDE</meta:user-defined>
    <meta:user-defined meta:name="email">dannya40uk@yahoo.co.uk</meta:user-defined>
  </office:meta>
</office:document-meta>
</file>