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image/png" manifest:full-path="Pictures/Pictures0.png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Bitstream Vera Sans" svg:font-family="Bitstream Vera Sans"/>
    <style:font-face style:name="DejaVu Sans Mono" svg:font-family="DejaVu Sans Mono"/>
    <style:font-face style:name="Sans Serif" svg:font-family="Sans Serif"/>
  </office:font-face-decls>
  <office:automatic-styles>
    <style:style style:name="P3" style:parent-style-name="Standard" style:family="paragraph" style:master-page-name="Standard">
      <style:paragraph-properties/>
      <style:text-properties/>
    </style:style>
    <style:style style:name="P4" style:parent-style-name="Standard" style:family="paragraph" style:master-page-name="Standard">
      <style:paragraph-properties fo:text-align="center"/>
      <style:text-properties/>
    </style:style>
    <style:style style:name="P5" style:parent-style-name="Standard" style:family="paragraph">
      <style:paragraph-properties fo:text-align="center"/>
      <style:text-properties fo:color="#e5e5e5" fo:font-size="27pt"/>
    </style:style>
    <style:style style:name="T2" style:family="text">
      <style:text-properties fo:color="#e5e5e5" fo:font-size="44pt" fo:font-weight="bold" fo:text-shadow="none" style:text-underline-style="solid" style:text-underline-type="single"/>
    </style:style>
    <style:style style:name="T3" style:family="text">
      <style:text-properties fo:color="#e5e5e5" fo:font-size="27pt" fo:text-shadow="none"/>
    </style:style>
    <style:style style:name="P6" style:parent-style-name="Standard" style:family="paragraph">
      <style:paragraph-properties/>
      <style:text-properties fo:color="#e5e5e5" fo:font-size="27pt"/>
    </style:style>
    <style:style style:name="P7" style:parent-style-name="U1" style:family="paragraph">
      <style:paragraph-properties/>
      <style:text-properties/>
    </style:style>
    <style:style style:name="P8" style:parent-style-name="Standard" style:family="paragraph">
      <style:paragraph-properties/>
      <style:text-properties style:font-name="Sans Serif"/>
    </style:style>
    <style:style style:name="T4" style:family="text">
      <style:text-properties fo:color="#e5e5e5" fo:font-size="27pt" fo:text-shadow="none" style:font-name="Bitstream Vera Sans"/>
    </style:style>
    <style:style style:name="P9" style:parent-style-name="Standard" style:family="paragraph" style:master-page-name="Standard">
      <style:paragraph-properties/>
      <style:text-properties fo:font-size="20pt" style:font-name="DejaVu Sans Mono"/>
    </style:style>
    <style:style style:name="P10" style:parent-style-name="Standard" style:family="paragraph">
      <style:paragraph-properties/>
      <style:text-properties fo:font-size="20pt" style:font-name="DejaVu Sans Mono"/>
    </style:style>
    <style:style style:name="T5" style:family="text">
      <style:text-properties fo:color="#ffffff" fo:font-size="16pt" fo:text-shadow="none"/>
    </style:style>
    <style:style style:name="T6" style:family="text">
      <style:text-properties fo:color="#ffffff" fo:font-size="16pt" fo:text-shadow="none" style:font-name="DejaVu Sans Mono"/>
    </style:style>
    <style:style style:name="P11" style:parent-style-name="Standard" style:family="paragraph">
      <style:paragraph-properties/>
      <style:text-properties fo:color="#ffffff" fo:font-size="16pt" style:font-name="DejaVu Sans Mono"/>
    </style:style>
    <style:style style:name="T7" style:family="text">
      <style:text-properties fo:color="#e5e5e5" fo:font-size="36pt" fo:font-weight="bold" fo:text-shadow="none" style:text-underline-style="solid" style:text-underline-type="single"/>
    </style:style>
    <style:style style:name="P12" style:parent-style-name="Standard" style:family="paragraph" style:master-page-name="Standard">
      <style:paragraph-properties/>
      <style:text-properties fo:color="#e5e5e5" fo:font-size="27pt"/>
    </style:style>
    <style:style style:name="P13" style:parent-style-name="Standard" style:family="paragraph">
      <style:paragraph-properties/>
      <style:text-properties fo:color="#e5e5e5" fo:font-size="16pt"/>
    </style:style>
    <style:style style:name="P14" style:parent-style-name="Standard" style:family="paragraph">
      <style:paragraph-properties>
        <style:tab-stops>
          <style:tab-stop style:position="58.1999999999953pt" style:type="left" style:leader-type="none"/>
        </style:tab-stops>
      </style:paragraph-properties>
      <style:text-properties fo:color="#e5e5e5" fo:font-size="27pt"/>
    </style:style>
    <style:style style:name="T8" style:family="text">
      <style:text-properties fo:font-size="18pt"/>
    </style:style>
    <style:style style:name="P15" style:parent-style-name="Standard" style:family="paragraph">
      <style:paragraph-properties>
        <style:tab-stops>
          <style:tab-stop style:position="58.1999999999953pt" style:type="left" style:leader-type="none"/>
        </style:tab-stops>
      </style:paragraph-properties>
      <style:text-properties fo:color="#e5e5e5" fo:font-size="18pt"/>
    </style:style>
    <style:style style:name="T9" style:family="text">
      <style:text-properties fo:color="#e5e5e5" fo:font-size="18pt" fo:text-shadow="none" style:font-name="Bitstream Vera Sans"/>
    </style:style>
    <style:style style:name="P16" style:parent-style-name="Standard" style:family="paragraph">
      <style:paragraph-properties>
        <style:tab-stops>
          <style:tab-stop style:position="75.599999999994pt" style:type="left" style:leader-type="none"/>
        </style:tab-stops>
      </style:paragraph-properties>
      <style:text-properties fo:color="#e5e5e5" fo:font-size="18pt"/>
    </style:style>
    <style:style style:name="P17" style:parent-style-name="Standard" style:family="paragraph">
      <style:paragraph-properties/>
      <style:text-properties fo:color="#e5e5e5" fo:font-size="14pt"/>
    </style:style>
    <style:style style:name="P18" style:parent-style-name="Standard" style:family="paragraph">
      <style:paragraph-properties>
        <style:tab-stops>
          <style:tab-stop style:position="58.1999999999953pt" style:type="left" style:leader-type="none"/>
        </style:tab-stops>
      </style:paragraph-properties>
      <style:text-properties style:font-name="Sans Serif"/>
    </style:style>
    <style:style style:name="T10" style:family="text">
      <style:text-properties fo:color="#e5e5e5" fo:font-size="26pt" fo:text-shadow="none"/>
    </style:style>
    <style:style style:name="P19" style:parent-style-name="Standard" style:family="paragraph">
      <style:paragraph-properties/>
      <style:text-properties fo:color="#e5e5e5" fo:font-size="26pt"/>
    </style:style>
    <style:style style:name="P20" style:parent-style-name="Fixed" style:family="paragraph" style:master-page-name="Standard">
      <style:paragraph-properties/>
      <style:text-properties/>
    </style:style>
    <style:style style:name="P21" style:parent-style-name="Fixed" style:family="paragraph">
      <style:paragraph-properties/>
      <style:text-properties fo:color="#000000" fo:font-size="9pt" style:font-name="Sans Serif"/>
    </style:style>
    <style:style style:name="T11" style:family="text">
      <style:text-properties fo:color="#e5e5e5" fo:font-size="20pt" fo:text-shadow="none" style:font-name="DejaVu Sans Mono"/>
    </style:style>
    <style:style style:name="P22" style:parent-style-name="U1" style:family="paragraph" style:master-page-name="Standard">
      <style:paragraph-properties/>
      <style:text-properties/>
    </style:style>
    <style:style style:name="T12" style:family="text">
      <style:text-properties fo:font-size="20pt"/>
    </style:style>
    <style:style style:name="T13" style:family="text">
      <style:text-properties fo:font-size="14pt"/>
    </style:style>
    <style:style style:name="P23" style:parent-style-name="Standard" style:family="paragraph">
      <style:paragraph-properties fo:margin-left="28.3465058pt"/>
      <style:text-properties fo:color="#e5e5e5" fo:font-size="27pt"/>
    </style:style>
    <style:style style:name="P24" style:parent-style-name="Standard" style:family="paragraph">
      <style:paragraph-properties/>
      <style:text-properties fo:color="#e5e5e5" fo:font-size="20pt"/>
    </style:style>
    <style:style style:name="T14" style:family="text">
      <style:text-properties fo:font-size="16pt"/>
    </style:style>
    <style:style style:name="T15" style:family="text">
      <style:text-properties fo:color="#0000cd" fo:text-shadow="none"/>
    </style:style>
    <style:style style:name="T16" style:family="text">
      <style:text-properties fo:color="#ff8c00" fo:text-shadow="none"/>
    </style:style>
    <style:style style:name="T17" style:family="text">
      <style:text-properties fo:font-size="27pt"/>
    </style:style>
    <style:style style:name="T18" style:family="text">
      <style:text-properties fo:color="#0000cd" fo:font-size="27pt" fo:font-style="italic" fo:text-shadow="none"/>
    </style:style>
    <style:style style:name="T19" style:family="text">
      <style:text-properties fo:color="#0000cd" fo:font-size="27pt" fo:text-shadow="none"/>
    </style:style>
    <style:style style:name="T20" style:family="text">
      <style:text-properties fo:font-size="27pt" fo:font-style="italic"/>
    </style:style>
    <style:style style:name="T21" style:family="text">
      <style:text-properties fo:color="#0000cd" fo:font-style="italic" fo:text-shadow="none"/>
    </style:style>
    <style:style style:name="T22" style:family="text">
      <style:text-properties fo:font-weight="bold" style:text-underline-style="solid" style:text-underline-type="single"/>
    </style:style>
    <style:style style:name="P25" style:parent-style-name="U1" style:family="paragraph" style:master-page-name="Standard">
      <style:paragraph-properties fo:text-align="center"/>
      <style:text-properties/>
    </style:style>
    <style:style style:name="P26" style:parent-style-name="U1" style:family="paragraph">
      <style:paragraph-properties fo:text-align="center"/>
      <style:text-properties/>
    </style:style>
    <style:style style:name="T23" style:family="text">
      <style:text-properties style:text-underline-style="solid" style:text-underline-type="single"/>
    </style:style>
    <style:style style:name="T24" style:family="text">
      <style:text-properties fo:font-size="26pt"/>
    </style:style>
    <style:style style:name="P27" style:parent-style-name="U1" style:family="paragraph">
      <style:paragraph-properties/>
      <style:text-properties fo:font-size="26pt"/>
    </style:style>
    <style:style style:name="T25" style:family="text">
      <style:text-properties fo:font-size="22pt"/>
    </style:style>
    <style:style style:name="T26" style:family="text">
      <style:text-properties fo:font-size="24pt"/>
    </style:style>
    <style:style style:name="P28" style:parent-style-name="U1" style:family="paragraph">
      <style:paragraph-properties/>
      <style:text-properties fo:color="#000000" fo:font-size="9pt" style:font-name="Sans Serif"/>
    </style:style>
    <style:style style:name="P29" style:parent-style-name="U1" style:family="paragraph">
      <style:paragraph-properties/>
      <style:text-properties fo:font-size="20pt"/>
    </style:style>
    <style:style style:name="P30" style:parent-style-name="U1" style:family="paragraph">
      <style:paragraph-properties fo:margin-left="14.9999999999988pt" fo:text-indent="-14.99813621878pt"/>
      <style:text-properties fo:font-size="20pt"/>
    </style:style>
    <style:style style:name="T27" style:family="text">
      <style:text-properties fo:color="#e5e5e5" fo:font-size="20pt" fo:text-shadow="none" style:font-name="Bitstream Vera Sans"/>
    </style:style>
    <style:style style:name="T28" style:family="text">
      <style:text-properties fo:color="#e5e5e5" fo:font-size="20pt" fo:text-shadow="none" style:font-name="Bitstream Vera Sans" style:text-underline-style="solid" style:text-underline-type="single"/>
    </style:style>
    <style:style style:name="T29" style:family="text">
      <style:text-properties fo:color="#ff0000" fo:text-shadow="none"/>
    </style:style>
    <style:style style:name="P31" style:parent-style-name="xml" style:family="paragraph">
      <style:paragraph-properties/>
      <style:text-properties fo:color="#000000" fo:font-size="9pt" style:font-name="Sans Serif"/>
    </style:style>
    <style:style style:name="P32" style:parent-style-name="xml" style:family="paragraph" style:master-page-name="Standard">
      <style:paragraph-properties/>
      <style:text-properties/>
    </style:style>
    <style:style style:name="P33" style:parent-style-name="xml" style:family="paragraph">
      <style:paragraph-properties/>
      <style:text-properties fo:font-size="14pt"/>
    </style:style>
    <style:style style:name="P34" style:parent-style-name="xml" style:family="paragraph">
      <style:paragraph-properties/>
      <style:text-properties fo:font-size="11pt"/>
    </style:style>
    <style:style style:name="P35" style:parent-style-name="U1" style:family="paragraph">
      <style:paragraph-properties/>
      <style:text-properties fo:font-size="9pt"/>
    </style:style>
    <style:style style:name="P36" style:parent-style-name="xml" style:family="paragraph">
      <style:paragraph-properties/>
      <style:text-properties fo:font-size="12pt"/>
    </style:style>
    <text:list-style style:name="L2">
      <text:list-level-style-bullet text:level="1" text:bullet-char="●" style:num-prefix="" style:num-suffix="">
        <style:list-level-properties fo:text-align="start"/>
      </text:list-level-style-bullet>
    </text:list-style>
    <text:list-style style:name="L3">
      <text:list-level-style-bullet text:level="1" text:bullet-char="" style:num-prefix="" style:num-suffix="">
        <style:list-level-properties fo:text-align="start"/>
      </text:list-level-style-bullet>
    </text:list-style>
    <text:list-style style:name="L4">
      <text:list-level-style-bullet text:level="1" text:bullet-char="➢" style:num-prefix="" style:num-suffix="">
        <style:list-level-properties fo:text-align="start"/>
      </text:list-level-style-bullet>
    </text:list-style>
    <style:style style:name="dp2" style:family="drawing-page">
      <style:drawing-page-properties presentation:background-objects-visible="true" presentation:background-visible="true" presentation:display-footer="false" presentation:display-header="false" presentation:transition-style="none"/>
    </style:style>
    <style:style style:name="gr1" style:family="graphic">
      <style:graphic-properties draw:fill="none" draw:stroke="none" draw:textarea-vertical-align="top"/>
    </style:style>
  </office:automatic-styles>
  <office:body>
    <office:presentation>
      <draw:page draw:name="Title" koffice:name="Title" draw:id="page1" draw:master-page-name="Standard" draw:style-name="dp2">
        <draw:frame draw:style-name="gr1" draw:id="object2" svg:width="567.111pt" svg:height="57.8444pt" svg:x="63.1111pt" svg:y="42.6177444444422pt" draw:name="slide title">
          <draw:text-box>
            <text:p text:style-name="P3"/>
          </draw:text-box>
        </draw:frame>
        <draw:frame draw:style-name="gr1" draw:id="object3" svg:width="553.199999999956pt" svg:height="314.733pt" svg:x="64.1999999999949pt" svg:y="99.8130999999999pt" draw:name="main slide content">
          <draw:text-box>
            <text:p text:style-name="P4"/>
            <text:p text:style-name="P5">OpenDocument in KOffice</text:p>
            <text:p text:style-name="P5"/>
            <text:p text:style-name="P5"/>
            <text:p text:style-name="P5"/>
            <text:p text:style-name="P5"/>
            <text:p text:style-name="P5">David Faure</text:p>
            <text:p text:style-name="P5">faure@kde.org</text:p>
          </draw:text-box>
        </draw:frame>
      </draw:page>
      <draw:page draw:name="page2" koffice:name="" draw:id="page2" draw:master-page-name="Standard" draw:style-name="dp2">
        <draw:frame draw:style-name="gr1" draw:id="object4" svg:width="567.111pt" svg:height="57.8444pt" svg:x="63.1111pt" svg:y="42.6177444444422pt" draw:name="slide title">
          <draw:text-box>
            <text:p text:style-name="P3"><text:span text:style-name="T2">What is ODF?</text:span></text:p>
          </draw:text-box>
        </draw:frame>
        <draw:frame draw:style-name="gr1" draw:id="object5" svg:width="553.199999999956pt" svg:height="314.733pt" svg:x="64.1999999999949pt" svg:y="99.2131pt" draw:name="main slide content">
          <draw:text-box>
            <text:numbered-paragraph text:level="1" text:style-name="L2">
              <text:number>*</text:number>
              <text:p text:style-name="P3"><text:span text:style-name="T3">OpenDocument Format</text:span></text:p>
            </text:numbered-paragraph>
            <text:numbered-paragraph text:level="1" text:style-name="L2">
              <text:number>*</text:number>
              <text:p text:style-name="P6">Text (odt), Presentation (odp), Spreadsheet (ods), Chart (odc), Graphics (odg), etc.</text:p>
            </text:numbered-paragraph>
            <text:numbered-paragraph text:level="1" text:style-name="L2">
              <text:number>*</text:number>
              <text:p text:style-name="P6">Defined by OASIS Technical Committee</text:p>
            </text:numbered-paragraph>
            <text:numbered-paragraph text:level="1" text:style-name="L2">
              <text:number>*</text:number>
              <text:p text:style-name="P6">ISO 26300</text:p>
            </text:numbered-paragraph>
            <text:numbered-paragraph text:level="1" text:style-name="L2">
              <text:number>*</text:number>
              <text:p text:style-name="P6">Based on OpenOffice.org-1.x format, with cleanups and additions</text:p>
            </text:numbered-paragraph>
          </draw:text-box>
        </draw:frame>
      </draw:page>
      <draw:page draw:name="page3" koffice:name="" draw:id="page3" draw:master-page-name="Standard" draw:style-name="dp2">
        <draw:frame draw:style-name="gr1" draw:id="object6" svg:width="567.111pt" svg:height="57.8444pt" svg:x="63.1111pt" svg:y="42.6177444444422pt" draw:name="slide title">
          <draw:text-box>
            <text:p text:style-name="P3"><text:span text:style-name="T2">ODF concepts</text:span></text:p>
          </draw:text-box>
        </draw:frame>
        <draw:frame draw:style-name="gr1" draw:id="object7" svg:width="539.556pt" svg:height="314.733pt" svg:x="72.8889pt" svg:y="99.2131pt" draw:name="main slide content">
          <draw:text-box>
            <text:numbered-paragraph text:level="1" text:style-name="L2">
              <text:number>*</text:number>
              <text:p text:style-name="P3"><text:span text:style-name="T3">A document is a ZIP</text:span></text:p>
            </text:numbered-paragraph>
            <text:numbered-paragraph text:level="1" text:style-name="L2">
              <text:number>*</text:number>
              <text:p text:style-name="P7">Content/style separation</text:p>
            </text:numbered-paragraph>
            <text:numbered-paragraph text:level="1" text:style-name="L2">
              <text:number>*</text:number>
              <text:p text:style-name="P6">Style families, properties</text:p>
            </text:numbered-paragraph>
            <text:numbered-paragraph text:level="1" text:style-name="L2">
              <text:number>*</text:number>
              <text:p text:style-name="P6">Named styles vs automatic styles</text:p>
            </text:numbered-paragraph>
            <text:numbered-paragraph text:level="1" text:style-name="L2">
              <text:number>*</text:number>
              <text:p text:style-name="P8"><text:span text:style-name="T4">Specification</text:span></text:p>
            </text:numbered-paragraph>
            <text:numbered-paragraph text:level="1" text:style-name="L2">
              <text:number>*</text:number>
              <text:p text:style-name="P8"><text:span text:style-name="T4">RelaxNG for validation</text:span></text:p>
            </text:numbered-paragraph>
            <text:numbered-paragraph text:level="1" text:style-name="L2">
              <text:number>*</text:number>
              <text:p text:style-name="P8"><text:span text:style-name="T4">Embedding</text:span></text:p>
            </text:numbered-paragraph>
          </draw:text-box>
        </draw:frame>
      </draw:page>
      <draw:page draw:name="page4" koffice:name="" draw:id="page4" draw:master-page-name="Standard" draw:style-name="dp2">
        <draw:frame draw:style-name="gr1" draw:id="object8" svg:width="567.111pt" svg:height="57.8444pt" svg:x="57.7111000000004pt" svg:y="41.4177444444423pt" draw:name="slide title">
          <draw:text-box>
            <text:p text:style-name="P3"><text:span text:style-name="T2">A document is a ZIP</text:span></text:p>
          </draw:text-box>
        </draw:frame>
        <draw:frame draw:style-name="gr1" draw:id="object9" svg:width="539.556pt" svg:height="336.806899999965pt" svg:x="61.4889000000009pt" svg:y="93.8131000000004pt" draw:name="main slide content">
          <draw:text-box>
            <text:p text:style-name="P3"><text:span text:style-name="T3">unzip -l test_file.odt</text:span></text:p>
            <text:p text:style-name="P6"/>
            <text:p text:style-name="Fixed"><text:s text:c="2"/>Length <text:s text:c="4"/>Date <text:s text:c="2"/>Name</text:p>
            <text:p text:style-name="Fixed"><text:s/>-------- <text:s text:c="3"/>---- <text:s text:c="2"/>----</text:p>
            <text:p text:style-name="Fixed"><text:s text:c="7"/>39 <text:s/>12-05-07 mimetype</text:p>
            <text:p text:style-name="Fixed"><text:s text:c="5"/>3465 <text:s/>12-05-07 content.xml</text:p>
            <text:p text:style-name="Fixed"><text:s text:c="4"/>18755 <text:s/>12-05-07 styles.xml</text:p>
            <text:p text:style-name="Fixed"><text:s text:c="5"/>1174 <text:s/>12-05-07 meta.xml</text:p>
            <text:p text:style-name="Fixed"><text:s text:c="5"/>8125 <text:s/>12-05-07 settings.xml</text:p>
            <text:p text:style-name="Fixed"><text:s text:c="6"/>490 <text:s/>12-05-07 Thumbnails/thumbnail.png</text:p>
            <text:p text:style-name="Fixed"><text:s text:c="5"/>1866 <text:s/>12-05-07 META-INF/manifest.xml</text:p>
            <text:p text:style-name="Fixed"/>
            <text:p text:style-name="Fixed">ggl:oasis_unpack to unzip + reformat XML</text:p>
          </draw:text-box>
        </draw:frame>
      </draw:page>
      <draw:page draw:name="page5" koffice:name="" draw:id="page5" draw:master-page-name="Standard" draw:style-name="dp2">
        <draw:frame draw:style-name="gr1" draw:id="object10" svg:width="567.111pt" svg:height="57.8444pt" svg:x="63.1111pt" svg:y="42.6177444444422pt" draw:name="slide title">
          <draw:text-box>
            <text:p text:style-name="P3"><text:span text:style-name="T2">Content vs. style</text:span></text:p>
          </draw:text-box>
        </draw:frame>
        <draw:frame draw:style-name="gr1" draw:id="object11" svg:width="539.556pt" svg:height="297.656899999968pt" svg:x="63.8889000000007pt" svg:y="97.4131000000001pt" draw:name="main slide content">
          <draw:text-box>
            <text:p text:style-name="P9"/>
            <text:p text:style-name="P10"><text:span text:style-name="T5">&lt;style:style style:name="P1" style:family="paragraph" style:parent-style-name="Standard"&gt;</text:span></text:p>
            <text:p text:style-name="P10"><text:span text:style-name="T5"><text:s text:c="2"/>&lt;style:paragraph-properties fo:text-align="center"/&gt;</text:span></text:p>
            <text:p text:style-name="P10"><text:span text:style-name="T5">&lt;/style:style&gt;</text:span></text:p>
            <text:p text:style-name="P10"/>
            <text:p text:style-name="Standard"><text:span text:style-name="T6">&lt;office:text&gt;</text:span></text:p>
            <text:p text:style-name="P10"><text:span text:style-name="T5"><text:s text:c="2"/>&lt;text:p text:style-name="P1"&gt;Hello&lt;/text:p&gt;</text:span></text:p>
            <text:p text:style-name="Standard"><text:span text:style-name="T6">&lt;/office:text&gt;</text:span></text:p>
            <text:p text:style-name="P11"/>
            <text:p text:style-name="P11">==&gt; The paragraph says "Hello" and is centered</text:p>
            <text:p text:style-name="P11"/>
            <text:p text:style-name="P11">P1 is an automatic style</text:p>
          </draw:text-box>
        </draw:frame>
      </draw:page>
      <draw:page draw:name="page6" koffice:name="" draw:id="page6" draw:master-page-name="Standard" draw:style-name="dp2">
        <draw:frame draw:style-name="gr1" draw:id="object12" svg:width="542.999999999957pt" svg:height="46.1822555555507pt" svg:x="60.5999999999952pt" svg:y="49.2177444444417pt" draw:name="slide title">
          <draw:text-box>
            <text:p text:style-name="P3"><text:span text:style-name="T7">Style families, properties</text:span></text:p>
          </draw:text-box>
        </draw:frame>
        <draw:frame draw:style-name="gr1" draw:id="object13" svg:width="539.556pt" svg:height="318.806899999966pt" svg:x="63.8889000000007pt" svg:y="97.4131000000001pt" draw:name="main slide content">
          <draw:text-box>
            <text:p text:style-name="P9"><text:span text:style-name="T5">style:family="text" =&gt; &lt;style:text-properties&gt;</text:span></text:p>
            <text:p text:style-name="P11"/>
            <text:p text:style-name="P10"><text:span text:style-name="T5">style:family="paragraph" =&gt;</text:span></text:p>
            <text:p text:style-name="P11"><text:s/>&lt;style:paragraph-properties&gt; + &lt;style:text-properties&gt;</text:p>
            <text:p text:style-name="P10"><text:span text:style-name="T5">style:family="section" =&gt; &lt;style:section-properties&gt;</text:span></text:p>
            <text:p text:style-name="P10"><text:span text:style-name="T5">style:family="table" =&gt; &lt;style:table-properties&gt;</text:span></text:p>
            <text:p text:style-name="P11">style:family="table-row" =&gt; &lt;style:table-row-properties&gt;</text:p>
            <text:p text:style-name="P11"/>
            <text:p text:style-name="P10"><text:span text:style-name="T5">style:family="table-cell" =&gt;</text:span></text:p>
            <text:p text:style-name="P11"><text:s/>&lt;style:table-cell-properties&gt; +</text:p>
            <text:p text:style-name="P11"><text:s/>&lt;style:paragraph-properties&gt; +</text:p>
            <text:p text:style-name="P11"><text:s/>&lt;style:text-properties&gt;</text:p>
            <text:p text:style-name="P11"/>
            <text:p text:style-name="P10"><text:span text:style-name="T5">Same with graphic and presentation.</text:span></text:p>
            <text:p text:style-name="P11">"chart" is even chart+graphic+paragraph+text.</text:p>
            <text:p text:style-name="P11"/>
          </draw:text-box>
        </draw:frame>
      </draw:page>
      <draw:page draw:name="page7" koffice:name="" draw:id="page7" draw:master-page-name="Standard" draw:style-name="dp2">
        <draw:frame draw:style-name="gr1" draw:id="object14" svg:width="567.111pt" svg:height="51.8222555555503pt" svg:x="63.7110999999999pt" svg:y="42.6177444444422pt" draw:name="slide title">
          <draw:text-box>
            <text:p text:style-name="P3"><text:span text:style-name="T2">Named styles</text:span></text:p>
          </draw:text-box>
        </draw:frame>
        <draw:frame draw:style-name="gr1" draw:id="object15" svg:width="547.644900000005pt" svg:height="311.456899999967pt" svg:x="63.5999999999949pt" svg:y="104.0131pt" draw:name="main slide content">
          <draw:text-box>
            <text:numbered-paragraph text:level="1" text:style-name="L2">
              <text:number>*</text:number>
              <text:p text:style-name="P12">Visible in the application</text:p>
            </text:numbered-paragraph>
            <text:numbered-paragraph text:level="1" text:style-name="L2">
              <text:number>*</text:number>
              <text:p text:style-name="Standard"><text:span text:style-name="T3">Created by user (or template)</text:span></text:p>
            </text:numbered-paragraph>
            <text:numbered-paragraph text:level="1" text:style-name="L2">
              <text:number>*</text:number>
              <text:p text:style-name="P6">Stored in styles.xml</text:p>
            </text:numbered-paragraph>
            <text:p text:style-name="P13"/>
            <text:p text:style-name="P14"><text:span text:style-name="T8">&lt;style:style style:name="Head1"</text:span></text:p>
            <text:p text:style-name="P15"><text:tab text:tab-ref="1"/>style:display-name="Heading"</text:p>
            <text:p text:style-name="P15"><text:tab text:tab-ref="1"/>style:family="paragraph"</text:p>
            <text:p text:style-name="P15"><text:tab text:tab-ref="1"/>style:parent-style-name="Standard"&gt;</text:p>
            <text:p text:style-name="P8"><text:span text:style-name="T9"><text:s text:c="3"/>&lt;style:paragraph-properties fo:margin-bottom="0.1cm"/&gt;</text:span></text:p>
            <text:p text:style-name="P8"><text:span text:style-name="T9"><text:s text:c="3"/>&lt;style:text-properties<text:s/></text:span></text:p>
            <text:p text:style-name="P16"><text:tab text:tab-ref="1"/>style:font-name="Bitstream Vera Sans"</text:p>
            <text:p text:style-name="P16"><text:tab text:tab-ref="1"/>fo:font-size="14pt"/&gt;</text:p>
            <text:p text:style-name="P8"><text:span text:style-name="T9">&lt;/style:style&gt;</text:span></text:p>
          </draw:text-box>
        </draw:frame>
      </draw:page>
      <draw:page draw:name="page8" koffice:name="" draw:id="page8" draw:master-page-name="Standard" draw:style-name="dp2">
        <draw:frame draw:style-name="gr1" draw:id="object16" svg:width="567.111pt" svg:height="51.8222555555503pt" svg:x="63.7110999999999pt" svg:y="42.6177444444422pt" draw:name="slide title">
          <draw:text-box>
            <text:p text:style-name="P3"><text:span text:style-name="T2">Automatic styles</text:span></text:p>
          </draw:text-box>
        </draw:frame>
        <draw:frame draw:style-name="gr1" draw:id="object17" svg:width="547.644900000005pt" svg:height="321.086899999966pt" svg:x="63.5999999999949pt" svg:y="104.0131pt" draw:name="main slide content">
          <draw:text-box>
            <text:numbered-paragraph text:level="1" text:style-name="L2">
              <text:number>*</text:number>
              <text:p text:style-name="P12">Save formatting information</text:p>
            </text:numbered-paragraph>
            <text:numbered-paragraph text:level="1" text:style-name="L2">
              <text:number>*</text:number>
              <text:p text:style-name="P6">Stored in styles.xml when needed,</text:p>
            </text:numbered-paragraph>
            <text:numbered-paragraph text:level="1" text:style-name="L2">
              <text:number>*</text:number>
              <text:p text:style-name="P6">otherwise in content.xml</text:p>
            </text:numbered-paragraph>
            <text:p text:style-name="P17"/>
            <text:p text:style-name="P15">&lt;office:automatic-styles&gt;</text:p>
            <text:p text:style-name="P15"><text:s/>&lt;style:page-layout style:name="pagelay1"&gt;</text:p>
            <text:p text:style-name="xml"><text:s text:c="2"/>&lt;style:page-layout-properties fo:page-width="8.5in".../&gt;</text:p>
            <text:p text:style-name="P15"><text:s/>&lt;/style:page-layout&gt;</text:p>
            <text:p text:style-name="P15">&lt;/office:automatic-styles&gt;</text:p>
            <text:p text:style-name="P15">&lt;office:master-styles&gt;</text:p>
            <text:p text:style-name="P15"><text:s text:c="2"/>&lt;style:master-page style:name="Standard" style:page-layout-name="pagelay1"/&gt;</text:p>
            <text:p text:style-name="P15">&lt;/office:master-styles&gt;</text:p>
            <text:p text:style-name="P18"/>
          </draw:text-box>
        </draw:frame>
      </draw:page>
      <draw:page draw:name="page9" koffice:name="" draw:id="page9" draw:master-page-name="Standard" draw:style-name="dp2">
        <draw:frame draw:style-name="gr1" draw:id="object18" svg:width="567.111pt" svg:height="57.8444pt" svg:x="63.1111pt" svg:y="42.6177444444422pt" draw:name="slide title">
          <draw:text-box>
            <text:p text:style-name="P3"><text:span text:style-name="T2">ODF specification</text:span></text:p>
          </draw:text-box>
        </draw:frame>
        <draw:frame draw:style-name="gr1" draw:id="object19" svg:width="539.556pt" svg:height="314.733pt" svg:x="72.8889pt" svg:y="98.7252951219513pt" draw:name="main slide content">
          <draw:text-box>
            <text:numbered-paragraph text:level="1" text:style-name="L2">
              <text:number>*</text:number>
              <text:p text:style-name="P3"><text:span text:style-name="T10"/><text:span text:style-name="T10"><text:a xlink:type="simple" xlink:href="http://www.oasis-open.org/committees/office/" office:name="www.oasis-open.org/committees/office/">www.oasis-open.org/committees/office/</text:a></text:span></text:p>
            </text:numbered-paragraph>
            <text:numbered-paragraph text:level="1" text:style-name="L2">
              <text:number>*</text:number>
              <text:p text:style-name="P19">Version 1.1 (since feb 2007)</text:p>
            </text:numbered-paragraph>
            <text:numbered-paragraph text:level="1" text:style-name="L2">
              <text:number>*</text:number>
              <text:p text:style-name="P19">738 pages, in .odt or .pdf or .html</text:p>
            </text:numbered-paragraph>
            <text:numbered-paragraph text:level="1" text:style-name="L2">
              <text:number>*</text:number>
              <text:p text:style-name="P19">RelaxNG schema (.rng)</text:p>
            </text:numbered-paragraph>
          </draw:text-box>
        </draw:frame>
      </draw:page>
      <draw:page draw:name="page10" koffice:name="" draw:id="page10" draw:master-page-name="Standard" draw:style-name="dp2">
        <draw:frame draw:style-name="gr1" draw:id="object20" svg:width="567.111pt" svg:height="57.8444pt" svg:x="63.1111pt" svg:y="42.6177444444422pt" draw:name="slide title">
          <draw:text-box>
            <text:p text:style-name="P3"><text:span text:style-name="T2">RelaxNG</text:span></text:p>
          </draw:text-box>
        </draw:frame>
        <draw:frame draw:style-name="gr1" draw:id="object21" svg:width="539.556pt" svg:height="357.812999999996pt" svg:x="63.2889000000008pt" svg:y="87.9252951219522pt" draw:name="main slide content">
          <draw:text-box>
            <text:p text:style-name="P20">&lt;define name="text-content"&gt;</text:p>
            <text:p text:style-name="Fixed"><text:s text:c="4"/>&lt;choice&gt;</text:p>
            <text:p text:style-name="Fixed"><text:s text:c="8"/>&lt;ref name="text-h"/&gt;</text:p>
            <text:p text:style-name="Fixed"><text:s text:c="8"/>&lt;ref name="text-p"/&gt; [...]</text:p>
            <text:p text:style-name="Fixed"><text:s text:c="4"/>&lt;/choice&gt;</text:p>
            <text:p text:style-name="Fixed">&lt;/define&gt;</text:p>
            <text:p text:style-name="Fixed">&lt;define name="text-p"&gt;</text:p>
            <text:p text:style-name="Fixed"><text:s text:c="4"/>&lt;element name="text:p"&gt;</text:p>
            <text:p text:style-name="P21"><text:span text:style-name="T11"><text:s text:c="8"/>&lt;ref name="paragraph-attrs"/&gt;</text:span></text:p>
            <text:p text:style-name="P21"><text:span text:style-name="T11"><text:s text:c="8"/>&lt;zeroOrMore&gt;</text:span></text:p>
            <text:p text:style-name="P21"><text:span text:style-name="T11"><text:s text:c="12"/>&lt;ref name="paragraph-content"/&gt;</text:span></text:p>
            <text:p text:style-name="P21"><text:span text:style-name="T11"><text:s text:c="8"/>&lt;/zeroOrMore&gt;</text:span></text:p>
            <text:p text:style-name="P21"><text:span text:style-name="T11"><text:s text:c="4"/>&lt;/element&gt;</text:span></text:p>
            <text:p text:style-name="P21"><text:span text:style-name="T11">&lt;/define&gt;</text:span></text:p>
            <text:p text:style-name="P21"/>
          </draw:text-box>
        </draw:frame>
      </draw:page>
      <draw:page draw:name="page11" koffice:name="" draw:id="page11" draw:master-page-name="Standard" draw:style-name="dp2">
        <draw:frame draw:style-name="gr1" draw:id="object22" svg:width="567.111pt" svg:height="57.8444pt" svg:x="63.1111pt" svg:y="42.6177444444422pt" draw:name="slide title">
          <draw:text-box>
            <text:p text:style-name="P3"><text:span text:style-name="T2">Validation</text:span></text:p>
          </draw:text-box>
        </draw:frame>
        <draw:frame draw:style-name="gr1" draw:id="object23" svg:width="558.911099999949pt" svg:height="429.062999999991pt" svg:x="62.6889000000009pt" svg:y="76.5252951219531pt" draw:name="main slide content">
          <draw:text-box>
            <text:p text:style-name="P22"/>
            <text:p text:style-name="P7">Using jing, see</text:p>
            <text:p text:style-name="P7"><text:span text:style-name="T12"/><text:span text:style-name="T12"><text:a xlink:type="simple" xlink:href="http://www.koffice.org/developer/fileformat/validate.php" office:name="http://www.koffice.org/developer/fileformat/validate.php">http://www.koffice.org/developer/fileformat/validate.php</text:a></text:span></text:p>
            <text:p text:style-name="P7"/>
            <text:p text:style-name="P7">$ oasislint content.xml</text:p>
            <text:p text:style-name="P7"><text:span text:style-name="T13">content.xml:28:50: error: attribute "foo" not allowed at this point; ignored</text:span></text:p>
            <text:p text:style-name="P7"/>
            <text:p text:style-name="P7">$ oasisfilecheck test.odt</text:p>
            <text:p text:style-name="P7">Extracting...</text:p>
            <text:p text:style-name="P7">Checking content.xml...</text:p>
            <text:p text:style-name="P7">Checking styles.xml...</text:p>
            <text:p text:style-name="P7">[....]</text:p>
            <text:p text:style-name="P7"/>
            <text:p text:style-name="P7"/>
          </draw:text-box>
        </draw:frame>
      </draw:page>
      <draw:page draw:name="page12" koffice:name="" draw:id="page12" draw:master-page-name="Standard" draw:style-name="dp2">
        <draw:frame draw:style-name="gr1" draw:id="object24" svg:width="567.111pt" svg:height="57.8444pt" svg:x="63.1111pt" svg:y="42.6177444444422pt" draw:name="slide title">
          <draw:text-box>
            <text:p text:style-name="P3"><text:span text:style-name="T2">Embedding</text:span></text:p>
          </draw:text-box>
        </draw:frame>
        <draw:frame draw:style-name="gr1" draw:id="object25" svg:width="558.911099999949pt" svg:height="330.809999999973pt" svg:x="68.0889000000005pt" svg:y="104.399999999992pt" draw:name="main slide content">
          <draw:text-box>
            <text:numbered-paragraph text:level="1" text:style-name="L2">
              <text:number>*</text:number>
              <text:p text:style-name="P22"><text:span text:style-name="T12">Embedded document saved in subdir inside ZIP</text:span></text:p>
            </text:numbered-paragraph>
            <text:p text:style-name="xml"/>
            <text:p text:style-name="xml">&lt;draw:frame draw:name="obj1" draw:style-name="fr1"</text:p>
            <text:p text:style-name="xml"><text:tab text:tab-ref="1"/>svg:width="362pt" svg:height="346pt"&gt;</text:p>
            <text:p text:style-name="xml"><text:s text:c="5"/>&lt;draw:object [...] xlink:href="./Object 1"/&gt;</text:p>
            <text:p text:style-name="xml">&lt;/draw:frame&gt;</text:p>
            <text:p text:style-name="xml"/>
            <text:numbered-paragraph text:level="1" text:style-name="L2">
              <text:number>*</text:number>
              <text:p text:style-name="P7">META-INF/manifest.xml</text:p>
            </text:numbered-paragraph>
            <text:p text:style-name="xml">&lt;manifest:file-entry manifest:media-type="text/xml"</text:p>
            <text:p text:style-name="xml"><text:s/><text:tab text:tab-ref="1"/>manifest:full-path="content.xml"/&gt; [...]</text:p>
            <text:p text:style-name="xml">&lt;manifest:file-entry</text:p>
            <text:p text:style-name="xml"><text:span text:style-name="T13"><text:tab text:tab-ref="1"/>manifest:media-type="application/vnd.oasis.opendocument.spreadsheet"</text:span></text:p>
            <text:p text:style-name="xml"><text:tab text:tab-ref="1"/>manifest:full-path="Object 1/"/&gt;</text:p>
            <text:p text:style-name="xml"/>
          </draw:text-box>
        </draw:frame>
      </draw:page>
      <draw:page draw:name="page13" koffice:name="" draw:id="page13" draw:master-page-name="Standard" draw:style-name="dp2">
        <draw:frame draw:style-name="gr1" draw:id="object26" svg:width="567.111pt" svg:height="57.8444pt" svg:x="63.7111pt" svg:y="42.6177444444422pt" draw:name="slide title">
          <draw:text-box>
            <text:p text:style-name="P3"><text:span text:style-name="T2">ODF in KOffice</text:span></text:p>
          </draw:text-box>
        </draw:frame>
        <draw:frame draw:style-name="gr1" draw:id="object27" svg:width="539.556pt" svg:height="349.862999999997pt" svg:x="72.8889pt" svg:y="99.2131pt" draw:name="main slide content">
          <draw:text-box>
            <text:numbered-paragraph text:level="1" text:style-name="L2">
              <text:number>*</text:number>
              <text:p text:style-name="P22">ZIP store: KoStore, KoStoreDevice</text:p>
            </text:numbered-paragraph>
            <text:numbered-paragraph text:level="1" text:style-name="L2">
              <text:number>*</text:number>
              <text:p text:style-name="P7">Writing XML; XML namespaces</text:p>
            </text:numbered-paragraph>
            <text:numbered-paragraph text:level="1" text:style-name="L2">
              <text:number>*</text:number>
              <text:p text:style-name="P7">Automatic styles</text:p>
            </text:numbered-paragraph>
            <text:numbered-paragraph text:level="1" text:style-name="L2">
              <text:number>*</text:number>
              <text:p text:style-name="P7">KoDocument API</text:p>
            </text:numbered-paragraph>
            <text:numbered-paragraph text:level="1" text:style-name="L2">
              <text:number>*</text:number>
              <text:p text:style-name="P7">The saving context</text:p>
            </text:numbered-paragraph>
            <text:p text:style-name="P7"/>
            <text:numbered-paragraph text:level="1" text:style-name="L2">
              <text:number>*</text:number>
              <text:p text:style-name="P7">Loading XML</text:p>
            </text:numbered-paragraph>
            <text:numbered-paragraph text:level="1" text:style-name="L2">
              <text:number>*</text:number>
              <text:p text:style-name="P7">Style stack; style repository</text:p>
            </text:numbered-paragraph>
            <text:numbered-paragraph text:level="1" text:style-name="L2">
              <text:number>*</text:number>
              <text:p text:style-name="P7">The loading context</text:p>
            </text:numbered-paragraph>
          </draw:text-box>
        </draw:frame>
      </draw:page>
      <draw:page draw:name="page14" koffice:name="" draw:id="page14" draw:master-page-name="Standard" draw:style-name="dp2">
        <draw:frame draw:style-name="gr1" draw:id="object28" svg:width="567.111pt" svg:height="57.8444pt" svg:x="63.7111pt" svg:y="42.6177444444422pt" draw:name="slide title">
          <draw:text-box>
            <text:p text:style-name="P3"><text:span text:style-name="T2">KoStore API</text:span></text:p>
          </draw:text-box>
        </draw:frame>
        <draw:frame draw:style-name="gr1" draw:id="object29" svg:width="539.556pt" svg:height="317.786899999967pt" svg:x="73.4889pt" svg:y="99.2131pt" draw:name="main slide content">
          <draw:text-box>
            <text:numbered-paragraph text:level="1" text:style-name="L2">
              <text:number>*</text:number>
              <text:p text:style-name="P12">ZIP, Tar, Directory, ZIP encrypted</text:p>
            </text:numbered-paragraph>
            <text:numbered-paragraph text:level="1" text:style-name="L2">
              <text:number>*</text:number>
              <text:p text:style-name="P6">createStore (TODO constructors)</text:p>
            </text:numbered-paragraph>
            <text:numbered-paragraph text:level="1" text:style-name="L2">
              <text:number>*</text:number>
              <text:p text:style-name="P6">open(name), close() — 1 file at a time</text:p>
            </text:numbered-paragraph>
            <text:numbered-paragraph text:level="1" text:style-name="L2">
              <text:number>*</text:number>
              <text:p text:style-name="P6">low-level: read write pos seek atEnd</text:p>
            </text:numbered-paragraph>
            <text:numbered-paragraph text:level="1" text:style-name="L2">
              <text:number>*</text:number>
              <text:p text:style-name="P6">device() for reading</text:p>
            </text:numbered-paragraph>
            <text:numbered-paragraph text:level="1" text:style-name="L2">
              <text:number>*</text:number>
              <text:p text:style-name="P6"><text:span text:style-name="T12">TODO device() for writing, open() returns device?</text:span></text:p>
            </text:numbered-paragraph>
            <text:p text:style-name="P6"/>
            <text:numbered-paragraph text:level="1" text:style-name="L2">
              <text:number>*</text:number>
              <text:p text:style-name="P6">KoStoreDevice: wrapper for writing<text:s/></text:p>
            </text:numbered-paragraph>
            <text:p text:style-name="P23">KoStoreDevice dev(store);</text:p>
            <text:p text:style-name="P23">calls write()/pos()/seek()/atEnd()</text:p>
          </draw:text-box>
        </draw:frame>
      </draw:page>
      <draw:page draw:name="page15" koffice:name="" draw:id="page15" draw:master-page-name="Standard" draw:style-name="dp2">
        <draw:frame draw:style-name="gr1" draw:id="object30" svg:width="567.111pt" svg:height="57.8444pt" svg:x="63.7111pt" svg:y="42.6177444444422pt" draw:name="slide title">
          <draw:text-box>
            <text:p text:style-name="P3"><text:span text:style-name="T2">Writing XML</text:span></text:p>
          </draw:text-box>
        </draw:frame>
        <draw:frame draw:style-name="gr1" draw:id="object31" svg:width="539.556pt" svg:height="318.063pt" svg:x="73.4889pt" svg:y="99.2131pt" draw:name="main slide content">
          <draw:text-box>
            <text:numbered-paragraph text:level="1" text:style-name="L2">
              <text:number>*</text:number>
              <text:p text:style-name="P12">KoXmlWriter: simple and stupid, fast :)</text:p>
            </text:numbered-paragraph>
            <text:p text:style-name="P6">Writes to a QIODevice</text:p>
            <text:p text:style-name="P6"/>
            <text:numbered-paragraph text:level="1" text:start-value="1" text:style-name="L3">
              <text:number>#</text:number>
              <text:p text:style-name="P6">writer.startElement("draw:frame")</text:p>
            </text:numbered-paragraph>
            <text:numbered-paragraph text:level="1" text:style-name="L3">
              <text:number>#</text:number>
              <text:p text:style-name="P6">writer.addAttribute("draw:id", "foo");</text:p>
            </text:numbered-paragraph>
            <text:numbered-paragraph text:level="1" text:style-name="L3">
              <text:number>#</text:number>
              <text:p text:style-name="P6">writer.addAttributePt("svg:x", x);</text:p>
            </text:numbered-paragraph>
            <text:numbered-paragraph text:level="1" text:style-name="L3">
              <text:number>#</text:number>
              <text:p text:style-name="P6">// add nested elements here</text:p>
            </text:numbered-paragraph>
            <text:numbered-paragraph text:level="1" text:style-name="L3">
              <text:number>#</text:number>
              <text:p text:style-name="P6">writer.endElement(); // draw:frame</text:p>
            </text:numbered-paragraph>
            <text:p text:style-name="P24"/>
            <text:p text:style-name="P6">Written for speed, no memory copies</text:p>
          </draw:text-box>
        </draw:frame>
      </draw:page>
      <draw:page draw:name="page16" koffice:name="" draw:id="page16" draw:master-page-name="Standard" draw:style-name="dp2">
        <draw:frame draw:style-name="gr1" draw:id="object32" svg:width="567.111pt" svg:height="57.8444pt" svg:x="59.5111000000003pt" svg:y="40.8177444444423pt" draw:name="slide title">
          <draw:text-box>
            <text:p text:style-name="P3"><text:span text:style-name="T2">XML namespaces</text:span></text:p>
          </draw:text-box>
        </draw:frame>
        <draw:frame draw:style-name="gr1" draw:id="object33" svg:width="563.999999999955pt" svg:height="318.986899999967pt" svg:x="55.7999999999957pt" svg:y="98.0131000000001pt" draw:name="main slide content">
          <draw:text-box>
            <text:p text:style-name="P12"><text:span text:style-name="T14">&lt;office:document-content</text:span></text:p>
            <text:p text:style-name="P13"><text:s/>xmlns:text="urn:oasis:names:tc:opendocument:xmlns:text:1.0"</text:p>
            <text:p text:style-name="P13"><text:s/>xmlns:<text:span text:style-name="T15">draw</text:span>="<text:span text:style-name="T16">urn:oasis:names:tc:opendocument:xmlns:drawing:1.0</text:span>"</text:p>
            <text:p text:style-name="P13"><text:s/>[...]</text:p>
            <text:p text:style-name="P13"><text:s/>xmlns:koffice="http://www.koffice.org/2005/"&gt;</text:p>
            <text:p text:style-name="P13"/>
            <text:p text:style-name="P13"><text:span text:style-name="T17">&lt;</text:span><text:span text:style-name="T18">draw</text:span><text:span text:style-name="T17">:frame&gt;:<text:s/></text:span><text:span text:style-name="T19">prefix</text:span><text:span text:style-name="T20"><text:s/></text:span><text:span text:style-name="T17">and localname</text:span></text:p>
            <text:p text:style-name="P6">prefix<text:s/><text:span text:style-name="T21">draw</text:span><text:s/>is<text:s/><text:span text:style-name="T22">arbitrary</text:span><text:span><text:s/>and means</text:span></text:p>
            <text:p text:style-name="P13"><text:span text:style-name="T16">urn:oasis:names:tc:opendocument:xmlns:drawing:1.0</text:span></text:p>
            <text:p text:style-name="P13"/>
            <text:p text:style-name="xml">Writing is easy:</text:p>
            <text:p text:style-name="xml"><text:tab text:tab-ref="1"/>define prefixes, write out elements with prefixes.</text:p>
            <text:p text:style-name="xml">Loading is complex:</text:p>
            <text:p text:style-name="xml"><text:tab text:tab-ref="1"/>prefix must be resolved to namespace.</text:p>
          </draw:text-box>
        </draw:frame>
      </draw:page>
      <draw:page draw:name="page17" koffice:name="" draw:id="page17" draw:master-page-name="Standard" draw:style-name="dp2">
        <draw:frame draw:style-name="gr1" draw:id="object34" svg:width="567.111pt" svg:height="57.8444pt" svg:x="60.1111000000002pt" svg:y="40.8177444444423pt" draw:name="slide title">
          <draw:text-box>
            <text:p text:style-name="P3"><text:span text:style-name="T2">So, how do I save?</text:span></text:p>
          </draw:text-box>
        </draw:frame>
        <draw:frame draw:style-name="gr1" draw:id="object35" svg:width="563.999999999955pt" svg:height="304.199999999976pt" svg:x="56.3999999999956pt" svg:y="110.999999999991pt" draw:name="main slide content">
          <draw:text-box>
            <text:numbered-paragraph text:level="1" text:style-name="L2">
              <text:number>*</text:number>
              <text:p text:style-name="P22">Saving from a KOffice application:</text:p>
            </text:numbered-paragraph>
            <text:p text:style-name="xml">virtual bool saveOasis( KoStore* store, KoXmlWriter* manifestWriter ) = 0;</text:p>
            <text:p text:style-name="P7">then open, create KoStoreDevice, call createOasisXmlWriter(&amp;dev, "...").</text:p>
            <text:p text:style-name="xml">manifestWriter-&gt;addManifestEntry( "styles.xml", "text/xml" );</text:p>
            <text:p text:style-name="P7"/>
            <text:numbered-paragraph text:level="1" text:style-name="L2">
              <text:number>*</text:number>
              <text:p text:style-name="P7">Saving from a KOffice filter:</text:p>
            </text:numbered-paragraph>
            <text:p text:style-name="xml">KoStoreDevice* out =</text:p>
            <text:p text:style-name="xml"><text:tab text:tab-ref="1"/>m_chain-&gt;storageFile( "content.xml", KoStore::Write );</text:p>
            <text:p text:style-name="P7"><text:s/>for each file.</text:p>
          </draw:text-box>
        </draw:frame>
      </draw:page>
      <draw:page draw:name="page18" koffice:name="" draw:id="page18" draw:master-page-name="Standard" draw:style-name="dp2">
        <draw:frame draw:style-name="gr1" draw:id="object36" svg:width="567.111pt" svg:height="57.8444pt" svg:x="60.1111000000002pt" svg:y="40.8177444444423pt" draw:name="slide title">
          <draw:text-box>
            <text:p text:style-name="P3"><text:span text:style-name="T2">Saving</text:span></text:p>
          </draw:text-box>
        </draw:frame>
        <draw:frame draw:style-name="gr1" draw:id="object37" svg:width="563.999999999955pt" svg:height="304.199999999976pt" svg:x="56.3999999999956pt" svg:y="110.999999999991pt" draw:name="main slide content">
          <draw:text-box>
            <text:p text:style-name="P25">Document implementation</text:p>
            <text:p text:style-name="P26">|</text:p>
            <text:p text:style-name="P26">N * KoXmlWriter</text:p>
            <text:p text:style-name="P26">|</text:p>
            <text:p text:style-name="P26">KoStore / KoStoreDevice</text:p>
            <text:p text:style-name="P26">|</text:p>
            <text:p text:style-name="P26">KoZipStore</text:p>
            <text:p text:style-name="P26">|</text:p>
            <text:p text:style-name="P26">KZip<text:s/><text:span text:style-name="T12">[uses KSaveFile]</text:span></text:p>
          </draw:text-box>
        </draw:frame>
      </draw:page>
      <draw:page draw:name="page19" koffice:name="" draw:id="page19" draw:master-page-name="Standard" draw:style-name="dp2">
        <draw:frame draw:style-name="gr1" draw:id="object38" svg:width="567.111pt" svg:height="57.8444pt" svg:x="60.1111000000002pt" svg:y="40.8177444444423pt" draw:name="slide title">
          <draw:text-box>
            <text:p text:style-name="P3"><text:span text:style-name="T2">Automatic styles</text:span></text:p>
          </draw:text-box>
        </draw:frame>
        <draw:frame draw:style-name="gr1" draw:id="object39" svg:width="563.999999999955pt" svg:height="321.074999999975pt" svg:x="56.9999999999955pt" svg:y="110.999999999991pt" draw:name="main slide content">
          <draw:text-box>
            <text:numbered-paragraph text:level="1" text:style-name="L2">
              <text:number>*</text:number>
              <text:p text:style-name="P22">Problem: sharing automatic styles</text:p>
            </text:numbered-paragraph>
            <text:numbered-paragraph text:level="1" text:style-name="L2">
              <text:number>*</text:number>
              <text:p text:style-name="P7">Solution 1: flyweight pattern in the app</text:p>
            </text:numbered-paragraph>
            <text:numbered-paragraph text:level="1" text:style-name="L2">
              <text:number>*</text:number>
              <text:p text:style-name="P7">Solution 2: KoGenStyles.</text:p>
            </text:numbered-paragraph>
            <text:p text:style-name="P7">Entire style definition is a<text:s/><text:span text:style-name="T23">key</text:span><text:span><text:s/>in a QMap.</text:span></text:p>
            <text:p text:style-name="P7"><text:span text:style-name="T24"><text:s/>KoGenStyle s1(STYLE_AUTO, "paragraph");</text:span></text:p>
            <text:p text:style-name="P27"><text:s/>s1.addAttribute<text:span text:style-name="T17">("a","b");</text:span></text:p>
            <text:p text:style-name="P7"><text:s/>s1.addProperty("c","d",TextType);</text:p>
            <text:p text:style-name="P7"><text:s/>QString name = genStyles.lookup(style);</text:p>
            <text:p text:style-name="P7">Then iterate over genStyles when saving.</text:p>
          </draw:text-box>
        </draw:frame>
      </draw:page>
      <draw:page draw:name="page20" koffice:name="" draw:id="page20" draw:master-page-name="Standard" draw:style-name="dp2">
        <draw:frame draw:style-name="gr1" draw:id="object40" svg:width="567.111pt" svg:height="57.8444pt" svg:x="60.1111000000002pt" svg:y="40.2177444444423pt" draw:name="slide title">
          <draw:text-box>
            <text:p text:style-name="P3"><text:span text:style-name="T2">Automatic styles (2)</text:span></text:p>
          </draw:text-box>
        </draw:frame>
        <draw:frame draw:style-name="gr1" draw:id="object41" svg:width="563.999999999955pt" svg:height="304.799999999976pt" svg:x="56.3999999999956pt" svg:y="110.999999999991pt" draw:name="main slide content">
          <draw:text-box>
            <text:numbered-paragraph text:level="1" text:style-name="L2">
              <text:number>*</text:number>
              <text:p text:style-name="P22">Problem: writing them before the body</text:p>
            </text:numbered-paragraph>
            <text:numbered-paragraph text:level="1" text:style-name="L2">
              <text:number>*</text:number>
              <text:p text:style-name="P7">Solution: KoOasisStore<text:s/><text:span text:style-name="T25">[TODO naming]</text:span></text:p>
            </text:numbered-paragraph>
            <text:p text:style-name="P7"/>
            <text:numbered-paragraph text:level="1" text:style-name="L4">
              <text:number>=</text:number>
              <text:p text:style-name="P7">write body into bodyWriter()<text:s/><text:span text:style-name="T26">[in memory]</text:span><text:s/>and collect auto styles</text:p>
            </text:numbered-paragraph>
            <text:numbered-paragraph text:level="1" text:style-name="L4">
              <text:number>=</text:number>
              <text:p text:style-name="P7">write auto styles into contentWriter()</text:p>
            </text:numbered-paragraph>
            <text:numbered-paragraph text:level="1" text:style-name="L4">
              <text:number>=</text:number>
              <text:p text:style-name="P28"><text:span text:style-name="T4">call closeContentWriter()</text:span></text:p>
            </text:numbered-paragraph>
            <text:numbered-paragraph text:level="1" text:style-name="L4">
              <text:number>=</text:number>
              <text:p text:style-name="P28"><text:span text:style-name="T4">write other files into the store (styles.xml, settings.xml etc.)</text:span></text:p>
            </text:numbered-paragraph>
            <text:p text:style-name="P28"/>
          </draw:text-box>
        </draw:frame>
      </draw:page>
      <draw:page draw:name="page21" koffice:name="" draw:id="page21" draw:master-page-name="Standard" draw:style-name="dp2">
        <draw:frame draw:style-name="gr1" draw:id="object42" svg:width="567.111pt" svg:height="57.8444pt" svg:x="60.7111000000002pt" svg:y="39.6177444444424pt" draw:name="slide title">
          <draw:text-box>
            <text:p text:style-name="P3"><text:span text:style-name="T2">Saving context</text:span></text:p>
          </draw:text-box>
        </draw:frame>
        <draw:frame draw:style-name="gr1" draw:id="object43" svg:width="563.999999999955pt" svg:height="301.799999999976pt" svg:x="56.3999999999956pt" svg:y="110.999999999991pt" draw:name="main slide content">
          <draw:text-box>
            <text:numbered-paragraph text:level="1" text:style-name="L2">
              <text:number>*</text:number>
              <text:p text:style-name="P22">Problem: 10 args in each save method?</text:p>
            </text:numbered-paragraph>
            <text:numbered-paragraph text:level="1" text:style-name="L2">
              <text:number>*</text:number>
              <text:p text:style-name="P7">Solution: KoSavingContext</text:p>
            </text:numbered-paragraph>
            <text:p text:style-name="P7">It stores:</text:p>
            <text:p text:style-name="P7"><text:tab/>main KoGenStyles instance,</text:p>
            <text:p text:style-name="P7"><text:tab/>saving mode (flat or store)</text:p>
            <text:p text:style-name="P7">Derive and add more, for instance:</text:p>
            <text:p text:style-name="P7"><text:tab/>cursor position, bookmarks</text:p>
            <text:p text:style-name="P7">Anything that has to be collected while iterating over the objects.</text:p>
          </draw:text-box>
        </draw:frame>
      </draw:page>
      <draw:page draw:name="page22" koffice:name="" draw:id="page22" draw:master-page-name="Standard" draw:style-name="dp2">
        <draw:frame draw:style-name="gr1" draw:id="object44" svg:width="567.111pt" svg:height="57.8444pt" svg:x="60.7111000000002pt" svg:y="39.6177444444424pt" draw:name="slide title">
          <draw:text-box>
            <text:p text:style-name="P3"><text:span text:style-name="T2">Loading XML</text:span></text:p>
          </draw:text-box>
        </draw:frame>
        <draw:frame draw:style-name="gr1" draw:id="object45" svg:width="567.599999999954pt" svg:height="312.074999999975pt" svg:x="58.1999999999955pt" svg:y="109.799999999991pt" draw:name="main slide content">
          <draw:text-box>
            <text:numbered-paragraph text:level="1" text:style-name="L2">
              <text:number>*</text:number>
              <text:p text:style-name="P22">QDomDocument, QDomElement</text:p>
            </text:numbered-paragraph>
            <text:numbered-paragraph text:level="1" text:style-name="L2">
              <text:number>*</text:number>
              <text:p text:style-name="P7">Future: Ariya's<text:s/><text:span text:style-name="T12">KoXmlDocument, KoXmlElement</text:span></text:p>
            </text:numbered-paragraph>
            <text:p text:style-name="P29"><text:tab/>Same API, currently typedef'ed to QDom</text:p>
            <text:p text:style-name="P29"/>
            <text:p text:style-name="P29"><text:s/>KoXmlElement docElem = doc.documentElement();</text:p>
            <text:p text:style-name="P30"><text:s/>KoXmlElement body(KoDom::<text:span text:style-name="T23">namedItemNS</text:span><text:span>(docElem,<text:s/></text:span><text:span text:style-name="T16">KoXmlNS::office</text:span><text:span>,</text:span><text:s/>"body"));</text:p>
            <text:p text:style-name="P30">Note: no harcorded prefixes.</text:p>
            <text:p text:style-name="P30">Note: do not use getElementsByTagNameNS (recursive!)</text:p>
            <text:p text:style-name="P30">TODO: move to KoXmlElement::namedItemNS</text:p>
            <text:p text:style-name="P30"/>
            <text:p text:style-name="P30">Attributes: QDomElement::attributeNS.</text:p>
          </draw:text-box>
        </draw:frame>
      </draw:page>
      <draw:page draw:name="page23" koffice:name="" draw:id="page23" draw:master-page-name="Standard" draw:style-name="dp2">
        <draw:frame draw:style-name="gr1" draw:id="object46" svg:width="567.111pt" svg:height="57.8444pt" svg:x="60.7111000000002pt" svg:y="39.6177444444424pt" draw:name="slide title">
          <draw:text-box>
            <text:p text:style-name="P3"><text:span text:style-name="T2">Loading XML(2)</text:span></text:p>
          </draw:text-box>
        </draw:frame>
        <draw:frame draw:style-name="gr1" draw:id="object47" svg:width="567.599999999954pt" svg:height="309.599999999975pt" svg:x="59.3999999999954pt" svg:y="108.599999999991pt" draw:name="main slide content">
          <draw:text-box>
            <text:numbered-paragraph text:level="1" text:style-name="L2">
              <text:number>*</text:number>
              <text:p text:style-name="P22">Iterating over child elements</text:p>
            </text:numbered-paragraph>
            <text:p text:style-name="P29"/>
            <text:p text:style-name="P29">forEachElement( KoDomElement e, parent ) {</text:p>
            <text:p text:style-name="P28"><text:span text:style-name="T27"><text:s text:c="4"/>if ( e.</text:span><text:span text:style-name="T28">localName</text:span><text:span text:style-name="T27">() == "p"</text:span></text:p>
            <text:p text:style-name="P29"><text:tab/>&amp;&amp; e.<text:span text:style-name="T23">namespaceURI</text:span><text:span>() ==<text:s/></text:span><text:span text:style-name="T16">KoXmlNS::text</text:span><text:s/>) {</text:p>
            <text:p text:style-name="P28"><text:span text:style-name="T27"><text:s text:c="8"/>// Found a text:p element</text:span></text:p>
            <text:p text:style-name="P28"><text:span text:style-name="T27"><text:s text:c="4"/>}</text:span></text:p>
            <text:p text:style-name="P28"><text:span text:style-name="T27">}</text:span></text:p>
            <text:p text:style-name="P29"/>
            <text:p text:style-name="P30">Do<text:s/><text:span text:style-name="T29">not</text:span><text:s/>use tagName() or nodeName() or prefix()</text:p>
            <text:p text:style-name="P30"/>
            <text:p text:style-name="P30"/>
          </draw:text-box>
        </draw:frame>
      </draw:page>
      <draw:page draw:name="page24" koffice:name="" draw:id="page24" draw:master-page-name="Standard" draw:style-name="dp2">
        <draw:frame draw:style-name="gr1" draw:id="object48" svg:width="567.111pt" svg:height="57.8444pt" svg:x="60.7111000000002pt" svg:y="40.2177444444424pt" draw:name="slide title">
          <draw:text-box>
            <text:p text:style-name="P3"><text:span text:style-name="T2">The style stack</text:span></text:p>
          </draw:text-box>
        </draw:frame>
        <draw:frame draw:style-name="gr1" draw:id="object49" svg:width="567.599999999954pt" svg:height="318.599999999975pt" svg:x="60.5999999999953pt" svg:y="99.5999999999917pt" draw:name="main slide content">
          <draw:text-box>
            <text:numbered-paragraph text:level="1" text:style-name="L2">
              <text:number>*</text:number>
              <text:p text:style-name="P22">span inside paragraph inside text object</text:p>
            </text:numbered-paragraph>
            <text:numbered-paragraph text:level="1" text:style-name="L2">
              <text:number>*</text:number>
              <text:p text:style-name="P7">Each has text and paragraph style</text:p>
            </text:numbered-paragraph>
            <text:p text:style-name="P7">Is the text italic?</text:p>
            <text:p text:style-name="P7"><text:span text:style-name="T23">KoStyleStack</text:span>:</text:p>
            <text:p text:style-name="P7"><text:span text:style-name="T25">- push default styles</text:span></text:p>
            <text:p text:style-name="P7"><text:span text:style-name="T25">- push text object styles [+parents]</text:span></text:p>
            <text:p text:style-name="P7"><text:span text:style-name="T25">- push paragraph styles [+parents]</text:span></text:p>
            <text:p text:style-name="P7"><text:span text:style-name="T25">- push span styles</text:span></text:p>
            <text:p text:style-name="P7"><text:span text:style-name="T25">- setTypeProperties("text") // text-properties</text:span></text:p>
            <text:p text:style-name="P7"><text:span text:style-name="T25">- property(KoXmlNS::fo, "font-style")</text:span></text:p>
            <text:p text:style-name="P7"><text:span text:style-name="T25">- save/restore, no need for N*pop()</text:span></text:p>
          </draw:text-box>
        </draw:frame>
      </draw:page>
      <draw:page draw:name="page25" koffice:name="" draw:id="page25" draw:master-page-name="Standard" draw:style-name="dp2">
        <draw:frame draw:style-name="gr1" draw:id="object50" svg:width="567.111pt" svg:height="57.8444pt" svg:x="60.7111000000002pt" svg:y="40.2177444444424pt" draw:name="slide title">
          <draw:text-box>
            <text:p text:style-name="P3"><text:span text:style-name="T2">The style repository</text:span></text:p>
          </draw:text-box>
        </draw:frame>
        <draw:frame draw:style-name="gr1" draw:id="object51" svg:width="567.599999999954pt" svg:height="322.559999999974pt" svg:x="59.3999999999954pt" svg:y="100.799999999992pt" draw:name="main slide content">
          <draw:text-box>
            <text:numbered-paragraph text:level="1" text:style-name="L2">
              <text:number>*</text:number>
              <text:p text:style-name="P22">KoOasisStyles "loads" and stores styles</text:p>
            </text:numbered-paragraph>
            <text:p text:style-name="P26">(family -&gt; name -&gt; style, using QHash)</text:p>
            <text:numbered-paragraph text:level="1" text:style-name="L4">
              <text:number>=</text:number>
              <text:p text:style-name="P7">user styles</text:p>
            </text:numbered-paragraph>
            <text:numbered-paragraph text:level="1" text:style-name="L4">
              <text:number>=</text:number>
              <text:p text:style-name="P7">auto styles (styles.xml)</text:p>
            </text:numbered-paragraph>
            <text:numbered-paragraph text:level="1" text:style-name="L4">
              <text:number>=</text:number>
              <text:p text:style-name="P7">auto styles (content.xml)</text:p>
            </text:numbered-paragraph>
            <text:p text:style-name="P7"/>
            <text:numbered-paragraph text:level="1" text:style-name="L2">
              <text:number>*</text:number>
              <text:p text:style-name="P7">KoXmlElement* findStyle(name, family)</text:p>
            </text:numbered-paragraph>
            <text:numbered-paragraph text:level="1" text:style-name="L2">
              <text:number>*</text:number>
              <text:p text:style-name="P7">KoXmlElement* defaultStyle(family)</text:p>
            </text:numbered-paragraph>
            <text:numbered-paragraph text:level="1" text:style-name="L2">
              <text:number>*</text:number>
              <text:p text:style-name="P7">listStyles, masterPages, drawStyles...</text:p>
            </text:numbered-paragraph>
            <text:numbered-paragraph text:level="1" text:style-name="L2">
              <text:number>*</text:number>
              <text:p text:style-name="P7">customStyles<text:span text:style-name="T12"><text:s/>(TODO: userStyles if Zagge agrees)</text:span></text:p>
            </text:numbered-paragraph>
          </draw:text-box>
        </draw:frame>
      </draw:page>
      <draw:page draw:name="page26" koffice:name="" draw:id="page26" draw:master-page-name="Standard" draw:style-name="dp2">
        <draw:frame draw:style-name="gr1" draw:id="object52" svg:width="494.99999999996pt" svg:height="53.9822555555501pt" svg:x="60.5999999999951pt" svg:y="48.0177444444417pt" draw:name="slide title">
          <draw:text-box>
            <text:p text:style-name="P3"><text:span text:style-name="T2">Loading context</text:span></text:p>
          </draw:text-box>
        </draw:frame>
        <draw:frame draw:style-name="gr1" draw:id="object53" svg:width="567.599999999954pt" svg:height="329.309999999973pt" svg:x="59.3999999999954pt" svg:y="100.799999999992pt" draw:name="main slide content">
          <draw:text-box>
            <text:numbered-paragraph text:level="1" text:style-name="L2">
              <text:number>*</text:number>
              <text:p text:style-name="P22">KoOasisLoadingContext</text:p>
            </text:numbered-paragraph>
            <text:p text:style-name="P29">(TODO: KoLoadingContext? or rename KoSavingContext)</text:p>
            <text:p text:style-name="P29">Stores KoOasisStyles instance, KoStore.</text:p>
            <text:p text:style-name="P29">Loads manifest xml.</text:p>
            <text:p text:style-name="P29">Provides a style stack.</text:p>
            <text:p text:style-name="P29"/>
            <text:p text:style-name="P29">fillStyleStack(element, nsURI, attribute, family)</text:p>
            <text:p text:style-name="P29"><text:s/>reads style name and loads the style for this element</text:p>
            <text:p text:style-name="P29"/>
            <text:p text:style-name="P29">addStyles(KoXmlElement* style, const char* family, ...)</text:p>
            <text:p text:style-name="P29"><text:s/>adds style, parent styles, default style.</text:p>
            <text:p text:style-name="P29"/>
            <text:p text:style-name="P29">Remember to save/restore.</text:p>
          </draw:text-box>
        </draw:frame>
      </draw:page>
      <draw:page draw:name="page27" koffice:name="" draw:id="page27" draw:master-page-name="Standard" draw:style-name="dp2">
        <draw:frame draw:style-name="gr1" draw:id="object54" svg:width="494.99999999996pt" svg:height="53.9822555555501pt" svg:x="60.5999999999951pt" svg:y="48.0177444444417pt" draw:name="slide title">
          <draw:text-box>
            <text:p text:style-name="P3"><text:span text:style-name="T2">So, how do I load?</text:span></text:p>
          </draw:text-box>
        </draw:frame>
        <draw:frame draw:style-name="gr1" draw:id="object55" svg:width="567.599999999954pt" svg:height="310.859999999975pt" svg:x="60.5999999999953pt" svg:y="100.799999999992pt" draw:name="main slide content">
          <draw:text-box>
            <text:numbered-paragraph text:level="1" text:style-name="L2">
              <text:number>*</text:number>
              <text:p text:style-name="P22">Loading from a KOffice application:</text:p>
            </text:numbered-paragraph>
            <text:p text:style-name="xml">virtual bool loadOasis( const KoXmlDocument&amp; doc, KoOasisStyles&amp; oasisStyles, const KoXmlDocument&amp; settings, KoStore* store ) = 0;</text:p>
            <text:p text:style-name="P31"/>
            <text:p text:style-name="P7"><text:span text:style-name="T12">Create [derived] context.</text:span></text:p>
            <text:p text:style-name="P29"/>
            <text:numbered-paragraph text:level="1" text:style-name="L2">
              <text:number>*</text:number>
              <text:p text:style-name="P7">Loading from a KOffice filter:</text:p>
            </text:numbered-paragraph>
            <text:p text:style-name="xml">KoStoreDevice* in =</text:p>
            <text:p text:style-name="xml"><text:tab text:tab-ref="1"/>m_chain-&gt;storageFile( "content.xml", KoStore::Read );</text:p>
            <text:p text:style-name="xml">KoDomDocument doc;</text:p>
            <text:p text:style-name="xml">if (KoOasisStore::loadAndParse(in, doc)) ...</text:p>
            <text:p text:style-name="xml"><text:s/>[TODO: move to KoDomDocument?]</text:p>
          </draw:text-box>
        </draw:frame>
      </draw:page>
      <draw:page draw:name="page28" koffice:name="" draw:id="page28" draw:master-page-name="Standard" draw:style-name="dp2">
        <draw:frame draw:style-name="gr1" draw:id="object56" svg:width="494.99999999996pt" svg:height="53.9822555555501pt" svg:x="60.5999999999951pt" svg:y="48.0177444444417pt" draw:name="slide title">
          <draw:text-box>
            <text:p text:style-name="P3"><text:span text:style-name="T2">Settings</text:span></text:p>
          </draw:text-box>
        </draw:frame>
        <draw:frame draw:style-name="gr1" draw:id="object57" svg:width="566.999999999954pt" svg:height="310.859999999975pt" svg:x="58.7999999999953pt" svg:y="100.799999999992pt" draw:name="main slide content">
          <draw:text-box>
            <text:p text:style-name="P32"><text:span text:style-name="T13">&lt;config:config-item-set config:name="configuration-variable-settings"&gt;</text:span></text:p>
            <text:p text:style-name="xml"><text:span text:style-name="T13"><text:s/>&lt;config:config-item config:name="displaylink"</text:span></text:p>
            <text:p text:style-name="P33"><text:tab text:tab-ref="1"/>config:type="boolean"&gt;true&lt;/config:config-item&gt;</text:p>
            <text:p text:style-name="xml"><text:span text:style-name="T13"><text:s/>&lt;config:config-item config:name="modificationDate"</text:span></text:p>
            <text:p text:style-name="P33"><text:tab text:tab-ref="1"/>config:type="string"&gt;2007-05-10T12:36:14&lt;/config:config-item&gt;</text:p>
            <text:p text:style-name="xml"><text:span text:style-name="T13">&lt;/config:config-item-set&gt;</text:span></text:p>
            <text:p text:style-name="P34"/>
            <text:numbered-paragraph text:level="1" text:style-name="L2">
              <text:number>*</text:number>
              <text:p text:style-name="P7">Saving: KoXmlWriter::addConfigItem</text:p>
            </text:numbered-paragraph>
            <text:p text:style-name="P35"/>
            <text:numbered-paragraph text:level="1" text:style-name="L2">
              <text:number>*</text:number>
              <text:p text:style-name="P7">Loading: KoOasisSettings<text:s/><text:span text:style-name="T12">[Yet another class!]</text:span></text:p>
            </text:numbered-paragraph>
            <text:p text:style-name="P36"/>
            <text:p text:style-name="xml">KoOasisSettings settings( doc );</text:p>
            <text:p text:style-name="xml">KoOasisSettings::Items varSettings = settings.itemSet( "configuration-variable-settings" );</text:p>
            <text:p text:style-name="xml">bool dl = varSettings.parseConfigItemBool("displaylink", false)</text:p>
          </draw:text-box>
        </draw:frame>
      </draw:page>
      <draw:page draw:name="page29" koffice:name="" draw:id="page29" draw:master-page-name="Standard" draw:style-name="dp2">
        <draw:frame draw:style-name="gr1" draw:id="object58" svg:width="494.99999999996pt" svg:height="53.9822555555501pt" svg:x="60.5999999999951pt" svg:y="48.0177444444417pt" draw:name="slide title">
          <draw:text-box>
            <text:p text:style-name="P3"><text:span text:style-name="T2">The next steps</text:span></text:p>
          </draw:text-box>
        </draw:frame>
        <draw:frame draw:style-name="gr1" draw:id="object59" svg:width="566.999999999954pt" svg:height="279.059999999978pt" svg:x="59.3999999999952pt" svg:y="132.599999999989pt" draw:name="main slide content">
          <draw:text-box>
            <text:numbered-paragraph text:level="1" text:style-name="L2">
              <text:number>*</text:number>
              <text:p text:style-name="P22">KoDomDocument (less memory usage)</text:p>
            </text:numbered-paragraph>
            <text:numbered-paragraph text:level="1" text:style-name="L2">
              <text:number>*</text:number>
              <text:p text:style-name="P7">More ODF-based filters</text:p>
            </text:numbered-paragraph>
            <text:numbered-paragraph text:level="1" text:style-name="L2">
              <text:number>*</text:number>
              <text:p text:style-name="P7">Moving old-format code to filters?</text:p>
            </text:numbered-paragraph>
            <text:numbered-paragraph text:level="1" text:style-name="L2">
              <text:number>*</text:number>
              <text:p text:style-name="P7">Moving KoStore &amp; all ODF classes to a shared lib?</text:p>
            </text:numbered-paragraph>
            <text:numbered-paragraph text:level="1" text:style-name="L2">
              <text:number>*</text:number>
              <text:p text:style-name="P7">Higher-level API?</text:p>
            </text:numbered-paragraph>
          </draw:text-box>
        </draw:frame>
      </draw:page>
      <presentation:settings presentation:endless="false" presentation:show-end-of-presentation-slide="true" presentation:force-manual="true"/>
    </office:presentation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Bitstream Vera Sans" svg:font-family="Bitstream Vera Sans"/>
    <style:font-face style:name="DejaVu Sans Mono" svg:font-family="DejaVu Sans Mono"/>
    <style:font-face style:name="Sans Serif" svg:font-family="Sans Serif"/>
  </office:font-face-decls>
  <office:styles>
    <style:style style:name="Fixed" style:display-name="Fixed" style:family="paragraph">
      <style:paragraph-properties fo:background-color="transparent" fo:line-height="100%" fo:margin-bottom="0pt" fo:margin-left="0pt" fo:margin-right="0pt" fo:margin-top="0pt" fo:text-align="left" fo:text-indent="0pt" style:writing-mode="lr-tb">
        <style:tab-stops/>
      </style:paragraph-properties>
      <style:text-properties fo:background-color="transparent" fo:color="#e5e5e5" fo:country="US" fo:font-size="20pt" fo:font-style="normal" fo:font-variant="normal" fo:font-weight="normal" fo:hyphenate="false" fo:language="en" fo:text-shadow="none" fo:text-transform="none" style:font-name="DejaVu Sans Mono" style:text-line-through-style="none" style:text-line-through-type="none" style:text-position="0%" style:text-underline-color="font-color" style:text-underline-mode="continuous" style:text-underline-style="none" style:text-underline-type="none"/>
    </style:style>
    <style:style style:name="U1" style:parent-style-name="Fixed" style:display-name="Bullet points" style:family="paragraph" style:list-style-name="L1">
      <style:paragraph-properties/>
      <style:text-properties fo:font-size="27pt" style:font-name="Bitstream Vera Sans"/>
    </style:style>
    <style:style style:name="xml" style:parent-style-name="Fixed" style:display-name="xml" style:family="paragraph">
      <style:paragraph-properties>
        <style:tab-stops>
          <style:tab-stop style:position="58.1999999999953pt" style:type="left" style:leader-type="none"/>
        </style:tab-stops>
      </style:paragraph-properties>
      <style:text-properties fo:font-size="18pt" style:font-name="Bitstream Vera Sans"/>
    </style:style>
    <style:style style:name="Standard" style:parent-style-name="Fixed" style:display-name="Standard" style:family="paragraph">
      <style:paragraph-properties/>
      <style:text-properties fo:color="#000000" fo:font-size="9pt" style:font-name="Bitstream Vera Sans"/>
    </style:style>
    <text:list-style style:name="L1" style:display-name="Numbering Style for Bullet points">
      <text:list-level-style-bullet text:level="1" text:bullet-char="●" style:num-prefix="" style:num-suffix="">
        <style:list-level-properties fo:text-align="start"/>
      </text:list-level-style-bullet>
    </text:list-style>
    <draw:fill-image draw:name="picture1" xlink:actuate="onLoad" xlink:href="Pictures/Pictures0.png" xlink:show="embed" xlink:type="simple"/>
  </office:styles>
  <office:automatic-styles>
    <style:style style:name="P1" style:parent-style-name="Standard" style:family="paragraph" style:master-page-name="Standard">
      <style:paragraph-properties fo:text-align="right"/>
      <style:text-properties/>
    </style:style>
    <style:style style:name="T1" style:family="text">
      <style:text-properties fo:color="#666666" fo:font-size="30pt" fo:font-weight="bold" fo:text-shadow="none"/>
    </style:style>
    <style:style style:name="P2" style:parent-style-name="Standard" style:family="paragraph" style:master-page-name="Standard">
      <style:paragraph-properties/>
      <style:text-properties style:font-name="Sans Serif"/>
    </style:style>
    <style:style style:name="dp1" style:family="drawing-page">
      <style:drawing-page-properties draw:fill="bitmap" draw:fill-image-name="picture1" style:repeat="stretch"/>
    </style:style>
    <style:page-layout style:name="pm1" style:page-usage="all">
      <style:page-layout-properties fo:margin-bottom="0pt" fo:margin-left="0pt" fo:margin-right="0pt" fo:margin-top="0pt" fo:page-height="510pt" fo:page-width="680pt" style:print-orientation="portrait"/>
    </style:page-layout>
    <style:style style:name="pr1" style:family="presentation">
      <style:graphic-properties draw:fill="none" draw:stroke="none" draw:textarea-vertical-align="top"/>
    </style:style>
  </office:automatic-styles>
  <office:master-styles>
    <style:master-page style:name="Standard" style:page-layout-name="pm1" draw:style-name="dp1">
      <draw:frame presentation:style-name="pr1" draw:id="object1" svg:width="525.556pt" svg:height="38.0778pt" svg:x="58.6667pt" svg:y="424.888888888855pt" draw:name="date/event info">
        <draw:text-box>
          <text:p text:style-name="P1"><text:span text:style-name="T1">ODF sprint, Berlin, May 2007</text:span></text:p>
        </draw:text-box>
      </draw:frame>
      <style:header>
        <text:p text:style-name="P2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6.2pre</meta:generator>
    <meta:initial-creator>David Faure</meta:initial-creator>
    <meta:editing-cycles>3</meta:editing-cycles>
    <meta:creation-date>2006-09-19T19:19:16</meta:creation-date>
    <dc:date>2007-05-12T12:10:14</dc:date>
    <dc:creator>Danny Allen</dc:creator>
    <meta:user-defined meta:name="company">KDE</meta:user-defined>
    <meta:user-defined meta:name="email">dannya40uk@yahoo.co.uk</meta:user-defined>
  </office:meta>
</office:document-meta>
</file>