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40000004B09A10EA0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vdays-title">
      <style:graphic-properties fo:min-height="2.8cm"/>
    </style:style>
    <style:style style:name="pr2" style:family="presentation" style:parent-style-name="devdays-subtitle">
      <style:graphic-properties draw:fill-color="#ffffff" draw:auto-grow-height="true" fo:min-height="14.2cm"/>
    </style:style>
    <style:style style:name="pr3" style:family="presentation" style:parent-style-name="devdays-notes">
      <style:graphic-properties draw:fill-color="#ffffff" draw:auto-grow-height="true" fo:min-height="13.364cm"/>
    </style:style>
    <style:style style:name="pr4" style:family="presentation" style:parent-style-name="devdays-outline1">
      <style:graphic-properties fo:min-height="13.61cm"/>
    </style:style>
    <style:style style:name="pr5" style:family="presentation" style:parent-style-name="devdays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family="'Lato Light'" style:font-pitch="variable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vdays" presentation:presentation-page-layout-name="AL1T0">
        <draw:frame presentation:style-name="pr1" draw:layer="layout" svg:width="16.6cm" svg:height="2.8cm" svg:x="0.8cm" svg:y="0.2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4.2cm" svg:x="1.4cm" svg:y="4.4cm" presentation:class="subtitle" presentation:user-transformed="true">
          <draw:text-box>
            <text:p><text:span text:style-name="T1">Using SSL the right way with Qt</text:span></text:p>
            <text:p><text:span text:style-name="T1"/></text:p>
            <text:p><text:span text:style-name="T2">Richard Moore</text:span></text:p>
            <text:p><text:a xlink:href="mailto:rich@kde.org">rich@kde.org</text:a></text:p>
            <text:p><text:span text:style-name="T2"/></text:p>
            <text:p><text:span text:style-name="T2">Westpoint Ltd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What is SSL?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TLS is the name for the IETF standard</text:p>
              </text:list-item>
            </text:list>
            <text:p/>
            <text:list text:continue-numbering="true" text:style-name="L2">
              <text:list-item>
                <text:p>Confidentiality</text:p>
              </text:list-item>
              <text:list-item>
                <text:p>Integrity</text:p>
              </text:list-item>
              <text:list-item>
                <text:p>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Confidentiality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Encryption ensures people can't read your messages</text:p>
              </text:list-item>
              <text:list-item>
                <text:p>SSL supports a range of ciphers</text:p>
                <text:list>
                  <text:list-item>
                    <text:p>AES</text:p>
                  </text:list-item>
                  <text:list-item>
                    <text:p>RC4</text:p>
                  </text:list-item>
                  <text:list-item>
                    <text:p>Triple DES</text:p>
                  </text:list-item>
                  <text:list-item>
                    <text:p>DES</text:p>
                  </text:list-item>
                  <text:list-item>
                    <text:p>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Integrity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Ensures that any attempt to modify the data is detected</text:p>
              </text:list-item>
              <text:list-item>
                <text:p>SSL supports a range of MACs</text:p>
                <text:list>
                  <text:list-item>
                    <text:p>MD5</text:p>
                  </text:list-item>
                  <text:list-item>
                    <text:p>SHA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Authentication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Ensures that you are talking to the right site, not a MITM</text:p>
              </text:list-item>
              <text:list-item>
                <text:p>Certificates specify the site for which they are valid</text:p>
              </text:list-item>
              <text:list-item>
                <text:p>Certificates are digitally signed by a trusted authority called a C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SSL Support in Qt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QSslSocket</text:p>
              </text:list-item>
              <text:list-item>
                <text:p>QNetworkAccessManager</text:p>
              </text:list-item>
              <text:list-item>
                <text:p>QSslCertificate</text:p>
              </text:list-item>
              <text:list-item>
                <text:p>QSslCipher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QSslSocket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A secure version of QTcpSocket</text:p>
              </text:list-item>
              <text:list-item>
                <text:p>Low-level API</text:p>
              </text:list-item>
              <text:list-item>
                <text:p>Can be used to implement a wide range of protocols – SMTPS, IMAPS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QNetworkAccessManager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High level API</text:p>
              </text:list-item>
              <text:list-item>
                <text:p>Only usable for HTT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Support Classe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QSslCertificate</text:p>
              </text:list-item>
              <text:list-item>
                <text:p>QSslCipher</text:p>
              </text:list-item>
              <text:list-item>
                <text:p>QSslConfiguration</text:p>
              </text:list-item>
              <text:list-item>
                <text:p>QSslError</text:p>
              </text:list-item>
              <text:list-item>
                <text:p>QSslK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So, What's the Problem?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Using SSL is only secure if done right</text:p>
              </text:list-item>
              <text:list-item>
                <text:p>Evidence shows that outside of browsers, SSL is often used poorly</text:p>
              </text:list-item>
              <text:list-item>
                <text:p>Recent papers have shown that huge numbers of developers are doing it wro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Poor SSL Usage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Mobile applications</text:p>
              </text:list-item>
              <text:list-item>
                <text:p>Chase's Android banking app</text:p>
              </text:list-item>
              <text:list-item>
                <text:p>Amazon's EC2 client library</text:p>
              </text:list-item>
              <text:list-item>
                <text:p>Paypal Payment Standards</text:p>
              </text:list-item>
              <text:list-item>
                <text:p>Trillian</text:p>
              </text:list-item>
              <text:list-item>
                <text:p>Etc.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Qt is Not Immune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We provide APIs that are secure by default</text:p>
              </text:list-item>
              <text:list-item>
                <text:p>Developers often override these defaults</text:p>
              </text:list-item>
              <text:list-item>
                <text:p>Can we support the needs of developers without compromising securit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Use of SSL in Qt Application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What are the common uses of SSL in Qt?</text:p>
                <text:list>
                  <text:list-item>
                    <text:p>Connecting to arbitrary web sites</text:p>
                  </text:list-item>
                  <text:list-item>
                    <text:p>Handling user overrides</text:p>
                  </text:list-item>
                  <text:list-item>
                    <text:p>Connecting to development servers</text:p>
                  </text:list-item>
                  <text:list-item>
                    <text:p>Connecting to bespoke web services</text:p>
                  </text:list-item>
                </text:list>
              </text:list-item>
              <text:list-item>
                <text:p>We provide APIs that allow all of these to be handled safe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Connecting to Web Site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Qt is secure by default</text:p>
              </text:list-item>
              <text:list-item>
                <text:p>Uses the system certificate store</text:p>
              </text:list-item>
              <text:list-item>
                <text:p>By default any SSL errors (such as a bad certificate) terminate the connection</text:p>
              </text:list-item>
              <text:list-item>
                <text:p>Remember that SSL is layered on TCP so errors can occur at that level t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Handling User Override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User overrides should be limited to a specific host and port</text:p>
              </text:list-item>
              <text:list-item>
                <text:p>You should remember the certificate the user accepted</text:p>
              </text:list-item>
              <text:list-item>
                <text:p>A user override does not mean 'accept any certificate for this host'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Handling Development Servers Safely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Developers don't want to buy a certificate for dev servers</text:p>
              </text:list-item>
              <text:list-item>
                <text:p>Do NOT use a self-signed certificate</text:p>
                <text:list>
                  <text:list-item>
                    <text:p>Bad practice</text:p>
                  </text:list-item>
                  <text:list-item>
                    <text:p>Easy to leave in production code by mistake</text:p>
                  </text:list-item>
                  <text:list-item>
                    <text:p>Testing cannot include SSL error han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Handling Development Servers Safely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Make a custom certificate authority</text:p>
              </text:list-item>
              <text:list-item>
                <text:p>Create a certificate for your dev server signed by the authority</text:p>
              </text:list-item>
              <text:list-item>
                <text:p>In your code add the custom CA to the certificate st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Handling Development Servers Safely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Safer</text:p>
              </text:list-item>
              <text:list-item>
                <text:p>Allows testing of SSL error handling</text:p>
              </text:list-item>
              <text:list-item>
                <text:p>Allows use of the development server even in release builds</text:p>
              </text:list-item>
              <text:list-item>
                <text:p>Allows the certificate of the dev server to be changed or revoked as requi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Connecting to Bespoke Service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If the service is something you control then don't accept arbitrary CAs</text:p>
              </text:list-item>
              <text:list-item>
                <text:p>Consider limiting the accepted CAs to a custom one of your 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vdays" presentation:presentation-page-layout-name="AL2T1">
        <office:forms form:automatic-focus="false" form:apply-design-mode="false"/>
        <draw:frame presentation:style-name="pr1" draw:layer="layout" svg:width="16.6cm" svg:height="2.8cm" svg:x="0.8cm" svg:y="0.2cm" presentation:class="title" presentation:user-transformed="true">
          <draw:text-box>
            <text:p>Broken Server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Some servers are broken</text:p>
              </text:list-item>
              <text:list-item>
                <text:p>Common in SSL accelerators</text:p>
              </text:list-item>
              <text:list-item>
                <text:p>setSslOptions() allows you to work-around the bugs</text:p>
              </text:list-item>
              <text:list-item>
                <text:p>Avoid using it unless absolutely necess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Common Mistake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Ignoring SSL errors</text:p>
              </text:list-item>
              <text:list-item>
                <text:p>Ignoring SSL errors when handling redirects</text:p>
              </text:list-item>
              <text:list-item>
                <text:p>Failing to check the certificate is unchanged on sites where the user has specified an exception</text:p>
              </text:list-item>
              <text:list-item>
                <text:p>Information in a certificate is untrusted, use Qt::escape()</text:p>
              </text:list-item>
              <text:list-item>
                <text:p>Failing to make it clear to the user when information is encryp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vdays" presentation:presentation-page-layout-name="AL2T1">
        <draw:frame presentation:style-name="pr1" draw:layer="layout" svg:width="16.6cm" svg:height="2.8cm" svg:x="0.8cm" svg:y="0.2cm" presentation:class="title" presentation:user-transformed="true">
          <draw:text-box>
            <text:p>Conclusions</text:p>
          </draw:text-box>
        </draw:frame>
        <draw:frame presentation:style-name="pr4" draw:layer="layout" svg:width="24.639cm" svg:height="13.86cm" svg:x="1.4cm" svg:y="4.4cm" presentation:class="outline" presentation:user-transformed="true">
          <draw:text-box>
            <text:list text:style-name="L2">
              <text:list-item>
                <text:p>Qt is secure by default</text:p>
              </text:list-item>
              <text:list-item>
                <text:p>You can always meet your needs without making it insecure</text:p>
              </text:list-item>
              <text:list-item>
                <text:p>Only call ignoreSslErrors() when the user explicitly requests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dobe Heiti Std R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vdays-background" style:family="presentation">
      <style:graphic-properties draw:stroke="none" draw:fill="none"/>
      <style:text-properties style:letter-kerning="true"/>
    </style:style>
    <style:style style:name="devday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vday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dobe Heiti Std R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vdays-outline1" style:family="presentation">
      <style:graphic-properties draw:stroke="none" draw:fill="none" draw:auto-grow-height="false" draw:fit-to-size="shrink-to-fit">
        <text:list-style style:name="devdays-outline1">
          <text:list-level-style-bullet text:level="1" text:bullet-char="●">
            <style:list-level-properties text:space-before="0.3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ato Light'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days-outline2" style:family="presentation" style:parent-style-name="devdays-outline1">
      <style:paragraph-properties fo:margin-left="0cm" fo:margin-right="0cm" fo:margin-top="0cm" fo:margin-bottom="0.4cm" fo:text-indent="0cm"/>
      <style:text-properties fo:font-family="'Lato Light'" style:font-pitch="variable" fo:font-size="28pt" style:font-size-asian="28pt" style:font-size-complex="28pt"/>
    </style:style>
    <style:style style:name="devdays-outline3" style:family="presentation" style:parent-style-name="devdays-outline2">
      <style:paragraph-properties fo:margin-left="0cm" fo:margin-right="0cm" fo:margin-top="0cm" fo:margin-bottom="0.3cm" fo:text-indent="0cm"/>
      <style:text-properties fo:font-family="'Lato Light'" style:font-pitch="variable" fo:font-size="24pt" style:font-size-asian="24pt" style:font-size-complex="24pt"/>
    </style:style>
    <style:style style:name="devdays-outline4" style:family="presentation" style:parent-style-name="devdays-outline3">
      <style:paragraph-properties fo:margin-left="0cm" fo:margin-right="0cm" fo:margin-top="0cm" fo:margin-bottom="0.2cm" fo:text-indent="0cm"/>
      <style:text-properties fo:font-family="'Lato Light'" style:font-pitch="variable" fo:font-size="20pt" style:font-size-asian="20pt" style:font-size-complex="20pt"/>
    </style:style>
    <style:style style:name="devdays-outline5" style:family="presentation" style:parent-style-name="devdays-outline4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vdays-outline6" style:family="presentation" style:parent-style-name="devdays-outline5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vdays-outline7" style:family="presentation" style:parent-style-name="devdays-outline6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vdays-outline8" style:family="presentation" style:parent-style-name="devday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vdays-outline9" style:family="presentation" style:parent-style-name="devday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vdays-subtitle" style:family="presentation">
      <style:graphic-properties draw:stroke="none" draw:fill="none" draw:textarea-vertical-align="middle">
        <text:list-style style:name="devday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days-title" style:family="presentation">
      <style:graphic-properties draw:stroke="none" draw:fill="none" draw:textarea-horizontal-align="left" draw:textarea-vertical-align="top">
        <text:list-style style:name="devday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ato Light'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vday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vday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vday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vdays" style:page-layout-name="PM1" draw:style-name="Mdp1">
      <draw:frame draw:style-name="Mgr3" draw:text-style-name="MP3" draw:layer="backgroundobjects" svg:width="27.999cm" svg:height="20.999cm" svg:x="0.001cm" svg:y="0cm">
        <draw:image xlink:href="Pictures/1000020100000640000004B09A10EA0E.png" xlink:type="simple" xlink:show="embed" xlink:actuate="onLoad">
          <text:p/>
        </draw:image>
      </draw:frame>
      <draw:frame presentation:style-name="devdays-title" draw:layer="backgroundobjects" svg:width="16.6cm" svg:height="2.8cm" svg:x="0.8cm" svg:y="0.2cm" presentation:class="title" presentation:placeholder="true">
        <draw:text-box/>
      </draw:frame>
      <draw:frame presentation:style-name="devdays-outline1" draw:layer="backgroundobjects" svg:width="24.639cm" svg:height="12.18cm" svg:x="1.4cm" svg:y="4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4.525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vdays-title" draw:layer="backgroundobjects" svg:width="14.848cm" svg:height="11.135cm" svg:x="3.075cm" svg:y="2.257cm" presentation:class="page"/>
        <draw:frame presentation:style-name="devday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2T23:11:18</meta:creation-date>
    <meta:editing-duration>PT6H9M47S</meta:editing-duration>
    <meta:editing-cycles>8</meta:editing-cycles>
    <meta:generator>LibreOffice/3.5$Linux_X86_64 LibreOffice_project/350m1$Build-403</meta:generator>
    <dc:date>2012-11-13T08:39:01</dc:date>
    <meta:document-statistic meta:object-count="110"/>
  </office:meta>
</office:document-meta>
</file>