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3.44mm"/>
    </style:style>
    <style:style style:name="co3" style:family="table-column">
      <style:table-column-properties fo:break-before="auto" style:column-width="27.92mm"/>
    </style:style>
    <style:style style:name="co4" style:family="table-column">
      <style:table-column-properties fo:break-before="auto" style:column-width="9.6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fo:border="0.06pt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Folha1" table:style-name="ta1">
        <table:shapes>
          <draw:frame draw:z-index="0" draw:style-name="gr1" draw:text-style-name="P1" svg:width="289.52mm" svg:height="89.99mm" svg:x="177.61mm" svg:y="9.83mm">
            <loext:p draw:notify-on-update-of-ranges="Folha1.C6:Folha1.C1504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289.57mm" svg:height="181.78mm" svg:x="176.99mm" svg:y="96.95mm">
            <loext:p draw:notify-on-update-of-ranges="Folha1.D6:Folha1.D1504 Folha1.E6:Folha1.E1504 Folha1.D6:Folha1.D1504 Folha1.F6:Folha1.F1504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row table:style-name="ro1">
          <table:table-cell/>
          <table:table-cell table:style-name="ce1" table:number-columns-repeated="4"/>
          <table:table-cell/>
        </table:table-row>
        <table:table-row table:style-name="ro1">
          <table:table-cell/>
          <table:table-cell table:style-name="ce2" office:value-type="string" calcext:value-type="string">
            <text:p>final speed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string" calcext:value-type="string">
            <text:p>initial speed</text:p>
          </table:table-cell>
          <table:table-cell table:style-name="ce2" office:value-type="float" office:value="100" calcext:value-type="float">
            <text:p>100</text:p>
          </table:table-cell>
          <table:table-cell/>
        </table:table-row>
        <table:table-row table:style-name="ro1">
          <table:table-cell/>
          <table:table-cell table:style-name="ce1" table:number-columns-repeated="4"/>
          <table:table-cell/>
        </table:table-row>
        <table:table-row table:style-name="ro1">
          <table:table-cell office:value-type="string" calcext:value-type="string">
            <text:p>p in path</text:p>
          </table:table-cell>
          <table:table-cell office:value-type="string" calcext:value-type="string">
            <text:p>speed</text:p>
          </table:table-cell>
          <table:table-cell office:value-type="string" calcext:value-type="string">
            <text:p>adjusted speed</text:p>
          </table:table-cell>
          <table:table-cell office:value-type="string" calcext:value-type="string">
            <text:p>time on p</text:p>
          </table:table-cell>
          <table:table-cell office:value-type="string" calcext:value-type="string">
            <text:p>speed on t</text:p>
          </table:table-cell>
          <table:table-cell office:value-type="string" calcext:value-type="string">
            <text:p>integer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07.429345837911" calcext:value-type="float">
            <text:p>107,429345837911</text:p>
          </table:table-cell>
          <table:table-cell table:formula="of:=([.B6]-([.B$6]-[.E$2]))-[.G6]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formula="of:=[.C6]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7.51141220769" calcext:value-type="float">
            <text:p>107,51141220769</text:p>
          </table:table-cell>
          <table:table-cell table:formula="of:=([.B7]-([.B$6]-[.E$2]))-([.C$2]/1499)*[.A7]-[.G7]" office:value-type="float" office:value="99.8285640348891" calcext:value-type="float">
            <text:p>99,8285640348891</text:p>
          </table:table-cell>
          <table:table-cell table:formula="of:=2/([.C6]+[.C7])+[.D6]" office:value-type="float" office:value="0.0100085791521317" calcext:value-type="float">
            <text:p>0,010008579152132</text:p>
          </table:table-cell>
          <table:table-cell table:formula="of:=[.C7]" office:value-type="float" office:value="99.8285640348891" calcext:value-type="float">
            <text:p>99,8285640348891</text:p>
          </table:table-cell>
          <table:table-cell table:formula="of:=([.D7]-[.D6])*([.E6]+[.E7])/2+[.F6]"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7.63451176236" calcext:value-type="float">
            <text:p>107,63451176236</text:p>
          </table:table-cell>
          <table:table-cell table:formula="of:=([.B8]-([.B$6]-[.E$2]))-([.C$2]/1499)*[.A8]-[.G8]" office:value-type="float" office:value="99.6981612546692" calcext:value-type="float">
            <text:p>99,6981612546692</text:p>
          </table:table-cell>
          <table:table-cell table:formula="of:=2/([.C7]+[.C8])+[.D7]" office:value-type="float" office:value="0.0200322990177163" calcext:value-type="float">
            <text:p>0,020032299017716</text:p>
          </table:table-cell>
          <table:table-cell table:formula="of:=[.C8]" office:value-type="float" office:value="99.6981612546692" calcext:value-type="float">
            <text:p>99,6981612546692</text:p>
          </table:table-cell>
          <table:table-cell table:formula="of:=([.D8]-[.D7])*([.E7]+[.E8])/2+[.F7]"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7.716578132139" calcext:value-type="float">
            <text:p>107,716578132139</text:p>
          </table:table-cell>
          <table:table-cell table:formula="of:=([.B9]-([.B$6]-[.E$2]))-([.C$2]/1499)*[.A9]-[.G9]" office:value-type="float" office:value="99.5267252895582" calcext:value-type="float">
            <text:p>99,5267252895582</text:p>
          </table:table-cell>
          <table:table-cell table:formula="of:=2/([.C8]+[.C9])+[.D8]" office:value-type="float" office:value="0.0300712054750981" calcext:value-type="float">
            <text:p>0,030071205475098</text:p>
          </table:table-cell>
          <table:table-cell table:formula="of:=[.C9]" office:value-type="float" office:value="99.5267252895582" calcext:value-type="float">
            <text:p>99,5267252895582</text:p>
          </table:table-cell>
          <table:table-cell table:formula="of:=([.D9]-[.D8])*([.E8]+[.E9])/2+[.F8]"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7.798644501918" calcext:value-type="float">
            <text:p>107,798644501918</text:p>
          </table:table-cell>
          <table:table-cell table:formula="of:=([.B10]-([.B$6]-[.E$2]))-([.C$2]/1499)*[.A10]-[.G10]" office:value-type="float" office:value="99.3552893244473" calcext:value-type="float">
            <text:p>99,3552893244473</text:p>
          </table:table-cell>
          <table:table-cell table:formula="of:=2/([.C9]+[.C10])+[.D9]" office:value-type="float" office:value="0.0401274189737478" calcext:value-type="float">
            <text:p>0,040127418973748</text:p>
          </table:table-cell>
          <table:table-cell table:formula="of:=[.C10]" office:value-type="float" office:value="99.3552893244473" calcext:value-type="float">
            <text:p>99,3552893244473</text:p>
          </table:table-cell>
          <table:table-cell table:formula="of:=([.D10]-[.D9])*([.E9]+[.E10])/2+[.F9]"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7.921744056588" calcext:value-type="float">
            <text:p>107,921744056588</text:p>
          </table:table-cell>
          <table:table-cell table:formula="of:=([.B11]-([.B$6]-[.E$2]))-([.C$2]/1499)*[.A11]-[.G11]" office:value-type="float" office:value="99.2248865442274" calcext:value-type="float">
            <text:p>99,2248865442274</text:p>
          </table:table-cell>
          <table:table-cell table:formula="of:=2/([.C10]+[.C11])+[.D10]" office:value-type="float" office:value="0.0501989177588161" calcext:value-type="float">
            <text:p>0,050198917758816</text:p>
          </table:table-cell>
          <table:table-cell table:formula="of:=[.C11]" office:value-type="float" office:value="99.2248865442274" calcext:value-type="float">
            <text:p>99,2248865442274</text:p>
          </table:table-cell>
          <table:table-cell table:formula="of:=([.D11]-[.D10])*([.E10]+[.E11])/2+[.F10]"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08.707636609396" calcext:value-type="float">
            <text:p>108,707636609396</text:p>
          </table:table-cell>
          <table:table-cell table:formula="of:=([.B12]-([.B$6]-[.E$2]))-([.C$2]/1499)*[.A12]-[.G12]" office:value-type="float" office:value="99.7572767621454" calcext:value-type="float">
            <text:p>99,7572767621454</text:p>
          </table:table-cell>
          <table:table-cell table:formula="of:=2/([.C11]+[.C12])+[.D11]" office:value-type="float" office:value="0.0602500699162112" calcext:value-type="float">
            <text:p>0,060250069916211</text:p>
          </table:table-cell>
          <table:table-cell table:formula="of:=[.C12]" office:value-type="float" office:value="99.7572767621454" calcext:value-type="float">
            <text:p>99,7572767621454</text:p>
          </table:table-cell>
          <table:table-cell table:formula="of:=([.D12]-[.D11])*([.E11]+[.E12])/2+[.F11]"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09.664060941627" calcext:value-type="float">
            <text:p>109,664060941627</text:p>
          </table:table-cell>
          <table:table-cell table:formula="of:=([.B13]-([.B$6]-[.E$2]))-([.C$2]/1499)*[.A13]-[.G13]" office:value-type="float" office:value="100.460198759487" calcext:value-type="float">
            <text:p>100,460198759487</text:p>
          </table:table-cell>
          <table:table-cell table:formula="of:=2/([.C12]+[.C13])+[.D12]" office:value-type="float" office:value="0.0702392079511871" calcext:value-type="float">
            <text:p>0,070239207951187</text:p>
          </table:table-cell>
          <table:table-cell table:formula="of:=[.C13]" office:value-type="float" office:value="100.460198759487" calcext:value-type="float">
            <text:p>100,460198759487</text:p>
          </table:table-cell>
          <table:table-cell table:formula="of:=([.D13]-[.D12])*([.E12]+[.E13])/2+[.F12]"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11.070567312554" calcext:value-type="float">
            <text:p>111,070567312554</text:p>
          </table:table-cell>
          <table:table-cell table:formula="of:=([.B14]-([.B$6]-[.E$2]))-([.C$2]/1499)*[.A14]-[.G14]" office:value-type="float" office:value="101.613202795524" calcext:value-type="float">
            <text:p>101,613202795524</text:p>
          </table:table-cell>
          <table:table-cell table:formula="of:=2/([.C13]+[.C14])+[.D13]" office:value-type="float" office:value="0.0801366015943359" calcext:value-type="float">
            <text:p>0,080136601594336</text:p>
          </table:table-cell>
          <table:table-cell table:formula="of:=[.C14]" office:value-type="float" office:value="101.613202795524" calcext:value-type="float">
            <text:p>101,613202795524</text:p>
          </table:table-cell>
          <table:table-cell table:formula="of:=([.D14]-[.D13])*([.E13]+[.E14])/2+[.F13]"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12.026991644785" calcext:value-type="float">
            <text:p>112,026991644785</text:p>
          </table:table-cell>
          <table:table-cell table:formula="of:=([.B15]-([.B$6]-[.E$2]))-([.C$2]/1499)*[.A15]-[.G15]" office:value-type="float" office:value="102.316124792865" calcext:value-type="float">
            <text:p>102,316124792865</text:p>
          </table:table-cell>
          <table:table-cell table:formula="of:=2/([.C14]+[.C15])+[.D14]" office:value-type="float" office:value="0.0899439207457863" calcext:value-type="float">
            <text:p>0,089943920745786</text:p>
          </table:table-cell>
          <table:table-cell table:formula="of:=[.C15]" office:value-type="float" office:value="102.316124792865" calcext:value-type="float">
            <text:p>102,316124792865</text:p>
          </table:table-cell>
          <table:table-cell table:formula="of:=([.D15]-[.D14])*([.E14]+[.E15])/2+[.F14]"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12.983415977016" calcext:value-type="float">
            <text:p>112,983415977016</text:p>
          </table:table-cell>
          <table:table-cell table:formula="of:=([.B16]-([.B$6]-[.E$2]))-([.C$2]/1499)*[.A16]-[.G16]" office:value-type="float" office:value="103.019046790206" calcext:value-type="float">
            <text:p>103,019046790206</text:p>
          </table:table-cell>
          <table:table-cell table:formula="of:=2/([.C15]+[.C16])+[.D15]" office:value-type="float" office:value="0.0996840932870057" calcext:value-type="float">
            <text:p>0,099684093287006</text:p>
          </table:table-cell>
          <table:table-cell table:formula="of:=[.C16]" office:value-type="float" office:value="103.019046790206" calcext:value-type="float">
            <text:p>103,019046790206</text:p>
          </table:table-cell>
          <table:table-cell table:formula="of:=([.D16]-[.D15])*([.E15]+[.E16])/2+[.F15]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14.418052475362" calcext:value-type="float">
            <text:p>114,418052475362</text:p>
          </table:table-cell>
          <table:table-cell table:formula="of:=([.B17]-([.B$6]-[.E$2]))-([.C$2]/1499)*[.A17]" office:value-type="float" office:value="104.200180953662" calcext:value-type="float">
            <text:p>104,200180953662</text:p>
          </table:table-cell>
          <table:table-cell table:formula="of:=2/([.C16]+[.C17])+[.D16]" office:value-type="float" office:value="0.10933570728912" calcext:value-type="float">
            <text:p>0,10933570728912</text:p>
          </table:table-cell>
          <table:table-cell table:formula="of:=[.C17]" office:value-type="float" office:value="104.200180953662" calcext:value-type="float">
            <text:p>104,200180953662</text:p>
          </table:table-cell>
          <table:table-cell table:formula="of:=([.D17]-[.D16])*([.E16]+[.E17])/2+[.F16]"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15.554731208275" calcext:value-type="float">
            <text:p>115,554731208275</text:p>
          </table:table-cell>
          <table:table-cell table:formula="of:=([.B18]-([.B$6]-[.E$2]))-([.C$2]/1499)*[.A18]" office:value-type="float" office:value="105.083357351685" calcext:value-type="float">
            <text:p>105,083357351685</text:p>
          </table:table-cell>
          <table:table-cell table:formula="of:=2/([.C17]+[.C18])+[.D17]" office:value-type="float" office:value="0.118892120642004" calcext:value-type="float">
            <text:p>0,118892120642004</text:p>
          </table:table-cell>
          <table:table-cell table:formula="of:=[.C18]" office:value-type="float" office:value="105.083357351685" calcext:value-type="float">
            <text:p>105,083357351685</text:p>
          </table:table-cell>
          <table:table-cell table:formula="of:=([.D18]-[.D17])*([.E17]+[.E18])/2+[.F17]"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18.656710485753" calcext:value-type="float">
            <text:p>118,656710485753</text:p>
          </table:table-cell>
          <table:table-cell table:formula="of:=([.B19]-([.B$6]-[.E$2]))-([.C$2]/1499)*[.A19]" office:value-type="float" office:value="107.931834294273" calcext:value-type="float">
            <text:p>107,931834294273</text:p>
          </table:table-cell>
          <table:table-cell table:formula="of:=2/([.C18]+[.C19])+[.D18]" office:value-type="float" office:value="0.128281122358483" calcext:value-type="float">
            <text:p>0,128281122358483</text:p>
          </table:table-cell>
          <table:table-cell table:formula="of:=[.C19]" office:value-type="float" office:value="107.931834294273" calcext:value-type="float">
            <text:p>107,931834294273</text:p>
          </table:table-cell>
          <table:table-cell table:formula="of:=([.D19]-[.D18])*([.E18]+[.E19])/2+[.F18]"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20.724696670738" calcext:value-type="float">
            <text:p>120,724696670738</text:p>
          </table:table-cell>
          <table:table-cell table:formula="of:=([.B20]-([.B$6]-[.E$2]))-([.C$2]/1499)*[.A20]" office:value-type="float" office:value="109.746318144368" calcext:value-type="float">
            <text:p>109,746318144368</text:p>
          </table:table-cell>
          <table:table-cell table:formula="of:=2/([.C19]+[.C20])+[.D19]" office:value-type="float" office:value="0.137468998944139" calcext:value-type="float">
            <text:p>0,137468998944139</text:p>
          </table:table-cell>
          <table:table-cell table:formula="of:=[.C20]" office:value-type="float" office:value="109.746318144368" calcext:value-type="float">
            <text:p>109,746318144368</text:p>
          </table:table-cell>
          <table:table-cell table:formula="of:=([.D20]-[.D19])*([.E19]+[.E20])/2+[.F19]"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22.792682855724" calcext:value-type="float">
            <text:p>122,792682855724</text:p>
          </table:table-cell>
          <table:table-cell table:formula="of:=([.B21]-([.B$6]-[.E$2]))-([.C$2]/1499)*[.A21]" office:value-type="float" office:value="111.560801994464" calcext:value-type="float">
            <text:p>111,560801994464</text:p>
          </table:table-cell>
          <table:table-cell table:formula="of:=2/([.C20]+[.C21])+[.D20]" office:value-type="float" office:value="0.146506213827896" calcext:value-type="float">
            <text:p>0,146506213827896</text:p>
          </table:table-cell>
          <table:table-cell table:formula="of:=[.C21]" office:value-type="float" office:value="111.560801994464" calcext:value-type="float">
            <text:p>111,560801994464</text:p>
          </table:table-cell>
          <table:table-cell table:formula="of:=([.D21]-[.D20])*([.E20]+[.E21])/2+[.F20]"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25.833839010113" calcext:value-type="float">
            <text:p>125,833839010113</text:p>
          </table:table-cell>
          <table:table-cell table:formula="of:=([.B22]-([.B$6]-[.E$2]))-([.C$2]/1499)*[.A22]" office:value-type="float" office:value="114.348455813963" calcext:value-type="float">
            <text:p>114,348455813963</text:p>
          </table:table-cell>
          <table:table-cell table:formula="of:=2/([.C21]+[.C22])+[.D21]" office:value-type="float" office:value="0.155359325999581" calcext:value-type="float">
            <text:p>0,155359325999581</text:p>
          </table:table-cell>
          <table:table-cell table:formula="of:=[.C22]" office:value-type="float" office:value="114.348455813963" calcext:value-type="float">
            <text:p>114,348455813963</text:p>
          </table:table-cell>
          <table:table-cell table:formula="of:=([.D22]-[.D21])*([.E21]+[.E22])/2+[.F21]"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27.901825195099" calcext:value-type="float">
            <text:p>127,901825195099</text:p>
          </table:table-cell>
          <table:table-cell table:formula="of:=([.B23]-([.B$6]-[.E$2]))-([.C$2]/1499)*[.A23]" office:value-type="float" office:value="116.162939664059" calcext:value-type="float">
            <text:p>116,162939664059</text:p>
          </table:table-cell>
          <table:table-cell table:formula="of:=2/([.C22]+[.C23])+[.D22]" office:value-type="float" office:value="0.1640356866448" calcext:value-type="float">
            <text:p>0,1640356866448</text:p>
          </table:table-cell>
          <table:table-cell table:formula="of:=[.C23]" office:value-type="float" office:value="116.162939664059" calcext:value-type="float">
            <text:p>116,162939664059</text:p>
          </table:table-cell>
          <table:table-cell table:formula="of:=([.D23]-[.D22])*([.E22]+[.E23])/2+[.F22]"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29.969811380084" calcext:value-type="float">
            <text:p>129,969811380084</text:p>
          </table:table-cell>
          <table:table-cell table:formula="of:=([.B24]-([.B$6]-[.E$2]))-([.C$2]/1499)*[.A24]" office:value-type="float" office:value="117.977423514154" calcext:value-type="float">
            <text:p>117,977423514154</text:p>
          </table:table-cell>
          <table:table-cell table:formula="of:=2/([.C23]+[.C24])+[.D23]" office:value-type="float" office:value="0.172577571405086" calcext:value-type="float">
            <text:p>0,172577571405086</text:p>
          </table:table-cell>
          <table:table-cell table:formula="of:=[.C24]" office:value-type="float" office:value="117.977423514154" calcext:value-type="float">
            <text:p>117,977423514154</text:p>
          </table:table-cell>
          <table:table-cell table:formula="of:=([.D24]-[.D23])*([.E23]+[.E24])/2+[.F23]"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33.450610348624" calcext:value-type="float">
            <text:p>133,450610348624</text:p>
          </table:table-cell>
          <table:table-cell table:formula="of:=([.B25]-([.B$6]-[.E$2]))-([.C$2]/1499)*[.A25]" office:value-type="float" office:value="121.204720147804" calcext:value-type="float">
            <text:p>121,204720147804</text:p>
          </table:table-cell>
          <table:table-cell table:formula="of:=2/([.C24]+[.C25])+[.D24]" office:value-type="float" office:value="0.18093939963097" calcext:value-type="float">
            <text:p>0,18093939963097</text:p>
          </table:table-cell>
          <table:table-cell table:formula="of:=[.C25]" office:value-type="float" office:value="121.204720147804" calcext:value-type="float">
            <text:p>121,204720147804</text:p>
          </table:table-cell>
          <table:table-cell table:formula="of:=([.D25]-[.D24])*([.E24]+[.E25])/2+[.F24]"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35.878678189676" calcext:value-type="float">
            <text:p>135,878678189676</text:p>
          </table:table-cell>
          <table:table-cell table:formula="of:=([.B26]-([.B$6]-[.E$2]))-([.C$2]/1499)*[.A26]" office:value-type="float" office:value="123.379285653966" calcext:value-type="float">
            <text:p>123,379285653966</text:p>
          </table:table-cell>
          <table:table-cell table:formula="of:=2/([.C25]+[.C26])+[.D25]" office:value-type="float" office:value="0.189116549209676" calcext:value-type="float">
            <text:p>0,189116549209676</text:p>
          </table:table-cell>
          <table:table-cell table:formula="of:=[.C26]" office:value-type="float" office:value="123.379285653966" calcext:value-type="float">
            <text:p>123,379285653966</text:p>
          </table:table-cell>
          <table:table-cell table:formula="of:=([.D26]-[.D25])*([.E25]+[.E26])/2+[.F25]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38.306746030729" calcext:value-type="float">
            <text:p>138,306746030729</text:p>
          </table:table-cell>
          <table:table-cell table:formula="of:=([.B27]-([.B$6]-[.E$2]))-([.C$2]/1499)*[.A27]" office:value-type="float" office:value="125.55385116013" calcext:value-type="float">
            <text:p>125,55385116013</text:p>
          </table:table-cell>
          <table:table-cell table:formula="of:=2/([.C26]+[.C27])+[.D26]" office:value-type="float" office:value="0.197150835145234" calcext:value-type="float">
            <text:p>0,197150835145234</text:p>
          </table:table-cell>
          <table:table-cell table:formula="of:=[.C27]" office:value-type="float" office:value="125.55385116013" calcext:value-type="float">
            <text:p>125,55385116013</text:p>
          </table:table-cell>
          <table:table-cell table:formula="of:=([.D27]-[.D26])*([.E26]+[.E27])/2+[.F26]" office:value-type="float" office:value="21" calcext:value-type="float">
            <text:p>2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41.948847792308" calcext:value-type="float">
            <text:p>141,948847792308</text:p>
          </table:table-cell>
          <table:table-cell table:formula="of:=([.B28]-([.B$6]-[.E$2]))-([.C$2]/1499)*[.A28]" office:value-type="float" office:value="128.942450586819" calcext:value-type="float">
            <text:p>128,942450586819</text:p>
          </table:table-cell>
          <table:table-cell table:formula="of:=2/([.C27]+[.C28])+[.D27]" office:value-type="float" office:value="0.205009495511893" calcext:value-type="float">
            <text:p>0,205009495511893</text:p>
          </table:table-cell>
          <table:table-cell table:formula="of:=[.C28]" office:value-type="float" office:value="128.942450586819" calcext:value-type="float">
            <text:p>128,942450586819</text:p>
          </table:table-cell>
          <table:table-cell table:formula="of:=([.D28]-[.D27])*([.E27]+[.E28])/2+[.F27]" office:value-type="float" office:value="22" calcext:value-type="float">
            <text:p>2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44.376915633361" calcext:value-type="float">
            <text:p>144,376915633361</text:p>
          </table:table-cell>
          <table:table-cell table:formula="of:=([.B29]-([.B$6]-[.E$2]))-([.C$2]/1499)*[.A29]" office:value-type="float" office:value="131.117016092982" calcext:value-type="float">
            <text:p>131,117016092982</text:p>
          </table:table-cell>
          <table:table-cell table:formula="of:=2/([.C28]+[.C29])+[.D28]" office:value-type="float" office:value="0.212700044237283" calcext:value-type="float">
            <text:p>0,212700044237283</text:p>
          </table:table-cell>
          <table:table-cell table:formula="of:=[.C29]" office:value-type="float" office:value="131.117016092982" calcext:value-type="float">
            <text:p>131,117016092982</text:p>
          </table:table-cell>
          <table:table-cell table:formula="of:=([.D29]-[.D28])*([.E28]+[.E29])/2+[.F28]" office:value-type="float" office:value="23" calcext:value-type="float">
            <text:p>23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47.947603634909" calcext:value-type="float">
            <text:p>147,947603634909</text:p>
          </table:table-cell>
          <table:table-cell table:formula="of:=([.B30]-([.B$6]-[.E$2]))-([.C$2]/1499)*[.A30]" office:value-type="float" office:value="134.43420175964" calcext:value-type="float">
            <text:p>134,43420175964</text:p>
          </table:table-cell>
          <table:table-cell table:formula="of:=2/([.C29]+[.C30])+[.D29]" office:value-type="float" office:value="0.220231548013365" calcext:value-type="float">
            <text:p>0,220231548013365</text:p>
          </table:table-cell>
          <table:table-cell table:formula="of:=[.C30]" office:value-type="float" office:value="134.43420175964" calcext:value-type="float">
            <text:p>134,43420175964</text:p>
          </table:table-cell>
          <table:table-cell table:formula="of:=([.D30]-[.D29])*([.E29]+[.E30])/2+[.F29]" office:value-type="float" office:value="24" calcext:value-type="float">
            <text:p>2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0.407148715891" calcext:value-type="float">
            <text:p>150,407148715891</text:p>
          </table:table-cell>
          <table:table-cell table:formula="of:=([.B31]-([.B$6]-[.E$2]))-([.C$2]/1499)*[.A31]" office:value-type="float" office:value="136.640244505732" calcext:value-type="float">
            <text:p>136,640244505732</text:p>
          </table:table-cell>
          <table:table-cell table:formula="of:=2/([.C30]+[.C31])+[.D30]" office:value-type="float" office:value="0.227609594994754" calcext:value-type="float">
            <text:p>0,227609594994754</text:p>
          </table:table-cell>
          <table:table-cell table:formula="of:=[.C31]" office:value-type="float" office:value="136.640244505732" calcext:value-type="float">
            <text:p>136,640244505732</text:p>
          </table:table-cell>
          <table:table-cell table:formula="of:=([.D31]-[.D30])*([.E30]+[.E31])/2+[.F30]"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52.874129253565" calcext:value-type="float">
            <text:p>152,874129253565</text:p>
          </table:table-cell>
          <table:table-cell table:formula="of:=([.B32]-([.B$6]-[.E$2]))-([.C$2]/1499)*[.A32]" office:value-type="float" office:value="138.853722708516" calcext:value-type="float">
            <text:p>138,853722708516</text:p>
          </table:table-cell>
          <table:table-cell table:formula="of:=2/([.C31]+[.C32])+[.D31]" office:value-type="float" office:value="0.234869282095069" calcext:value-type="float">
            <text:p>0,234869282095069</text:p>
          </table:table-cell>
          <table:table-cell table:formula="of:=[.C32]" office:value-type="float" office:value="138.853722708516" calcext:value-type="float">
            <text:p>138,853722708516</text:p>
          </table:table-cell>
          <table:table-cell table:formula="of:=([.D32]-[.D31])*([.E31]+[.E32])/2+[.F31]" office:value-type="float" office:value="26" calcext:value-type="float">
            <text:p>26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56.574600060077" calcext:value-type="float">
            <text:p>156,574600060077</text:p>
          </table:table-cell>
          <table:table-cell table:formula="of:=([.B33]-([.B$6]-[.E$2]))-([.C$2]/1499)*[.A33]" office:value-type="float" office:value="142.300691180138" calcext:value-type="float">
            <text:p>142,300691180138</text:p>
          </table:table-cell>
          <table:table-cell table:formula="of:=2/([.C32]+[.C33])+[.D32]" office:value-type="float" office:value="0.241982810822355" calcext:value-type="float">
            <text:p>0,241982810822355</text:p>
          </table:table-cell>
          <table:table-cell table:formula="of:=[.C33]" office:value-type="float" office:value="142.300691180138" calcext:value-type="float">
            <text:p>142,300691180138</text:p>
          </table:table-cell>
          <table:table-cell table:formula="of:=([.D33]-[.D32])*([.E32]+[.E33])/2+[.F32]" office:value-type="float" office:value="27" calcext:value-type="float">
            <text:p>27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59.041580597752" calcext:value-type="float">
            <text:p>159,041580597752</text:p>
          </table:table-cell>
          <table:table-cell table:formula="of:=([.B34]-([.B$6]-[.E$2]))-([.C$2]/1499)*[.A34]" office:value-type="float" office:value="144.514169382923" calcext:value-type="float">
            <text:p>144,514169382923</text:p>
          </table:table-cell>
          <table:table-cell table:formula="of:=2/([.C33]+[.C34])+[.D33]" office:value-type="float" office:value="0.248955950205976" calcext:value-type="float">
            <text:p>0,248955950205976</text:p>
          </table:table-cell>
          <table:table-cell table:formula="of:=[.C34]" office:value-type="float" office:value="144.514169382923" calcext:value-type="float">
            <text:p>144,514169382923</text:p>
          </table:table-cell>
          <table:table-cell table:formula="of:=([.D34]-[.D33])*([.E33]+[.E34])/2+[.F33]" office:value-type="float" office:value="28" calcext:value-type="float">
            <text:p>28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61.508561135426" calcext:value-type="float">
            <text:p>161,508561135426</text:p>
          </table:table-cell>
          <table:table-cell table:formula="of:=([.B35]-([.B$6]-[.E$2]))-([.C$2]/1499)*[.A35]" office:value-type="float" office:value="146.727647585707" calcext:value-type="float">
            <text:p>146,727647585707</text:p>
          </table:table-cell>
          <table:table-cell table:formula="of:=2/([.C34]+[.C35])+[.D34]" office:value-type="float" office:value="0.255823095936684" calcext:value-type="float">
            <text:p>0,255823095936684</text:p>
          </table:table-cell>
          <table:table-cell table:formula="of:=[.C35]" office:value-type="float" office:value="146.727647585707" calcext:value-type="float">
            <text:p>146,727647585707</text:p>
          </table:table-cell>
          <table:table-cell table:formula="of:=([.D35]-[.D34])*([.E34]+[.E35])/2+[.F34]" office:value-type="float" office:value="29" calcext:value-type="float">
            <text:p>2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65.209031941938" calcext:value-type="float">
            <text:p>165,209031941938</text:p>
          </table:table-cell>
          <table:table-cell table:formula="of:=([.B36]-([.B$6]-[.E$2]))-([.C$2]/1499)*[.A36]" office:value-type="float" office:value="150.174616057329" calcext:value-type="float">
            <text:p>150,174616057329</text:p>
          </table:table-cell>
          <table:table-cell table:formula="of:=2/([.C35]+[.C36])+[.D35]" office:value-type="float" office:value="0.262559319417973" calcext:value-type="float">
            <text:p>0,262559319417973</text:p>
          </table:table-cell>
          <table:table-cell table:formula="of:=[.C36]" office:value-type="float" office:value="150.174616057329" calcext:value-type="float">
            <text:p>150,174616057329</text:p>
          </table:table-cell>
          <table:table-cell table:formula="of:=([.D36]-[.D35])*([.E35]+[.E36])/2+[.F35]"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67.690764858498" calcext:value-type="float">
            <text:p>167,690764858498</text:p>
          </table:table-cell>
          <table:table-cell table:formula="of:=([.B37]-([.B$6]-[.E$2]))-([.C$2]/1499)*[.A37]" office:value-type="float" office:value="152.402846638999" calcext:value-type="float">
            <text:p>152,402846638999</text:p>
          </table:table-cell>
          <table:table-cell table:formula="of:=2/([.C36]+[.C37])+[.D36]" office:value-type="float" office:value="0.269169197041302" calcext:value-type="float">
            <text:p>0,269169197041302</text:p>
          </table:table-cell>
          <table:table-cell table:formula="of:=[.C37]" office:value-type="float" office:value="152.402846638999" calcext:value-type="float">
            <text:p>152,402846638999</text:p>
          </table:table-cell>
          <table:table-cell table:formula="of:=([.D37]-[.D36])*([.E36]+[.E37])/2+[.F36]" office:value-type="float" office:value="31" calcext:value-type="float">
            <text:p>3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70.182547436624" calcext:value-type="float">
            <text:p>170,182547436624</text:p>
          </table:table-cell>
          <table:table-cell table:formula="of:=([.B38]-([.B$6]-[.E$2]))-([.C$2]/1499)*[.A38]" office:value-type="float" office:value="154.641126882235" calcext:value-type="float">
            <text:p>154,641126882235</text:p>
          </table:table-cell>
          <table:table-cell table:formula="of:=2/([.C37]+[.C38])+[.D37]" office:value-type="float" office:value="0.275682922020378" calcext:value-type="float">
            <text:p>0,275682922020378</text:p>
          </table:table-cell>
          <table:table-cell table:formula="of:=[.C38]" office:value-type="float" office:value="154.641126882235" calcext:value-type="float">
            <text:p>154,641126882235</text:p>
          </table:table-cell>
          <table:table-cell table:formula="of:=([.D38]-[.D37])*([.E37]+[.E38])/2+[.F37]"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73.846933580927" calcext:value-type="float">
            <text:p>173,846933580927</text:p>
          </table:table-cell>
          <table:table-cell table:formula="of:=([.B39]-([.B$6]-[.E$2]))-([.C$2]/1499)*[.A39]" office:value-type="float" office:value="158.052010691648" calcext:value-type="float">
            <text:p>158,052010691648</text:p>
          </table:table-cell>
          <table:table-cell table:formula="of:=2/([.C38]+[.C39])+[.D38]" office:value-type="float" office:value="0.282078969005986" calcext:value-type="float">
            <text:p>0,282078969005986</text:p>
          </table:table-cell>
          <table:table-cell table:formula="of:=[.C39]" office:value-type="float" office:value="158.052010691648" calcext:value-type="float">
            <text:p>158,052010691648</text:p>
          </table:table-cell>
          <table:table-cell table:formula="of:=([.D39]-[.D38])*([.E38]+[.E39])/2+[.F38]" office:value-type="float" office:value="33" calcext:value-type="float">
            <text:p>33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6.338716159053" calcext:value-type="float">
            <text:p>176,338716159053</text:p>
          </table:table-cell>
          <table:table-cell table:formula="of:=([.B40]-([.B$6]-[.E$2]))-([.C$2]/1499)*[.A40]" office:value-type="float" office:value="160.290290934885" calcext:value-type="float">
            <text:p>160,290290934885</text:p>
          </table:table-cell>
          <table:table-cell table:formula="of:=2/([.C39]+[.C40])+[.D39]" office:value-type="float" office:value="0.288361514523127" calcext:value-type="float">
            <text:p>0,288361514523127</text:p>
          </table:table-cell>
          <table:table-cell table:formula="of:=[.C40]" office:value-type="float" office:value="160.290290934885" calcext:value-type="float">
            <text:p>160,290290934885</text:p>
          </table:table-cell>
          <table:table-cell table:formula="of:=([.D40]-[.D39])*([.E39]+[.E40])/2+[.F39]"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78.830498737178" calcext:value-type="float">
            <text:p>178,830498737178</text:p>
          </table:table-cell>
          <table:table-cell table:formula="of:=([.B41]-([.B$6]-[.E$2]))-([.C$2]/1499)*[.A41]" office:value-type="float" office:value="162.52857117812" calcext:value-type="float">
            <text:p>162,52857117812</text:p>
          </table:table-cell>
          <table:table-cell table:formula="of:=2/([.C40]+[.C41])+[.D40]" office:value-type="float" office:value="0.294556939371939" calcext:value-type="float">
            <text:p>0,294556939371939</text:p>
          </table:table-cell>
          <table:table-cell table:formula="of:=[.C41]" office:value-type="float" office:value="162.52857117812" calcext:value-type="float">
            <text:p>162,52857117812</text:p>
          </table:table-cell>
          <table:table-cell table:formula="of:=([.D41]-[.D40])*([.E40]+[.E41])/2+[.F40]" office:value-type="float" office:value="35" calcext:value-type="float">
            <text:p>35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82.568172604367" calcext:value-type="float">
            <text:p>182,568172604367</text:p>
          </table:table-cell>
          <table:table-cell table:formula="of:=([.B42]-([.B$6]-[.E$2]))-([.C$2]/1499)*[.A42]" office:value-type="float" office:value="166.012742710419" calcext:value-type="float">
            <text:p>166,012742710419</text:p>
          </table:table-cell>
          <table:table-cell table:formula="of:=2/([.C41]+[.C42])+[.D41]" office:value-type="float" office:value="0.300644453834971" calcext:value-type="float">
            <text:p>0,300644453834971</text:p>
          </table:table-cell>
          <table:table-cell table:formula="of:=[.C42]" office:value-type="float" office:value="166.012742710419" calcext:value-type="float">
            <text:p>166,012742710419</text:p>
          </table:table-cell>
          <table:table-cell table:formula="of:=([.D42]-[.D41])*([.E41]+[.E42])/2+[.F41]" office:value-type="float" office:value="36" calcext:value-type="float">
            <text:p>36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85.065015502841" calcext:value-type="float">
            <text:p>185,065015502841</text:p>
          </table:table-cell>
          <table:table-cell table:formula="of:=([.B43]-([.B$6]-[.E$2]))-([.C$2]/1499)*[.A43]" office:value-type="float" office:value="168.256083274003" calcext:value-type="float">
            <text:p>168,256083274003</text:p>
          </table:table-cell>
          <table:table-cell table:formula="of:=2/([.C42]+[.C43])+[.D42]" office:value-type="float" office:value="0.306627662092905" calcext:value-type="float">
            <text:p>0,306627662092905</text:p>
          </table:table-cell>
          <table:table-cell table:formula="of:=[.C43]" office:value-type="float" office:value="168.256083274003" calcext:value-type="float">
            <text:p>168,256083274003</text:p>
          </table:table-cell>
          <table:table-cell table:formula="of:=([.D43]-[.D42])*([.E42]+[.E43])/2+[.F42]" office:value-type="float" office:value="37" calcext:value-type="float">
            <text:p>37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88.824323587937" calcext:value-type="float">
            <text:p>188,824323587937</text:p>
          </table:table-cell>
          <table:table-cell table:formula="of:=([.B44]-([.B$6]-[.E$2]))-([.C$2]/1499)*[.A44]" office:value-type="float" office:value="171.761889024209" calcext:value-type="float">
            <text:p>171,761889024209</text:p>
          </table:table-cell>
          <table:table-cell table:formula="of:=2/([.C43]+[.C44])+[.D43]" office:value-type="float" office:value="0.312509704111101" calcext:value-type="float">
            <text:p>0,312509704111101</text:p>
          </table:table-cell>
          <table:table-cell table:formula="of:=[.C44]" office:value-type="float" office:value="171.761889024209" calcext:value-type="float">
            <text:p>171,761889024209</text:p>
          </table:table-cell>
          <table:table-cell table:formula="of:=([.D44]-[.D43])*([.E43]+[.E44])/2+[.F43]" office:value-type="float" office:value="38" calcext:value-type="float">
            <text:p>38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91.330528978001" calcext:value-type="float">
            <text:p>191,330528978001</text:p>
          </table:table-cell>
          <table:table-cell table:formula="of:=([.B45]-([.B$6]-[.E$2]))-([.C$2]/1499)*[.A45]" office:value-type="float" office:value="174.014592079383" calcext:value-type="float">
            <text:p>174,014592079383</text:p>
          </table:table-cell>
          <table:table-cell table:formula="of:=2/([.C44]+[.C45])+[.D44]" office:value-type="float" office:value="0.318293787498198" calcext:value-type="float">
            <text:p>0,318293787498198</text:p>
          </table:table-cell>
          <table:table-cell table:formula="of:=[.C45]" office:value-type="float" office:value="174.014592079383" calcext:value-type="float">
            <text:p>174,014592079383</text:p>
          </table:table-cell>
          <table:table-cell table:formula="of:=([.D45]-[.D44])*([.E44]+[.E45])/2+[.F44]" office:value-type="float" office:value="39" calcext:value-type="float">
            <text:p>39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93.836734368065" calcext:value-type="float">
            <text:p>193,836734368065</text:p>
          </table:table-cell>
          <table:table-cell table:formula="of:=([.B46]-([.B$6]-[.E$2]))-([.C$2]/1499)*[.A46]" office:value-type="float" office:value="176.267295134557" calcext:value-type="float">
            <text:p>176,267295134557</text:p>
          </table:table-cell>
          <table:table-cell table:formula="of:=2/([.C45]+[.C46])+[.D45]" office:value-type="float" office:value="0.324003474675881" calcext:value-type="float">
            <text:p>0,324003474675881</text:p>
          </table:table-cell>
          <table:table-cell table:formula="of:=[.C46]" office:value-type="float" office:value="176.267295134557" calcext:value-type="float">
            <text:p>176,267295134557</text:p>
          </table:table-cell>
          <table:table-cell table:formula="of:=([.D46]-[.D45])*([.E45]+[.E46])/2+[.F45]"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97.522330529924" calcext:value-type="float">
            <text:p>197,522330529924</text:p>
          </table:table-cell>
          <table:table-cell table:formula="of:=([.B47]-([.B$6]-[.E$2]))-([.C$2]/1499)*[.A47]" office:value-type="float" office:value="179.699388961526" calcext:value-type="float">
            <text:p>179,699388961526</text:p>
          </table:table-cell>
          <table:table-cell table:formula="of:=2/([.C46]+[.C47])+[.D46]" office:value-type="float" office:value="0.329621978005985" calcext:value-type="float">
            <text:p>0,329621978005985</text:p>
          </table:table-cell>
          <table:table-cell table:formula="of:=[.C47]" office:value-type="float" office:value="179.699388961526" calcext:value-type="float">
            <text:p>179,699388961526</text:p>
          </table:table-cell>
          <table:table-cell table:formula="of:=([.D47]-[.D46])*([.E46]+[.E47])/2+[.F46]" office:value-type="float" office:value="41" calcext:value-type="float">
            <text:p>4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200.028535919987" calcext:value-type="float">
            <text:p>200,028535919987</text:p>
          </table:table-cell>
          <table:table-cell table:formula="of:=([.B48]-([.B$6]-[.E$2]))-([.C$2]/1499)*[.A48]" office:value-type="float" office:value="181.952092016699" calcext:value-type="float">
            <text:p>181,952092016699</text:p>
          </table:table-cell>
          <table:table-cell table:formula="of:=2/([.C47]+[.C48])+[.D47]" office:value-type="float" office:value="0.335152164124925" calcext:value-type="float">
            <text:p>0,335152164124925</text:p>
          </table:table-cell>
          <table:table-cell table:formula="of:=[.C48]" office:value-type="float" office:value="181.952092016699" calcext:value-type="float">
            <text:p>181,952092016699</text:p>
          </table:table-cell>
          <table:table-cell table:formula="of:=([.D48]-[.D47])*([.E47]+[.E48])/2+[.F47]" office:value-type="float" office:value="42" calcext:value-type="float">
            <text:p>4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202.535434158011" calcext:value-type="float">
            <text:p>202,535434158011</text:p>
          </table:table-cell>
          <table:table-cell table:formula="of:=([.B49]-([.B$6]-[.E$2]))-([.C$2]/1499)*[.A49]" office:value-type="float" office:value="184.205487919833" calcext:value-type="float">
            <text:p>184,205487919833</text:p>
          </table:table-cell>
          <table:table-cell table:formula="of:=2/([.C48]+[.C49])+[.D48]" office:value-type="float" office:value="0.340614293299874" calcext:value-type="float">
            <text:p>0,340614293299874</text:p>
          </table:table-cell>
          <table:table-cell table:formula="of:=[.C49]" office:value-type="float" office:value="184.205487919833" calcext:value-type="float">
            <text:p>184,205487919833</text:p>
          </table:table-cell>
          <table:table-cell table:formula="of:=([.D49]-[.D48])*([.E48]+[.E49])/2+[.F48]" office:value-type="float" office:value="43" calcext:value-type="float">
            <text:p>43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06.304444307571" calcext:value-type="float">
            <text:p>206,304444307571</text:p>
          </table:table-cell>
          <table:table-cell table:formula="of:=([.B50]-([.B$6]-[.E$2]))-([.C$2]/1499)*[.A50]" office:value-type="float" office:value="187.720995734503" calcext:value-type="float">
            <text:p>187,720995734503</text:p>
          </table:table-cell>
          <table:table-cell table:formula="of:=2/([.C49]+[.C50])+[.D49]" office:value-type="float" office:value="0.345991700093682" calcext:value-type="float">
            <text:p>0,345991700093682</text:p>
          </table:table-cell>
          <table:table-cell table:formula="of:=[.C50]" office:value-type="float" office:value="187.720995734503" calcext:value-type="float">
            <text:p>187,720995734503</text:p>
          </table:table-cell>
          <table:table-cell table:formula="of:=([.D50]-[.D49])*([.E49]+[.E50])/2+[.F49]" office:value-type="float" office:value="44" calcext:value-type="float">
            <text:p>44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.817117740612" calcext:value-type="float">
            <text:p>208,817117740612</text:p>
          </table:table-cell>
          <table:table-cell table:formula="of:=([.B51]-([.B$6]-[.E$2]))-([.C$2]/1499)*[.A51]" office:value-type="float" office:value="189.980166832654" calcext:value-type="float">
            <text:p>189,980166832654</text:p>
          </table:table-cell>
          <table:table-cell table:formula="of:=2/([.C50]+[.C51])+[.D50]" office:value-type="float" office:value="0.351286891631899" calcext:value-type="float">
            <text:p>0,351286891631899</text:p>
          </table:table-cell>
          <table:table-cell table:formula="of:=[.C51]" office:value-type="float" office:value="189.980166832654" calcext:value-type="float">
            <text:p>189,980166832654</text:p>
          </table:table-cell>
          <table:table-cell table:formula="of:=([.D51]-[.D50])*([.E50]+[.E51])/2+[.F50]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211.329791173652" calcext:value-type="float">
            <text:p>211,329791173652</text:p>
          </table:table-cell>
          <table:table-cell table:formula="of:=([.B52]-([.B$6]-[.E$2]))-([.C$2]/1499)*[.A52]" office:value-type="float" office:value="192.239337930804" calcext:value-type="float">
            <text:p>192,239337930804</text:p>
          </table:table-cell>
          <table:table-cell table:formula="of:=2/([.C51]+[.C52])+[.D51]" office:value-type="float" office:value="0.356519486973253" calcext:value-type="float">
            <text:p>0,356519486973253</text:p>
          </table:table-cell>
          <table:table-cell table:formula="of:=[.C52]" office:value-type="float" office:value="192.239337930804" calcext:value-type="float">
            <text:p>192,239337930804</text:p>
          </table:table-cell>
          <table:table-cell table:formula="of:=([.D52]-[.D51])*([.E51]+[.E52])/2+[.F51]" office:value-type="float" office:value="46" calcext:value-type="float">
            <text:p>46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215.098801323212" calcext:value-type="float">
            <text:p>215,098801323212</text:p>
          </table:table-cell>
          <table:table-cell table:formula="of:=([.B53]-([.B$6]-[.E$2]))-([.C$2]/1499)*[.A53]" office:value-type="float" office:value="195.754845745474" calcext:value-type="float">
            <text:p>195,754845745474</text:p>
          </table:table-cell>
          <table:table-cell table:formula="of:=2/([.C52]+[.C53])+[.D52]" office:value-type="float" office:value="0.361674203420417" calcext:value-type="float">
            <text:p>0,361674203420417</text:p>
          </table:table-cell>
          <table:table-cell table:formula="of:=[.C53]" office:value-type="float" office:value="195.754845745474" calcext:value-type="float">
            <text:p>195,754845745474</text:p>
          </table:table-cell>
          <table:table-cell table:formula="of:=([.D53]-[.D52])*([.E52]+[.E53])/2+[.F52]" office:value-type="float" office:value="47" calcext:value-type="float">
            <text:p>47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217.611474756253" calcext:value-type="float">
            <text:p>217,611474756253</text:p>
          </table:table-cell>
          <table:table-cell table:formula="of:=([.B54]-([.B$6]-[.E$2]))-([.C$2]/1499)*[.A54]" office:value-type="float" office:value="198.014016843626" calcext:value-type="float">
            <text:p>198,014016843626</text:p>
          </table:table-cell>
          <table:table-cell table:formula="of:=2/([.C53]+[.C54])+[.D53]" office:value-type="float" office:value="0.366753325184514" calcext:value-type="float">
            <text:p>0,366753325184514</text:p>
          </table:table-cell>
          <table:table-cell table:formula="of:=[.C54]" office:value-type="float" office:value="198.014016843626" calcext:value-type="float">
            <text:p>198,014016843626</text:p>
          </table:table-cell>
          <table:table-cell table:formula="of:=([.D54]-[.D53])*([.E53]+[.E54])/2+[.F53]" office:value-type="float" office:value="48" calcext:value-type="float">
            <text:p>48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220.124148189293" calcext:value-type="float">
            <text:p>220,124148189293</text:p>
          </table:table-cell>
          <table:table-cell table:formula="of:=([.B55]-([.B$6]-[.E$2]))-([.C$2]/1499)*[.A55]" office:value-type="float" office:value="200.273187941776" calcext:value-type="float">
            <text:p>200,273187941776</text:p>
          </table:table-cell>
          <table:table-cell table:formula="of:=2/([.C54]+[.C55])+[.D54]" office:value-type="float" office:value="0.371774827196052" calcext:value-type="float">
            <text:p>0,371774827196052</text:p>
          </table:table-cell>
          <table:table-cell table:formula="of:=[.C55]" office:value-type="float" office:value="200.273187941776" calcext:value-type="float">
            <text:p>200,273187941776</text:p>
          </table:table-cell>
          <table:table-cell table:formula="of:=([.D55]-[.D54])*([.E54]+[.E55])/2+[.F54]"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223.818801842432" calcext:value-type="float">
            <text:p>223,818801842432</text:p>
          </table:table-cell>
          <table:table-cell table:formula="of:=([.B56]-([.B$6]-[.E$2]))-([.C$2]/1499)*[.A56]" office:value-type="float" office:value="203.714339260025" calcext:value-type="float">
            <text:p>203,714339260025</text:p>
          </table:table-cell>
          <table:table-cell table:formula="of:=2/([.C55]+[.C56])+[.D55]" office:value-type="float" office:value="0.376725475088211" calcext:value-type="float">
            <text:p>0,376725475088211</text:p>
          </table:table-cell>
          <table:table-cell table:formula="of:=[.C56]" office:value-type="float" office:value="203.714339260025" calcext:value-type="float">
            <text:p>203,714339260025</text:p>
          </table:table-cell>
          <table:table-cell table:formula="of:=([.D56]-[.D55])*([.E55]+[.E56])/2+[.F55]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26.331142043085" calcext:value-type="float">
            <text:p>226,331142043085</text:p>
          </table:table-cell>
          <table:table-cell table:formula="of:=([.B57]-([.B$6]-[.E$2]))-([.C$2]/1499)*[.A57]" office:value-type="float" office:value="205.973177125788" calcext:value-type="float">
            <text:p>205,973177125788</text:p>
          </table:table-cell>
          <table:table-cell table:formula="of:=2/([.C56]+[.C57])+[.D56]" office:value-type="float" office:value="0.381607244534455" calcext:value-type="float">
            <text:p>0,381607244534455</text:p>
          </table:table-cell>
          <table:table-cell table:formula="of:=[.C57]" office:value-type="float" office:value="205.973177125788" calcext:value-type="float">
            <text:p>205,973177125788</text:p>
          </table:table-cell>
          <table:table-cell table:formula="of:=([.D57]-[.D56])*([.E56]+[.E57])/2+[.F56]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230.099652344064" calcext:value-type="float">
            <text:p>230,099652344064</text:p>
          </table:table-cell>
          <table:table-cell table:formula="of:=([.B58]-([.B$6]-[.E$2]))-([.C$2]/1499)*[.A58]" office:value-type="float" office:value="209.488185091877" calcext:value-type="float">
            <text:p>209,488185091877</text:p>
          </table:table-cell>
          <table:table-cell table:formula="of:=2/([.C57]+[.C58])+[.D57]" office:value-type="float" office:value="0.38642116992411" calcext:value-type="float">
            <text:p>0,38642116992411</text:p>
          </table:table-cell>
          <table:table-cell table:formula="of:=[.C58]" office:value-type="float" office:value="209.488185091877" calcext:value-type="float">
            <text:p>209,488185091877</text:p>
          </table:table-cell>
          <table:table-cell table:formula="of:=([.D58]-[.D57])*([.E57]+[.E58])/2+[.F57]"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232.611992544717" calcext:value-type="float">
            <text:p>232,611992544717</text:p>
          </table:table-cell>
          <table:table-cell table:formula="of:=([.B59]-([.B$6]-[.E$2]))-([.C$2]/1499)*[.A59]" office:value-type="float" office:value="211.74702295764" calcext:value-type="float">
            <text:p>211,74702295764</text:p>
          </table:table-cell>
          <table:table-cell table:formula="of:=2/([.C58]+[.C59])+[.D58]" office:value-type="float" office:value="0.391169111126035" calcext:value-type="float">
            <text:p>0,391169111126035</text:p>
          </table:table-cell>
          <table:table-cell table:formula="of:=[.C59]" office:value-type="float" office:value="211.74702295764" calcext:value-type="float">
            <text:p>211,74702295764</text:p>
          </table:table-cell>
          <table:table-cell table:formula="of:=([.D59]-[.D58])*([.E58]+[.E59])/2+[.F58]" office:value-type="float" office:value="53" calcext:value-type="float">
            <text:p>53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235.124332745369" calcext:value-type="float">
            <text:p>235,124332745369</text:p>
          </table:table-cell>
          <table:table-cell table:formula="of:=([.B60]-([.B$6]-[.E$2]))-([.C$2]/1499)*[.A60]" office:value-type="float" office:value="214.005860823402" calcext:value-type="float">
            <text:p>214,005860823402</text:p>
          </table:table-cell>
          <table:table-cell table:formula="of:=2/([.C59]+[.C60])+[.D59]" office:value-type="float" office:value="0.395866671791364" calcext:value-type="float">
            <text:p>0,395866671791364</text:p>
          </table:table-cell>
          <table:table-cell table:formula="of:=[.C60]" office:value-type="float" office:value="214.005860823402" calcext:value-type="float">
            <text:p>214,005860823402</text:p>
          </table:table-cell>
          <table:table-cell table:formula="of:=([.D60]-[.D59])*([.E59]+[.E60])/2+[.F59]"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238.891771050262" calcext:value-type="float">
            <text:p>238,891771050262</text:p>
          </table:table-cell>
          <table:table-cell table:formula="of:=([.B61]-([.B$6]-[.E$2]))-([.C$2]/1499)*[.A61]" office:value-type="float" office:value="217.519796793405" calcext:value-type="float">
            <text:p>217,519796793405</text:p>
          </table:table-cell>
          <table:table-cell table:formula="of:=2/([.C60]+[.C61])+[.D60]" office:value-type="float" office:value="0.400501390410519" calcext:value-type="float">
            <text:p>0,400501390410519</text:p>
          </table:table-cell>
          <table:table-cell table:formula="of:=[.C61]" office:value-type="float" office:value="217.519796793405" calcext:value-type="float">
            <text:p>217,519796793405</text:p>
          </table:table-cell>
          <table:table-cell table:formula="of:=([.D61]-[.D60])*([.E60]+[.E61])/2+[.F60]" office:value-type="float" office:value="55" calcext:value-type="float">
            <text:p>55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241.396913268944" calcext:value-type="float">
            <text:p>241,396913268944</text:p>
          </table:table-cell>
          <table:table-cell table:formula="of:=([.B62]-([.B$6]-[.E$2]))-([.C$2]/1499)*[.A62]" office:value-type="float" office:value="219.771436677197" calcext:value-type="float">
            <text:p>219,771436677197</text:p>
          </table:table-cell>
          <table:table-cell table:formula="of:=2/([.C61]+[.C62])+[.D61]" office:value-type="float" office:value="0.405075001420571" calcext:value-type="float">
            <text:p>0,405075001420571</text:p>
          </table:table-cell>
          <table:table-cell table:formula="of:=[.C62]" office:value-type="float" office:value="219.771436677197" calcext:value-type="float">
            <text:p>219,771436677197</text:p>
          </table:table-cell>
          <table:table-cell table:formula="of:=([.D62]-[.D61])*([.E61]+[.E62])/2+[.F61]" office:value-type="float" office:value="56" calcext:value-type="float">
            <text:p>56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243.902055487625" calcext:value-type="float">
            <text:p>243,902055487625</text:p>
          </table:table-cell>
          <table:table-cell table:formula="of:=([.B63]-([.B$6]-[.E$2]))-([.C$2]/1499)*[.A63]" office:value-type="float" office:value="222.023076560988" calcext:value-type="float">
            <text:p>222,023076560988</text:p>
          </table:table-cell>
          <table:table-cell table:formula="of:=2/([.C62]+[.C63])+[.D62]" office:value-type="float" office:value="0.409601992906591" calcext:value-type="float">
            <text:p>0,409601992906591</text:p>
          </table:table-cell>
          <table:table-cell table:formula="of:=[.C63]" office:value-type="float" office:value="222.023076560988" calcext:value-type="float">
            <text:p>222,023076560988</text:p>
          </table:table-cell>
          <table:table-cell table:formula="of:=([.D63]-[.D62])*([.E62]+[.E63])/2+[.F62]" office:value-type="float" office:value="57" calcext:value-type="float">
            <text:p>57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247.586088162156" calcext:value-type="float">
            <text:p>247,586088162156</text:p>
          </table:table-cell>
          <table:table-cell table:formula="of:=([.B64]-([.B$6]-[.E$2]))-([.C$2]/1499)*[.A64]" office:value-type="float" office:value="225.453606900629" calcext:value-type="float">
            <text:p>225,453606900629</text:p>
          </table:table-cell>
          <table:table-cell table:formula="of:=2/([.C63]+[.C64])+[.D63]" office:value-type="float" office:value="0.414071499528765" calcext:value-type="float">
            <text:p>0,414071499528765</text:p>
          </table:table-cell>
          <table:table-cell table:formula="of:=[.C64]" office:value-type="float" office:value="225.453606900629" calcext:value-type="float">
            <text:p>225,453606900629</text:p>
          </table:table-cell>
          <table:table-cell table:formula="of:=([.D64]-[.D63])*([.E63]+[.E64])/2+[.F63]" office:value-type="float" office:value="58" calcext:value-type="float">
            <text:p>58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50.091230380837" calcext:value-type="float">
            <text:p>250,091230380837</text:p>
          </table:table-cell>
          <table:table-cell table:formula="of:=([.B65]-([.B$6]-[.E$2]))-([.C$2]/1499)*[.A65]" office:value-type="float" office:value="227.70524678442" calcext:value-type="float">
            <text:p>227,70524678442</text:p>
          </table:table-cell>
          <table:table-cell table:formula="of:=2/([.C64]+[.C65])+[.D64]" office:value-type="float" office:value="0.418484962895388" calcext:value-type="float">
            <text:p>0,418484962895388</text:p>
          </table:table-cell>
          <table:table-cell table:formula="of:=[.C65]" office:value-type="float" office:value="227.70524678442" calcext:value-type="float">
            <text:p>227,70524678442</text:p>
          </table:table-cell>
          <table:table-cell table:formula="of:=([.D65]-[.D64])*([.E64]+[.E65])/2+[.F64]" office:value-type="float" office:value="59" calcext:value-type="float">
            <text:p>59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252.596372599518" calcext:value-type="float">
            <text:p>252,596372599518</text:p>
          </table:table-cell>
          <table:table-cell table:formula="of:=([.B66]-([.B$6]-[.E$2]))-([.C$2]/1499)*[.A66]" office:value-type="float" office:value="229.956886668211" calcext:value-type="float">
            <text:p>229,956886668211</text:p>
          </table:table-cell>
          <table:table-cell table:formula="of:=2/([.C65]+[.C66])+[.D65]" office:value-type="float" office:value="0.422854998897519" calcext:value-type="float">
            <text:p>0,422854998897519</text:p>
          </table:table-cell>
          <table:table-cell table:formula="of:=[.C66]" office:value-type="float" office:value="229.956886668211" calcext:value-type="float">
            <text:p>229,956886668211</text:p>
          </table:table-cell>
          <table:table-cell table:formula="of:=([.D66]-[.D65])*([.E65]+[.E66])/2+[.F65]" office:value-type="float" office:value="60" calcext:value-type="float">
            <text:p>6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256.35408592754" calcext:value-type="float">
            <text:p>256,35408592754</text:p>
          </table:table-cell>
          <table:table-cell table:formula="of:=([.B67]-([.B$6]-[.E$2]))-([.C$2]/1499)*[.A67]" office:value-type="float" office:value="233.461097661343" calcext:value-type="float">
            <text:p>233,461097661343</text:p>
          </table:table-cell>
          <table:table-cell table:formula="of:=2/([.C66]+[.C67])+[.D66]" office:value-type="float" office:value="0.427170757171108" calcext:value-type="float">
            <text:p>0,427170757171108</text:p>
          </table:table-cell>
          <table:table-cell table:formula="of:=[.C67]" office:value-type="float" office:value="233.461097661343" calcext:value-type="float">
            <text:p>233,461097661343</text:p>
          </table:table-cell>
          <table:table-cell table:formula="of:=([.D67]-[.D66])*([.E66]+[.E67])/2+[.F66]" office:value-type="float" office:value="61" calcext:value-type="float">
            <text:p>61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8.845337798958" calcext:value-type="float">
            <text:p>258,845337798958</text:p>
          </table:table-cell>
          <table:table-cell table:formula="of:=([.B68]-([.B$6]-[.E$2]))-([.C$2]/1499)*[.A68]" office:value-type="float" office:value="235.698847197872" calcext:value-type="float">
            <text:p>235,698847197872</text:p>
          </table:table-cell>
          <table:table-cell table:formula="of:=2/([.C67]+[.C68])+[.D67]" office:value-type="float" office:value="0.431433695689016" calcext:value-type="float">
            <text:p>0,431433695689016</text:p>
          </table:table-cell>
          <table:table-cell table:formula="of:=[.C68]" office:value-type="float" office:value="235.698847197872" calcext:value-type="float">
            <text:p>235,698847197872</text:p>
          </table:table-cell>
          <table:table-cell table:formula="of:=([.D68]-[.D67])*([.E67]+[.E68])/2+[.F67]"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62.580030121688" calcext:value-type="float">
            <text:p>262,580030121688</text:p>
          </table:table-cell>
          <table:table-cell table:formula="of:=([.B69]-([.B$6]-[.E$2]))-([.C$2]/1499)*[.A69]" office:value-type="float" office:value="239.180037185712" calcext:value-type="float">
            <text:p>239,180037185712</text:p>
          </table:table-cell>
          <table:table-cell table:formula="of:=2/([.C68]+[.C69])+[.D68]" office:value-type="float" office:value="0.435645295879654" calcext:value-type="float">
            <text:p>0,435645295879654</text:p>
          </table:table-cell>
          <table:table-cell table:formula="of:=[.C69]" office:value-type="float" office:value="239.180037185712" calcext:value-type="float">
            <text:p>239,180037185712</text:p>
          </table:table-cell>
          <table:table-cell table:formula="of:=([.D69]-[.D68])*([.E68]+[.E69])/2+[.F68]" office:value-type="float" office:value="63" calcext:value-type="float">
            <text:p>63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265.069825003508" calcext:value-type="float">
            <text:p>265,069825003508</text:p>
          </table:table-cell>
          <table:table-cell table:formula="of:=([.B70]-([.B$6]-[.E$2]))-([.C$2]/1499)*[.A70]" office:value-type="float" office:value="241.416329732642" calcext:value-type="float">
            <text:p>241,416329732642</text:p>
          </table:table-cell>
          <table:table-cell table:formula="of:=2/([.C69]+[.C70])+[.D69]" office:value-type="float" office:value="0.439806792173986" calcext:value-type="float">
            <text:p>0,439806792173986</text:p>
          </table:table-cell>
          <table:table-cell table:formula="of:=[.C70]" office:value-type="float" office:value="241.416329732642" calcext:value-type="float">
            <text:p>241,416329732642</text:p>
          </table:table-cell>
          <table:table-cell table:formula="of:=([.D70]-[.D69])*([.E69]+[.E70])/2+[.F69]"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267.559619885328" calcext:value-type="float">
            <text:p>267,559619885328</text:p>
          </table:table-cell>
          <table:table-cell table:formula="of:=([.B71]-([.B$6]-[.E$2]))-([.C$2]/1499)*[.A71]" office:value-type="float" office:value="243.652622279572" calcext:value-type="float">
            <text:p>243,652622279572</text:p>
          </table:table-cell>
          <table:table-cell table:formula="of:=2/([.C70]+[.C71])+[.D70]" office:value-type="float" office:value="0.44392991733321" calcext:value-type="float">
            <text:p>0,44392991733321</text:p>
          </table:table-cell>
          <table:table-cell table:formula="of:=[.C71]" office:value-type="float" office:value="243.652622279572" calcext:value-type="float">
            <text:p>243,652622279572</text:p>
          </table:table-cell>
          <table:table-cell table:formula="of:=([.D71]-[.D70])*([.E70]+[.E71])/2+[.F70]" office:value-type="float" office:value="65" calcext:value-type="float">
            <text:p>6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71.221082946828" calcext:value-type="float">
            <text:p>271,221082946828</text:p>
          </table:table-cell>
          <table:table-cell table:formula="of:=([.B72]-([.B$6]-[.E$2]))-([.C$2]/1499)*[.A72]" office:value-type="float" office:value="247.060583006182" calcext:value-type="float">
            <text:p>247,060583006182</text:p>
          </table:table-cell>
          <table:table-cell table:formula="of:=2/([.C71]+[.C72])+[.D71]" office:value-type="float" office:value="0.448005617718806" calcext:value-type="float">
            <text:p>0,448005617718806</text:p>
          </table:table-cell>
          <table:table-cell table:formula="of:=[.C72]" office:value-type="float" office:value="247.060583006182" calcext:value-type="float">
            <text:p>247,060583006182</text:p>
          </table:table-cell>
          <table:table-cell table:formula="of:=([.D72]-[.D71])*([.E71]+[.E72])/2+[.F71]" office:value-type="float" office:value="66" calcext:value-type="float">
            <text:p>66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273.710877828649" calcext:value-type="float">
            <text:p>273,710877828649</text:p>
          </table:table-cell>
          <table:table-cell table:formula="of:=([.B73]-([.B$6]-[.E$2]))-([.C$2]/1499)*[.A73]" office:value-type="float" office:value="249.296875553113" calcext:value-type="float">
            <text:p>249,296875553113</text:p>
          </table:table-cell>
          <table:table-cell table:formula="of:=2/([.C72]+[.C73])+[.D72]" office:value-type="float" office:value="0.452034971897959" calcext:value-type="float">
            <text:p>0,452034971897959</text:p>
          </table:table-cell>
          <table:table-cell table:formula="of:=[.C73]" office:value-type="float" office:value="249.296875553113" calcext:value-type="float">
            <text:p>249,296875553113</text:p>
          </table:table-cell>
          <table:table-cell table:formula="of:=([.D73]-[.D72])*([.E72]+[.E73])/2+[.F72]" office:value-type="float" office:value="67" calcext:value-type="float">
            <text:p>67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276.183425239381" calcext:value-type="float">
            <text:p>276,183425239381</text:p>
          </table:table-cell>
          <table:table-cell table:formula="of:=([.B74]-([.B$6]-[.E$2]))-([.C$2]/1499)*[.A74]" office:value-type="float" office:value="251.515920628955" calcext:value-type="float">
            <text:p>251,515920628955</text:p>
          </table:table-cell>
          <table:table-cell table:formula="of:=2/([.C73]+[.C74])+[.D73]" office:value-type="float" office:value="0.45602848008155" calcext:value-type="float">
            <text:p>0,45602848008155</text:p>
          </table:table-cell>
          <table:table-cell table:formula="of:=[.C74]" office:value-type="float" office:value="251.515920628955" calcext:value-type="float">
            <text:p>251,515920628955</text:p>
          </table:table-cell>
          <table:table-cell table:formula="of:=([.D74]-[.D73])*([.E73]+[.E74])/2+[.F73]" office:value-type="float" office:value="68" calcext:value-type="float">
            <text:p>68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79.879021261565" calcext:value-type="float">
            <text:p>279,879021261565</text:p>
          </table:table-cell>
          <table:table-cell table:formula="of:=([.B75]-([.B$6]-[.E$2]))-([.C$2]/1499)*[.A75]" office:value-type="float" office:value="254.958014316249" calcext:value-type="float">
            <text:p>254,958014316249</text:p>
          </table:table-cell>
          <table:table-cell table:formula="of:=2/([.C74]+[.C75])+[.D74]" office:value-type="float" office:value="0.459977350619609" calcext:value-type="float">
            <text:p>0,459977350619609</text:p>
          </table:table-cell>
          <table:table-cell table:formula="of:=[.C75]" office:value-type="float" office:value="254.958014316249" calcext:value-type="float">
            <text:p>254,958014316249</text:p>
          </table:table-cell>
          <table:table-cell table:formula="of:=([.D75]-[.D74])*([.E74]+[.E75])/2+[.F74]" office:value-type="float" office:value="69" calcext:value-type="float">
            <text:p>69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282.342751943021" calcext:value-type="float">
            <text:p>282,342751943021</text:p>
          </table:table-cell>
          <table:table-cell table:formula="of:=([.B76]-([.B$6]-[.E$2]))-([.C$2]/1499)*[.A76]" office:value-type="float" office:value="257.168242662815" calcext:value-type="float">
            <text:p>257,168242662815</text:p>
          </table:table-cell>
          <table:table-cell table:formula="of:=2/([.C75]+[.C76])+[.D75]" office:value-type="float" office:value="0.463882637592782" calcext:value-type="float">
            <text:p>0,463882637592782</text:p>
          </table:table-cell>
          <table:table-cell table:formula="of:=[.C76]" office:value-type="float" office:value="257.168242662815" calcext:value-type="float">
            <text:p>257,168242662815</text:p>
          </table:table-cell>
          <table:table-cell table:formula="of:=([.D76]-[.D75])*([.E75]+[.E76])/2+[.F75]" office:value-type="float" office:value="70" calcext:value-type="float">
            <text:p>70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84.806482624478" calcext:value-type="float">
            <text:p>284,806482624478</text:p>
          </table:table-cell>
          <table:table-cell table:formula="of:=([.B77]-([.B$6]-[.E$2]))-([.C$2]/1499)*[.A77]" office:value-type="float" office:value="259.378471009382" calcext:value-type="float">
            <text:p>259,378471009382</text:p>
          </table:table-cell>
          <table:table-cell table:formula="of:=2/([.C76]+[.C77])+[.D76]" office:value-type="float" office:value="0.467754504254718" calcext:value-type="float">
            <text:p>0,467754504254718</text:p>
          </table:table-cell>
          <table:table-cell table:formula="of:=[.C77]" office:value-type="float" office:value="259.378471009382" calcext:value-type="float">
            <text:p>259,378471009382</text:p>
          </table:table-cell>
          <table:table-cell table:formula="of:=([.D77]-[.D76])*([.E76]+[.E77])/2+[.F76]"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288.502078646662" calcext:value-type="float">
            <text:p>288,502078646662</text:p>
          </table:table-cell>
          <table:table-cell table:formula="of:=([.B78]-([.B$6]-[.E$2]))-([.C$2]/1499)*[.A78]" office:value-type="float" office:value="262.820564696676" calcext:value-type="float">
            <text:p>262,820564696676</text:p>
          </table:table-cell>
          <table:table-cell table:formula="of:=2/([.C77]+[.C78])+[.D77]" office:value-type="float" office:value="0.47158446153776" calcext:value-type="float">
            <text:p>0,47158446153776</text:p>
          </table:table-cell>
          <table:table-cell table:formula="of:=[.C78]" office:value-type="float" office:value="262.820564696676" calcext:value-type="float">
            <text:p>262,820564696676</text:p>
          </table:table-cell>
          <table:table-cell table:formula="of:=([.D78]-[.D77])*([.E77]+[.E78])/2+[.F77]" office:value-type="float" office:value="72" calcext:value-type="float">
            <text:p>72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290.965809328119" calcext:value-type="float">
            <text:p>290,965809328119</text:p>
          </table:table-cell>
          <table:table-cell table:formula="of:=([.B79]-([.B$6]-[.E$2]))-([.C$2]/1499)*[.A79]" office:value-type="float" office:value="265.030793043243" calcext:value-type="float">
            <text:p>265,030793043243</text:p>
          </table:table-cell>
          <table:table-cell table:formula="of:=2/([.C78]+[.C79])+[.D78]" office:value-type="float" office:value="0.475373406987409" calcext:value-type="float">
            <text:p>0,475373406987409</text:p>
          </table:table-cell>
          <table:table-cell table:formula="of:=[.C79]" office:value-type="float" office:value="265.030793043243" calcext:value-type="float">
            <text:p>265,030793043243</text:p>
          </table:table-cell>
          <table:table-cell table:formula="of:=([.D79]-[.D78])*([.E78]+[.E79])/2+[.F78]" office:value-type="float" office:value="73" calcext:value-type="float">
            <text:p>73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294.551608405799" calcext:value-type="float">
            <text:p>294,551608405799</text:p>
          </table:table-cell>
          <table:table-cell table:formula="of:=([.B80]-([.B$6]-[.E$2]))-([.C$2]/1499)*[.A80]" office:value-type="float" office:value="268.363089786033" calcext:value-type="float">
            <text:p>268,363089786033</text:p>
          </table:table-cell>
          <table:table-cell table:formula="of:=2/([.C79]+[.C80])+[.D79]" office:value-type="float" office:value="0.479122981297095" calcext:value-type="float">
            <text:p>0,479122981297095</text:p>
          </table:table-cell>
          <table:table-cell table:formula="of:=[.C80]" office:value-type="float" office:value="268.363089786033" calcext:value-type="float">
            <text:p>268,363089786033</text:p>
          </table:table-cell>
          <table:table-cell table:formula="of:=([.D80]-[.D79])*([.E79]+[.E80])/2+[.F79]" office:value-type="float" office:value="74" calcext:value-type="float">
            <text:p>74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296.974678711422" calcext:value-type="float">
            <text:p>296,974678711422</text:p>
          </table:table-cell>
          <table:table-cell table:formula="of:=([.B81]-([.B$6]-[.E$2]))-([.C$2]/1499)*[.A81]" office:value-type="float" office:value="270.532657756766" calcext:value-type="float">
            <text:p>270,532657756766</text:p>
          </table:table-cell>
          <table:table-cell table:formula="of:=2/([.C80]+[.C81])+[.D80]" office:value-type="float" office:value="0.482834274268174" calcext:value-type="float">
            <text:p>0,482834274268174</text:p>
          </table:table-cell>
          <table:table-cell table:formula="of:=[.C81]" office:value-type="float" office:value="270.532657756766" calcext:value-type="float">
            <text:p>270,532657756766</text:p>
          </table:table-cell>
          <table:table-cell table:formula="of:=([.D81]-[.D80])*([.E80]+[.E81])/2+[.F80]" office:value-type="float" office:value="75" calcext:value-type="float">
            <text:p>7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99.397749017045" calcext:value-type="float">
            <text:p>299,397749017045</text:p>
          </table:table-cell>
          <table:table-cell table:formula="of:=([.B82]-([.B$6]-[.E$2]))-([.C$2]/1499)*[.A82]" office:value-type="float" office:value="272.7022257275" calcext:value-type="float">
            <text:p>272,7022257275</text:p>
          </table:table-cell>
          <table:table-cell table:formula="of:=2/([.C81]+[.C82])+[.D81]" office:value-type="float" office:value="0.486515922963435" calcext:value-type="float">
            <text:p>0,486515922963435</text:p>
          </table:table-cell>
          <table:table-cell table:formula="of:=[.C82]" office:value-type="float" office:value="272.7022257275" calcext:value-type="float">
            <text:p>272,7022257275</text:p>
          </table:table-cell>
          <table:table-cell table:formula="of:=([.D82]-[.D81])*([.E81]+[.E82])/2+[.F81]" office:value-type="float" office:value="76" calcext:value-type="float">
            <text:p>76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03.032354475479" calcext:value-type="float">
            <text:p>303,032354475479</text:p>
          </table:table-cell>
          <table:table-cell table:formula="of:=([.B83]-([.B$6]-[.E$2]))-([.C$2]/1499)*[.A83]" office:value-type="float" office:value="276.083328851044" calcext:value-type="float">
            <text:p>276,083328851044</text:p>
          </table:table-cell>
          <table:table-cell table:formula="of:=2/([.C82]+[.C83])+[.D82]" office:value-type="float" office:value="0.490160333759808" calcext:value-type="float">
            <text:p>0,490160333759808</text:p>
          </table:table-cell>
          <table:table-cell table:formula="of:=[.C83]" office:value-type="float" office:value="276.083328851044" calcext:value-type="float">
            <text:p>276,083328851044</text:p>
          </table:table-cell>
          <table:table-cell table:formula="of:=([.D83]-[.D82])*([.E82]+[.E83])/2+[.F82]" office:value-type="float" office:value="77" calcext:value-type="float">
            <text:p>77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305.455424781102" calcext:value-type="float">
            <text:p>305,455424781102</text:p>
          </table:table-cell>
          <table:table-cell table:formula="of:=([.B84]-([.B$6]-[.E$2]))-([.C$2]/1499)*[.A84]" office:value-type="float" office:value="278.252896821777" calcext:value-type="float">
            <text:p>278,252896821777</text:p>
          </table:table-cell>
          <table:table-cell table:formula="of:=2/([.C83]+[.C84])+[.D83]" office:value-type="float" office:value="0.493768252397225" calcext:value-type="float">
            <text:p>0,493768252397225</text:p>
          </table:table-cell>
          <table:table-cell table:formula="of:=[.C84]" office:value-type="float" office:value="278.252896821777" calcext:value-type="float">
            <text:p>278,252896821777</text:p>
          </table:table-cell>
          <table:table-cell table:formula="of:=([.D84]-[.D83])*([.E83]+[.E84])/2+[.F83]" office:value-type="float" office:value="78" calcext:value-type="float">
            <text:p>78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307.878495086725" calcext:value-type="float">
            <text:p>307,878495086725</text:p>
          </table:table-cell>
          <table:table-cell table:formula="of:=([.B85]-([.B$6]-[.E$2]))-([.C$2]/1499)*[.A85]" office:value-type="float" office:value="280.42246479251" calcext:value-type="float">
            <text:p>280,42246479251</text:p>
          </table:table-cell>
          <table:table-cell table:formula="of:=2/([.C84]+[.C85])+[.D84]" office:value-type="float" office:value="0.497348148947917" calcext:value-type="float">
            <text:p>0,497348148947917</text:p>
          </table:table-cell>
          <table:table-cell table:formula="of:=[.C85]" office:value-type="float" office:value="280.42246479251" calcext:value-type="float">
            <text:p>280,42246479251</text:p>
          </table:table-cell>
          <table:table-cell table:formula="of:=([.D85]-[.D84])*([.E84]+[.E85])/2+[.F84]" office:value-type="float" office:value="79" calcext:value-type="float">
            <text:p>79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311.470616639213" calcext:value-type="float">
            <text:p>311,470616639213</text:p>
          </table:table-cell>
          <table:table-cell table:formula="of:=([.B86]-([.B$6]-[.E$2]))-([.C$2]/1499)*[.A86]" office:value-type="float" office:value="283.761084010108" calcext:value-type="float">
            <text:p>283,761084010108</text:p>
          </table:table-cell>
          <table:table-cell table:formula="of:=2/([.C85]+[.C86])+[.D85]" office:value-type="float" office:value="0.500893094567556" calcext:value-type="float">
            <text:p>0,500893094567556</text:p>
          </table:table-cell>
          <table:table-cell table:formula="of:=[.C86]" office:value-type="float" office:value="283.761084010108" calcext:value-type="float">
            <text:p>283,761084010108</text:p>
          </table:table-cell>
          <table:table-cell table:formula="of:=([.D86]-[.D85])*([.E85]+[.E86])/2+[.F85]" office:value-type="float" office:value="80" calcext:value-type="float">
            <text:p>80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313.833432997938" calcext:value-type="float">
            <text:p>313,833432997938</text:p>
          </table:table-cell>
          <table:table-cell table:formula="of:=([.B87]-([.B$6]-[.E$2]))-([.C$2]/1499)*[.A87]" office:value-type="float" office:value="285.870398033943" calcext:value-type="float">
            <text:p>285,870398033943</text:p>
          </table:table-cell>
          <table:table-cell table:formula="of:=2/([.C86]+[.C87])+[.D86]" office:value-type="float" office:value="0.504404136465773" calcext:value-type="float">
            <text:p>0,504404136465773</text:p>
          </table:table-cell>
          <table:table-cell table:formula="of:=[.C87]" office:value-type="float" office:value="285.870398033943" calcext:value-type="float">
            <text:p>285,870398033943</text:p>
          </table:table-cell>
          <table:table-cell table:formula="of:=([.D87]-[.D86])*([.E86]+[.E87])/2+[.F86]" office:value-type="float" office:value="81" calcext:value-type="float">
            <text:p>8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316.196249356664" calcext:value-type="float">
            <text:p>316,196249356664</text:p>
          </table:table-cell>
          <table:table-cell table:formula="of:=([.B88]-([.B$6]-[.E$2]))-([.C$2]/1499)*[.A88]" office:value-type="float" office:value="287.979712057779" calcext:value-type="float">
            <text:p>287,979712057779</text:p>
          </table:table-cell>
          <table:table-cell table:formula="of:=2/([.C87]+[.C88])+[.D87]" office:value-type="float" office:value="0.507889367129369" calcext:value-type="float">
            <text:p>0,507889367129369</text:p>
          </table:table-cell>
          <table:table-cell table:formula="of:=[.C88]" office:value-type="float" office:value="287.979712057779" calcext:value-type="float">
            <text:p>287,979712057779</text:p>
          </table:table-cell>
          <table:table-cell table:formula="of:=([.D88]-[.D87])*([.E87]+[.E88])/2+[.F87]" office:value-type="float" office:value="82" calcext:value-type="float">
            <text:p>82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319.670979295966" calcext:value-type="float">
            <text:p>319,670979295966</text:p>
          </table:table-cell>
          <table:table-cell table:formula="of:=([.B89]-([.B$6]-[.E$2]))-([.C$2]/1499)*[.A89]" office:value-type="float" office:value="291.200939662191" calcext:value-type="float">
            <text:p>291,200939662191</text:p>
          </table:table-cell>
          <table:table-cell table:formula="of:=2/([.C88]+[.C89])+[.D88]" office:value-type="float" office:value="0.511342521156633" calcext:value-type="float">
            <text:p>0,511342521156633</text:p>
          </table:table-cell>
          <table:table-cell table:formula="of:=[.C89]" office:value-type="float" office:value="291.200939662191" calcext:value-type="float">
            <text:p>291,200939662191</text:p>
          </table:table-cell>
          <table:table-cell table:formula="of:=([.D89]-[.D88])*([.E88]+[.E89])/2+[.F88]" office:value-type="float" office:value="83" calcext:value-type="float">
            <text:p>83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322.033795654691" calcext:value-type="float">
            <text:p>322,033795654691</text:p>
          </table:table-cell>
          <table:table-cell table:formula="of:=([.B90]-([.B$6]-[.E$2]))-([.C$2]/1499)*[.A90]" office:value-type="float" office:value="293.310253686026" calcext:value-type="float">
            <text:p>293,310253686026</text:p>
          </table:table-cell>
          <table:table-cell table:formula="of:=2/([.C89]+[.C90])+[.D89]" office:value-type="float" office:value="0.514764183603409" calcext:value-type="float">
            <text:p>0,514764183603409</text:p>
          </table:table-cell>
          <table:table-cell table:formula="of:=[.C90]" office:value-type="float" office:value="293.310253686026" calcext:value-type="float">
            <text:p>293,310253686026</text:p>
          </table:table-cell>
          <table:table-cell table:formula="of:=([.D90]-[.D89])*([.E89]+[.E90])/2+[.F89]" office:value-type="float" office:value="84" calcext:value-type="float">
            <text:p>84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324.396612013416" calcext:value-type="float">
            <text:p>324,396612013416</text:p>
          </table:table-cell>
          <table:table-cell table:formula="of:=([.B91]-([.B$6]-[.E$2]))-([.C$2]/1499)*[.A91]" office:value-type="float" office:value="295.419567709861" calcext:value-type="float">
            <text:p>295,419567709861</text:p>
          </table:table-cell>
          <table:table-cell table:formula="of:=2/([.C90]+[.C91])+[.D90]" office:value-type="float" office:value="0.518161327636742" calcext:value-type="float">
            <text:p>0,518161327636742</text:p>
          </table:table-cell>
          <table:table-cell table:formula="of:=[.C91]" office:value-type="float" office:value="295.419567709861" calcext:value-type="float">
            <text:p>295,419567709861</text:p>
          </table:table-cell>
          <table:table-cell table:formula="of:=([.D91]-[.D90])*([.E90]+[.E91])/2+[.F90]" office:value-type="float" office:value="85" calcext:value-type="float">
            <text:p>85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327.901395952735" calcext:value-type="float">
            <text:p>327,901395952735</text:p>
          </table:table-cell>
          <table:table-cell table:formula="of:=([.B92]-([.B$6]-[.E$2]))-([.C$2]/1499)*[.A92]" office:value-type="float" office:value="298.67084931429" calcext:value-type="float">
            <text:p>298,67084931429</text:p>
          </table:table-cell>
          <table:table-cell table:formula="of:=2/([.C91]+[.C92])+[.D91]" office:value-type="float" office:value="0.521527818565881" calcext:value-type="float">
            <text:p>0,521527818565881</text:p>
          </table:table-cell>
          <table:table-cell table:formula="of:=[.C92]" office:value-type="float" office:value="298.67084931429" calcext:value-type="float">
            <text:p>298,67084931429</text:p>
          </table:table-cell>
          <table:table-cell table:formula="of:=([.D92]-[.D91])*([.E91]+[.E92])/2+[.F91]" office:value-type="float" office:value="86" calcext:value-type="float">
            <text:p>86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330.178969973542" calcext:value-type="float">
            <text:p>330,178969973542</text:p>
          </table:table-cell>
          <table:table-cell table:formula="of:=([.B93]-([.B$6]-[.E$2]))-([.C$2]/1499)*[.A93]" office:value-type="float" office:value="300.694921000207" calcext:value-type="float">
            <text:p>300,694921000207</text:p>
          </table:table-cell>
          <table:table-cell table:formula="of:=2/([.C92]+[.C93])+[.D92]" office:value-type="float" office:value="0.52486467912592" calcext:value-type="float">
            <text:p>0,52486467912592</text:p>
          </table:table-cell>
          <table:table-cell table:formula="of:=[.C93]" office:value-type="float" office:value="300.694921000207" calcext:value-type="float">
            <text:p>300,694921000207</text:p>
          </table:table-cell>
          <table:table-cell table:formula="of:=([.D93]-[.D92])*([.E92]+[.E93])/2+[.F92]" office:value-type="float" office:value="87" calcext:value-type="float">
            <text:p>87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333.595331004753" calcext:value-type="float">
            <text:p>333,595331004753</text:p>
          </table:table-cell>
          <table:table-cell table:formula="of:=([.B94]-([.B$6]-[.E$2]))-([.C$2]/1499)*[.A94]" office:value-type="float" office:value="303.857779696528" calcext:value-type="float">
            <text:p>303,857779696528</text:p>
          </table:table-cell>
          <table:table-cell table:formula="of:=2/([.C93]+[.C94])+[.D93]" office:value-type="float" office:value="0.528172910149775" calcext:value-type="float">
            <text:p>0,528172910149775</text:p>
          </table:table-cell>
          <table:table-cell table:formula="of:=[.C94]" office:value-type="float" office:value="303.857779696528" calcext:value-type="float">
            <text:p>303,857779696528</text:p>
          </table:table-cell>
          <table:table-cell table:formula="of:=([.D94]-[.D93])*([.E93]+[.E94])/2+[.F93]" office:value-type="float" office:value="88" calcext:value-type="float">
            <text:p>88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35.872905025561" calcext:value-type="float">
            <text:p>335,872905025561</text:p>
          </table:table-cell>
          <table:table-cell table:formula="of:=([.B95]-([.B$6]-[.E$2]))-([.C$2]/1499)*[.A95]" office:value-type="float" office:value="305.881851382447" calcext:value-type="float">
            <text:p>305,881851382447</text:p>
          </table:table-cell>
          <table:table-cell table:formula="of:=2/([.C94]+[.C95])+[.D94]" office:value-type="float" office:value="0.531452998728667" calcext:value-type="float">
            <text:p>0,531452998728667</text:p>
          </table:table-cell>
          <table:table-cell table:formula="of:=[.C95]" office:value-type="float" office:value="305.881851382447" calcext:value-type="float">
            <text:p>305,881851382447</text:p>
          </table:table-cell>
          <table:table-cell table:formula="of:=([.D95]-[.D94])*([.E94]+[.E95])/2+[.F94]" office:value-type="float" office:value="89" calcext:value-type="float">
            <text:p>89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338.150479046368" calcext:value-type="float">
            <text:p>338,150479046368</text:p>
          </table:table-cell>
          <table:table-cell table:formula="of:=([.B96]-([.B$6]-[.E$2]))-([.C$2]/1499)*[.A96]" office:value-type="float" office:value="307.905923068364" calcext:value-type="float">
            <text:p>307,905923068364</text:p>
          </table:table-cell>
          <table:table-cell table:formula="of:=2/([.C95]+[.C96])+[.D95]" office:value-type="float" office:value="0.53471145398511" calcext:value-type="float">
            <text:p>0,53471145398511</text:p>
          </table:table-cell>
          <table:table-cell table:formula="of:=[.C96]" office:value-type="float" office:value="307.905923068364" calcext:value-type="float">
            <text:p>307,905923068364</text:p>
          </table:table-cell>
          <table:table-cell table:formula="of:=([.D96]-[.D95])*([.E95]+[.E96])/2+[.F95]" office:value-type="float" office:value="90" calcext:value-type="float">
            <text:p>90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341.49985260638" calcext:value-type="float">
            <text:p>341,49985260638</text:p>
          </table:table-cell>
          <table:table-cell table:formula="of:=([.B97]-([.B$6]-[.E$2]))-([.C$2]/1499)*[.A97]" office:value-type="float" office:value="311.001794293486" calcext:value-type="float">
            <text:p>311,001794293486</text:p>
          </table:table-cell>
          <table:table-cell table:formula="of:=2/([.C96]+[.C97])+[.D96]" office:value-type="float" office:value="0.537942953518716" calcext:value-type="float">
            <text:p>0,537942953518716</text:p>
          </table:table-cell>
          <table:table-cell table:formula="of:=[.C97]" office:value-type="float" office:value="311.001794293486" calcext:value-type="float">
            <text:p>311,001794293486</text:p>
          </table:table-cell>
          <table:table-cell table:formula="of:=([.D97]-[.D96])*([.E96]+[.E97])/2+[.F96]" office:value-type="float" office:value="91" calcext:value-type="float">
            <text:p>91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43.752168581357" calcext:value-type="float">
            <text:p>343,752168581357</text:p>
          </table:table-cell>
          <table:table-cell table:formula="of:=([.B98]-([.B$6]-[.E$2]))-([.C$2]/1499)*[.A98]" office:value-type="float" office:value="313.000607933573" calcext:value-type="float">
            <text:p>313,000607933573</text:p>
          </table:table-cell>
          <table:table-cell table:formula="of:=2/([.C97]+[.C98])+[.D97]" office:value-type="float" office:value="0.541148069385037" calcext:value-type="float">
            <text:p>0,541148069385037</text:p>
          </table:table-cell>
          <table:table-cell table:formula="of:=[.C98]" office:value-type="float" office:value="313.000607933573" calcext:value-type="float">
            <text:p>313,000607933573</text:p>
          </table:table-cell>
          <table:table-cell table:formula="of:=([.D98]-[.D97])*([.E97]+[.E98])/2+[.F97]" office:value-type="float" office:value="92" calcext:value-type="float">
            <text:p>9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345.915253269169" calcext:value-type="float">
            <text:p>345,915253269169</text:p>
          </table:table-cell>
          <table:table-cell table:formula="of:=([.B99]-([.B$6]-[.E$2]))-([.C$2]/1499)*[.A99]" office:value-type="float" office:value="314.910190286495" calcext:value-type="float">
            <text:p>314,910190286495</text:p>
          </table:table-cell>
          <table:table-cell table:formula="of:=2/([.C98]+[.C99])+[.D98]" office:value-type="float" office:value="0.54433323518513" calcext:value-type="float">
            <text:p>0,54433323518513</text:p>
          </table:table-cell>
          <table:table-cell table:formula="of:=[.C99]" office:value-type="float" office:value="314.910190286495" calcext:value-type="float">
            <text:p>314,910190286495</text:p>
          </table:table-cell>
          <table:table-cell table:formula="of:=([.D99]-[.D98])*([.E98]+[.E99])/2+[.F98]" office:value-type="float" office:value="93" calcext:value-type="float">
            <text:p>93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49.159880300886" calcext:value-type="float">
            <text:p>349,159880300886</text:p>
          </table:table-cell>
          <table:table-cell table:formula="of:=([.B100]-([.B$6]-[.E$2]))-([.C$2]/1499)*[.A100]" office:value-type="float" office:value="317.901314983322" calcext:value-type="float">
            <text:p>317,901314983322</text:p>
          </table:table-cell>
          <table:table-cell table:formula="of:=2/([.C99]+[.C100])+[.D99]" office:value-type="float" office:value="0.54749373398034" calcext:value-type="float">
            <text:p>0,54749373398034</text:p>
          </table:table-cell>
          <table:table-cell table:formula="of:=[.C100]" office:value-type="float" office:value="317.901314983322" calcext:value-type="float">
            <text:p>317,901314983322</text:p>
          </table:table-cell>
          <table:table-cell table:formula="of:=([.D100]-[.D99])*([.E99]+[.E100])/2+[.F99]" office:value-type="float" office:value="94" calcext:value-type="float">
            <text:p>94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351.322964988698" calcext:value-type="float">
            <text:p>351,322964988698</text:p>
          </table:table-cell>
          <table:table-cell table:formula="of:=([.B101]-([.B$6]-[.E$2]))-([.C$2]/1499)*[.A101]" office:value-type="float" office:value="319.810897336244" calcext:value-type="float">
            <text:p>319,810897336244</text:p>
          </table:table-cell>
          <table:table-cell table:formula="of:=2/([.C100]+[.C101])+[.D100]" office:value-type="float" office:value="0.55062994489392" calcext:value-type="float">
            <text:p>0,55062994489392</text:p>
          </table:table-cell>
          <table:table-cell table:formula="of:=[.C101]" office:value-type="float" office:value="319.810897336244" calcext:value-type="float">
            <text:p>319,810897336244</text:p>
          </table:table-cell>
          <table:table-cell table:formula="of:=([.D101]-[.D100])*([.E100]+[.E101])/2+[.F100]" office:value-type="float" office:value="95" calcext:value-type="float">
            <text:p>95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353.48604967651" calcext:value-type="float">
            <text:p>353,48604967651</text:p>
          </table:table-cell>
          <table:table-cell table:formula="of:=([.B102]-([.B$6]-[.E$2]))-([.C$2]/1499)*[.A102]" office:value-type="float" office:value="321.720479689166" calcext:value-type="float">
            <text:p>321,720479689166</text:p>
          </table:table-cell>
          <table:table-cell table:formula="of:=2/([.C101]+[.C102])+[.D101]" office:value-type="float" office:value="0.553747485316141" calcext:value-type="float">
            <text:p>0,553747485316141</text:p>
          </table:table-cell>
          <table:table-cell table:formula="of:=[.C102]" office:value-type="float" office:value="321.720479689166" calcext:value-type="float">
            <text:p>321,720479689166</text:p>
          </table:table-cell>
          <table:table-cell table:formula="of:=([.D102]-[.D101])*([.E101]+[.E102])/2+[.F101]" office:value-type="float" office:value="96" calcext:value-type="float">
            <text:p>96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356.730676708227" calcext:value-type="float">
            <text:p>356,730676708227</text:p>
          </table:table-cell>
          <table:table-cell table:formula="of:=([.B103]-([.B$6]-[.E$2]))-([.C$2]/1499)*[.A103]" office:value-type="float" office:value="324.711604385993" calcext:value-type="float">
            <text:p>324,711604385993</text:p>
          </table:table-cell>
          <table:table-cell table:formula="of:=2/([.C102]+[.C103])+[.D102]" office:value-type="float" office:value="0.556841391156012" calcext:value-type="float">
            <text:p>0,556841391156012</text:p>
          </table:table-cell>
          <table:table-cell table:formula="of:=[.C103]" office:value-type="float" office:value="324.711604385993" calcext:value-type="float">
            <text:p>324,711604385993</text:p>
          </table:table-cell>
          <table:table-cell table:formula="of:=([.D103]-[.D102])*([.E102]+[.E103])/2+[.F102]" office:value-type="float" office:value="97" calcext:value-type="float">
            <text:p>97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358.892508750864" calcext:value-type="float">
            <text:p>358,892508750864</text:p>
          </table:table-cell>
          <table:table-cell table:formula="of:=([.B104]-([.B$6]-[.E$2]))-([.C$2]/1499)*[.A104]" office:value-type="float" office:value="326.61993409374" calcext:value-type="float">
            <text:p>326,61993409374</text:p>
          </table:table-cell>
          <table:table-cell table:formula="of:=2/([.C103]+[.C104])+[.D103]" office:value-type="float" office:value="0.55991202397792" calcext:value-type="float">
            <text:p>0,55991202397792</text:p>
          </table:table-cell>
          <table:table-cell table:formula="of:=[.C104]" office:value-type="float" office:value="326.61993409374" calcext:value-type="float">
            <text:p>326,61993409374</text:p>
          </table:table-cell>
          <table:table-cell table:formula="of:=([.D104]-[.D103])*([.E103]+[.E104])/2+[.F103]" office:value-type="float" office:value="98" calcext:value-type="float">
            <text:p>98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361.860675056935" calcext:value-type="float">
            <text:p>361,860675056935</text:p>
          </table:table-cell>
          <table:table-cell table:formula="of:=([.B105]-([.B$6]-[.E$2]))-([.C$2]/1499)*[.A105]" office:value-type="float" office:value="329.334598064921" calcext:value-type="float">
            <text:p>329,334598064921</text:p>
          </table:table-cell>
          <table:table-cell table:formula="of:=2/([.C104]+[.C105])+[.D104]" office:value-type="float" office:value="0.562961015793585" calcext:value-type="float">
            <text:p>0,562961015793585</text:p>
          </table:table-cell>
          <table:table-cell table:formula="of:=[.C105]" office:value-type="float" office:value="329.334598064921" calcext:value-type="float">
            <text:p>329,334598064921</text:p>
          </table:table-cell>
          <table:table-cell table:formula="of:=([.D105]-[.D104])*([.E104]+[.E105])/2+[.F104]" office:value-type="float" office:value="99" calcext:value-type="float">
            <text:p>99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363.879028145064" calcext:value-type="float">
            <text:p>363,879028145064</text:p>
          </table:table-cell>
          <table:table-cell table:formula="of:=([.B106]-([.B$6]-[.E$2]))-([.C$2]/1499)*[.A106]" office:value-type="float" office:value="331.09944881816" calcext:value-type="float">
            <text:p>331,09944881816</text:p>
          </table:table-cell>
          <table:table-cell table:formula="of:=2/([.C105]+[.C106])+[.D105]" office:value-type="float" office:value="0.565989327264562" calcext:value-type="float">
            <text:p>0,565989327264562</text:p>
          </table:table-cell>
          <table:table-cell table:formula="of:=[.C106]" office:value-type="float" office:value="331.09944881816" calcext:value-type="float">
            <text:p>331,09944881816</text:p>
          </table:table-cell>
          <table:table-cell table:formula="of:=([.D106]-[.D105])*([.E105]+[.E106])/2+[.F105]"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365.897381233192" calcext:value-type="float">
            <text:p>365,897381233192</text:p>
          </table:table-cell>
          <table:table-cell table:formula="of:=([.B107]-([.B$6]-[.E$2]))-([.C$2]/1499)*[.A107]" office:value-type="float" office:value="332.864299571398" calcext:value-type="float">
            <text:p>332,864299571398</text:p>
          </table:table-cell>
          <table:table-cell table:formula="of:=2/([.C106]+[.C107])+[.D106]" office:value-type="float" office:value="0.569001539911489" calcext:value-type="float">
            <text:p>0,569001539911489</text:p>
          </table:table-cell>
          <table:table-cell table:formula="of:=[.C107]" office:value-type="float" office:value="332.864299571398" calcext:value-type="float">
            <text:p>332,864299571398</text:p>
          </table:table-cell>
          <table:table-cell table:formula="of:=([.D107]-[.D106])*([.E106]+[.E107])/2+[.F106]"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368.924910865385" calcext:value-type="float">
            <text:p>368,924910865385</text:p>
          </table:table-cell>
          <table:table-cell table:formula="of:=([.B108]-([.B$6]-[.E$2]))-([.C$2]/1499)*[.A108]" office:value-type="float" office:value="335.638326868701" calcext:value-type="float">
            <text:p>335,638326868701</text:p>
          </table:table-cell>
          <table:table-cell table:formula="of:=2/([.C107]+[.C108])+[.D107]" office:value-type="float" office:value="0.571993300782573" calcext:value-type="float">
            <text:p>0,571993300782573</text:p>
          </table:table-cell>
          <table:table-cell table:formula="of:=[.C108]" office:value-type="float" office:value="335.638326868701" calcext:value-type="float">
            <text:p>335,638326868701</text:p>
          </table:table-cell>
          <table:table-cell table:formula="of:=([.D108]-[.D107])*([.E107]+[.E108])/2+[.F107]"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370.943263953513" calcext:value-type="float">
            <text:p>370,943263953513</text:p>
          </table:table-cell>
          <table:table-cell table:formula="of:=([.B109]-([.B$6]-[.E$2]))-([.C$2]/1499)*[.A109]" office:value-type="float" office:value="337.40317762194" calcext:value-type="float">
            <text:p>337,40317762194</text:p>
          </table:table-cell>
          <table:table-cell table:formula="of:=2/([.C108]+[.C109])+[.D108]" office:value-type="float" office:value="0.574964885724446" calcext:value-type="float">
            <text:p>0,574964885724446</text:p>
          </table:table-cell>
          <table:table-cell table:formula="of:=[.C109]" office:value-type="float" office:value="337.40317762194" calcext:value-type="float">
            <text:p>337,40317762194</text:p>
          </table:table-cell>
          <table:table-cell table:formula="of:=([.D109]-[.D108])*([.E108]+[.E109])/2+[.F108]"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372.961617041641" calcext:value-type="float">
            <text:p>372,961617041641</text:p>
          </table:table-cell>
          <table:table-cell table:formula="of:=([.B110]-([.B$6]-[.E$2]))-([.C$2]/1499)*[.A110]" office:value-type="float" office:value="339.168028375178" calcext:value-type="float">
            <text:p>339,168028375178</text:p>
          </table:table-cell>
          <table:table-cell table:formula="of:=2/([.C109]+[.C110])+[.D109]" office:value-type="float" office:value="0.577920967778" calcext:value-type="float">
            <text:p>0,577920967778</text:p>
          </table:table-cell>
          <table:table-cell table:formula="of:=[.C110]" office:value-type="float" office:value="339.168028375178" calcext:value-type="float">
            <text:p>339,168028375178</text:p>
          </table:table-cell>
          <table:table-cell table:formula="of:=([.D110]-[.D109])*([.E109]+[.E110])/2+[.F109]"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375.649814056435" calcext:value-type="float">
            <text:p>375,649814056435</text:p>
          </table:table-cell>
          <table:table-cell table:formula="of:=([.B111]-([.B$6]-[.E$2]))-([.C$2]/1499)*[.A111]" office:value-type="float" office:value="341.602723055082" calcext:value-type="float">
            <text:p>341,602723055082</text:p>
          </table:table-cell>
          <table:table-cell table:formula="of:=2/([.C110]+[.C111])+[.D110]" office:value-type="float" office:value="0.580858814322962" calcext:value-type="float">
            <text:p>0,580858814322962</text:p>
          </table:table-cell>
          <table:table-cell table:formula="of:=[.C111]" office:value-type="float" office:value="341.602723055082" calcext:value-type="float">
            <text:p>341,602723055082</text:p>
          </table:table-cell>
          <table:table-cell table:formula="of:=([.D111]-[.D110])*([.E110]+[.E111])/2+[.F110]" office:value-type="float" office:value="105" calcext:value-type="float">
            <text:p>105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377.400575054684" calcext:value-type="float">
            <text:p>377,400575054684</text:p>
          </table:table-cell>
          <table:table-cell table:formula="of:=([.B112]-([.B$6]-[.E$2]))-([.C$2]/1499)*[.A112]" office:value-type="float" office:value="343.099981718441" calcext:value-type="float">
            <text:p>343,099981718441</text:p>
          </table:table-cell>
          <table:table-cell table:formula="of:=2/([.C111]+[.C112])+[.D111]" office:value-type="float" office:value="0.583779790077923" calcext:value-type="float">
            <text:p>0,583779790077923</text:p>
          </table:table-cell>
          <table:table-cell table:formula="of:=[.C112]" office:value-type="float" office:value="343.099981718441" calcext:value-type="float">
            <text:p>343,099981718441</text:p>
          </table:table-cell>
          <table:table-cell table:formula="of:=([.D112]-[.D111])*([.E111]+[.E112])/2+[.F111]"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379.151336052932" calcext:value-type="float">
            <text:p>379,151336052932</text:p>
          </table:table-cell>
          <table:table-cell table:formula="of:=([.B113]-([.B$6]-[.E$2]))-([.C$2]/1499)*[.A113]" office:value-type="float" office:value="344.597240381799" calcext:value-type="float">
            <text:p>344,597240381799</text:p>
          </table:table-cell>
          <table:table-cell table:formula="of:=2/([.C112]+[.C113])+[.D112]" office:value-type="float" office:value="0.586688046699772" calcext:value-type="float">
            <text:p>0,586688046699772</text:p>
          </table:table-cell>
          <table:table-cell table:formula="of:=[.C113]" office:value-type="float" office:value="344.597240381799" calcext:value-type="float">
            <text:p>344,597240381799</text:p>
          </table:table-cell>
          <table:table-cell table:formula="of:=([.D113]-[.D112])*([.E112]+[.E113])/2+[.F112]" office:value-type="float" office:value="107" calcext:value-type="float">
            <text:p>107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381.725984579768" calcext:value-type="float">
            <text:p>381,725984579768</text:p>
          </table:table-cell>
          <table:table-cell table:formula="of:=([.B114]-([.B$6]-[.E$2]))-([.C$2]/1499)*[.A114]" office:value-type="float" office:value="346.918386573745" calcext:value-type="float">
            <text:p>346,918386573745</text:p>
          </table:table-cell>
          <table:table-cell table:formula="of:=2/([.C113]+[.C114])+[.D113]" office:value-type="float" office:value="0.589580244536002" calcext:value-type="float">
            <text:p>0,589580244536002</text:p>
          </table:table-cell>
          <table:table-cell table:formula="of:=[.C114]" office:value-type="float" office:value="346.918386573745" calcext:value-type="float">
            <text:p>346,918386573745</text:p>
          </table:table-cell>
          <table:table-cell table:formula="of:=([.D114]-[.D113])*([.E113]+[.E114])/2+[.F113]" office:value-type="float" office:value="108" calcext:value-type="float">
            <text:p>108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383.476745578016" calcext:value-type="float">
            <text:p>383,476745578016</text:p>
          </table:table-cell>
          <table:table-cell table:formula="of:=([.B115]-([.B$6]-[.E$2]))-([.C$2]/1499)*[.A115]" office:value-type="float" office:value="348.415645237103" calcext:value-type="float">
            <text:p>348,415645237103</text:p>
          </table:table-cell>
          <table:table-cell table:formula="of:=2/([.C114]+[.C115])+[.D114]" office:value-type="float" office:value="0.59245655995924" calcext:value-type="float">
            <text:p>0,59245655995924</text:p>
          </table:table-cell>
          <table:table-cell table:formula="of:=[.C115]" office:value-type="float" office:value="348.415645237103" calcext:value-type="float">
            <text:p>348,415645237103</text:p>
          </table:table-cell>
          <table:table-cell table:formula="of:=([.D115]-[.D114])*([.E114]+[.E115])/2+[.F114]" office:value-type="float" office:value="109" calcext:value-type="float">
            <text:p>109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385.227506576265" calcext:value-type="float">
            <text:p>385,227506576265</text:p>
          </table:table-cell>
          <table:table-cell table:formula="of:=([.B116]-([.B$6]-[.E$2]))-([.C$2]/1499)*[.A116]" office:value-type="float" office:value="349.912903900462" calcext:value-type="float">
            <text:p>349,912903900462</text:p>
          </table:table-cell>
          <table:table-cell table:formula="of:=2/([.C115]+[.C116])+[.D115]" office:value-type="float" office:value="0.595320541393867" calcext:value-type="float">
            <text:p>0,595320541393867</text:p>
          </table:table-cell>
          <table:table-cell table:formula="of:=[.C116]" office:value-type="float" office:value="349.912903900462" calcext:value-type="float">
            <text:p>349,912903900462</text:p>
          </table:table-cell>
          <table:table-cell table:formula="of:=([.D116]-[.D115])*([.E115]+[.E116])/2+[.F115]"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387.368812226869" calcext:value-type="float">
            <text:p>387,368812226869</text:p>
          </table:table-cell>
          <table:table-cell table:formula="of:=([.B117]-([.B$6]-[.E$2]))-([.C$2]/1499)*[.A117]" office:value-type="float" office:value="351.800707216176" calcext:value-type="float">
            <text:p>351,800707216176</text:p>
          </table:table-cell>
          <table:table-cell table:formula="of:=2/([.C116]+[.C117])+[.D116]" office:value-type="float" office:value="0.598170707000342" calcext:value-type="float">
            <text:p>0,598170707000342</text:p>
          </table:table-cell>
          <table:table-cell table:formula="of:=[.C117]" office:value-type="float" office:value="351.800707216176" calcext:value-type="float">
            <text:p>351,800707216176</text:p>
          </table:table-cell>
          <table:table-cell table:formula="of:=([.D117]-[.D116])*([.E116]+[.E117])/2+[.F116]" office:value-type="float" office:value="111" calcext:value-type="float">
            <text:p>111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388.688621582841" calcext:value-type="float">
            <text:p>388,688621582841</text:p>
          </table:table-cell>
          <table:table-cell table:formula="of:=([.B118]-([.B$6]-[.E$2]))-([.C$2]/1499)*[.A118]" office:value-type="float" office:value="352.867014237258" calcext:value-type="float">
            <text:p>352,867014237258</text:p>
          </table:table-cell>
          <table:table-cell table:formula="of:=2/([.C117]+[.C118])+[.D117]" office:value-type="float" office:value="0.601008924133198" calcext:value-type="float">
            <text:p>0,601008924133198</text:p>
          </table:table-cell>
          <table:table-cell table:formula="of:=[.C118]" office:value-type="float" office:value="352.867014237258" calcext:value-type="float">
            <text:p>352,867014237258</text:p>
          </table:table-cell>
          <table:table-cell table:formula="of:=([.D118]-[.D117])*([.E117]+[.E118])/2+[.F117]"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390.668335616799" calcext:value-type="float">
            <text:p>390,668335616799</text:p>
          </table:table-cell>
          <table:table-cell table:formula="of:=([.B119]-([.B$6]-[.E$2]))-([.C$2]/1499)*[.A119]" office:value-type="float" office:value="354.593225936326" calcext:value-type="float">
            <text:p>354,593225936326</text:p>
          </table:table-cell>
          <table:table-cell table:formula="of:=2/([.C118]+[.C119])+[.D118]" office:value-type="float" office:value="0.603835938128373" calcext:value-type="float">
            <text:p>0,603835938128373</text:p>
          </table:table-cell>
          <table:table-cell table:formula="of:=[.C119]" office:value-type="float" office:value="354.593225936326" calcext:value-type="float">
            <text:p>354,593225936326</text:p>
          </table:table-cell>
          <table:table-cell table:formula="of:=([.D119]-[.D118])*([.E118]+[.E119])/2+[.F118]" office:value-type="float" office:value="113" calcext:value-type="float">
            <text:p>113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391.988144972771" calcext:value-type="float">
            <text:p>391,988144972771</text:p>
          </table:table-cell>
          <table:table-cell table:formula="of:=([.B120]-([.B$6]-[.E$2]))-([.C$2]/1499)*[.A120]" office:value-type="float" office:value="355.659532957408" calcext:value-type="float">
            <text:p>355,659532957408</text:p>
          </table:table-cell>
          <table:table-cell table:formula="of:=2/([.C119]+[.C120])+[.D119]" office:value-type="float" office:value="0.606651837081184" calcext:value-type="float">
            <text:p>0,606651837081184</text:p>
          </table:table-cell>
          <table:table-cell table:formula="of:=[.C120]" office:value-type="float" office:value="355.659532957408" calcext:value-type="float">
            <text:p>355,659532957408</text:p>
          </table:table-cell>
          <table:table-cell table:formula="of:=([.D120]-[.D119])*([.E119]+[.E120])/2+[.F119]" office:value-type="float" office:value="114" calcext:value-type="float">
            <text:p>114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393.307954328743" calcext:value-type="float">
            <text:p>393,307954328743</text:p>
          </table:table-cell>
          <table:table-cell table:formula="of:=([.B121]-([.B$6]-[.E$2]))-([.C$2]/1499)*[.A121]" office:value-type="float" office:value="356.72583997849" calcext:value-type="float">
            <text:p>356,72583997849</text:p>
          </table:table-cell>
          <table:table-cell table:formula="of:=2/([.C120]+[.C121])+[.D120]" office:value-type="float" office:value="0.609459306290942" calcext:value-type="float">
            <text:p>0,609459306290942</text:p>
          </table:table-cell>
          <table:table-cell table:formula="of:=[.C121]" office:value-type="float" office:value="356.72583997849" calcext:value-type="float">
            <text:p>356,72583997849</text:p>
          </table:table-cell>
          <table:table-cell table:formula="of:=([.D121]-[.D120])*([.E120]+[.E121])/2+[.F120]" office:value-type="float" office:value="115" calcext:value-type="float">
            <text:p>115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395.248850440466" calcext:value-type="float">
            <text:p>395,248850440466</text:p>
          </table:table-cell>
          <table:table-cell table:formula="of:=([.B122]-([.B$6]-[.E$2]))-([.C$2]/1499)*[.A122]" office:value-type="float" office:value="358.413233755323" calcext:value-type="float">
            <text:p>358,413233755323</text:p>
          </table:table-cell>
          <table:table-cell table:formula="of:=2/([.C121]+[.C122])+[.D121]" office:value-type="float" office:value="0.612255965113621" calcext:value-type="float">
            <text:p>0,612255965113621</text:p>
          </table:table-cell>
          <table:table-cell table:formula="of:=[.C122]" office:value-type="float" office:value="358.413233755323" calcext:value-type="float">
            <text:p>358,413233755323</text:p>
          </table:table-cell>
          <table:table-cell table:formula="of:=([.D122]-[.D121])*([.E121]+[.E122])/2+[.F121]" office:value-type="float" office:value="116" calcext:value-type="float">
            <text:p>116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396.102702019374" calcext:value-type="float">
            <text:p>396,102702019374</text:p>
          </table:table-cell>
          <table:table-cell table:formula="of:=([.B123]-([.B$6]-[.E$2]))-([.C$2]/1499)*[.A123]" office:value-type="float" office:value="359.013582999342" calcext:value-type="float">
            <text:p>359,013582999342</text:p>
          </table:table-cell>
          <table:table-cell table:formula="of:=2/([.C122]+[.C123])+[.D122]" office:value-type="float" office:value="0.615043705902357" calcext:value-type="float">
            <text:p>0,615043705902357</text:p>
          </table:table-cell>
          <table:table-cell table:formula="of:=[.C123]" office:value-type="float" office:value="359.013582999342" calcext:value-type="float">
            <text:p>359,013582999342</text:p>
          </table:table-cell>
          <table:table-cell table:formula="of:=([.D123]-[.D122])*([.E122]+[.E123])/2+[.F122]" office:value-type="float" office:value="117" calcext:value-type="float">
            <text:p>117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396.947714789148" calcext:value-type="float">
            <text:p>396,947714789148</text:p>
          </table:table-cell>
          <table:table-cell table:formula="of:=([.B124]-([.B$6]-[.E$2]))-([.C$2]/1499)*[.A124]" office:value-type="float" office:value="359.605093434226" calcext:value-type="float">
            <text:p>359,605093434226</text:p>
          </table:table-cell>
          <table:table-cell table:formula="of:=2/([.C123]+[.C124])+[.D123]" office:value-type="float" office:value="0.617826823104272" calcext:value-type="float">
            <text:p>0,617826823104272</text:p>
          </table:table-cell>
          <table:table-cell table:formula="of:=[.C124]" office:value-type="float" office:value="359.605093434226" calcext:value-type="float">
            <text:p>359,605093434226</text:p>
          </table:table-cell>
          <table:table-cell table:formula="of:=([.D124]-[.D123])*([.E123]+[.E124])/2+[.F123]"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398.215233943809" calcext:value-type="float">
            <text:p>398,215233943809</text:p>
          </table:table-cell>
          <table:table-cell table:formula="of:=([.B125]-([.B$6]-[.E$2]))-([.C$2]/1499)*[.A125]" office:value-type="float" office:value="360.619110253997" calcext:value-type="float">
            <text:p>360,619110253997</text:p>
          </table:table-cell>
          <table:table-cell table:formula="of:=2/([.C124]+[.C125])+[.D124]" office:value-type="float" office:value="0.620603736167952" calcext:value-type="float">
            <text:p>0,620603736167952</text:p>
          </table:table-cell>
          <table:table-cell table:formula="of:=[.C125]" office:value-type="float" office:value="360.619110253997" calcext:value-type="float">
            <text:p>360,619110253997</text:p>
          </table:table-cell>
          <table:table-cell table:formula="of:=([.D125]-[.D124])*([.E124]+[.E125])/2+[.F124]" office:value-type="float" office:value="119" calcext:value-type="float">
            <text:p>119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399.060246713583" calcext:value-type="float">
            <text:p>399,060246713583</text:p>
          </table:table-cell>
          <table:table-cell table:formula="of:=([.B126]-([.B$6]-[.E$2]))-([.C$2]/1499)*[.A126]" office:value-type="float" office:value="361.210620688881" calcext:value-type="float">
            <text:p>361,210620688881</text:p>
          </table:table-cell>
          <table:table-cell table:formula="of:=2/([.C125]+[.C126])+[.D125]" office:value-type="float" office:value="0.623374472692461" calcext:value-type="float">
            <text:p>0,623374472692461</text:p>
          </table:table-cell>
          <table:table-cell table:formula="of:=[.C126]" office:value-type="float" office:value="361.210620688881" calcext:value-type="float">
            <text:p>361,210620688881</text:p>
          </table:table-cell>
          <table:table-cell table:formula="of:=([.D126]-[.D125])*([.E125]+[.E126])/2+[.F125]"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399.905259483357" calcext:value-type="float">
            <text:p>399,905259483357</text:p>
          </table:table-cell>
          <table:table-cell table:formula="of:=([.B127]-([.B$6]-[.E$2]))-([.C$2]/1499)*[.A127]" office:value-type="float" office:value="361.802131123765" calcext:value-type="float">
            <text:p>361,802131123765</text:p>
          </table:table-cell>
          <table:table-cell table:formula="of:=2/([.C126]+[.C127])+[.D126]" office:value-type="float" office:value="0.626140675632846" calcext:value-type="float">
            <text:p>0,626140675632846</text:p>
          </table:table-cell>
          <table:table-cell table:formula="of:=[.C127]" office:value-type="float" office:value="361.802131123765" calcext:value-type="float">
            <text:p>361,802131123765</text:p>
          </table:table-cell>
          <table:table-cell table:formula="of:=([.D127]-[.D126])*([.E126]+[.E127])/2+[.F126]" office:value-type="float" office:value="121" calcext:value-type="float">
            <text:p>121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401.172778638018" calcext:value-type="float">
            <text:p>401,172778638018</text:p>
          </table:table-cell>
          <table:table-cell table:formula="of:=([.B128]-([.B$6]-[.E$2]))-([.C$2]/1499)*[.A128]" office:value-type="float" office:value="362.816147943536" calcext:value-type="float">
            <text:p>362,816147943536</text:p>
          </table:table-cell>
          <table:table-cell table:formula="of:=2/([.C127]+[.C128])+[.D127]" office:value-type="float" office:value="0.628900749533513" calcext:value-type="float">
            <text:p>0,628900749533513</text:p>
          </table:table-cell>
          <table:table-cell table:formula="of:=[.C128]" office:value-type="float" office:value="362.816147943536" calcext:value-type="float">
            <text:p>362,816147943536</text:p>
          </table:table-cell>
          <table:table-cell table:formula="of:=([.D128]-[.D127])*([.E127]+[.E128])/2+[.F127]" office:value-type="float" office:value="122" calcext:value-type="float">
            <text:p>122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401.60901189279" calcext:value-type="float">
            <text:p>401,60901189279</text:p>
          </table:table-cell>
          <table:table-cell table:formula="of:=([.B129]-([.B$6]-[.E$2]))-([.C$2]/1499)*[.A129]" office:value-type="float" office:value="362.998878863418" calcext:value-type="float">
            <text:p>362,998878863418</text:p>
          </table:table-cell>
          <table:table-cell table:formula="of:=2/([.C128]+[.C129])+[.D128]" office:value-type="float" office:value="0.631656272533359" calcext:value-type="float">
            <text:p>0,631656272533359</text:p>
          </table:table-cell>
          <table:table-cell table:formula="of:=[.C129]" office:value-type="float" office:value="362.998878863418" calcext:value-type="float">
            <text:p>362,998878863418</text:p>
          </table:table-cell>
          <table:table-cell table:formula="of:=([.D129]-[.D128])*([.E128]+[.E129])/2+[.F128]" office:value-type="float" office:value="123" calcext:value-type="float">
            <text:p>123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402.157542147236" calcext:value-type="float">
            <text:p>402,157542147236</text:p>
          </table:table-cell>
          <table:table-cell table:formula="of:=([.B130]-([.B$6]-[.E$2]))-([.C$2]/1499)*[.A130]" office:value-type="float" office:value="363.293906782974" calcext:value-type="float">
            <text:p>363,293906782974</text:p>
          </table:table-cell>
          <table:table-cell table:formula="of:=2/([.C129]+[.C130])+[.D129]" office:value-type="float" office:value="0.634409982937105" calcext:value-type="float">
            <text:p>0,634409982937105</text:p>
          </table:table-cell>
          <table:table-cell table:formula="of:=[.C130]" office:value-type="float" office:value="363.293906782974" calcext:value-type="float">
            <text:p>363,293906782974</text:p>
          </table:table-cell>
          <table:table-cell table:formula="of:=([.D130]-[.D129])*([.E129]+[.E130])/2+[.F129]"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402.53054272026" calcext:value-type="float">
            <text:p>402,53054272026</text:p>
          </table:table-cell>
          <table:table-cell table:formula="of:=([.B131]-([.B$6]-[.E$2]))-([.C$2]/1499)*[.A131]" office:value-type="float" office:value="363.413405021108" calcext:value-type="float">
            <text:p>363,413405021108</text:p>
          </table:table-cell>
          <table:table-cell table:formula="of:=2/([.C130]+[.C131])+[.D130]" office:value-type="float" office:value="0.637162122577801" calcext:value-type="float">
            <text:p>0,637162122577801</text:p>
          </table:table-cell>
          <table:table-cell table:formula="of:=[.C131]" office:value-type="float" office:value="363.413405021108" calcext:value-type="float">
            <text:p>363,413405021108</text:p>
          </table:table-cell>
          <table:table-cell table:formula="of:=([.D131]-[.D130])*([.E130]+[.E131])/2+[.F130]" office:value-type="float" office:value="125" calcext:value-type="float">
            <text:p>125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402.903543293284" calcext:value-type="float">
            <text:p>402,903543293284</text:p>
          </table:table-cell>
          <table:table-cell table:formula="of:=([.B132]-([.B$6]-[.E$2]))-([.C$2]/1499)*[.A132]" office:value-type="float" office:value="363.532903259242" calcext:value-type="float">
            <text:p>363,532903259242</text:p>
          </table:table-cell>
          <table:table-cell table:formula="of:=2/([.C131]+[.C132])+[.D131]" office:value-type="float" office:value="0.639913357403838" calcext:value-type="float">
            <text:p>0,639913357403838</text:p>
          </table:table-cell>
          <table:table-cell table:formula="of:=[.C132]" office:value-type="float" office:value="363.532903259242" calcext:value-type="float">
            <text:p>363,532903259242</text:p>
          </table:table-cell>
          <table:table-cell table:formula="of:=([.D132]-[.D131])*([.E131]+[.E132])/2+[.F131]" office:value-type="float" office:value="126" calcext:value-type="float">
            <text:p>126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403.463044152819" calcext:value-type="float">
            <text:p>403,463044152819</text:p>
          </table:table-cell>
          <table:table-cell table:formula="of:=([.B133]-([.B$6]-[.E$2]))-([.C$2]/1499)*[.A133]" office:value-type="float" office:value="363.838901783887" calcext:value-type="float">
            <text:p>363,838901783887</text:p>
          </table:table-cell>
          <table:table-cell table:formula="of:=2/([.C132]+[.C133])+[.D132]" office:value-type="float" office:value="0.64266298281705" calcext:value-type="float">
            <text:p>0,64266298281705</text:p>
          </table:table-cell>
          <table:table-cell table:formula="of:=[.C133]" office:value-type="float" office:value="363.838901783887" calcext:value-type="float">
            <text:p>363,838901783887</text:p>
          </table:table-cell>
          <table:table-cell table:formula="of:=([.D133]-[.D132])*([.E132]+[.E133])/2+[.F132]"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403.836044725843" calcext:value-type="float">
            <text:p>403,836044725843</text:p>
          </table:table-cell>
          <table:table-cell table:formula="of:=([.B134]-([.B$6]-[.E$2]))-([.C$2]/1499)*[.A134]" office:value-type="float" office:value="363.958400022021" calcext:value-type="float">
            <text:p>363,958400022021</text:p>
          </table:table-cell>
          <table:table-cell table:formula="of:=2/([.C133]+[.C134])+[.D133]" office:value-type="float" office:value="0.645411000699278" calcext:value-type="float">
            <text:p>0,645411000699278</text:p>
          </table:table-cell>
          <table:table-cell table:formula="of:=[.C134]" office:value-type="float" office:value="363.958400022021" calcext:value-type="float">
            <text:p>363,958400022021</text:p>
          </table:table-cell>
          <table:table-cell table:formula="of:=([.D134]-[.D133])*([.E133]+[.E134])/2+[.F133]" office:value-type="float" office:value="128" calcext:value-type="float">
            <text:p>128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403.890458291187" calcext:value-type="float">
            <text:p>403,890458291187</text:p>
          </table:table-cell>
          <table:table-cell table:formula="of:=([.B135]-([.B$6]-[.E$2]))-([.C$2]/1499)*[.A135]" office:value-type="float" office:value="363.759311252475" calcext:value-type="float">
            <text:p>363,759311252475</text:p>
          </table:table-cell>
          <table:table-cell table:formula="of:=2/([.C134]+[.C135])+[.D134]" office:value-type="float" office:value="0.648159319132393" calcext:value-type="float">
            <text:p>0,648159319132393</text:p>
          </table:table-cell>
          <table:table-cell table:formula="of:=[.C135]" office:value-type="float" office:value="363.759311252475" calcext:value-type="float">
            <text:p>363,759311252475</text:p>
          </table:table-cell>
          <table:table-cell table:formula="of:=([.D135]-[.D134])*([.E134]+[.E135])/2+[.F134]" office:value-type="float" office:value="129" calcext:value-type="float">
            <text:p>129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403.78572891049" calcext:value-type="float">
            <text:p>403,78572891049</text:p>
          </table:table-cell>
          <table:table-cell table:formula="of:=([.B136]-([.B$6]-[.E$2]))-([.C$2]/1499)*[.A136]" office:value-type="float" office:value="363.401079536889" calcext:value-type="float">
            <text:p>363,401079536889</text:p>
          </table:table-cell>
          <table:table-cell table:formula="of:=2/([.C135]+[.C136])+[.D135]" office:value-type="float" office:value="0.650909743970342" calcext:value-type="float">
            <text:p>0,650909743970342</text:p>
          </table:table-cell>
          <table:table-cell table:formula="of:=[.C136]" office:value-type="float" office:value="363.401079536889" calcext:value-type="float">
            <text:p>363,401079536889</text:p>
          </table:table-cell>
          <table:table-cell table:formula="of:=([.D136]-[.D135])*([.E135]+[.E136])/2+[.F135]" office:value-type="float" office:value="130" calcext:value-type="float">
            <text:p>130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403.715909323359" calcext:value-type="float">
            <text:p>403,715909323359</text:p>
          </table:table-cell>
          <table:table-cell table:formula="of:=([.B137]-([.B$6]-[.E$2]))-([.C$2]/1499)*[.A137]" office:value-type="float" office:value="363.077757614868" calcext:value-type="float">
            <text:p>363,077757614868</text:p>
          </table:table-cell>
          <table:table-cell table:formula="of:=2/([.C136]+[.C137])+[.D136]" office:value-type="float" office:value="0.65366274914781" calcext:value-type="float">
            <text:p>0,65366274914781</text:p>
          </table:table-cell>
          <table:table-cell table:formula="of:=[.C137]" office:value-type="float" office:value="363.077757614868" calcext:value-type="float">
            <text:p>363,077757614868</text:p>
          </table:table-cell>
          <table:table-cell table:formula="of:=([.D137]-[.D136])*([.E136]+[.E137])/2+[.F136]" office:value-type="float" office:value="131" calcext:value-type="float">
            <text:p>131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403.646089736228" calcext:value-type="float">
            <text:p>403,646089736228</text:p>
          </table:table-cell>
          <table:table-cell table:formula="of:=([.B138]-([.B$6]-[.E$2]))-([.C$2]/1499)*[.A138]" office:value-type="float" office:value="362.754435692847" calcext:value-type="float">
            <text:p>362,754435692847</text:p>
          </table:table-cell>
          <table:table-cell table:formula="of:=2/([.C137]+[.C138])+[.D137]" office:value-type="float" office:value="0.656418206977375" calcext:value-type="float">
            <text:p>0,656418206977375</text:p>
          </table:table-cell>
          <table:table-cell table:formula="of:=[.C138]" office:value-type="float" office:value="362.754435692847" calcext:value-type="float">
            <text:p>362,754435692847</text:p>
          </table:table-cell>
          <table:table-cell table:formula="of:=([.D138]-[.D137])*([.E137]+[.E138])/2+[.F137]" office:value-type="float" office:value="132" calcext:value-type="float">
            <text:p>132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403.5434138728" calcext:value-type="float">
            <text:p>403,5434138728</text:p>
          </table:table-cell>
          <table:table-cell table:formula="of:=([.B139]-([.B$6]-[.E$2]))-([.C$2]/1499)*[.A139]" office:value-type="float" office:value="362.398257494529" calcext:value-type="float">
            <text:p>362,398257494529</text:p>
          </table:table-cell>
          <table:table-cell table:formula="of:=2/([.C138]+[.C139])+[.D138]" office:value-type="float" office:value="0.659176246792699" calcext:value-type="float">
            <text:p>0,659176246792699</text:p>
          </table:table-cell>
          <table:table-cell table:formula="of:=[.C139]" office:value-type="float" office:value="362.398257494529" calcext:value-type="float">
            <text:p>362,398257494529</text:p>
          </table:table-cell>
          <table:table-cell table:formula="of:=([.D139]-[.D138])*([.E138]+[.E139])/2+[.F138]" office:value-type="float" office:value="133" calcext:value-type="float">
            <text:p>133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403.473594285669" calcext:value-type="float">
            <text:p>403,473594285669</text:p>
          </table:table-cell>
          <table:table-cell table:formula="of:=([.B140]-([.B$6]-[.E$2]))-([.C$2]/1499)*[.A140]" office:value-type="float" office:value="362.074935572508" calcext:value-type="float">
            <text:p>362,074935572508</text:p>
          </table:table-cell>
          <table:table-cell table:formula="of:=2/([.C139]+[.C140])+[.D139]" office:value-type="float" office:value="0.66193687343719" calcext:value-type="float">
            <text:p>0,66193687343719</text:p>
          </table:table-cell>
          <table:table-cell table:formula="of:=[.C140]" office:value-type="float" office:value="362.074935572508" calcext:value-type="float">
            <text:p>362,074935572508</text:p>
          </table:table-cell>
          <table:table-cell table:formula="of:=([.D140]-[.D139])*([.E139]+[.E140])/2+[.F139]" office:value-type="float" office:value="134" calcext:value-type="float">
            <text:p>134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403.171028865312" calcext:value-type="float">
            <text:p>403,171028865312</text:p>
          </table:table-cell>
          <table:table-cell table:formula="of:=([.B141]-([.B$6]-[.E$2]))-([.C$2]/1499)*[.A141]" office:value-type="float" office:value="361.518867817261" calcext:value-type="float">
            <text:p>361,518867817261</text:p>
          </table:table-cell>
          <table:table-cell table:formula="of:=2/([.C140]+[.C141])+[.D140]" office:value-type="float" office:value="0.664700855094621" calcext:value-type="float">
            <text:p>0,664700855094621</text:p>
          </table:table-cell>
          <table:table-cell table:formula="of:=[.C141]" office:value-type="float" office:value="361.518867817261" calcext:value-type="float">
            <text:p>361,518867817261</text:p>
          </table:table-cell>
          <table:table-cell table:formula="of:=([.D141]-[.D140])*([.E140]+[.E141])/2+[.F140]" office:value-type="float" office:value="135" calcext:value-type="float">
            <text:p>135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402.455010639647" calcext:value-type="float">
            <text:p>402,455010639647</text:p>
          </table:table-cell>
          <table:table-cell table:formula="of:=([.B142]-([.B$6]-[.E$2]))-([.C$2]/1499)*[.A142]" office:value-type="float" office:value="360.549347256706" calcext:value-type="float">
            <text:p>360,549347256706</text:p>
          </table:table-cell>
          <table:table-cell table:formula="of:=2/([.C141]+[.C142])+[.D141]" office:value-type="float" office:value="0.667470676502415" calcext:value-type="float">
            <text:p>0,667470676502415</text:p>
          </table:table-cell>
          <table:table-cell table:formula="of:=[.C142]" office:value-type="float" office:value="360.549347256706" calcext:value-type="float">
            <text:p>360,549347256706</text:p>
          </table:table-cell>
          <table:table-cell table:formula="of:=([.D142]-[.D141])*([.E141]+[.E142])/2+[.F141]" office:value-type="float" office:value="136" calcext:value-type="float">
            <text:p>136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401.977665155871" calcext:value-type="float">
            <text:p>401,977665155871</text:p>
          </table:table-cell>
          <table:table-cell table:formula="of:=([.B143]-([.B$6]-[.E$2]))-([.C$2]/1499)*[.A143]" office:value-type="float" office:value="359.81849943804" calcext:value-type="float">
            <text:p>359,81849943804</text:p>
          </table:table-cell>
          <table:table-cell table:formula="of:=2/([.C142]+[.C143])+[.D142]" office:value-type="float" office:value="0.670247035843239" calcext:value-type="float">
            <text:p>0,670247035843239</text:p>
          </table:table-cell>
          <table:table-cell table:formula="of:=[.C143]" office:value-type="float" office:value="359.81849943804" calcext:value-type="float">
            <text:p>359,81849943804</text:p>
          </table:table-cell>
          <table:table-cell table:formula="of:=([.D143]-[.D142])*([.E142]+[.E143])/2+[.F142]" office:value-type="float" office:value="137" calcext:value-type="float">
            <text:p>137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401.261646930207" calcext:value-type="float">
            <text:p>401,261646930207</text:p>
          </table:table-cell>
          <table:table-cell table:formula="of:=([.B144]-([.B$6]-[.E$2]))-([.C$2]/1499)*[.A144]" office:value-type="float" office:value="358.848978877486" calcext:value-type="float">
            <text:p>358,848978877486</text:p>
          </table:table-cell>
          <table:table-cell table:formula="of:=2/([.C143]+[.C144])+[.D143]" office:value-type="float" office:value="0.673029964054611" calcext:value-type="float">
            <text:p>0,673029964054611</text:p>
          </table:table-cell>
          <table:table-cell table:formula="of:=[.C144]" office:value-type="float" office:value="358.848978877486" calcext:value-type="float">
            <text:p>358,848978877486</text:p>
          </table:table-cell>
          <table:table-cell table:formula="of:=([.D144]-[.D143])*([.E143]+[.E144])/2+[.F143]" office:value-type="float" office:value="138" calcext:value-type="float">
            <text:p>138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400.78430144643" calcext:value-type="float">
            <text:p>400,78430144643</text:p>
          </table:table-cell>
          <table:table-cell table:formula="of:=([.B145]-([.B$6]-[.E$2]))-([.C$2]/1499)*[.A145]" office:value-type="float" office:value="358.118131058819" calcext:value-type="float">
            <text:p>358,118131058819</text:p>
          </table:table-cell>
          <table:table-cell table:formula="of:=2/([.C144]+[.C145])+[.D144]" office:value-type="float" office:value="0.675819492294167" calcext:value-type="float">
            <text:p>0,675819492294167</text:p>
          </table:table-cell>
          <table:table-cell table:formula="of:=[.C145]" office:value-type="float" office:value="358.118131058819" calcext:value-type="float">
            <text:p>358,118131058819</text:p>
          </table:table-cell>
          <table:table-cell table:formula="of:=([.D145]-[.D144])*([.E144]+[.E145])/2+[.F144]" office:value-type="float" office:value="139" calcext:value-type="float">
            <text:p>139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400.306955962654" calcext:value-type="float">
            <text:p>400,306955962654</text:p>
          </table:table-cell>
          <table:table-cell table:formula="of:=([.B146]-([.B$6]-[.E$2]))-([.C$2]/1499)*[.A146]" office:value-type="float" office:value="357.387283240153" calcext:value-type="float">
            <text:p>357,387283240153</text:p>
          </table:table-cell>
          <table:table-cell table:formula="of:=2/([.C145]+[.C146])+[.D145]" office:value-type="float" office:value="0.67861471922052" calcext:value-type="float">
            <text:p>0,67861471922052</text:p>
          </table:table-cell>
          <table:table-cell table:formula="of:=[.C146]" office:value-type="float" office:value="357.387283240153" calcext:value-type="float">
            <text:p>357,387283240153</text:p>
          </table:table-cell>
          <table:table-cell table:formula="of:=([.D146]-[.D145])*([.E145]+[.E146])/2+[.F145]" office:value-type="float" office:value="140" calcext:value-type="float">
            <text:p>140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399.25741462339" calcext:value-type="float">
            <text:p>399,25741462339</text:p>
          </table:table-cell>
          <table:table-cell table:formula="of:=([.B147]-([.B$6]-[.E$2]))-([.C$2]/1499)*[.A147]" office:value-type="float" office:value="356.084239565999" calcext:value-type="float">
            <text:p>356,084239565999</text:p>
          </table:table-cell>
          <table:table-cell table:formula="of:=2/([.C146]+[.C147])+[.D146]" office:value-type="float" office:value="0.681417914493309" calcext:value-type="float">
            <text:p>0,681417914493309</text:p>
          </table:table-cell>
          <table:table-cell table:formula="of:=[.C147]" office:value-type="float" office:value="356.084239565999" calcext:value-type="float">
            <text:p>356,084239565999</text:p>
          </table:table-cell>
          <table:table-cell table:formula="of:=([.D147]-[.D146])*([.E146]+[.E147])/2+[.F146]" office:value-type="float" office:value="141" calcext:value-type="float">
            <text:p>141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398.403163180822" calcext:value-type="float">
            <text:p>398,403163180822</text:p>
          </table:table-cell>
          <table:table-cell table:formula="of:=([.B148]-([.B$6]-[.E$2]))-([.C$2]/1499)*[.A148]" office:value-type="float" office:value="354.976485788541" calcext:value-type="float">
            <text:p>354,976485788541</text:p>
          </table:table-cell>
          <table:table-cell table:formula="of:=2/([.C147]+[.C148])+[.D147]" office:value-type="float" office:value="0.684230613787034" calcext:value-type="float">
            <text:p>0,684230613787034</text:p>
          </table:table-cell>
          <table:table-cell table:formula="of:=[.C148]" office:value-type="float" office:value="354.976485788541" calcext:value-type="float">
            <text:p>354,976485788541</text:p>
          </table:table-cell>
          <table:table-cell table:formula="of:=([.D148]-[.D147])*([.E147]+[.E148])/2+[.F147]" office:value-type="float" office:value="142" calcext:value-type="float">
            <text:p>142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397.548911738253" calcext:value-type="float">
            <text:p>397,548911738253</text:p>
          </table:table-cell>
          <table:table-cell table:formula="of:=([.B149]-([.B$6]-[.E$2]))-([.C$2]/1499)*[.A149]" office:value-type="float" office:value="353.868732011082" calcext:value-type="float">
            <text:p>353,868732011082</text:p>
          </table:table-cell>
          <table:table-cell table:formula="of:=2/([.C148]+[.C149])+[.D148]" office:value-type="float" office:value="0.687052104219329" calcext:value-type="float">
            <text:p>0,687052104219329</text:p>
          </table:table-cell>
          <table:table-cell table:formula="of:=[.C149]" office:value-type="float" office:value="353.868732011082" calcext:value-type="float">
            <text:p>353,868732011082</text:p>
          </table:table-cell>
          <table:table-cell table:formula="of:=([.D149]-[.D148])*([.E148]+[.E149])/2+[.F148]" office:value-type="float" office:value="143" calcext:value-type="float">
            <text:p>143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396.2675345744" calcext:value-type="float">
            <text:p>396,2675345744</text:p>
          </table:table-cell>
          <table:table-cell table:formula="of:=([.B150]-([.B$6]-[.E$2]))-([.C$2]/1499)*[.A150]" office:value-type="float" office:value="352.33385251234" calcext:value-type="float">
            <text:p>352,33385251234</text:p>
          </table:table-cell>
          <table:table-cell table:formula="of:=2/([.C149]+[.C150])+[.D149]" office:value-type="float" office:value="0.689884152761533" calcext:value-type="float">
            <text:p>0,689884152761533</text:p>
          </table:table-cell>
          <table:table-cell table:formula="of:=[.C150]" office:value-type="float" office:value="352.33385251234" calcext:value-type="float">
            <text:p>352,33385251234</text:p>
          </table:table-cell>
          <table:table-cell table:formula="of:=([.D150]-[.D149])*([.E149]+[.E150])/2+[.F149]" office:value-type="float" office:value="144" calcext:value-type="float">
            <text:p>144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395.413283131832" calcext:value-type="float">
            <text:p>395,413283131832</text:p>
          </table:table-cell>
          <table:table-cell table:formula="of:=([.B151]-([.B$6]-[.E$2]))-([.C$2]/1499)*[.A151]" office:value-type="float" office:value="351.226098734882" calcext:value-type="float">
            <text:p>351,226098734882</text:p>
          </table:table-cell>
          <table:table-cell table:formula="of:=2/([.C150]+[.C151])+[.D150]" office:value-type="float" office:value="0.69272683872803" calcext:value-type="float">
            <text:p>0,69272683872803</text:p>
          </table:table-cell>
          <table:table-cell table:formula="of:=[.C151]" office:value-type="float" office:value="351.226098734882" calcext:value-type="float">
            <text:p>351,226098734882</text:p>
          </table:table-cell>
          <table:table-cell table:formula="of:=([.D151]-[.D150])*([.E150]+[.E151])/2+[.F150]" office:value-type="float" office:value="145" calcext:value-type="float">
            <text:p>145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394.559031689263" calcext:value-type="float">
            <text:p>394,559031689263</text:p>
          </table:table-cell>
          <table:table-cell table:formula="of:=([.B152]-([.B$6]-[.E$2]))-([.C$2]/1499)*[.A152]" office:value-type="float" office:value="350.118344957423" calcext:value-type="float">
            <text:p>350,118344957423</text:p>
          </table:table-cell>
          <table:table-cell table:formula="of:=2/([.C151]+[.C152])+[.D151]" office:value-type="float" office:value="0.695578504579221" calcext:value-type="float">
            <text:p>0,695578504579221</text:p>
          </table:table-cell>
          <table:table-cell table:formula="of:=[.C152]" office:value-type="float" office:value="350.118344957423" calcext:value-type="float">
            <text:p>350,118344957423</text:p>
          </table:table-cell>
          <table:table-cell table:formula="of:=([.D152]-[.D151])*([.E151]+[.E152])/2+[.F151]" office:value-type="float" office:value="146" calcext:value-type="float">
            <text:p>146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392.993981003942" calcext:value-type="float">
            <text:p>392,993981003942</text:p>
          </table:table-cell>
          <table:table-cell table:formula="of:=([.B153]-([.B$6]-[.E$2]))-([.C$2]/1499)*[.A153]" office:value-type="float" office:value="348.299791937212" calcext:value-type="float">
            <text:p>348,299791937212</text:p>
          </table:table-cell>
          <table:table-cell table:formula="of:=2/([.C152]+[.C153])+[.D152]" office:value-type="float" office:value="0.698442118644132" calcext:value-type="float">
            <text:p>0,698442118644132</text:p>
          </table:table-cell>
          <table:table-cell table:formula="of:=[.C153]" office:value-type="float" office:value="348.299791937212" calcext:value-type="float">
            <text:p>348,299791937212</text:p>
          </table:table-cell>
          <table:table-cell table:formula="of:=([.D153]-[.D152])*([.E152]+[.E153])/2+[.F152]" office:value-type="float" office:value="147" calcext:value-type="float">
            <text:p>147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391.786184903468" calcext:value-type="float">
            <text:p>391,786184903468</text:p>
          </table:table-cell>
          <table:table-cell table:formula="of:=([.B154]-([.B$6]-[.E$2]))-([.C$2]/1499)*[.A154]" office:value-type="float" office:value="346.838493501848" calcext:value-type="float">
            <text:p>346,838493501848</text:p>
          </table:table-cell>
          <table:table-cell table:formula="of:=2/([.C153]+[.C154])+[.D153]" office:value-type="float" office:value="0.701319244018886" calcext:value-type="float">
            <text:p>0,701319244018886</text:p>
          </table:table-cell>
          <table:table-cell table:formula="of:=[.C154]" office:value-type="float" office:value="346.838493501848" calcext:value-type="float">
            <text:p>346,838493501848</text:p>
          </table:table-cell>
          <table:table-cell table:formula="of:=([.D154]-[.D153])*([.E153]+[.E154])/2+[.F153]" office:value-type="float" office:value="148" calcext:value-type="float">
            <text:p>148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390.010014167478" calcext:value-type="float">
            <text:p>390,010014167478</text:p>
          </table:table-cell>
          <table:table-cell table:formula="of:=([.B155]-([.B$6]-[.E$2]))-([.C$2]/1499)*[.A155]" office:value-type="float" office:value="344.808820430968" calcext:value-type="float">
            <text:p>344,808820430968</text:p>
          </table:table-cell>
          <table:table-cell table:formula="of:=2/([.C154]+[.C155])+[.D154]" office:value-type="float" office:value="0.704210891191818" calcext:value-type="float">
            <text:p>0,704210891191818</text:p>
          </table:table-cell>
          <table:table-cell table:formula="of:=[.C155]" office:value-type="float" office:value="344.808820430968" calcext:value-type="float">
            <text:p>344,808820430968</text:p>
          </table:table-cell>
          <table:table-cell table:formula="of:=([.D155]-[.D154])*([.E154]+[.E155])/2+[.F154]" office:value-type="float" office:value="149" calcext:value-type="float">
            <text:p>149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388.802218067004" calcext:value-type="float">
            <text:p>388,802218067004</text:p>
          </table:table-cell>
          <table:table-cell table:formula="of:=([.B156]-([.B$6]-[.E$2]))-([.C$2]/1499)*[.A156]" office:value-type="float" office:value="343.347521995604" calcext:value-type="float">
            <text:p>343,347521995604</text:p>
          </table:table-cell>
          <table:table-cell table:formula="of:=2/([.C155]+[.C156])+[.D155]" office:value-type="float" office:value="0.707117207499167" calcext:value-type="float">
            <text:p>0,707117207499167</text:p>
          </table:table-cell>
          <table:table-cell table:formula="of:=[.C156]" office:value-type="float" office:value="343.347521995604" calcext:value-type="float">
            <text:p>343,347521995604</text:p>
          </table:table-cell>
          <table:table-cell table:formula="of:=([.D156]-[.D155])*([.E155]+[.E156])/2+[.F155]" office:value-type="float" office:value="150" calcext:value-type="float">
            <text:p>150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float" office:value="387.594421966531" calcext:value-type="float">
            <text:p>387,594421966531</text:p>
          </table:table-cell>
          <table:table-cell table:formula="of:=([.B157]-([.B$6]-[.E$2]))-([.C$2]/1499)*[.A157]" office:value-type="float" office:value="341.886223560241" calcext:value-type="float">
            <text:p>341,886223560241</text:p>
          </table:table-cell>
          <table:table-cell table:formula="of:=2/([.C156]+[.C157])+[.D156]" office:value-type="float" office:value="0.710035919563439" calcext:value-type="float">
            <text:p>0,710035919563439</text:p>
          </table:table-cell>
          <table:table-cell table:formula="of:=[.C157]" office:value-type="float" office:value="341.886223560241" calcext:value-type="float">
            <text:p>341,886223560241</text:p>
          </table:table-cell>
          <table:table-cell table:formula="of:=([.D157]-[.D156])*([.E156]+[.E157])/2+[.F156]" office:value-type="float" office:value="151" calcext:value-type="float">
            <text:p>151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385.782727815821" calcext:value-type="float">
            <text:p>385,782727815821</text:p>
          </table:table-cell>
          <table:table-cell table:formula="of:=([.B158]-([.B$6]-[.E$2]))-([.C$2]/1499)*[.A158]" office:value-type="float" office:value="339.821027074641" calcext:value-type="float">
            <text:p>339,821027074641</text:p>
          </table:table-cell>
          <table:table-cell table:formula="of:=2/([.C157]+[.C158])+[.D157]" office:value-type="float" office:value="0.712969730225035" calcext:value-type="float">
            <text:p>0,712969730225035</text:p>
          </table:table-cell>
          <table:table-cell table:formula="of:=[.C158]" office:value-type="float" office:value="339.821027074641" calcext:value-type="float">
            <text:p>339,821027074641</text:p>
          </table:table-cell>
          <table:table-cell table:formula="of:=([.D158]-[.D157])*([.E157]+[.E158])/2+[.F157]" office:value-type="float" office:value="152" calcext:value-type="float">
            <text:p>152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384.356364737367" calcext:value-type="float">
            <text:p>384,356364737367</text:p>
          </table:table-cell>
          <table:table-cell table:formula="of:=([.B159]-([.B$6]-[.E$2]))-([.C$2]/1499)*[.A159]" office:value-type="float" office:value="338.141161661297" calcext:value-type="float">
            <text:p>338,141161661297</text:p>
          </table:table-cell>
          <table:table-cell table:formula="of:=2/([.C158]+[.C159])+[.D158]" office:value-type="float" office:value="0.715919747251396" calcext:value-type="float">
            <text:p>0,715919747251396</text:p>
          </table:table-cell>
          <table:table-cell table:formula="of:=[.C159]" office:value-type="float" office:value="338.141161661297" calcext:value-type="float">
            <text:p>338,141161661297</text:p>
          </table:table-cell>
          <table:table-cell table:formula="of:=([.D159]-[.D158])*([.E158]+[.E159])/2+[.F158]" office:value-type="float" office:value="153" calcext:value-type="float">
            <text:p>153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382.813804547552" calcext:value-type="float">
            <text:p>382,813804547552</text:p>
          </table:table-cell>
          <table:table-cell table:formula="of:=([.B160]-([.B$6]-[.E$2]))-([.C$2]/1499)*[.A160]" office:value-type="float" office:value="336.345099136592" calcext:value-type="float">
            <text:p>336,345099136592</text:p>
          </table:table-cell>
          <table:table-cell table:formula="of:=2/([.C159]+[.C160])+[.D159]" office:value-type="float" office:value="0.718884967028644" calcext:value-type="float">
            <text:p>0,718884967028644</text:p>
          </table:table-cell>
          <table:table-cell table:formula="of:=[.C160]" office:value-type="float" office:value="336.345099136592" calcext:value-type="float">
            <text:p>336,345099136592</text:p>
          </table:table-cell>
          <table:table-cell table:formula="of:=([.D160]-[.D159])*([.E159]+[.E160])/2+[.F159]" office:value-type="float" office:value="154" calcext:value-type="float">
            <text:p>154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380.499964262828" calcext:value-type="float">
            <text:p>380,499964262828</text:p>
          </table:table-cell>
          <table:table-cell table:formula="of:=([.B161]-([.B$6]-[.E$2]))-([.C$2]/1499)*[.A161]" office:value-type="float" office:value="333.777756516978" calcext:value-type="float">
            <text:p>333,777756516978</text:p>
          </table:table-cell>
          <table:table-cell table:formula="of:=2/([.C160]+[.C161])+[.D160]" office:value-type="float" office:value="0.721869494392734" calcext:value-type="float">
            <text:p>0,721869494392734</text:p>
          </table:table-cell>
          <table:table-cell table:formula="of:=[.C161]" office:value-type="float" office:value="333.777756516978" calcext:value-type="float">
            <text:p>333,777756516978</text:p>
          </table:table-cell>
          <table:table-cell table:formula="of:=([.D161]-[.D160])*([.E160]+[.E161])/2+[.F160]" office:value-type="float" office:value="155" calcext:value-type="float">
            <text:p>155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378.957404073012" calcext:value-type="float">
            <text:p>378,957404073012</text:p>
          </table:table-cell>
          <table:table-cell table:formula="of:=([.B162]-([.B$6]-[.E$2]))-([.C$2]/1499)*[.A162]" office:value-type="float" office:value="331.981693992272" calcext:value-type="float">
            <text:p>331,981693992272</text:p>
          </table:table-cell>
          <table:table-cell table:formula="of:=2/([.C161]+[.C162])+[.D161]" office:value-type="float" office:value="0.724873582428541" calcext:value-type="float">
            <text:p>0,724873582428541</text:p>
          </table:table-cell>
          <table:table-cell table:formula="of:=[.C162]" office:value-type="float" office:value="331.981693992272" calcext:value-type="float">
            <text:p>331,981693992272</text:p>
          </table:table-cell>
          <table:table-cell table:formula="of:=([.D162]-[.D161])*([.E161]+[.E162])/2+[.F161]" office:value-type="float" office:value="156" calcext:value-type="float">
            <text:p>156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377.414843883197" calcext:value-type="float">
            <text:p>377,414843883197</text:p>
          </table:table-cell>
          <table:table-cell table:formula="of:=([.B163]-([.B$6]-[.E$2]))-([.C$2]/1499)*[.A163]" office:value-type="float" office:value="330.185631467568" calcext:value-type="float">
            <text:p>330,185631467568</text:p>
          </table:table-cell>
          <table:table-cell table:formula="of:=2/([.C162]+[.C163])+[.D162]" office:value-type="float" office:value="0.727893967039955" calcext:value-type="float">
            <text:p>0,727893967039955</text:p>
          </table:table-cell>
          <table:table-cell table:formula="of:=[.C163]" office:value-type="float" office:value="330.185631467568" calcext:value-type="float">
            <text:p>330,185631467568</text:p>
          </table:table-cell>
          <table:table-cell table:formula="of:=([.D163]-[.D162])*([.E162]+[.E163])/2+[.F162]" office:value-type="float" office:value="157" calcext:value-type="float">
            <text:p>157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float" office:value="375.146373015821" calcext:value-type="float">
            <text:p>375,146373015821</text:p>
          </table:table-cell>
          <table:table-cell table:formula="of:=([.B164]-([.B$6]-[.E$2]))-([.C$2]/1499)*[.A164]" office:value-type="float" office:value="327.663658265302" calcext:value-type="float">
            <text:p>327,663658265302</text:p>
          </table:table-cell>
          <table:table-cell table:formula="of:=2/([.C163]+[.C164])+[.D163]" office:value-type="float" office:value="0.730934177056465" calcext:value-type="float">
            <text:p>0,730934177056465</text:p>
          </table:table-cell>
          <table:table-cell table:formula="of:=[.C164]" office:value-type="float" office:value="327.663658265302" calcext:value-type="float">
            <text:p>327,663658265302</text:p>
          </table:table-cell>
          <table:table-cell table:formula="of:=([.D164]-[.D163])*([.E163]+[.E164])/2+[.F163]" office:value-type="float" office:value="158" calcext:value-type="float">
            <text:p>158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float" office:value="373.445513235307" calcext:value-type="float">
            <text:p>373,445513235307</text:p>
          </table:table-cell>
          <table:table-cell table:formula="of:=([.B165]-([.B$6]-[.E$2]))-([.C$2]/1499)*[.A165]" office:value-type="float" office:value="325.709296149898" calcext:value-type="float">
            <text:p>325,709296149898</text:p>
          </table:table-cell>
          <table:table-cell table:formula="of:=2/([.C164]+[.C165])+[.D164]" office:value-type="float" office:value="0.73399521591105" calcext:value-type="float">
            <text:p>0,73399521591105</text:p>
          </table:table-cell>
          <table:table-cell table:formula="of:=[.C165]" office:value-type="float" office:value="325.709296149898" calcext:value-type="float">
            <text:p>325,709296149898</text:p>
          </table:table-cell>
          <table:table-cell table:formula="of:=([.D165]-[.D164])*([.E164]+[.E165])/2+[.F164]" office:value-type="float" office:value="159" calcext:value-type="float">
            <text:p>159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371.588917789774" calcext:value-type="float">
            <text:p>371,588917789774</text:p>
          </table:table-cell>
          <table:table-cell table:formula="of:=([.B166]-([.B$6]-[.E$2]))-([.C$2]/1499)*[.A166]" office:value-type="float" office:value="323.599198369475" calcext:value-type="float">
            <text:p>323,599198369475</text:p>
          </table:table-cell>
          <table:table-cell table:formula="of:=2/([.C165]+[.C166])+[.D165]" office:value-type="float" office:value="0.737075415872827" calcext:value-type="float">
            <text:p>0,737075415872827</text:p>
          </table:table-cell>
          <table:table-cell table:formula="of:=[.C166]" office:value-type="float" office:value="323.599198369475" calcext:value-type="float">
            <text:p>323,599198369475</text:p>
          </table:table-cell>
          <table:table-cell table:formula="of:=([.D166]-[.D165])*([.E165]+[.E166])/2+[.F165]" office:value-type="float" office:value="160" calcext:value-type="float">
            <text:p>160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float" office:value="368.804024621476" calcext:value-type="float">
            <text:p>368,804024621476</text:p>
          </table:table-cell>
          <table:table-cell table:formula="of:=([.B167]-([.B$6]-[.E$2]))-([.C$2]/1499)*[.A167]" office:value-type="float" office:value="320.560802866287" calcext:value-type="float">
            <text:p>320,560802866287</text:p>
          </table:table-cell>
          <table:table-cell table:formula="of:=2/([.C166]+[.C167])+[.D166]" office:value-type="float" office:value="0.74018023454546" calcext:value-type="float">
            <text:p>0,74018023454546</text:p>
          </table:table-cell>
          <table:table-cell table:formula="of:=[.C167]" office:value-type="float" office:value="320.560802866287" calcext:value-type="float">
            <text:p>320,560802866287</text:p>
          </table:table-cell>
          <table:table-cell table:formula="of:=([.D167]-[.D166])*([.E166]+[.E167])/2+[.F166]" office:value-type="float" office:value="161" calcext:value-type="float">
            <text:p>161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366.947429175944" calcext:value-type="float">
            <text:p>366,947429175944</text:p>
          </table:table-cell>
          <table:table-cell table:formula="of:=([.B168]-([.B$6]-[.E$2]))-([.C$2]/1499)*[.A168]" office:value-type="float" office:value="318.450705085865" calcext:value-type="float">
            <text:p>318,450705085865</text:p>
          </table:table-cell>
          <table:table-cell table:formula="of:=2/([.C167]+[.C168])+[.D167]" office:value-type="float" office:value="0.743310068633126" calcext:value-type="float">
            <text:p>0,743310068633126</text:p>
          </table:table-cell>
          <table:table-cell table:formula="of:=[.C168]" office:value-type="float" office:value="318.450705085865" calcext:value-type="float">
            <text:p>318,450705085865</text:p>
          </table:table-cell>
          <table:table-cell table:formula="of:=([.D168]-[.D167])*([.E167]+[.E168])/2+[.F167]" office:value-type="float" office:value="162" calcext:value-type="float">
            <text:p>162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float" office:value="364.162536007646" calcext:value-type="float">
            <text:p>364,162536007646</text:p>
          </table:table-cell>
          <table:table-cell table:formula="of:=([.B169]-([.B$6]-[.E$2]))-([.C$2]/1499)*[.A169]" office:value-type="float" office:value="315.412309582677" calcext:value-type="float">
            <text:p>315,412309582677</text:p>
          </table:table-cell>
          <table:table-cell table:formula="of:=2/([.C168]+[.C169])+[.D168]" office:value-type="float" office:value="0.746465324506583" calcext:value-type="float">
            <text:p>0,746465324506583</text:p>
          </table:table-cell>
          <table:table-cell table:formula="of:=[.C169]" office:value-type="float" office:value="315.412309582677" calcext:value-type="float">
            <text:p>315,412309582677</text:p>
          </table:table-cell>
          <table:table-cell table:formula="of:=([.D169]-[.D168])*([.E168]+[.E169])/2+[.F168]" office:value-type="float" office:value="163" calcext:value-type="float">
            <text:p>163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362.305940562114" calcext:value-type="float">
            <text:p>362,305940562114</text:p>
          </table:table-cell>
          <table:table-cell table:formula="of:=([.B170]-([.B$6]-[.E$2]))-([.C$2]/1499)*[.A170]" office:value-type="float" office:value="313.302211802255" calcext:value-type="float">
            <text:p>313,302211802255</text:p>
          </table:table-cell>
          <table:table-cell table:formula="of:=2/([.C169]+[.C170])+[.D169]" office:value-type="float" office:value="0.7496464185198" calcext:value-type="float">
            <text:p>0,7496464185198</text:p>
          </table:table-cell>
          <table:table-cell table:formula="of:=[.C170]" office:value-type="float" office:value="313.302211802255" calcext:value-type="float">
            <text:p>313,302211802255</text:p>
          </table:table-cell>
          <table:table-cell table:formula="of:=([.D170]-[.D169])*([.E169]+[.E170])/2+[.F169]" office:value-type="float" office:value="164" calcext:value-type="float">
            <text:p>164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360.340723583584" calcext:value-type="float">
            <text:p>360,340723583584</text:p>
          </table:table-cell>
          <table:table-cell table:formula="of:=([.B171]-([.B$6]-[.E$2]))-([.C$2]/1499)*[.A171]" office:value-type="float" office:value="311.083492488835" calcext:value-type="float">
            <text:p>311,083492488835</text:p>
          </table:table-cell>
          <table:table-cell table:formula="of:=2/([.C170]+[.C171])+[.D170]" office:value-type="float" office:value="0.752849566808198" calcext:value-type="float">
            <text:p>0,752849566808198</text:p>
          </table:table-cell>
          <table:table-cell table:formula="of:=[.C171]" office:value-type="float" office:value="311.083492488835" calcext:value-type="float">
            <text:p>311,083492488835</text:p>
          </table:table-cell>
          <table:table-cell table:formula="of:=([.D171]-[.D170])*([.E170]+[.E171])/2+[.F170]" office:value-type="float" office:value="165" calcext:value-type="float">
            <text:p>165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float" office:value="357.196214723582" calcext:value-type="float">
            <text:p>357,196214723582</text:p>
          </table:table-cell>
          <table:table-cell table:formula="of:=([.B172]-([.B$6]-[.E$2]))-([.C$2]/1499)*[.A172]" office:value-type="float" office:value="307.685481293943" calcext:value-type="float">
            <text:p>307,685481293943</text:p>
          </table:table-cell>
          <table:table-cell table:formula="of:=2/([.C171]+[.C172])+[.D171]" office:value-type="float" office:value="0.75608179092534" calcext:value-type="float">
            <text:p>0,75608179092534</text:p>
          </table:table-cell>
          <table:table-cell table:formula="of:=[.C172]" office:value-type="float" office:value="307.685481293943" calcext:value-type="float">
            <text:p>307,685481293943</text:p>
          </table:table-cell>
          <table:table-cell table:formula="of:=([.D172]-[.D171])*([.E171]+[.E172])/2+[.F171]" office:value-type="float" office:value="166" calcext:value-type="float">
            <text:p>166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float" office:value="355.057948698781" calcext:value-type="float">
            <text:p>355,057948698781</text:p>
          </table:table-cell>
          <table:table-cell table:formula="of:=([.B173]-([.B$6]-[.E$2]))-([.C$2]/1499)*[.A173]" office:value-type="float" office:value="305.293712934252" calcext:value-type="float">
            <text:p>305,293712934252</text:p>
          </table:table-cell>
          <table:table-cell table:formula="of:=2/([.C172]+[.C173])+[.D172]" office:value-type="float" office:value="0.75934454440675" calcext:value-type="float">
            <text:p>0,75934454440675</text:p>
          </table:table-cell>
          <table:table-cell table:formula="of:=[.C173]" office:value-type="float" office:value="305.293712934252" calcext:value-type="float">
            <text:p>305,293712934252</text:p>
          </table:table-cell>
          <table:table-cell table:formula="of:=([.D173]-[.D172])*([.E172]+[.E173])/2+[.F172]" office:value-type="float" office:value="167" calcext:value-type="float">
            <text:p>167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352.919682673979" calcext:value-type="float">
            <text:p>352,919682673979</text:p>
          </table:table-cell>
          <table:table-cell table:formula="of:=([.B174]-([.B$6]-[.E$2]))-([.C$2]/1499)*[.A174]" office:value-type="float" office:value="302.90194457456" calcext:value-type="float">
            <text:p>302,90194457456</text:p>
          </table:table-cell>
          <table:table-cell table:formula="of:=2/([.C173]+[.C174])+[.D173]" office:value-type="float" office:value="0.762632959862053" calcext:value-type="float">
            <text:p>0,762632959862053</text:p>
          </table:table-cell>
          <table:table-cell table:formula="of:=[.C174]" office:value-type="float" office:value="302.90194457456" calcext:value-type="float">
            <text:p>302,90194457456</text:p>
          </table:table-cell>
          <table:table-cell table:formula="of:=([.D174]-[.D173])*([.E173]+[.E174])/2+[.F173]" office:value-type="float" office:value="168" calcext:value-type="float">
            <text:p>168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float" office:value="349.712283636777" calcext:value-type="float">
            <text:p>349,712283636777</text:p>
          </table:table-cell>
          <table:table-cell table:formula="of:=([.B175]-([.B$6]-[.E$2]))-([.C$2]/1499)*[.A175]" office:value-type="float" office:value="299.441043202468" calcext:value-type="float">
            <text:p>299,441043202468</text:p>
          </table:table-cell>
          <table:table-cell table:formula="of:=2/([.C174]+[.C175])+[.D174]" office:value-type="float" office:value="0.765953327228462" calcext:value-type="float">
            <text:p>0,765953327228462</text:p>
          </table:table-cell>
          <table:table-cell table:formula="of:=[.C175]" office:value-type="float" office:value="299.441043202468" calcext:value-type="float">
            <text:p>299,441043202468</text:p>
          </table:table-cell>
          <table:table-cell table:formula="of:=([.D175]-[.D174])*([.E174]+[.E175])/2+[.F174]" office:value-type="float" office:value="169" calcext:value-type="float">
            <text:p>169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347.574017611975" calcext:value-type="float">
            <text:p>347,574017611975</text:p>
          </table:table-cell>
          <table:table-cell table:formula="of:=([.B176]-([.B$6]-[.E$2]))-([.C$2]/1499)*[.A176]" office:value-type="float" office:value="297.049274842777" calcext:value-type="float">
            <text:p>297,049274842777</text:p>
          </table:table-cell>
          <table:table-cell table:formula="of:=2/([.C175]+[.C176])+[.D175]" office:value-type="float" office:value="0.769306273520288" calcext:value-type="float">
            <text:p>0,769306273520288</text:p>
          </table:table-cell>
          <table:table-cell table:formula="of:=[.C176]" office:value-type="float" office:value="297.049274842777" calcext:value-type="float">
            <text:p>297,049274842777</text:p>
          </table:table-cell>
          <table:table-cell table:formula="of:=([.D176]-[.D175])*([.E175]+[.E176])/2+[.F175]" office:value-type="float" office:value="170" calcext:value-type="float">
            <text:p>170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345.381360966524" calcext:value-type="float">
            <text:p>345,381360966524</text:p>
          </table:table-cell>
          <table:table-cell table:formula="of:=([.B177]-([.B$6]-[.E$2]))-([.C$2]/1499)*[.A177]" office:value-type="float" office:value="294.603115862436" calcext:value-type="float">
            <text:p>294,603115862436</text:p>
          </table:table-cell>
          <table:table-cell table:formula="of:=2/([.C176]+[.C177])+[.D176]" office:value-type="float" office:value="0.772686636773136" calcext:value-type="float">
            <text:p>0,772686636773136</text:p>
          </table:table-cell>
          <table:table-cell table:formula="of:=[.C177]" office:value-type="float" office:value="294.603115862436" calcext:value-type="float">
            <text:p>294,603115862436</text:p>
          </table:table-cell>
          <table:table-cell table:formula="of:=([.D177]-[.D176])*([.E176]+[.E177])/2+[.F176]" office:value-type="float" office:value="171" calcext:value-type="float">
            <text:p>171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float" office:value="341.832419648121" calcext:value-type="float">
            <text:p>341,832419648121</text:p>
          </table:table-cell>
          <table:table-cell table:formula="of:=([.B178]-([.B$6]-[.E$2]))-([.C$2]/1499)*[.A178]" office:value-type="float" office:value="290.800672209143" calcext:value-type="float">
            <text:p>290,800672209143</text:p>
          </table:table-cell>
          <table:table-cell table:formula="of:=2/([.C177]+[.C178])+[.D177]" office:value-type="float" office:value="0.776103082038358" calcext:value-type="float">
            <text:p>0,776103082038358</text:p>
          </table:table-cell>
          <table:table-cell table:formula="of:=[.C178]" office:value-type="float" office:value="290.800672209143" calcext:value-type="float">
            <text:p>290,800672209143</text:p>
          </table:table-cell>
          <table:table-cell table:formula="of:=([.D178]-[.D177])*([.E177]+[.E178])/2+[.F177]" office:value-type="float" office:value="172" calcext:value-type="float">
            <text:p>172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float" office:value="339.466458769187" calcext:value-type="float">
            <text:p>339,466458769187</text:p>
          </table:table-cell>
          <table:table-cell table:formula="of:=([.B179]-([.B$6]-[.E$2]))-([.C$2]/1499)*[.A179]" office:value-type="float" office:value="288.181208995319" calcext:value-type="float">
            <text:p>288,181208995319</text:p>
          </table:table-cell>
          <table:table-cell table:formula="of:=2/([.C178]+[.C179])+[.D178]" office:value-type="float" office:value="0.779557421569397" calcext:value-type="float">
            <text:p>0,779557421569397</text:p>
          </table:table-cell>
          <table:table-cell table:formula="of:=[.C179]" office:value-type="float" office:value="288.181208995319" calcext:value-type="float">
            <text:p>288,181208995319</text:p>
          </table:table-cell>
          <table:table-cell table:formula="of:=([.D179]-[.D178])*([.E178]+[.E179])/2+[.F178]" office:value-type="float" office:value="173" calcext:value-type="float">
            <text:p>173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float" office:value="335.987104535459" calcext:value-type="float">
            <text:p>335,987104535459</text:p>
          </table:table-cell>
          <table:table-cell table:formula="of:=([.B180]-([.B$6]-[.E$2]))-([.C$2]/1499)*[.A180]" office:value-type="float" office:value="284.448352426701" calcext:value-type="float">
            <text:p>284,448352426701</text:p>
          </table:table-cell>
          <table:table-cell table:formula="of:=2/([.C179]+[.C180])+[.D179]" office:value-type="float" office:value="0.78305008093374" calcext:value-type="float">
            <text:p>0,78305008093374</text:p>
          </table:table-cell>
          <table:table-cell table:formula="of:=[.C180]" office:value-type="float" office:value="284.448352426701" calcext:value-type="float">
            <text:p>284,448352426701</text:p>
          </table:table-cell>
          <table:table-cell table:formula="of:=([.D180]-[.D179])*([.E179]+[.E180])/2+[.F179]" office:value-type="float" office:value="174" calcext:value-type="float">
            <text:p>174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float" office:value="333.621143656524" calcext:value-type="float">
            <text:p>333,621143656524</text:p>
          </table:table-cell>
          <table:table-cell table:formula="of:=([.B181]-([.B$6]-[.E$2]))-([.C$2]/1499)*[.A181]" office:value-type="float" office:value="281.828889212876" calcext:value-type="float">
            <text:p>281,828889212876</text:p>
          </table:table-cell>
          <table:table-cell table:formula="of:=2/([.C180]+[.C181])+[.D180]" office:value-type="float" office:value="0.786581919851033" calcext:value-type="float">
            <text:p>0,786581919851033</text:p>
          </table:table-cell>
          <table:table-cell table:formula="of:=[.C181]" office:value-type="float" office:value="281.828889212876" calcext:value-type="float">
            <text:p>281,828889212876</text:p>
          </table:table-cell>
          <table:table-cell table:formula="of:=([.D181]-[.D180])*([.E180]+[.E181])/2+[.F180]" office:value-type="float" office:value="175" calcext:value-type="float">
            <text:p>175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float" office:value="331.255182777589" calcext:value-type="float">
            <text:p>331,255182777589</text:p>
          </table:table-cell>
          <table:table-cell table:formula="of:=([.B182]-([.B$6]-[.E$2]))-([.C$2]/1499)*[.A182]" office:value-type="float" office:value="279.209425999051" calcext:value-type="float">
            <text:p>279,209425999051</text:p>
          </table:table-cell>
          <table:table-cell table:formula="of:=2/([.C181]+[.C182])+[.D181]" office:value-type="float" office:value="0.790146738769407" calcext:value-type="float">
            <text:p>0,790146738769407</text:p>
          </table:table-cell>
          <table:table-cell table:formula="of:=[.C182]" office:value-type="float" office:value="279.209425999051" calcext:value-type="float">
            <text:p>279,209425999051</text:p>
          </table:table-cell>
          <table:table-cell table:formula="of:=([.D182]-[.D181])*([.E181]+[.E182])/2+[.F181]" office:value-type="float" office:value="176" calcext:value-type="float">
            <text:p>176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float" office:value="327.624113778377" calcext:value-type="float">
            <text:p>327,624113778377</text:p>
          </table:table-cell>
          <table:table-cell table:formula="of:=([.B183]-([.B$6]-[.E$2]))-([.C$2]/1499)*[.A183]" office:value-type="float" office:value="275.324854664949" calcext:value-type="float">
            <text:p>275,324854664949</text:p>
          </table:table-cell>
          <table:table-cell table:formula="of:=2/([.C182]+[.C183])+[.D182]" office:value-type="float" office:value="0.793753368818689" calcext:value-type="float">
            <text:p>0,793753368818689</text:p>
          </table:table-cell>
          <table:table-cell table:formula="of:=[.C183]" office:value-type="float" office:value="275.324854664949" calcext:value-type="float">
            <text:p>275,324854664949</text:p>
          </table:table-cell>
          <table:table-cell table:formula="of:=([.D183]-[.D182])*([.E182]+[.E183])/2+[.F182]" office:value-type="float" office:value="177" calcext:value-type="float">
            <text:p>177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float" office:value="325.119702428895" calcext:value-type="float">
            <text:p>325,119702428895</text:p>
          </table:table-cell>
          <table:table-cell table:formula="of:=([.B184]-([.B$6]-[.E$2]))-([.C$2]/1499)*[.A184]" office:value-type="float" office:value="272.566940980577" calcext:value-type="float">
            <text:p>272,566940980577</text:p>
          </table:table-cell>
          <table:table-cell table:formula="of:=2/([.C183]+[.C184])+[.D183]" office:value-type="float" office:value="0.797403724629627" calcext:value-type="float">
            <text:p>0,797403724629627</text:p>
          </table:table-cell>
          <table:table-cell table:formula="of:=[.C184]" office:value-type="float" office:value="272.566940980577" calcext:value-type="float">
            <text:p>272,566940980577</text:p>
          </table:table-cell>
          <table:table-cell table:formula="of:=([.D184]-[.D183])*([.E183]+[.E184])/2+[.F183]" office:value-type="float" office:value="178" calcext:value-type="float">
            <text:p>178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float" office:value="322.615291079414" calcext:value-type="float">
            <text:p>322,615291079414</text:p>
          </table:table-cell>
          <table:table-cell table:formula="of:=([.B185]-([.B$6]-[.E$2]))-([.C$2]/1499)*[.A185]" office:value-type="float" office:value="269.809027296206" calcext:value-type="float">
            <text:p>269,809027296206</text:p>
          </table:table-cell>
          <table:table-cell table:formula="of:=2/([.C184]+[.C185])+[.D184]" office:value-type="float" office:value="0.801091203642302" calcext:value-type="float">
            <text:p>0,801091203642302</text:p>
          </table:table-cell>
          <table:table-cell table:formula="of:=[.C185]" office:value-type="float" office:value="269.809027296206" calcext:value-type="float">
            <text:p>269,809027296206</text:p>
          </table:table-cell>
          <table:table-cell table:formula="of:=([.D185]-[.D184])*([.E184]+[.E185])/2+[.F184]" office:value-type="float" office:value="179" calcext:value-type="float">
            <text:p>179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318.858674055192" calcext:value-type="float">
            <text:p>318,858674055192</text:p>
          </table:table-cell>
          <table:table-cell table:formula="of:=([.B186]-([.B$6]-[.E$2]))-([.C$2]/1499)*[.A186]" office:value-type="float" office:value="265.798907937094" calcext:value-type="float">
            <text:p>265,798907937094</text:p>
          </table:table-cell>
          <table:table-cell table:formula="of:=2/([.C185]+[.C186])+[.D185]" office:value-type="float" office:value="0.804825278267483" calcext:value-type="float">
            <text:p>0,804825278267483</text:p>
          </table:table-cell>
          <table:table-cell table:formula="of:=[.C186]" office:value-type="float" office:value="265.798907937094" calcext:value-type="float">
            <text:p>265,798907937094</text:p>
          </table:table-cell>
          <table:table-cell table:formula="of:=([.D186]-[.D185])*([.E185]+[.E186])/2+[.F185]" office:value-type="float" office:value="180" calcext:value-type="float">
            <text:p>180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float" office:value="316.35426270571" calcext:value-type="float">
            <text:p>316,35426270571</text:p>
          </table:table-cell>
          <table:table-cell table:formula="of:=([.B187]-([.B$6]-[.E$2]))-([.C$2]/1499)*[.A187]" office:value-type="float" office:value="263.040994252722" calcext:value-type="float">
            <text:p>263,040994252722</text:p>
          </table:table-cell>
          <table:table-cell table:formula="of:=2/([.C186]+[.C187])+[.D186]" office:value-type="float" office:value="0.808607141155889" calcext:value-type="float">
            <text:p>0,808607141155889</text:p>
          </table:table-cell>
          <table:table-cell table:formula="of:=[.C187]" office:value-type="float" office:value="263.040994252722" calcext:value-type="float">
            <text:p>263,040994252722</text:p>
          </table:table-cell>
          <table:table-cell table:formula="of:=([.D187]-[.D186])*([.E186]+[.E187])/2+[.F186]" office:value-type="float" office:value="181" calcext:value-type="float">
            <text:p>181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float" office:value="313.849851356229" calcext:value-type="float">
            <text:p>313,849851356229</text:p>
          </table:table-cell>
          <table:table-cell table:formula="of:=([.B188]-([.B$6]-[.E$2]))-([.C$2]/1499)*[.A188]" office:value-type="float" office:value="260.283080568351" calcext:value-type="float">
            <text:p>260,283080568351</text:p>
          </table:table-cell>
          <table:table-cell table:formula="of:=2/([.C187]+[.C188])+[.D187]" office:value-type="float" office:value="0.812428864818581" calcext:value-type="float">
            <text:p>0,812428864818581</text:p>
          </table:table-cell>
          <table:table-cell table:formula="of:=[.C188]" office:value-type="float" office:value="260.283080568351" calcext:value-type="float">
            <text:p>260,283080568351</text:p>
          </table:table-cell>
          <table:table-cell table:formula="of:=([.D188]-[.D187])*([.E187]+[.E188])/2+[.F187]" office:value-type="float" office:value="182" calcext:value-type="float">
            <text:p>182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float" office:value="310.151899042967" calcext:value-type="float">
            <text:p>310,151899042967</text:p>
          </table:table-cell>
          <table:table-cell table:formula="of:=([.B189]-([.B$6]-[.E$2]))-([.C$2]/1499)*[.A189]" office:value-type="float" office:value="256.331625920199" calcext:value-type="float">
            <text:p>256,331625920199</text:p>
          </table:table-cell>
          <table:table-cell table:formula="of:=2/([.C188]+[.C189])+[.D188]" office:value-type="float" office:value="0.81630022189549" calcext:value-type="float">
            <text:p>0,81630022189549</text:p>
          </table:table-cell>
          <table:table-cell table:formula="of:=[.C189]" office:value-type="float" office:value="256.331625920199" calcext:value-type="float">
            <text:p>256,331625920199</text:p>
          </table:table-cell>
          <table:table-cell table:formula="of:=([.D189]-[.D188])*([.E188]+[.E189])/2+[.F188]" office:value-type="float" office:value="183" calcext:value-type="float">
            <text:p>183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float" office:value="307.584467485414" calcext:value-type="float">
            <text:p>307,584467485414</text:p>
          </table:table-cell>
          <table:table-cell table:formula="of:=([.B190]-([.B$6]-[.E$2]))-([.C$2]/1499)*[.A190]" office:value-type="float" office:value="253.510692027757" calcext:value-type="float">
            <text:p>253,510692027757</text:p>
          </table:table-cell>
          <table:table-cell table:formula="of:=2/([.C189]+[.C190])+[.D189]" office:value-type="float" office:value="0.820223003370456" calcext:value-type="float">
            <text:p>0,820223003370456</text:p>
          </table:table-cell>
          <table:table-cell table:formula="of:=[.C190]" office:value-type="float" office:value="253.510692027757" calcext:value-type="float">
            <text:p>253,510692027757</text:p>
          </table:table-cell>
          <table:table-cell table:formula="of:=([.D190]-[.D189])*([.E189]+[.E190])/2+[.F189]" office:value-type="float" office:value="184" calcext:value-type="float">
            <text:p>184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float" office:value="305.01703592786" calcext:value-type="float">
            <text:p>305,01703592786</text:p>
          </table:table-cell>
          <table:table-cell table:formula="of:=([.B191]-([.B$6]-[.E$2]))-([.C$2]/1499)*[.A191]" office:value-type="float" office:value="250.689758135313" calcext:value-type="float">
            <text:p>250,689758135313</text:p>
          </table:table-cell>
          <table:table-cell table:formula="of:=2/([.C190]+[.C191])+[.D190]" office:value-type="float" office:value="0.824189679717836" calcext:value-type="float">
            <text:p>0,824189679717836</text:p>
          </table:table-cell>
          <table:table-cell table:formula="of:=[.C191]" office:value-type="float" office:value="250.689758135313" calcext:value-type="float">
            <text:p>250,689758135313</text:p>
          </table:table-cell>
          <table:table-cell table:formula="of:=([.D191]-[.D190])*([.E190]+[.E191])/2+[.F190]" office:value-type="float" office:value="185" calcext:value-type="float">
            <text:p>185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float" office:value="301.16588859153" calcext:value-type="float">
            <text:p>301,16588859153</text:p>
          </table:table-cell>
          <table:table-cell table:formula="of:=([.B192]-([.B$6]-[.E$2]))-([.C$2]/1499)*[.A192]" office:value-type="float" office:value="246.585108464093" calcext:value-type="float">
            <text:p>246,585108464093</text:p>
          </table:table-cell>
          <table:table-cell table:formula="of:=2/([.C191]+[.C192])+[.D191]" office:value-type="float" office:value="0.828211600257832" calcext:value-type="float">
            <text:p>0,828211600257832</text:p>
          </table:table-cell>
          <table:table-cell table:formula="of:=[.C192]" office:value-type="float" office:value="246.585108464093" calcext:value-type="float">
            <text:p>246,585108464093</text:p>
          </table:table-cell>
          <table:table-cell table:formula="of:=([.D192]-[.D191])*([.E191]+[.E192])/2+[.F191]" office:value-type="float" office:value="186" calcext:value-type="float">
            <text:p>186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float" office:value="298.598457033977" calcext:value-type="float">
            <text:p>298,598457033977</text:p>
          </table:table-cell>
          <table:table-cell table:formula="of:=([.B193]-([.B$6]-[.E$2]))-([.C$2]/1499)*[.A193]" office:value-type="float" office:value="243.76417457165" calcext:value-type="float">
            <text:p>243,76417457165</text:p>
          </table:table-cell>
          <table:table-cell table:formula="of:=2/([.C192]+[.C193])+[.D192]" office:value-type="float" office:value="0.832290325503677" calcext:value-type="float">
            <text:p>0,832290325503677</text:p>
          </table:table-cell>
          <table:table-cell table:formula="of:=[.C193]" office:value-type="float" office:value="243.76417457165" calcext:value-type="float">
            <text:p>243,76417457165</text:p>
          </table:table-cell>
          <table:table-cell table:formula="of:=([.D193]-[.D192])*([.E192]+[.E193])/2+[.F192]" office:value-type="float" office:value="187" calcext:value-type="float">
            <text:p>187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float" office:value="294.747309697647" calcext:value-type="float">
            <text:p>294,747309697647</text:p>
          </table:table-cell>
          <table:table-cell table:formula="of:=([.B194]-([.B$6]-[.E$2]))-([.C$2]/1499)*[.A194]" office:value-type="float" office:value="239.65952490043" calcext:value-type="float">
            <text:p>239,65952490043</text:p>
          </table:table-cell>
          <table:table-cell table:formula="of:=2/([.C193]+[.C194])+[.D193]" office:value-type="float" office:value="0.836427483036881" calcext:value-type="float">
            <text:p>0,836427483036881</text:p>
          </table:table-cell>
          <table:table-cell table:formula="of:=[.C194]" office:value-type="float" office:value="239.65952490043" calcext:value-type="float">
            <text:p>239,65952490043</text:p>
          </table:table-cell>
          <table:table-cell table:formula="of:=([.D194]-[.D193])*([.E193]+[.E194])/2+[.F193]" office:value-type="float" office:value="188" calcext:value-type="float">
            <text:p>188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float" office:value="292.179878140094" calcext:value-type="float">
            <text:p>292,179878140094</text:p>
          </table:table-cell>
          <table:table-cell table:formula="of:=([.B195]-([.B$6]-[.E$2]))-([.C$2]/1499)*[.A195]" office:value-type="float" office:value="236.838591007987" calcext:value-type="float">
            <text:p>236,838591007987</text:p>
          </table:table-cell>
          <table:table-cell table:formula="of:=2/([.C194]+[.C195])+[.D194]" office:value-type="float" office:value="0.8406247714064" calcext:value-type="float">
            <text:p>0,8406247714064</text:p>
          </table:table-cell>
          <table:table-cell table:formula="of:=[.C195]" office:value-type="float" office:value="236.838591007987" calcext:value-type="float">
            <text:p>236,838591007987</text:p>
          </table:table-cell>
          <table:table-cell table:formula="of:=([.D195]-[.D194])*([.E194]+[.E195])/2+[.F194]" office:value-type="float" office:value="189" calcext:value-type="float">
            <text:p>189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289.619146384309" calcext:value-type="float">
            <text:p>289,619146384309</text:p>
          </table:table-cell>
          <table:table-cell table:formula="of:=([.B196]-([.B$6]-[.E$2]))-([.C$2]/1499)*[.A196]" office:value-type="float" office:value="234.024356917312" calcext:value-type="float">
            <text:p>234,024356917312</text:p>
          </table:table-cell>
          <table:table-cell table:formula="of:=2/([.C195]+[.C196])+[.D195]" office:value-type="float" office:value="0.844872291855423" calcext:value-type="float">
            <text:p>0,844872291855423</text:p>
          </table:table-cell>
          <table:table-cell table:formula="of:=[.C196]" office:value-type="float" office:value="234.024356917312" calcext:value-type="float">
            <text:p>234,024356917312</text:p>
          </table:table-cell>
          <table:table-cell table:formula="of:=([.D196]-[.D195])*([.E195]+[.E196])/2+[.F195]" office:value-type="float" office:value="190" calcext:value-type="float">
            <text:p>190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float" office:value="285.85429713978" calcext:value-type="float">
            <text:p>285,85429713978</text:p>
          </table:table-cell>
          <table:table-cell table:formula="of:=([.B197]-([.B$6]-[.E$2]))-([.C$2]/1499)*[.A197]" office:value-type="float" office:value="230.006005337893" calcext:value-type="float">
            <text:p>230,006005337893</text:p>
          </table:table-cell>
          <table:table-cell table:formula="of:=2/([.C196]+[.C197])+[.D196]" office:value-type="float" office:value="0.849182354650193" calcext:value-type="float">
            <text:p>0,849182354650193</text:p>
          </table:table-cell>
          <table:table-cell table:formula="of:=[.C197]" office:value-type="float" office:value="230.006005337893" calcext:value-type="float">
            <text:p>230,006005337893</text:p>
          </table:table-cell>
          <table:table-cell table:formula="of:=([.D197]-[.D196])*([.E196]+[.E197])/2+[.F196]" office:value-type="float" office:value="191" calcext:value-type="float">
            <text:p>191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float" office:value="283.2941996535" calcext:value-type="float">
            <text:p>283,2941996535</text:p>
          </table:table-cell>
          <table:table-cell table:formula="of:=([.B198]-([.B$6]-[.E$2]))-([.C$2]/1499)*[.A198]" office:value-type="float" office:value="227.192405516723" calcext:value-type="float">
            <text:p>227,192405516723</text:p>
          </table:table-cell>
          <table:table-cell table:formula="of:=2/([.C197]+[.C198])+[.D197]" office:value-type="float" office:value="0.853556823048413" calcext:value-type="float">
            <text:p>0,853556823048413</text:p>
          </table:table-cell>
          <table:table-cell table:formula="of:=[.C198]" office:value-type="float" office:value="227.192405516723" calcext:value-type="float">
            <text:p>227,192405516723</text:p>
          </table:table-cell>
          <table:table-cell table:formula="of:=([.D198]-[.D197])*([.E197]+[.E198])/2+[.F197]" office:value-type="float" office:value="192" calcext:value-type="float">
            <text:p>192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float" office:value="280.73410216722" calcext:value-type="float">
            <text:p>280,73410216722</text:p>
          </table:table-cell>
          <table:table-cell table:formula="of:=([.B199]-([.B$6]-[.E$2]))-([.C$2]/1499)*[.A199]" office:value-type="float" office:value="224.378805695553" calcext:value-type="float">
            <text:p>224,378805695553</text:p>
          </table:table-cell>
          <table:table-cell table:formula="of:=2/([.C198]+[.C199])+[.D198]" office:value-type="float" office:value="0.857985803351721" calcext:value-type="float">
            <text:p>0,857985803351721</text:p>
          </table:table-cell>
          <table:table-cell table:formula="of:=[.C199]" office:value-type="float" office:value="224.378805695553" calcext:value-type="float">
            <text:p>224,378805695553</text:p>
          </table:table-cell>
          <table:table-cell table:formula="of:=([.D199]-[.D198])*([.E198]+[.E199])/2+[.F198]" office:value-type="float" office:value="193" calcext:value-type="float">
            <text:p>193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float" office:value="276.893955937801" calcext:value-type="float">
            <text:p>276,893955937801</text:p>
          </table:table-cell>
          <table:table-cell table:formula="of:=([.B200]-([.B$6]-[.E$2]))-([.C$2]/1499)*[.A200]" office:value-type="float" office:value="220.285157131244" calcext:value-type="float">
            <text:p>220,285157131244</text:p>
          </table:table-cell>
          <table:table-cell table:formula="of:=2/([.C199]+[.C200])+[.D199]" office:value-type="float" office:value="0.862483581825348" calcext:value-type="float">
            <text:p>0,862483581825348</text:p>
          </table:table-cell>
          <table:table-cell table:formula="of:=[.C200]" office:value-type="float" office:value="220.285157131244" calcext:value-type="float">
            <text:p>220,285157131244</text:p>
          </table:table-cell>
          <table:table-cell table:formula="of:=([.D200]-[.D199])*([.E199]+[.E200])/2+[.F199]" office:value-type="float" office:value="194" calcext:value-type="float">
            <text:p>194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float" office:value="274.333858451521" calcext:value-type="float">
            <text:p>274,333858451521</text:p>
          </table:table-cell>
          <table:table-cell table:formula="of:=([.B201]-([.B$6]-[.E$2]))-([.C$2]/1499)*[.A201]" office:value-type="float" office:value="217.471557310074" calcext:value-type="float">
            <text:p>217,471557310074</text:p>
          </table:table-cell>
          <table:table-cell table:formula="of:=2/([.C200]+[.C201])+[.D200]" office:value-type="float" office:value="0.867052329565865" calcext:value-type="float">
            <text:p>0,867052329565865</text:p>
          </table:table-cell>
          <table:table-cell table:formula="of:=[.C201]" office:value-type="float" office:value="217.471557310074" calcext:value-type="float">
            <text:p>217,471557310074</text:p>
          </table:table-cell>
          <table:table-cell table:formula="of:=([.D201]-[.D200])*([.E200]+[.E201])/2+[.F200]" office:value-type="float" office:value="195" calcext:value-type="float">
            <text:p>195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float" office:value="271.86233523655" calcext:value-type="float">
            <text:p>271,86233523655</text:p>
          </table:table-cell>
          <table:table-cell table:formula="of:=([.B202]-([.B$6]-[.E$2]))-([.C$2]/1499)*[.A202]" office:value-type="float" office:value="214.746531760213" calcext:value-type="float">
            <text:p>214,746531760213</text:p>
          </table:table-cell>
          <table:table-cell table:formula="of:=2/([.C201]+[.C202])+[.D201]" office:value-type="float" office:value="0.871679623171975" calcext:value-type="float">
            <text:p>0,871679623171975</text:p>
          </table:table-cell>
          <table:table-cell table:formula="of:=[.C202]" office:value-type="float" office:value="214.746531760213" calcext:value-type="float">
            <text:p>214,746531760213</text:p>
          </table:table-cell>
          <table:table-cell table:formula="of:=([.D202]-[.D201])*([.E201]+[.E202])/2+[.F201]" office:value-type="float" office:value="196" calcext:value-type="float">
            <text:p>196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float" office:value="268.257066872477" calcext:value-type="float">
            <text:p>268,257066872477</text:p>
          </table:table-cell>
          <table:table-cell table:formula="of:=([.B203]-([.B$6]-[.E$2]))-([.C$2]/1499)*[.A203]" office:value-type="float" office:value="210.88776106125" calcext:value-type="float">
            <text:p>210,88776106125</text:p>
          </table:table-cell>
          <table:table-cell table:formula="of:=2/([.C202]+[.C203])+[.D202]" office:value-type="float" office:value="0.876378492679745" calcext:value-type="float">
            <text:p>0,876378492679745</text:p>
          </table:table-cell>
          <table:table-cell table:formula="of:=[.C203]" office:value-type="float" office:value="210.88776106125" calcext:value-type="float">
            <text:p>210,88776106125</text:p>
          </table:table-cell>
          <table:table-cell table:formula="of:=([.D203]-[.D202])*([.E202]+[.E203])/2+[.F202]" office:value-type="float" office:value="197" calcext:value-type="float">
            <text:p>197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float" office:value="265.853554629761" calcext:value-type="float">
            <text:p>265,853554629761</text:p>
          </table:table-cell>
          <table:table-cell table:formula="of:=([.B204]-([.B$6]-[.E$2]))-([.C$2]/1499)*[.A204]" office:value-type="float" office:value="208.230746483644" calcext:value-type="float">
            <text:p>208,230746483644</text:p>
          </table:table-cell>
          <table:table-cell table:formula="of:=2/([.C203]+[.C204])+[.D203]" office:value-type="float" office:value="0.881150412707127" calcext:value-type="float">
            <text:p>0,881150412707127</text:p>
          </table:table-cell>
          <table:table-cell table:formula="of:=[.C204]" office:value-type="float" office:value="208.230746483644" calcext:value-type="float">
            <text:p>208,230746483644</text:p>
          </table:table-cell>
          <table:table-cell table:formula="of:=([.D204]-[.D203])*([.E203]+[.E204])/2+[.F203]" office:value-type="float" office:value="198" calcext:value-type="float">
            <text:p>198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float" office:value="262.318977802239" calcext:value-type="float">
            <text:p>262,318977802239</text:p>
          </table:table-cell>
          <table:table-cell table:formula="of:=([.B205]-([.B$6]-[.E$2]))-([.C$2]/1499)*[.A205]" office:value-type="float" office:value="204.442667321233" calcext:value-type="float">
            <text:p>204,442667321233</text:p>
          </table:table-cell>
          <table:table-cell table:formula="of:=2/([.C204]+[.C205])+[.D204]" office:value-type="float" office:value="0.88599686012316" calcext:value-type="float">
            <text:p>0,88599686012316</text:p>
          </table:table-cell>
          <table:table-cell table:formula="of:=[.C205]" office:value-type="float" office:value="204.442667321233" calcext:value-type="float">
            <text:p>204,442667321233</text:p>
          </table:table-cell>
          <table:table-cell table:formula="of:=([.D205]-[.D204])*([.E204]+[.E205])/2+[.F204]" office:value-type="float" office:value="199" calcext:value-type="float">
            <text:p>199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259.915465559524" calcext:value-type="float">
            <text:p>259,915465559524</text:p>
          </table:table-cell>
          <table:table-cell table:formula="of:=([.B206]-([.B$6]-[.E$2]))-([.C$2]/1499)*[.A206]" office:value-type="float" office:value="201.785652743628" calcext:value-type="float">
            <text:p>201,785652743628</text:p>
          </table:table-cell>
          <table:table-cell table:formula="of:=2/([.C205]+[.C206])+[.D205]" office:value-type="float" office:value="0.890920199785152" calcext:value-type="float">
            <text:p>0,890920199785152</text:p>
          </table:table-cell>
          <table:table-cell table:formula="of:=[.C206]" office:value-type="float" office:value="201.785652743628" calcext:value-type="float">
            <text:p>201,785652743628</text:p>
          </table:table-cell>
          <table:table-cell table:formula="of:=([.D206]-[.D205])*([.E205]+[.E206])/2+[.F205]" office:value-type="float" office:value="200" calcext:value-type="float">
            <text:p>200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257.511953316808" calcext:value-type="float">
            <text:p>257,511953316808</text:p>
          </table:table-cell>
          <table:table-cell table:formula="of:=([.B207]-([.B$6]-[.E$2]))-([.C$2]/1499)*[.A207]" office:value-type="float" office:value="199.128638166022" calcext:value-type="float">
            <text:p>199,128638166022</text:p>
          </table:table-cell>
          <table:table-cell table:formula="of:=2/([.C206]+[.C207])+[.D206]" office:value-type="float" office:value="0.895908797211954" calcext:value-type="float">
            <text:p>0,895908797211954</text:p>
          </table:table-cell>
          <table:table-cell table:formula="of:=[.C207]" office:value-type="float" office:value="199.128638166022" calcext:value-type="float">
            <text:p>199,128638166022</text:p>
          </table:table-cell>
          <table:table-cell table:formula="of:=([.D207]-[.D206])*([.E206]+[.E207])/2+[.F206]" office:value-type="float" office:value="201" calcext:value-type="float">
            <text:p>201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254.245399722078" calcext:value-type="float">
            <text:p>254,245399722078</text:p>
          </table:table-cell>
          <table:table-cell table:formula="of:=([.B208]-([.B$6]-[.E$2]))-([.C$2]/1499)*[.A208]" office:value-type="float" office:value="195.608582236402" calcext:value-type="float">
            <text:p>195,608582236402</text:p>
          </table:table-cell>
          <table:table-cell table:formula="of:=2/([.C207]+[.C208])+[.D207]" office:value-type="float" office:value="0.900975459022972" calcext:value-type="float">
            <text:p>0,900975459022972</text:p>
          </table:table-cell>
          <table:table-cell table:formula="of:=[.C208]" office:value-type="float" office:value="195.608582236402" calcext:value-type="float">
            <text:p>195,608582236402</text:p>
          </table:table-cell>
          <table:table-cell table:formula="of:=([.D208]-[.D207])*([.E207]+[.E208])/2+[.F207]" office:value-type="float" office:value="202" calcext:value-type="float">
            <text:p>202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252.30487202087" calcext:value-type="float">
            <text:p>252,30487202087</text:p>
          </table:table-cell>
          <table:table-cell table:formula="of:=([.B209]-([.B$6]-[.E$2]))-([.C$2]/1499)*[.A209]" office:value-type="float" office:value="193.414552200304" calcext:value-type="float">
            <text:p>193,414552200304</text:p>
          </table:table-cell>
          <table:table-cell table:formula="of:=2/([.C208]+[.C209])+[.D208]" office:value-type="float" office:value="0.906116541449588" calcext:value-type="float">
            <text:p>0,906116541449588</text:p>
          </table:table-cell>
          <table:table-cell table:formula="of:=[.C209]" office:value-type="float" office:value="193.414552200304" calcext:value-type="float">
            <text:p>193,414552200304</text:p>
          </table:table-cell>
          <table:table-cell table:formula="of:=([.D209]-[.D208])*([.E208]+[.E209])/2+[.F208]" office:value-type="float" office:value="203" calcext:value-type="float">
            <text:p>203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250.364344319663" calcext:value-type="float">
            <text:p>250,364344319663</text:p>
          </table:table-cell>
          <table:table-cell table:formula="of:=([.B210]-([.B$6]-[.E$2]))-([.C$2]/1499)*[.A210]" office:value-type="float" office:value="191.220522164207" calcext:value-type="float">
            <text:p>191,220522164207</text:p>
          </table:table-cell>
          <table:table-cell table:formula="of:=2/([.C209]+[.C210])+[.D209]" office:value-type="float" office:value="0.911316275257807" calcext:value-type="float">
            <text:p>0,911316275257807</text:p>
          </table:table-cell>
          <table:table-cell table:formula="of:=[.C210]" office:value-type="float" office:value="191.220522164207" calcext:value-type="float">
            <text:p>191,220522164207</text:p>
          </table:table-cell>
          <table:table-cell table:formula="of:=([.D210]-[.D209])*([.E209]+[.E210])/2+[.F209]" office:value-type="float" office:value="204" calcext:value-type="float">
            <text:p>204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247.453552767851" calcext:value-type="float">
            <text:p>247,453552767851</text:p>
          </table:table-cell>
          <table:table-cell table:formula="of:=([.B211]-([.B$6]-[.E$2]))-([.C$2]/1499)*[.A211]" office:value-type="float" office:value="188.056228277505" calcext:value-type="float">
            <text:p>188,056228277505</text:p>
          </table:table-cell>
          <table:table-cell table:formula="of:=2/([.C210]+[.C211])+[.D210]" office:value-type="float" office:value="0.916589469561626" calcext:value-type="float">
            <text:p>0,916589469561626</text:p>
          </table:table-cell>
          <table:table-cell table:formula="of:=[.C211]" office:value-type="float" office:value="188.056228277505" calcext:value-type="float">
            <text:p>188,056228277505</text:p>
          </table:table-cell>
          <table:table-cell table:formula="of:=([.D211]-[.D210])*([.E210]+[.E211])/2+[.F210]" office:value-type="float" office:value="205" calcext:value-type="float">
            <text:p>205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float" office:value="245.513025066644" calcext:value-type="float">
            <text:p>245,513025066644</text:p>
          </table:table-cell>
          <table:table-cell table:formula="of:=([.B212]-([.B$6]-[.E$2]))-([.C$2]/1499)*[.A212]" office:value-type="float" office:value="185.862198241408" calcext:value-type="float">
            <text:p>185,862198241408</text:p>
          </table:table-cell>
          <table:table-cell table:formula="of:=2/([.C211]+[.C212])+[.D211]" office:value-type="float" office:value="0.92193822976748" calcext:value-type="float">
            <text:p>0,92193822976748</text:p>
          </table:table-cell>
          <table:table-cell table:formula="of:=[.C212]" office:value-type="float" office:value="185.862198241408" calcext:value-type="float">
            <text:p>185,862198241408</text:p>
          </table:table-cell>
          <table:table-cell table:formula="of:=([.D212]-[.D211])*([.E211]+[.E212])/2+[.F211]" office:value-type="float" office:value="206" calcext:value-type="float">
            <text:p>206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243.572497365437" calcext:value-type="float">
            <text:p>243,572497365437</text:p>
          </table:table-cell>
          <table:table-cell table:formula="of:=([.B213]-([.B$6]-[.E$2]))-([.C$2]/1499)*[.A213]" office:value-type="float" office:value="183.668168205311" calcext:value-type="float">
            <text:p>183,668168205311</text:p>
          </table:table-cell>
          <table:table-cell table:formula="of:=2/([.C212]+[.C213])+[.D212]" office:value-type="float" office:value="0.927350504864738" calcext:value-type="float">
            <text:p>0,927350504864738</text:p>
          </table:table-cell>
          <table:table-cell table:formula="of:=[.C213]" office:value-type="float" office:value="183.668168205311" calcext:value-type="float">
            <text:p>183,668168205311</text:p>
          </table:table-cell>
          <table:table-cell table:formula="of:=([.D213]-[.D212])*([.E212]+[.E213])/2+[.F212]" office:value-type="float" office:value="207" calcext:value-type="float">
            <text:p>207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241.038454776441" calcext:value-type="float">
            <text:p>241,038454776441</text:p>
          </table:table-cell>
          <table:table-cell table:formula="of:=([.B214]-([.B$6]-[.E$2]))-([.C$2]/1499)*[.A214]" office:value-type="float" office:value="180.880623281425" calcext:value-type="float">
            <text:p>180,880623281425</text:p>
          </table:table-cell>
          <table:table-cell table:formula="of:=2/([.C213]+[.C214])+[.D213]" office:value-type="float" office:value="0.93283673893465" calcext:value-type="float">
            <text:p>0,93283673893465</text:p>
          </table:table-cell>
          <table:table-cell table:formula="of:=[.C214]" office:value-type="float" office:value="180.880623281425" calcext:value-type="float">
            <text:p>180,880623281425</text:p>
          </table:table-cell>
          <table:table-cell table:formula="of:=([.D214]-[.D213])*([.E213]+[.E214])/2+[.F213]" office:value-type="float" office:value="208" calcext:value-type="float">
            <text:p>208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float" office:value="239.868609347366" calcext:value-type="float">
            <text:p>239,868609347366</text:p>
          </table:table-cell>
          <table:table-cell table:formula="of:=([.B215]-([.B$6]-[.E$2]))-([.C$2]/1499)*[.A215]" office:value-type="float" office:value="179.45727551746" calcext:value-type="float">
            <text:p>179,45727551746</text:p>
          </table:table-cell>
          <table:table-cell table:formula="of:=2/([.C214]+[.C215])+[.D214]" office:value-type="float" office:value="0.938387084892338" calcext:value-type="float">
            <text:p>0,938387084892338</text:p>
          </table:table-cell>
          <table:table-cell table:formula="of:=[.C215]" office:value-type="float" office:value="179.45727551746" calcext:value-type="float">
            <text:p>179,45727551746</text:p>
          </table:table-cell>
          <table:table-cell table:formula="of:=([.D215]-[.D214])*([.E214]+[.E215])/2+[.F214]" office:value-type="float" office:value="209" calcext:value-type="float">
            <text:p>209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238.69876391829" calcext:value-type="float">
            <text:p>238,69876391829</text:p>
          </table:table-cell>
          <table:table-cell table:formula="of:=([.B216]-([.B$6]-[.E$2]))-([.C$2]/1499)*[.A216]" office:value-type="float" office:value="178.033927753494" calcext:value-type="float">
            <text:p>178,033927753494</text:p>
          </table:table-cell>
          <table:table-cell table:formula="of:=2/([.C215]+[.C216])+[.D215]" office:value-type="float" office:value="0.94398162814739" calcext:value-type="float">
            <text:p>0,94398162814739</text:p>
          </table:table-cell>
          <table:table-cell table:formula="of:=[.C216]" office:value-type="float" office:value="178.033927753494" calcext:value-type="float">
            <text:p>178,033927753494</text:p>
          </table:table-cell>
          <table:table-cell table:formula="of:=([.D216]-[.D215])*([.E215]+[.E216])/2+[.F215]" office:value-type="float" office:value="210" calcext:value-type="float">
            <text:p>210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float" office:value="236.943995774677" calcext:value-type="float">
            <text:p>236,943995774677</text:p>
          </table:table-cell>
          <table:table-cell table:formula="of:=([.B217]-([.B$6]-[.E$2]))-([.C$2]/1499)*[.A217]" office:value-type="float" office:value="176.025657274991" calcext:value-type="float">
            <text:p>176,025657274991</text:p>
          </table:table-cell>
          <table:table-cell table:formula="of:=2/([.C216]+[.C217])+[.D216]" office:value-type="float" office:value="0.949630394865114" calcext:value-type="float">
            <text:p>0,949630394865114</text:p>
          </table:table-cell>
          <table:table-cell table:formula="of:=[.C217]" office:value-type="float" office:value="176.025657274991" calcext:value-type="float">
            <text:p>176,025657274991</text:p>
          </table:table-cell>
          <table:table-cell table:formula="of:=([.D217]-[.D216])*([.E216]+[.E217])/2+[.F216]" office:value-type="float" office:value="211" calcext:value-type="float">
            <text:p>211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235.774150345601" calcext:value-type="float">
            <text:p>235,774150345601</text:p>
          </table:table-cell>
          <table:table-cell table:formula="of:=([.B218]-([.B$6]-[.E$2]))-([.C$2]/1499)*[.A218]" office:value-type="float" office:value="174.602309511026" calcext:value-type="float">
            <text:p>174,602309511026</text:p>
          </table:table-cell>
          <table:table-cell table:formula="of:=2/([.C217]+[.C218])+[.D217]" office:value-type="float" office:value="0.955334446422474" calcext:value-type="float">
            <text:p>0,955334446422474</text:p>
          </table:table-cell>
          <table:table-cell table:formula="of:=[.C218]" office:value-type="float" office:value="174.602309511026" calcext:value-type="float">
            <text:p>174,602309511026</text:p>
          </table:table-cell>
          <table:table-cell table:formula="of:=([.D218]-[.D217])*([.E217]+[.E218])/2+[.F217]" office:value-type="float" office:value="212" calcext:value-type="float">
            <text:p>212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float" office:value="234.019382201988" calcext:value-type="float">
            <text:p>234,019382201988</text:p>
          </table:table-cell>
          <table:table-cell table:formula="of:=([.B219]-([.B$6]-[.E$2]))-([.C$2]/1499)*[.A219]" office:value-type="float" office:value="172.594039032523" calcext:value-type="float">
            <text:p>172,594039032523</text:p>
          </table:table-cell>
          <table:table-cell table:formula="of:=2/([.C218]+[.C219])+[.D218]" office:value-type="float" office:value="0.961094875667741" calcext:value-type="float">
            <text:p>0,961094875667741</text:p>
          </table:table-cell>
          <table:table-cell table:formula="of:=[.C219]" office:value-type="float" office:value="172.594039032523" calcext:value-type="float">
            <text:p>172,594039032523</text:p>
          </table:table-cell>
          <table:table-cell table:formula="of:=([.D219]-[.D218])*([.E218]+[.E219])/2+[.F218]" office:value-type="float" office:value="213" calcext:value-type="float">
            <text:p>213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float" office:value="232.948270781916" calcext:value-type="float">
            <text:p>232,948270781916</text:p>
          </table:table-cell>
          <table:table-cell table:formula="of:=([.B220]-([.B$6]-[.E$2]))-([.C$2]/1499)*[.A220]" office:value-type="float" office:value="171.269425277561" calcext:value-type="float">
            <text:p>171,269425277561</text:p>
          </table:table-cell>
          <table:table-cell table:formula="of:=2/([.C219]+[.C220])+[.D219]" office:value-type="float" office:value="0.966911137665836" calcext:value-type="float">
            <text:p>0,966911137665836</text:p>
          </table:table-cell>
          <table:table-cell table:formula="of:=[.C220]" office:value-type="float" office:value="171.269425277561" calcext:value-type="float">
            <text:p>171,269425277561</text:p>
          </table:table-cell>
          <table:table-cell table:formula="of:=([.D220]-[.D219])*([.E219]+[.E220])/2+[.F219]" office:value-type="float" office:value="214" calcext:value-type="float">
            <text:p>214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float" office:value="232.597000034023" calcext:value-type="float">
            <text:p>232,597000034023</text:p>
          </table:table-cell>
          <table:table-cell table:formula="of:=([.B221]-([.B$6]-[.E$2]))-([.C$2]/1499)*[.A221]" office:value-type="float" office:value="170.664652194778" calcext:value-type="float">
            <text:p>170,664652194778</text:p>
          </table:table-cell>
          <table:table-cell table:formula="of:=2/([.C220]+[.C221])+[.D220]" office:value-type="float" office:value="0.972760218327186" calcext:value-type="float">
            <text:p>0,972760218327186</text:p>
          </table:table-cell>
          <table:table-cell table:formula="of:=[.C221]" office:value-type="float" office:value="170.664652194778" calcext:value-type="float">
            <text:p>170,664652194778</text:p>
          </table:table-cell>
          <table:table-cell table:formula="of:=([.D221]-[.D220])*([.E220]+[.E221])/2+[.F220]" office:value-type="float" office:value="215" calcext:value-type="float">
            <text:p>215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float" office:value="232.080425404768" calcext:value-type="float">
            <text:p>232,080425404768</text:p>
          </table:table-cell>
          <table:table-cell table:formula="of:=([.B222]-([.B$6]-[.E$2]))-([.C$2]/1499)*[.A222]" office:value-type="float" office:value="169.894575230633" calcext:value-type="float">
            <text:p>169,894575230633</text:p>
          </table:table-cell>
          <table:table-cell table:formula="of:=2/([.C221]+[.C222])+[.D221]" office:value-type="float" office:value="0.978632911940922" calcext:value-type="float">
            <text:p>0,978632911940922</text:p>
          </table:table-cell>
          <table:table-cell table:formula="of:=[.C222]" office:value-type="float" office:value="169.894575230633" calcext:value-type="float">
            <text:p>169,894575230633</text:p>
          </table:table-cell>
          <table:table-cell table:formula="of:=([.D222]-[.D221])*([.E221]+[.E222])/2+[.F221]" office:value-type="float" office:value="216" calcext:value-type="float">
            <text:p>216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float" office:value="231.729154656874" calcext:value-type="float">
            <text:p>231,729154656874</text:p>
          </table:table-cell>
          <table:table-cell table:formula="of:=([.B223]-([.B$6]-[.E$2]))-([.C$2]/1499)*[.A223]" office:value-type="float" office:value="169.289802147849" calcext:value-type="float">
            <text:p>169,289802147849</text:p>
          </table:table-cell>
          <table:table-cell table:formula="of:=2/([.C222]+[.C223])+[.D222]" office:value-type="float" office:value="0.984529409932538" calcext:value-type="float">
            <text:p>0,984529409932538</text:p>
          </table:table-cell>
          <table:table-cell table:formula="of:=[.C223]" office:value-type="float" office:value="169.289802147849" calcext:value-type="float">
            <text:p>169,289802147849</text:p>
          </table:table-cell>
          <table:table-cell table:formula="of:=([.D223]-[.D222])*([.E222]+[.E223])/2+[.F222]" office:value-type="float" office:value="217" calcext:value-type="float">
            <text:p>217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float" office:value="231.377883908981" calcext:value-type="float">
            <text:p>231,377883908981</text:p>
          </table:table-cell>
          <table:table-cell table:formula="of:=([.B224]-([.B$6]-[.E$2]))-([.C$2]/1499)*[.A224]" office:value-type="float" office:value="168.685029065066" calcext:value-type="float">
            <text:p>168,685029065066</text:p>
          </table:table-cell>
          <table:table-cell table:formula="of:=2/([.C223]+[.C224])+[.D223]" office:value-type="float" office:value="0.990447010343262" calcext:value-type="float">
            <text:p>0,990447010343262</text:p>
          </table:table-cell>
          <table:table-cell table:formula="of:=[.C224]" office:value-type="float" office:value="168.685029065066" calcext:value-type="float">
            <text:p>168,685029065066</text:p>
          </table:table-cell>
          <table:table-cell table:formula="of:=([.D224]-[.D223])*([.E223]+[.E224])/2+[.F223]" office:value-type="float" office:value="218" calcext:value-type="float">
            <text:p>218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float" office:value="230.850977787141" calcext:value-type="float">
            <text:p>230,850977787141</text:p>
          </table:table-cell>
          <table:table-cell table:formula="of:=([.B225]-([.B$6]-[.E$2]))-([.C$2]/1499)*[.A225]" office:value-type="float" office:value="167.904620608336" calcext:value-type="float">
            <text:p>167,904620608336</text:p>
          </table:table-cell>
          <table:table-cell table:formula="of:=2/([.C224]+[.C225])+[.D224]" office:value-type="float" office:value="0.996388963703803" calcext:value-type="float">
            <text:p>0,996388963703803</text:p>
          </table:table-cell>
          <table:table-cell table:formula="of:=[.C225]" office:value-type="float" office:value="167.904620608336" calcext:value-type="float">
            <text:p>167,904620608336</text:p>
          </table:table-cell>
          <table:table-cell table:formula="of:=([.D225]-[.D224])*([.E224]+[.E225])/2+[.F224]" office:value-type="float" office:value="219" calcext:value-type="float">
            <text:p>219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230.499707039247" calcext:value-type="float">
            <text:p>230,499707039247</text:p>
          </table:table-cell>
          <table:table-cell table:formula="of:=([.B226]-([.B$6]-[.E$2]))-([.C$2]/1499)*[.A226]" office:value-type="float" office:value="167.299847525552" calcext:value-type="float">
            <text:p>167,299847525552</text:p>
          </table:table-cell>
          <table:table-cell table:formula="of:=2/([.C225]+[.C226])+[.D225]" office:value-type="float" office:value="1.00235547128389" calcext:value-type="float">
            <text:p>1,00235547128389</text:p>
          </table:table-cell>
          <table:table-cell table:formula="of:=[.C226]" office:value-type="float" office:value="167.299847525552" calcext:value-type="float">
            <text:p>167,299847525552</text:p>
          </table:table-cell>
          <table:table-cell table:formula="of:=([.D226]-[.D225])*([.E225]+[.E226])/2+[.F225]" office:value-type="float" office:value="220" calcext:value-type="float">
            <text:p>220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float" office:value="230.463078231549" calcext:value-type="float">
            <text:p>230,463078231549</text:p>
          </table:table-cell>
          <table:table-cell table:formula="of:=([.B227]-([.B$6]-[.E$2]))-([.C$2]/1499)*[.A227]" office:value-type="float" office:value="167.009716382964" calcext:value-type="float">
            <text:p>167,009716382964</text:p>
          </table:table-cell>
          <table:table-cell table:formula="of:=2/([.C226]+[.C227])+[.D226]" office:value-type="float" office:value="1.00833795044667" calcext:value-type="float">
            <text:p>1,00833795044667</text:p>
          </table:table-cell>
          <table:table-cell table:formula="of:=[.C227]" office:value-type="float" office:value="167.009716382964" calcext:value-type="float">
            <text:p>167,009716382964</text:p>
          </table:table-cell>
          <table:table-cell table:formula="of:=([.D227]-[.D226])*([.E226]+[.E227])/2+[.F226]" office:value-type="float" office:value="221" calcext:value-type="float">
            <text:p>221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float" office:value="231.145908522376" calcext:value-type="float">
            <text:p>231,145908522376</text:p>
          </table:table-cell>
          <table:table-cell table:formula="of:=([.B228]-([.B$6]-[.E$2]))-([.C$2]/1499)*[.A228]" office:value-type="float" office:value="167.439044338901" calcext:value-type="float">
            <text:p>167,439044338901</text:p>
          </table:table-cell>
          <table:table-cell table:formula="of:=2/([.C227]+[.C228])+[.D227]" office:value-type="float" office:value="1.01431793971523" calcext:value-type="float">
            <text:p>1,01431793971523</text:p>
          </table:table-cell>
          <table:table-cell table:formula="of:=[.C228]" office:value-type="float" office:value="167.439044338901" calcext:value-type="float">
            <text:p>167,439044338901</text:p>
          </table:table-cell>
          <table:table-cell table:formula="of:=([.D228]-[.D227])*([.E227]+[.E228])/2+[.F227]" office:value-type="float" office:value="222" calcext:value-type="float">
            <text:p>222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float" office:value="231.601128716261" calcext:value-type="float">
            <text:p>231,601128716261</text:p>
          </table:table-cell>
          <table:table-cell table:formula="of:=([.B229]-([.B$6]-[.E$2]))-([.C$2]/1499)*[.A229]" office:value-type="float" office:value="167.640762197896" calcext:value-type="float">
            <text:p>167,640762197896</text:p>
          </table:table-cell>
          <table:table-cell table:formula="of:=2/([.C228]+[.C229])+[.D228]" office:value-type="float" office:value="1.02028666704819" calcext:value-type="float">
            <text:p>1,02028666704819</text:p>
          </table:table-cell>
          <table:table-cell table:formula="of:=[.C229]" office:value-type="float" office:value="167.640762197896" calcext:value-type="float">
            <text:p>167,640762197896</text:p>
          </table:table-cell>
          <table:table-cell table:formula="of:=([.D229]-[.D228])*([.E228]+[.E229])/2+[.F228]" office:value-type="float" office:value="223" calcext:value-type="float">
            <text:p>223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float" office:value="232.270570177856" calcext:value-type="float">
            <text:p>232,270570177856</text:p>
          </table:table-cell>
          <table:table-cell table:formula="of:=([.B230]-([.B$6]-[.E$2]))-([.C$2]/1499)*[.A230]" office:value-type="float" office:value="168.056701324601" calcext:value-type="float">
            <text:p>168,056701324601</text:p>
          </table:table-cell>
          <table:table-cell table:formula="of:=2/([.C229]+[.C230])+[.D229]" office:value-type="float" office:value="1.02624441239132" calcext:value-type="float">
            <text:p>1,02624441239132</text:p>
          </table:table-cell>
          <table:table-cell table:formula="of:=[.C230]" office:value-type="float" office:value="168.056701324601" calcext:value-type="float">
            <text:p>168,056701324601</text:p>
          </table:table-cell>
          <table:table-cell table:formula="of:=([.D230]-[.D229])*([.E229]+[.E230])/2+[.F229]" office:value-type="float" office:value="224" calcext:value-type="float">
            <text:p>224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float" office:value="232.725790371741" calcext:value-type="float">
            <text:p>232,725790371741</text:p>
          </table:table-cell>
          <table:table-cell table:formula="of:=([.B231]-([.B$6]-[.E$2]))-([.C$2]/1499)*[.A231]" office:value-type="float" office:value="168.258419183597" calcext:value-type="float">
            <text:p>168,258419183597</text:p>
          </table:table-cell>
          <table:table-cell table:formula="of:=2/([.C230]+[.C231])+[.D230]" office:value-type="float" office:value="1.03219121608238" calcext:value-type="float">
            <text:p>1,03219121608238</text:p>
          </table:table-cell>
          <table:table-cell table:formula="of:=[.C231]" office:value-type="float" office:value="168.258419183597" calcext:value-type="float">
            <text:p>168,258419183597</text:p>
          </table:table-cell>
          <table:table-cell table:formula="of:=([.D231]-[.D230])*([.E230]+[.E231])/2+[.F230]" office:value-type="float" office:value="225" calcext:value-type="float">
            <text:p>225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float" office:value="233.181010565626" calcext:value-type="float">
            <text:p>233,181010565626</text:p>
          </table:table-cell>
          <table:table-cell table:formula="of:=([.B232]-([.B$6]-[.E$2]))-([.C$2]/1499)*[.A232]" office:value-type="float" office:value="168.460137042592" calcext:value-type="float">
            <text:p>168,460137042592</text:p>
          </table:table-cell>
          <table:table-cell table:formula="of:=2/([.C231]+[.C232])+[.D231]" office:value-type="float" office:value="1.03813089467454" calcext:value-type="float">
            <text:p>1,03813089467454</text:p>
          </table:table-cell>
          <table:table-cell table:formula="of:=[.C232]" office:value-type="float" office:value="168.460137042592" calcext:value-type="float">
            <text:p>168,460137042592</text:p>
          </table:table-cell>
          <table:table-cell table:formula="of:=([.D232]-[.D231])*([.E231]+[.E232])/2+[.F231]" office:value-type="float" office:value="226" calcext:value-type="float">
            <text:p>226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float" office:value="233.977684790031" calcext:value-type="float">
            <text:p>233,977684790031</text:p>
          </table:table-cell>
          <table:table-cell table:formula="of:=([.B233]-([.B$6]-[.E$2]))-([.C$2]/1499)*[.A233]" office:value-type="float" office:value="169.003308932107" calcext:value-type="float">
            <text:p>169,003308932107</text:p>
          </table:table-cell>
          <table:table-cell table:formula="of:=2/([.C232]+[.C233])+[.D232]" office:value-type="float" office:value="1.0440574624965" calcext:value-type="float">
            <text:p>1,0440574624965</text:p>
          </table:table-cell>
          <table:table-cell table:formula="of:=[.C233]" office:value-type="float" office:value="169.003308932107" calcext:value-type="float">
            <text:p>169,003308932107</text:p>
          </table:table-cell>
          <table:table-cell table:formula="of:=([.D233]-[.D232])*([.E232]+[.E233])/2+[.F232]" office:value-type="float" office:value="227" calcext:value-type="float">
            <text:p>227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float" office:value="235.165598748909" calcext:value-type="float">
            <text:p>235,165598748909</text:p>
          </table:table-cell>
          <table:table-cell table:formula="of:=([.B234]-([.B$6]-[.E$2]))-([.C$2]/1499)*[.A234]" office:value-type="float" office:value="169.937720556095" calcext:value-type="float">
            <text:p>169,937720556095</text:p>
          </table:table-cell>
          <table:table-cell table:formula="of:=2/([.C233]+[.C234])+[.D233]" office:value-type="float" office:value="1.04995819396893" calcext:value-type="float">
            <text:p>1,04995819396893</text:p>
          </table:table-cell>
          <table:table-cell table:formula="of:=[.C234]" office:value-type="float" office:value="169.937720556095" calcext:value-type="float">
            <text:p>169,937720556095</text:p>
          </table:table-cell>
          <table:table-cell table:formula="of:=([.D234]-[.D233])*([.E233]+[.E234])/2+[.F233]" office:value-type="float" office:value="228" calcext:value-type="float">
            <text:p>228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float" office:value="236.353512707787" calcext:value-type="float">
            <text:p>236,353512707787</text:p>
          </table:table-cell>
          <table:table-cell table:formula="of:=([.B235]-([.B$6]-[.E$2]))-([.C$2]/1499)*[.A235]" office:value-type="float" office:value="170.872132180083" calcext:value-type="float">
            <text:p>170,872132180083</text:p>
          </table:table-cell>
          <table:table-cell table:formula="of:=2/([.C234]+[.C235])+[.D234]" office:value-type="float" office:value="1.05582656891157" calcext:value-type="float">
            <text:p>1,05582656891157</text:p>
          </table:table-cell>
          <table:table-cell table:formula="of:=[.C235]" office:value-type="float" office:value="170.872132180083" calcext:value-type="float">
            <text:p>170,872132180083</text:p>
          </table:table-cell>
          <table:table-cell table:formula="of:=([.D235]-[.D234])*([.E234]+[.E235])/2+[.F234]" office:value-type="float" office:value="229" calcext:value-type="float">
            <text:p>229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float" office:value="238.135383646103" calcext:value-type="float">
            <text:p>238,135383646103</text:p>
          </table:table-cell>
          <table:table-cell table:formula="of:=([.B236]-([.B$6]-[.E$2]))-([.C$2]/1499)*[.A236]" office:value-type="float" office:value="172.400500783509" calcext:value-type="float">
            <text:p>172,400500783509</text:p>
          </table:table-cell>
          <table:table-cell table:formula="of:=2/([.C235]+[.C236])+[.D235]" office:value-type="float" office:value="1.06165284169869" calcext:value-type="float">
            <text:p>1,06165284169869</text:p>
          </table:table-cell>
          <table:table-cell table:formula="of:=[.C236]" office:value-type="float" office:value="172.400500783509" calcext:value-type="float">
            <text:p>172,400500783509</text:p>
          </table:table-cell>
          <table:table-cell table:formula="of:=([.D236]-[.D235])*([.E235]+[.E236])/2+[.F235]" office:value-type="float" office:value="230" calcext:value-type="float">
            <text:p>230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239.323297604981" calcext:value-type="float">
            <text:p>239,323297604981</text:p>
          </table:table-cell>
          <table:table-cell table:formula="of:=([.B237]-([.B$6]-[.E$2]))-([.C$2]/1499)*[.A237]" office:value-type="float" office:value="173.334912407497" calcext:value-type="float">
            <text:p>173,334912407497</text:p>
          </table:table-cell>
          <table:table-cell table:formula="of:=2/([.C236]+[.C237])+[.D236]" office:value-type="float" office:value="1.06743761214364" calcext:value-type="float">
            <text:p>1,06743761214364</text:p>
          </table:table-cell>
          <table:table-cell table:formula="of:=[.C237]" office:value-type="float" office:value="173.334912407497" calcext:value-type="float">
            <text:p>173,334912407497</text:p>
          </table:table-cell>
          <table:table-cell table:formula="of:=([.D237]-[.D236])*([.E236]+[.E237])/2+[.F236]" office:value-type="float" office:value="231" calcext:value-type="float">
            <text:p>231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240.511211563859" calcext:value-type="float">
            <text:p>240,511211563859</text:p>
          </table:table-cell>
          <table:table-cell table:formula="of:=([.B238]-([.B$6]-[.E$2]))-([.C$2]/1499)*[.A238]" office:value-type="float" office:value="174.269324031485" calcext:value-type="float">
            <text:p>174,269324031485</text:p>
          </table:table-cell>
          <table:table-cell table:formula="of:=2/([.C237]+[.C238])+[.D237]" office:value-type="float" office:value="1.07319128195069" calcext:value-type="float">
            <text:p>1,07319128195069</text:p>
          </table:table-cell>
          <table:table-cell table:formula="of:=[.C238]" office:value-type="float" office:value="174.269324031485" calcext:value-type="float">
            <text:p>174,269324031485</text:p>
          </table:table-cell>
          <table:table-cell table:formula="of:=([.D238]-[.D237])*([.E237]+[.E238])/2+[.F237]" office:value-type="float" office:value="232" calcext:value-type="float">
            <text:p>232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float" office:value="242.258143856327" calcext:value-type="float">
            <text:p>242,258143856327</text:p>
          </table:table-cell>
          <table:table-cell table:formula="of:=([.B239]-([.B$6]-[.E$2]))-([.C$2]/1499)*[.A239]" office:value-type="float" office:value="175.762753989063" calcext:value-type="float">
            <text:p>175,762753989063</text:p>
          </table:table-cell>
          <table:table-cell table:formula="of:=2/([.C238]+[.C239])+[.D238]" office:value-type="float" office:value="1.07890504399018" calcext:value-type="float">
            <text:p>1,07890504399018</text:p>
          </table:table-cell>
          <table:table-cell table:formula="of:=[.C239]" office:value-type="float" office:value="175.762753989063" calcext:value-type="float">
            <text:p>175,762753989063</text:p>
          </table:table-cell>
          <table:table-cell table:formula="of:=([.D239]-[.D238])*([.E238]+[.E239])/2+[.F238]" office:value-type="float" office:value="233" calcext:value-type="float">
            <text:p>233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float" office:value="243.721393549438" calcext:value-type="float">
            <text:p>243,721393549438</text:p>
          </table:table-cell>
          <table:table-cell table:formula="of:=([.B240]-([.B$6]-[.E$2]))-([.C$2]/1499)*[.A240]" office:value-type="float" office:value="176.972501347284" calcext:value-type="float">
            <text:p>176,972501347284</text:p>
          </table:table-cell>
          <table:table-cell table:formula="of:=2/([.C239]+[.C240])+[.D239]" office:value-type="float" office:value="1.08457501876515" calcext:value-type="float">
            <text:p>1,08457501876515</text:p>
          </table:table-cell>
          <table:table-cell table:formula="of:=[.C240]" office:value-type="float" office:value="176.972501347284" calcext:value-type="float">
            <text:p>176,972501347284</text:p>
          </table:table-cell>
          <table:table-cell table:formula="of:=([.D240]-[.D239])*([.E239]+[.E240])/2+[.F239]" office:value-type="float" office:value="234" calcext:value-type="float">
            <text:p>234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float" office:value="245.563473774228" calcext:value-type="float">
            <text:p>245,563473774228</text:p>
          </table:table-cell>
          <table:table-cell table:formula="of:=([.B241]-([.B$6]-[.E$2]))-([.C$2]/1499)*[.A241]" office:value-type="float" office:value="178.561079237184" calcext:value-type="float">
            <text:p>178,561079237184</text:p>
          </table:table-cell>
          <table:table-cell table:formula="of:=2/([.C240]+[.C241])+[.D240]" office:value-type="float" office:value="1.09020036643755" calcext:value-type="float">
            <text:p>1,09020036643755</text:p>
          </table:table-cell>
          <table:table-cell table:formula="of:=[.C241]" office:value-type="float" office:value="178.561079237184" calcext:value-type="float">
            <text:p>178,561079237184</text:p>
          </table:table-cell>
          <table:table-cell table:formula="of:=([.D241]-[.D240])*([.E240]+[.E241])/2+[.F240]" office:value-type="float" office:value="235" calcext:value-type="float">
            <text:p>235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float" office:value="248.326594111413" calcext:value-type="float">
            <text:p>248,326594111413</text:p>
          </table:table-cell>
          <table:table-cell table:formula="of:=([.B242]-([.B$6]-[.E$2]))-([.C$2]/1499)*[.A242]" office:value-type="float" office:value="181.070697239479" calcext:value-type="float">
            <text:p>181,070697239479</text:p>
          </table:table-cell>
          <table:table-cell table:formula="of:=2/([.C241]+[.C242])+[.D241]" office:value-type="float" office:value="1.09576161027311" calcext:value-type="float">
            <text:p>1,09576161027311</text:p>
          </table:table-cell>
          <table:table-cell table:formula="of:=[.C242]" office:value-type="float" office:value="181.070697239479" calcext:value-type="float">
            <text:p>181,070697239479</text:p>
          </table:table-cell>
          <table:table-cell table:formula="of:=([.D242]-[.D241])*([.E241]+[.E242])/2+[.F241]" office:value-type="float" office:value="236" calcext:value-type="float">
            <text:p>236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float" office:value="250.168674336203" calcext:value-type="float">
            <text:p>250,168674336203</text:p>
          </table:table-cell>
          <table:table-cell table:formula="of:=([.B243]-([.B$6]-[.E$2]))-([.C$2]/1499)*[.A243]" office:value-type="float" office:value="182.659275129379" calcext:value-type="float">
            <text:p>182,659275129379</text:p>
          </table:table-cell>
          <table:table-cell table:formula="of:=2/([.C242]+[.C243])+[.D242]" office:value-type="float" office:value="1.1012601948054" calcext:value-type="float">
            <text:p>1,1012601948054</text:p>
          </table:table-cell>
          <table:table-cell table:formula="of:=[.C243]" office:value-type="float" office:value="182.659275129379" calcext:value-type="float">
            <text:p>182,659275129379</text:p>
          </table:table-cell>
          <table:table-cell table:formula="of:=([.D243]-[.D242])*([.E242]+[.E243])/2+[.F242]" office:value-type="float" office:value="237" calcext:value-type="float">
            <text:p>237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float" office:value="252.931794673388" calcext:value-type="float">
            <text:p>252,931794673388</text:p>
          </table:table-cell>
          <table:table-cell table:formula="of:=([.B244]-([.B$6]-[.E$2]))-([.C$2]/1499)*[.A244]" office:value-type="float" office:value="185.168893131674" calcext:value-type="float">
            <text:p>185,168893131674</text:p>
          </table:table-cell>
          <table:table-cell table:formula="of:=2/([.C243]+[.C244])+[.D243]" office:value-type="float" office:value="1.10669751628476" calcext:value-type="float">
            <text:p>1,10669751628476</text:p>
          </table:table-cell>
          <table:table-cell table:formula="of:=[.C244]" office:value-type="float" office:value="185.168893131674" calcext:value-type="float">
            <text:p>185,168893131674</text:p>
          </table:table-cell>
          <table:table-cell table:formula="of:=([.D244]-[.D243])*([.E243]+[.E244])/2+[.F243]" office:value-type="float" office:value="238" calcext:value-type="float">
            <text:p>238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float" office:value="254.773874898178" calcext:value-type="float">
            <text:p>254,773874898178</text:p>
          </table:table-cell>
          <table:table-cell table:formula="of:=([.B245]-([.B$6]-[.E$2]))-([.C$2]/1499)*[.A245]" office:value-type="float" office:value="186.757471021575" calcext:value-type="float">
            <text:p>186,757471021575</text:p>
          </table:table-cell>
          <table:table-cell table:formula="of:=2/([.C244]+[.C245])+[.D244]" office:value-type="float" office:value="1.11207492480635" calcext:value-type="float">
            <text:p>1,11207492480635</text:p>
          </table:table-cell>
          <table:table-cell table:formula="of:=[.C245]" office:value-type="float" office:value="186.757471021575" calcext:value-type="float">
            <text:p>186,757471021575</text:p>
          </table:table-cell>
          <table:table-cell table:formula="of:=([.D245]-[.D244])*([.E244]+[.E245])/2+[.F244]" office:value-type="float" office:value="239" calcext:value-type="float">
            <text:p>239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256.615955122968" calcext:value-type="float">
            <text:p>256,615955122968</text:p>
          </table:table-cell>
          <table:table-cell table:formula="of:=([.B246]-([.B$6]-[.E$2]))-([.C$2]/1499)*[.A246]" office:value-type="float" office:value="188.346048911475" calcext:value-type="float">
            <text:p>188,346048911475</text:p>
          </table:table-cell>
          <table:table-cell table:formula="of:=2/([.C245]+[.C246])+[.D245]" office:value-type="float" office:value="1.11740678626251" calcext:value-type="float">
            <text:p>1,11740678626251</text:p>
          </table:table-cell>
          <table:table-cell table:formula="of:=[.C246]" office:value-type="float" office:value="188.346048911475" calcext:value-type="float">
            <text:p>188,346048911475</text:p>
          </table:table-cell>
          <table:table-cell table:formula="of:=([.D246]-[.D245])*([.E245]+[.E246])/2+[.F245]" office:value-type="float" office:value="240" calcext:value-type="float">
            <text:p>240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float" office:value="259.945297382073" calcext:value-type="float">
            <text:p>259,945297382073</text:p>
          </table:table-cell>
          <table:table-cell table:formula="of:=([.B247]-([.B$6]-[.E$2]))-([.C$2]/1499)*[.A247]" office:value-type="float" office:value="191.42188883569" calcext:value-type="float">
            <text:p>191,42188883569</text:p>
          </table:table-cell>
          <table:table-cell table:formula="of:=2/([.C246]+[.C247])+[.D246]" office:value-type="float" office:value="1.12267316027992" calcext:value-type="float">
            <text:p>1,12267316027992</text:p>
          </table:table-cell>
          <table:table-cell table:formula="of:=[.C247]" office:value-type="float" office:value="191.42188883569" calcext:value-type="float">
            <text:p>191,42188883569</text:p>
          </table:table-cell>
          <table:table-cell table:formula="of:=([.D247]-[.D246])*([.E246]+[.E247])/2+[.F246]" office:value-type="float" office:value="241" calcext:value-type="float">
            <text:p>241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float" office:value="262.307540783909" calcext:value-type="float">
            <text:p>262,307540783909</text:p>
          </table:table-cell>
          <table:table-cell table:formula="of:=([.B248]-([.B$6]-[.E$2]))-([.C$2]/1499)*[.A248]" office:value-type="float" office:value="193.530629902636" calcext:value-type="float">
            <text:p>193,530629902636</text:p>
          </table:table-cell>
          <table:table-cell table:formula="of:=2/([.C247]+[.C248])+[.D247]" office:value-type="float" office:value="1.12786860621844" calcext:value-type="float">
            <text:p>1,12786860621844</text:p>
          </table:table-cell>
          <table:table-cell table:formula="of:=[.C248]" office:value-type="float" office:value="193.530629902636" calcext:value-type="float">
            <text:p>193,530629902636</text:p>
          </table:table-cell>
          <table:table-cell table:formula="of:=([.D248]-[.D247])*([.E247]+[.E248])/2+[.F247]" office:value-type="float" office:value="242" calcext:value-type="float">
            <text:p>242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float" office:value="264.669784185744" calcext:value-type="float">
            <text:p>264,669784185744</text:p>
          </table:table-cell>
          <table:table-cell table:formula="of:=([.B249]-([.B$6]-[.E$2]))-([.C$2]/1499)*[.A249]" office:value-type="float" office:value="195.639370969581" calcext:value-type="float">
            <text:p>195,639370969581</text:p>
          </table:table-cell>
          <table:table-cell table:formula="of:=2/([.C248]+[.C249])+[.D248]" office:value-type="float" office:value="1.13300774848407" calcext:value-type="float">
            <text:p>1,13300774848407</text:p>
          </table:table-cell>
          <table:table-cell table:formula="of:=[.C249]" office:value-type="float" office:value="195.639370969581" calcext:value-type="float">
            <text:p>195,639370969581</text:p>
          </table:table-cell>
          <table:table-cell table:formula="of:=([.D249]-[.D248])*([.E248]+[.E249])/2+[.F248]" office:value-type="float" office:value="243" calcext:value-type="float">
            <text:p>243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float" office:value="268.213149288497" calcext:value-type="float">
            <text:p>268,213149288497</text:p>
          </table:table-cell>
          <table:table-cell table:formula="of:=([.B250]-([.B$6]-[.E$2]))-([.C$2]/1499)*[.A250]" office:value-type="float" office:value="198.929233737444" calcext:value-type="float">
            <text:p>198,929233737444</text:p>
          </table:table-cell>
          <table:table-cell table:formula="of:=2/([.C249]+[.C250])+[.D249]" office:value-type="float" office:value="1.13807657549195" calcext:value-type="float">
            <text:p>1,13807657549195</text:p>
          </table:table-cell>
          <table:table-cell table:formula="of:=[.C250]" office:value-type="float" office:value="198.929233737444" calcext:value-type="float">
            <text:p>198,929233737444</text:p>
          </table:table-cell>
          <table:table-cell table:formula="of:=([.D250]-[.D249])*([.E249]+[.E250])/2+[.F249]" office:value-type="float" office:value="244" calcext:value-type="float">
            <text:p>244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float" office:value="270.575392690332" calcext:value-type="float">
            <text:p>270,575392690332</text:p>
          </table:table-cell>
          <table:table-cell table:formula="of:=([.B251]-([.B$6]-[.E$2]))-([.C$2]/1499)*[.A251]" office:value-type="float" office:value="201.037974804389" calcext:value-type="float">
            <text:p>201,037974804389</text:p>
          </table:table-cell>
          <table:table-cell table:formula="of:=2/([.C250]+[.C251])+[.D250]" office:value-type="float" office:value="1.14307698541879" calcext:value-type="float">
            <text:p>1,14307698541879</text:p>
          </table:table-cell>
          <table:table-cell table:formula="of:=[.C251]" office:value-type="float" office:value="201.037974804389" calcext:value-type="float">
            <text:p>201,037974804389</text:p>
          </table:table-cell>
          <table:table-cell table:formula="of:=([.D251]-[.D250])*([.E250]+[.E251])/2+[.F250]" office:value-type="float" office:value="245" calcext:value-type="float">
            <text:p>245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float" office:value="272.937636092168" calcext:value-type="float">
            <text:p>272,937636092168</text:p>
          </table:table-cell>
          <table:table-cell table:formula="of:=([.B252]-([.B$6]-[.E$2]))-([.C$2]/1499)*[.A252]" office:value-type="float" office:value="203.146715871335" calcext:value-type="float">
            <text:p>203,146715871335</text:p>
          </table:table-cell>
          <table:table-cell table:formula="of:=2/([.C251]+[.C252])+[.D251]" office:value-type="float" office:value="1.14802521835818" calcext:value-type="float">
            <text:p>1,14802521835818</text:p>
          </table:table-cell>
          <table:table-cell table:formula="of:=[.C252]" office:value-type="float" office:value="203.146715871335" calcext:value-type="float">
            <text:p>203,146715871335</text:p>
          </table:table-cell>
          <table:table-cell table:formula="of:=([.D252]-[.D251])*([.E251]+[.E252])/2+[.F251]" office:value-type="float" office:value="246" calcext:value-type="float">
            <text:p>246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float" office:value="276.588939247149" calcext:value-type="float">
            <text:p>276,588939247149</text:p>
          </table:table-cell>
          <table:table-cell table:formula="of:=([.B253]-([.B$6]-[.E$2]))-([.C$2]/1499)*[.A253]" office:value-type="float" office:value="206.544516691426" calcext:value-type="float">
            <text:p>206,544516691426</text:p>
          </table:table-cell>
          <table:table-cell table:formula="of:=2/([.C252]+[.C253])+[.D252]" office:value-type="float" office:value="1.15290694352347" calcext:value-type="float">
            <text:p>1,15290694352347</text:p>
          </table:table-cell>
          <table:table-cell table:formula="of:=[.C253]" office:value-type="float" office:value="206.544516691426" calcext:value-type="float">
            <text:p>206,544516691426</text:p>
          </table:table-cell>
          <table:table-cell table:formula="of:=([.D253]-[.D252])*([.E252]+[.E253])/2+[.F252]" office:value-type="float" office:value="247" calcext:value-type="float">
            <text:p>247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float" office:value="279.164298191209" calcext:value-type="float">
            <text:p>279,164298191209</text:p>
          </table:table-cell>
          <table:table-cell table:formula="of:=([.B254]-([.B$6]-[.E$2]))-([.C$2]/1499)*[.A254]" office:value-type="float" office:value="208.866373300596" calcext:value-type="float">
            <text:p>208,866373300596</text:p>
          </table:table-cell>
          <table:table-cell table:formula="of:=2/([.C253]+[.C254])+[.D253]" office:value-type="float" office:value="1.15772145380277" calcext:value-type="float">
            <text:p>1,15772145380277</text:p>
          </table:table-cell>
          <table:table-cell table:formula="of:=[.C254]" office:value-type="float" office:value="208.866373300596" calcext:value-type="float">
            <text:p>208,866373300596</text:p>
          </table:table-cell>
          <table:table-cell table:formula="of:=([.D254]-[.D253])*([.E253]+[.E254])/2+[.F253]" office:value-type="float" office:value="248" calcext:value-type="float">
            <text:p>248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float" office:value="282.951590756002" calcext:value-type="float">
            <text:p>282,951590756002</text:p>
          </table:table-cell>
          <table:table-cell table:formula="of:=([.B255]-([.B$6]-[.E$2]))-([.C$2]/1499)*[.A255]" office:value-type="float" office:value="212.400163530499" calcext:value-type="float">
            <text:p>212,400163530499</text:p>
          </table:table-cell>
          <table:table-cell table:formula="of:=2/([.C254]+[.C255])+[.D254]" office:value-type="float" office:value="1.16246904190945" calcext:value-type="float">
            <text:p>1,16246904190945</text:p>
          </table:table-cell>
          <table:table-cell table:formula="of:=[.C255]" office:value-type="float" office:value="212.400163530499" calcext:value-type="float">
            <text:p>212,400163530499</text:p>
          </table:table-cell>
          <table:table-cell table:formula="of:=([.D255]-[.D254])*([.E254]+[.E255])/2+[.F254]" office:value-type="float" office:value="249" calcext:value-type="float">
            <text:p>249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float" office:value="285.526949700061" calcext:value-type="float">
            <text:p>285,526949700061</text:p>
          </table:table-cell>
          <table:table-cell table:formula="of:=([.B256]-([.B$6]-[.E$2]))-([.C$2]/1499)*[.A256]" office:value-type="float" office:value="214.722020139668" calcext:value-type="float">
            <text:p>214,722020139668</text:p>
          </table:table-cell>
          <table:table-cell table:formula="of:=2/([.C255]+[.C256])+[.D255]" office:value-type="float" office:value="1.16715154278733" calcext:value-type="float">
            <text:p>1,16715154278733</text:p>
          </table:table-cell>
          <table:table-cell table:formula="of:=[.C256]" office:value-type="float" office:value="214.722020139668" calcext:value-type="float">
            <text:p>214,722020139668</text:p>
          </table:table-cell>
          <table:table-cell table:formula="of:=([.D256]-[.D255])*([.E255]+[.E256])/2+[.F255]" office:value-type="float" office:value="250" calcext:value-type="float">
            <text:p>250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float" office:value="288.102308644121" calcext:value-type="float">
            <text:p>288,102308644121</text:p>
          </table:table-cell>
          <table:table-cell table:formula="of:=([.B257]-([.B$6]-[.E$2]))-([.C$2]/1499)*[.A257]" office:value-type="float" office:value="217.043876748838" calcext:value-type="float">
            <text:p>217,043876748838</text:p>
          </table:table-cell>
          <table:table-cell table:formula="of:=2/([.C256]+[.C257])+[.D256]" office:value-type="float" office:value="1.17178368259831" calcext:value-type="float">
            <text:p>1,17178368259831</text:p>
          </table:table-cell>
          <table:table-cell table:formula="of:=[.C257]" office:value-type="float" office:value="217.043876748838" calcext:value-type="float">
            <text:p>217,043876748838</text:p>
          </table:table-cell>
          <table:table-cell table:formula="of:=([.D257]-[.D256])*([.E256]+[.E257])/2+[.F256]" office:value-type="float" office:value="251" calcext:value-type="float">
            <text:p>251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float" office:value="291.96534706021" calcext:value-type="float">
            <text:p>291,96534706021</text:p>
          </table:table-cell>
          <table:table-cell table:formula="of:=([.B258]-([.B$6]-[.E$2]))-([.C$2]/1499)*[.A258]" office:value-type="float" office:value="220.653412830037" calcext:value-type="float">
            <text:p>220,653412830037</text:p>
          </table:table-cell>
          <table:table-cell table:formula="of:=2/([.C257]+[.C258])+[.D257]" office:value-type="float" office:value="1.17635305062415" calcext:value-type="float">
            <text:p>1,17635305062415</text:p>
          </table:table-cell>
          <table:table-cell table:formula="of:=[.C258]" office:value-type="float" office:value="220.653412830037" calcext:value-type="float">
            <text:p>220,653412830037</text:p>
          </table:table-cell>
          <table:table-cell table:formula="of:=([.D258]-[.D257])*([.E257]+[.E258])/2+[.F257]" office:value-type="float" office:value="252" calcext:value-type="float">
            <text:p>252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float" office:value="294.540706004269" calcext:value-type="float">
            <text:p>294,540706004269</text:p>
          </table:table-cell>
          <table:table-cell table:formula="of:=([.B259]-([.B$6]-[.E$2]))-([.C$2]/1499)*[.A259]" office:value-type="float" office:value="222.975269439207" calcext:value-type="float">
            <text:p>222,975269439207</text:p>
          </table:table-cell>
          <table:table-cell table:formula="of:=2/([.C258]+[.C259])+[.D258]" office:value-type="float" office:value="1.18086132540424" calcext:value-type="float">
            <text:p>1,18086132540424</text:p>
          </table:table-cell>
          <table:table-cell table:formula="of:=[.C259]" office:value-type="float" office:value="222.975269439207" calcext:value-type="float">
            <text:p>222,975269439207</text:p>
          </table:table-cell>
          <table:table-cell table:formula="of:=([.D259]-[.D258])*([.E258]+[.E259])/2+[.F258]" office:value-type="float" office:value="253" calcext:value-type="float">
            <text:p>253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float" office:value="297.027484410067" calcext:value-type="float">
            <text:p>297,027484410067</text:p>
          </table:table-cell>
          <table:table-cell table:formula="of:=([.B260]-([.B$6]-[.E$2]))-([.C$2]/1499)*[.A260]" office:value-type="float" office:value="225.208545510115" calcext:value-type="float">
            <text:p>225,208545510115</text:p>
          </table:table-cell>
          <table:table-cell table:formula="of:=2/([.C259]+[.C260])+[.D259]" office:value-type="float" office:value="1.18532378016787" calcext:value-type="float">
            <text:p>1,18532378016787</text:p>
          </table:table-cell>
          <table:table-cell table:formula="of:=[.C260]" office:value-type="float" office:value="225.208545510115" calcext:value-type="float">
            <text:p>225,208545510115</text:p>
          </table:table-cell>
          <table:table-cell table:formula="of:=([.D260]-[.D259])*([.E259]+[.E260])/2+[.F259]" office:value-type="float" office:value="254" calcext:value-type="float">
            <text:p>254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float" office:value="300.722907094269" calcext:value-type="float">
            <text:p>300,722907094269</text:p>
          </table:table-cell>
          <table:table-cell table:formula="of:=([.B261]-([.B$6]-[.E$2]))-([.C$2]/1499)*[.A261]" office:value-type="float" office:value="228.650465859427" calcext:value-type="float">
            <text:p>228,650465859427</text:p>
          </table:table-cell>
          <table:table-cell table:formula="of:=2/([.C260]+[.C261])+[.D260]" office:value-type="float" office:value="1.18973043498775" calcext:value-type="float">
            <text:p>1,18973043498775</text:p>
          </table:table-cell>
          <table:table-cell table:formula="of:=[.C261]" office:value-type="float" office:value="228.650465859427" calcext:value-type="float">
            <text:p>228,650465859427</text:p>
          </table:table-cell>
          <table:table-cell table:formula="of:=([.D261]-[.D260])*([.E260]+[.E261])/2+[.F260]" office:value-type="float" office:value="255" calcext:value-type="float">
            <text:p>255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303.18652221707" calcext:value-type="float">
            <text:p>303,18652221707</text:p>
          </table:table-cell>
          <table:table-cell table:formula="of:=([.B262]-([.B$6]-[.E$2]))-([.C$2]/1499)*[.A262]" office:value-type="float" office:value="230.860578647338" calcext:value-type="float">
            <text:p>230,860578647338</text:p>
          </table:table-cell>
          <table:table-cell table:formula="of:=2/([.C261]+[.C262])+[.D261]" office:value-type="float" office:value="1.19408288749985" calcext:value-type="float">
            <text:p>1,19408288749985</text:p>
          </table:table-cell>
          <table:table-cell table:formula="of:=[.C262]" office:value-type="float" office:value="230.860578647338" calcext:value-type="float">
            <text:p>230,860578647338</text:p>
          </table:table-cell>
          <table:table-cell table:formula="of:=([.D262]-[.D261])*([.E261]+[.E262])/2+[.F261]" office:value-type="float" office:value="256" calcext:value-type="float">
            <text:p>256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float" office:value="305.650137339872" calcext:value-type="float">
            <text:p>305,650137339872</text:p>
          </table:table-cell>
          <table:table-cell table:formula="of:=([.B263]-([.B$6]-[.E$2]))-([.C$2]/1499)*[.A263]" office:value-type="float" office:value="233.07069143525" calcext:value-type="float">
            <text:p>233,07069143525</text:p>
          </table:table-cell>
          <table:table-cell table:formula="of:=2/([.C262]+[.C263])+[.D262]" office:value-type="float" office:value="1.19839387089109" calcext:value-type="float">
            <text:p>1,19839387089109</text:p>
          </table:table-cell>
          <table:table-cell table:formula="of:=[.C263]" office:value-type="float" office:value="233.07069143525" calcext:value-type="float">
            <text:p>233,07069143525</text:p>
          </table:table-cell>
          <table:table-cell table:formula="of:=([.D263]-[.D262])*([.E262]+[.E263])/2+[.F262]" office:value-type="float" office:value="257" calcext:value-type="float">
            <text:p>257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float" office:value="309.273100755756" calcext:value-type="float">
            <text:p>309,273100755756</text:p>
          </table:table-cell>
          <table:table-cell table:formula="of:=([.B264]-([.B$6]-[.E$2]))-([.C$2]/1499)*[.A264]" office:value-type="float" office:value="236.440152516244" calcext:value-type="float">
            <text:p>236,440152516244</text:p>
          </table:table-cell>
          <table:table-cell table:formula="of:=2/([.C263]+[.C264])+[.D263]" office:value-type="float" office:value="1.20265362340962" calcext:value-type="float">
            <text:p>1,20265362340962</text:p>
          </table:table-cell>
          <table:table-cell table:formula="of:=[.C264]" office:value-type="float" office:value="236.440152516244" calcext:value-type="float">
            <text:p>236,440152516244</text:p>
          </table:table-cell>
          <table:table-cell table:formula="of:=([.D264]-[.D263])*([.E263]+[.E264])/2+[.F263]" office:value-type="float" office:value="258" calcext:value-type="float">
            <text:p>258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float" office:value="311.736715878557" calcext:value-type="float">
            <text:p>311,736715878557</text:p>
          </table:table-cell>
          <table:table-cell table:formula="of:=([.B265]-([.B$6]-[.E$2]))-([.C$2]/1499)*[.A265]" office:value-type="float" office:value="238.650265304155" calcext:value-type="float">
            <text:p>238,650265304155</text:p>
          </table:table-cell>
          <table:table-cell table:formula="of:=2/([.C264]+[.C265])+[.D264]" office:value-type="float" office:value="1.20686334839034" calcext:value-type="float">
            <text:p>1,20686334839034</text:p>
          </table:table-cell>
          <table:table-cell table:formula="of:=[.C265]" office:value-type="float" office:value="238.650265304155" calcext:value-type="float">
            <text:p>238,650265304155</text:p>
          </table:table-cell>
          <table:table-cell table:formula="of:=([.D265]-[.D264])*([.E264]+[.E265])/2+[.F264]" office:value-type="float" office:value="259" calcext:value-type="float">
            <text:p>259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float" office:value="314.061644671284" calcext:value-type="float">
            <text:p>314,061644671284</text:p>
          </table:table-cell>
          <table:table-cell table:formula="of:=([.B266]-([.B$6]-[.E$2]))-([.C$2]/1499)*[.A266]" office:value-type="float" office:value="240.721691761992" calcext:value-type="float">
            <text:p>240,721691761992</text:p>
          </table:table-cell>
          <table:table-cell table:formula="of:=2/([.C265]+[.C266])+[.D265]" office:value-type="float" office:value="1.21103547396114" calcext:value-type="float">
            <text:p>1,21103547396114</text:p>
          </table:table-cell>
          <table:table-cell table:formula="of:=[.C266]" office:value-type="float" office:value="240.721691761992" calcext:value-type="float">
            <text:p>240,721691761992</text:p>
          </table:table-cell>
          <table:table-cell table:formula="of:=([.D266]-[.D265])*([.E265]+[.E266])/2+[.F265]" office:value-type="float" office:value="260" calcext:value-type="float">
            <text:p>260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float" office:value="317.386023562836" calcext:value-type="float">
            <text:p>317,386023562836</text:p>
          </table:table-cell>
          <table:table-cell table:formula="of:=([.B267]-([.B$6]-[.E$2]))-([.C$2]/1499)*[.A267]" office:value-type="float" office:value="243.792568318654" calcext:value-type="float">
            <text:p>243,792568318654</text:p>
          </table:table-cell>
          <table:table-cell table:formula="of:=2/([.C266]+[.C267])+[.D266]" office:value-type="float" office:value="1.2151633194443" calcext:value-type="float">
            <text:p>1,2151633194443</text:p>
          </table:table-cell>
          <table:table-cell table:formula="of:=[.C267]" office:value-type="float" office:value="243.792568318654" calcext:value-type="float">
            <text:p>243,792568318654</text:p>
          </table:table-cell>
          <table:table-cell table:formula="of:=([.D267]-[.D266])*([.E266]+[.E267])/2+[.F266]" office:value-type="float" office:value="261" calcext:value-type="float">
            <text:p>261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float" office:value="319.602276157204" calcext:value-type="float">
            <text:p>319,602276157204</text:p>
          </table:table-cell>
          <table:table-cell table:formula="of:=([.B268]-([.B$6]-[.E$2]))-([.C$2]/1499)*[.A268]" office:value-type="float" office:value="245.755318578132" calcext:value-type="float">
            <text:p>245,755318578132</text:p>
          </table:table-cell>
          <table:table-cell table:formula="of:=2/([.C267]+[.C268])+[.D267]" office:value-type="float" office:value="1.21924872161543" calcext:value-type="float">
            <text:p>1,21924872161543</text:p>
          </table:table-cell>
          <table:table-cell table:formula="of:=[.C268]" office:value-type="float" office:value="245.755318578132" calcext:value-type="float">
            <text:p>245,755318578132</text:p>
          </table:table-cell>
          <table:table-cell table:formula="of:=([.D268]-[.D267])*([.E267]+[.E268])/2+[.F267]" office:value-type="float" office:value="262" calcext:value-type="float">
            <text:p>262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float" office:value="322.926655048756" calcext:value-type="float">
            <text:p>322,926655048756</text:p>
          </table:table-cell>
          <table:table-cell table:formula="of:=([.B269]-([.B$6]-[.E$2]))-([.C$2]/1499)*[.A269]" office:value-type="float" office:value="248.826195134794" calcext:value-type="float">
            <text:p>248,826195134794</text:p>
          </table:table-cell>
          <table:table-cell table:formula="of:=2/([.C268]+[.C269])+[.D268]" office:value-type="float" office:value="1.22329254441217" calcext:value-type="float">
            <text:p>1,22329254441217</text:p>
          </table:table-cell>
          <table:table-cell table:formula="of:=[.C269]" office:value-type="float" office:value="248.826195134794" calcext:value-type="float">
            <text:p>248,826195134794</text:p>
          </table:table-cell>
          <table:table-cell table:formula="of:=([.D269]-[.D268])*([.E268]+[.E269])/2+[.F268]" office:value-type="float" office:value="263" calcext:value-type="float">
            <text:p>263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float" office:value="325.142907643124" calcext:value-type="float">
            <text:p>325,142907643124</text:p>
          </table:table-cell>
          <table:table-cell table:formula="of:=([.B270]-([.B$6]-[.E$2]))-([.C$2]/1499)*[.A270]" office:value-type="float" office:value="250.788945394272" calcext:value-type="float">
            <text:p>250,788945394272</text:p>
          </table:table-cell>
          <table:table-cell table:formula="of:=2/([.C269]+[.C270])+[.D269]" office:value-type="float" office:value="1.22729562565963" calcext:value-type="float">
            <text:p>1,22729562565963</text:p>
          </table:table-cell>
          <table:table-cell table:formula="of:=[.C270]" office:value-type="float" office:value="250.788945394272" calcext:value-type="float">
            <text:p>250,788945394272</text:p>
          </table:table-cell>
          <table:table-cell table:formula="of:=([.D270]-[.D269])*([.E269]+[.E270])/2+[.F269]" office:value-type="float" office:value="264" calcext:value-type="float">
            <text:p>264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float" office:value="327.359160237492" calcext:value-type="float">
            <text:p>327,359160237492</text:p>
          </table:table-cell>
          <table:table-cell table:formula="of:=([.B271]-([.B$6]-[.E$2]))-([.C$2]/1499)*[.A271]" office:value-type="float" office:value="252.75169565375" calcext:value-type="float">
            <text:p>252,75169565375</text:p>
          </table:table-cell>
          <table:table-cell table:formula="of:=2/([.C270]+[.C271])+[.D270]" office:value-type="float" office:value="1.23126749969911" calcext:value-type="float">
            <text:p>1,23126749969911</text:p>
          </table:table-cell>
          <table:table-cell table:formula="of:=[.C271]" office:value-type="float" office:value="252.75169565375" calcext:value-type="float">
            <text:p>252,75169565375</text:p>
          </table:table-cell>
          <table:table-cell table:formula="of:=([.D271]-[.D270])*([.E270]+[.E271])/2+[.F270]" office:value-type="float" office:value="265" calcext:value-type="float">
            <text:p>265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float" office:value="330.322289554216" calcext:value-type="float">
            <text:p>330,322289554216</text:p>
          </table:table-cell>
          <table:table-cell table:formula="of:=([.B272]-([.B$6]-[.E$2]))-([.C$2]/1499)*[.A272]" office:value-type="float" office:value="255.461322635584" calcext:value-type="float">
            <text:p>255,461322635584</text:p>
          </table:table-cell>
          <table:table-cell table:formula="of:=2/([.C271]+[.C272])+[.D271]" office:value-type="float" office:value="1.23520285737006" calcext:value-type="float">
            <text:p>1,23520285737006</text:p>
          </table:table-cell>
          <table:table-cell table:formula="of:=[.C272]" office:value-type="float" office:value="255.461322635584" calcext:value-type="float">
            <text:p>255,461322635584</text:p>
          </table:table-cell>
          <table:table-cell table:formula="of:=([.D272]-[.D271])*([.E271]+[.E272])/2+[.F271]" office:value-type="float" office:value="266" calcext:value-type="float">
            <text:p>266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float" office:value="332.181633870936" calcext:value-type="float">
            <text:p>332,181633870936</text:p>
          </table:table-cell>
          <table:table-cell table:formula="of:=([.B273]-([.B$6]-[.E$2]))-([.C$2]/1499)*[.A273]" office:value-type="float" office:value="257.067164617415" calcext:value-type="float">
            <text:p>257,067164617415</text:p>
          </table:table-cell>
          <table:table-cell table:formula="of:=2/([.C272]+[.C273])+[.D272]" office:value-type="float" office:value="1.23910507948988" calcext:value-type="float">
            <text:p>1,23910507948988</text:p>
          </table:table-cell>
          <table:table-cell table:formula="of:=[.C273]" office:value-type="float" office:value="257.067164617415" calcext:value-type="float">
            <text:p>257,067164617415</text:p>
          </table:table-cell>
          <table:table-cell table:formula="of:=([.D273]-[.D272])*([.E272]+[.E273])/2+[.F272]" office:value-type="float" office:value="267" calcext:value-type="float">
            <text:p>267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float" office:value="334.040978187656" calcext:value-type="float">
            <text:p>334,040978187656</text:p>
          </table:table-cell>
          <table:table-cell table:formula="of:=([.B274]-([.B$6]-[.E$2]))-([.C$2]/1499)*[.A274]" office:value-type="float" office:value="258.673006599245" calcext:value-type="float">
            <text:p>258,673006599245</text:p>
          </table:table-cell>
          <table:table-cell table:formula="of:=2/([.C273]+[.C274])+[.D273]" office:value-type="float" office:value="1.24298300118693" calcext:value-type="float">
            <text:p>1,24298300118693</text:p>
          </table:table-cell>
          <table:table-cell table:formula="of:=[.C274]" office:value-type="float" office:value="258.673006599245" calcext:value-type="float">
            <text:p>258,673006599245</text:p>
          </table:table-cell>
          <table:table-cell table:formula="of:=([.D274]-[.D273])*([.E273]+[.E274])/2+[.F273]" office:value-type="float" office:value="268" calcext:value-type="float">
            <text:p>268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float" office:value="336.829994662736" calcext:value-type="float">
            <text:p>336,829994662736</text:p>
          </table:table-cell>
          <table:table-cell table:formula="of:=([.B275]-([.B$6]-[.E$2]))-([.C$2]/1499)*[.A275]" office:value-type="float" office:value="261.208520739435" calcext:value-type="float">
            <text:p>261,208520739435</text:p>
          </table:table-cell>
          <table:table-cell table:formula="of:=2/([.C274]+[.C275])+[.D274]" office:value-type="float" office:value="1.24683003150985" calcext:value-type="float">
            <text:p>1,24683003150985</text:p>
          </table:table-cell>
          <table:table-cell table:formula="of:=[.C275]" office:value-type="float" office:value="261.208520739435" calcext:value-type="float">
            <text:p>261,208520739435</text:p>
          </table:table-cell>
          <table:table-cell table:formula="of:=([.D275]-[.D274])*([.E274]+[.E275])/2+[.F274]" office:value-type="float" office:value="269" calcext:value-type="float">
            <text:p>269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float" office:value="338.689338979456" calcext:value-type="float">
            <text:p>338,689338979456</text:p>
          </table:table-cell>
          <table:table-cell table:formula="of:=([.B276]-([.B$6]-[.E$2]))-([.C$2]/1499)*[.A276]" office:value-type="float" office:value="262.814362721265" calcext:value-type="float">
            <text:p>262,814362721265</text:p>
          </table:table-cell>
          <table:table-cell table:formula="of:=2/([.C275]+[.C276])+[.D275]" office:value-type="float" office:value="1.2506466587281" calcext:value-type="float">
            <text:p>1,2506466587281</text:p>
          </table:table-cell>
          <table:table-cell table:formula="of:=[.C276]" office:value-type="float" office:value="262.814362721265" calcext:value-type="float">
            <text:p>262,814362721265</text:p>
          </table:table-cell>
          <table:table-cell table:formula="of:=([.D276]-[.D275])*([.E275]+[.E276])/2+[.F275]" office:value-type="float" office:value="270" calcext:value-type="float">
            <text:p>270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float" office:value="340.548683296176" calcext:value-type="float">
            <text:p>340,548683296176</text:p>
          </table:table-cell>
          <table:table-cell table:formula="of:=([.B277]-([.B$6]-[.E$2]))-([.C$2]/1499)*[.A277]" office:value-type="float" office:value="264.420204703095" calcext:value-type="float">
            <text:p>264,420204703095</text:p>
          </table:table-cell>
          <table:table-cell table:formula="of:=2/([.C276]+[.C277])+[.D276]" office:value-type="float" office:value="1.25444003671121" calcext:value-type="float">
            <text:p>1,25444003671121</text:p>
          </table:table-cell>
          <table:table-cell table:formula="of:=[.C277]" office:value-type="float" office:value="264.420204703095" calcext:value-type="float">
            <text:p>264,420204703095</text:p>
          </table:table-cell>
          <table:table-cell table:formula="of:=([.D277]-[.D276])*([.E276]+[.E277])/2+[.F276]" office:value-type="float" office:value="271" calcext:value-type="float">
            <text:p>271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float" office:value="343.09812278514" calcext:value-type="float">
            <text:p>343,09812278514</text:p>
          </table:table-cell>
          <table:table-cell table:formula="of:=([.B278]-([.B$6]-[.E$2]))-([.C$2]/1499)*[.A278]" office:value-type="float" office:value="266.716141857169" calcext:value-type="float">
            <text:p>266,716141857169</text:p>
          </table:table-cell>
          <table:table-cell table:formula="of:=2/([.C277]+[.C278])+[.D277]" office:value-type="float" office:value="1.25820554817159" calcext:value-type="float">
            <text:p>1,25820554817159</text:p>
          </table:table-cell>
          <table:table-cell table:formula="of:=[.C278]" office:value-type="float" office:value="266.716141857169" calcext:value-type="float">
            <text:p>266,716141857169</text:p>
          </table:table-cell>
          <table:table-cell table:formula="of:=([.D278]-[.D277])*([.E277]+[.E278])/2+[.F277]" office:value-type="float" office:value="272" calcext:value-type="float">
            <text:p>272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float" office:value="344.57386319974" calcext:value-type="float">
            <text:p>344,57386319974</text:p>
          </table:table-cell>
          <table:table-cell table:formula="of:=([.B279]-([.B$6]-[.E$2]))-([.C$2]/1499)*[.A279]" office:value-type="float" office:value="267.938379936879" calcext:value-type="float">
            <text:p>267,938379936879</text:p>
          </table:table-cell>
          <table:table-cell table:formula="of:=2/([.C278]+[.C279])+[.D278]" office:value-type="float" office:value="1.26194628152084" calcext:value-type="float">
            <text:p>1,26194628152084</text:p>
          </table:table-cell>
          <table:table-cell table:formula="of:=[.C279]" office:value-type="float" office:value="267.938379936879" calcext:value-type="float">
            <text:p>267,938379936879</text:p>
          </table:table-cell>
          <table:table-cell table:formula="of:=([.D279]-[.D278])*([.E278]+[.E279])/2+[.F278]" office:value-type="float" office:value="273" calcext:value-type="float">
            <text:p>273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float" office:value="346.744069691798" calcext:value-type="float">
            <text:p>346,744069691798</text:p>
          </table:table-cell>
          <table:table-cell table:formula="of:=([.B280]-([.B$6]-[.E$2]))-([.C$2]/1499)*[.A280]" office:value-type="float" office:value="269.855084094047" calcext:value-type="float">
            <text:p>269,855084094047</text:p>
          </table:table-cell>
          <table:table-cell table:formula="of:=2/([.C279]+[.C280])+[.D279]" office:value-type="float" office:value="1.26566518131" calcext:value-type="float">
            <text:p>1,26566518131</text:p>
          </table:table-cell>
          <table:table-cell table:formula="of:=[.C280]" office:value-type="float" office:value="269.855084094047" calcext:value-type="float">
            <text:p>269,855084094047</text:p>
          </table:table-cell>
          <table:table-cell table:formula="of:=([.D280]-[.D279])*([.E279]+[.E280])/2+[.F279]" office:value-type="float" office:value="274" calcext:value-type="float">
            <text:p>274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float" office:value="348.219810106398" calcext:value-type="float">
            <text:p>348,219810106398</text:p>
          </table:table-cell>
          <table:table-cell table:formula="of:=([.B281]-([.B$6]-[.E$2]))-([.C$2]/1499)*[.A281]" office:value-type="float" office:value="271.077322173757" calcext:value-type="float">
            <text:p>271,077322173757</text:p>
          </table:table-cell>
          <table:table-cell table:formula="of:=2/([.C280]+[.C281])+[.D280]" office:value-type="float" office:value="1.26936250093225" calcext:value-type="float">
            <text:p>1,26936250093225</text:p>
          </table:table-cell>
          <table:table-cell table:formula="of:=[.C281]" office:value-type="float" office:value="271.077322173757" calcext:value-type="float">
            <text:p>271,077322173757</text:p>
          </table:table-cell>
          <table:table-cell table:formula="of:=([.D281]-[.D280])*([.E280]+[.E281])/2+[.F280]" office:value-type="float" office:value="275" calcext:value-type="float">
            <text:p>275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float" office:value="349.695550520997" calcext:value-type="float">
            <text:p>349,695550520997</text:p>
          </table:table-cell>
          <table:table-cell table:formula="of:=([.B282]-([.B$6]-[.E$2]))-([.C$2]/1499)*[.A282]" office:value-type="float" office:value="272.299560253466" calcext:value-type="float">
            <text:p>272,299560253466</text:p>
          </table:table-cell>
          <table:table-cell table:formula="of:=2/([.C281]+[.C282])+[.D281]" office:value-type="float" office:value="1.27304318751403" calcext:value-type="float">
            <text:p>1,27304318751403</text:p>
          </table:table-cell>
          <table:table-cell table:formula="of:=[.C282]" office:value-type="float" office:value="272.299560253466" calcext:value-type="float">
            <text:p>272,299560253466</text:p>
          </table:table-cell>
          <table:table-cell table:formula="of:=([.D282]-[.D281])*([.E281]+[.E282])/2+[.F281]" office:value-type="float" office:value="276" calcext:value-type="float">
            <text:p>276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float" office:value="351.909161142897" calcext:value-type="float">
            <text:p>351,909161142897</text:p>
          </table:table-cell>
          <table:table-cell table:formula="of:=([.B283]-([.B$6]-[.E$2]))-([.C$2]/1499)*[.A283]" office:value-type="float" office:value="274.259668540476" calcext:value-type="float">
            <text:p>274,259668540476</text:p>
          </table:table-cell>
          <table:table-cell table:formula="of:=2/([.C282]+[.C283])+[.D282]" office:value-type="float" office:value="1.27670244326278" calcext:value-type="float">
            <text:p>1,27670244326278</text:p>
          </table:table-cell>
          <table:table-cell table:formula="of:=[.C283]" office:value-type="float" office:value="274.259668540476" calcext:value-type="float">
            <text:p>274,259668540476</text:p>
          </table:table-cell>
          <table:table-cell table:formula="of:=([.D283]-[.D282])*([.E282]+[.E283])/2+[.F282]" office:value-type="float" office:value="277" calcext:value-type="float">
            <text:p>277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float" office:value="353.249370943269" calcext:value-type="float">
            <text:p>353,249370943269</text:p>
          </table:table-cell>
          <table:table-cell table:formula="of:=([.B284]-([.B$6]-[.E$2]))-([.C$2]/1499)*[.A284]" office:value-type="float" office:value="275.346376005958" calcext:value-type="float">
            <text:p>275,346376005958</text:p>
          </table:table-cell>
          <table:table-cell table:formula="of:=2/([.C283]+[.C284])+[.D283]" office:value-type="float" office:value="1.28034141343032" calcext:value-type="float">
            <text:p>1,28034141343032</text:p>
          </table:table-cell>
          <table:table-cell table:formula="of:=[.C284]" office:value-type="float" office:value="275.346376005958" calcext:value-type="float">
            <text:p>275,346376005958</text:p>
          </table:table-cell>
          <table:table-cell table:formula="of:=([.D284]-[.D283])*([.E283]+[.E284])/2+[.F283]" office:value-type="float" office:value="278" calcext:value-type="float">
            <text:p>278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float" office:value="354.373721738333" calcext:value-type="float">
            <text:p>354,373721738333</text:p>
          </table:table-cell>
          <table:table-cell table:formula="of:=([.B285]-([.B$6]-[.E$2]))-([.C$2]/1499)*[.A285]" office:value-type="float" office:value="276.217224466132" calcext:value-type="float">
            <text:p>276,217224466132</text:p>
          </table:table-cell>
          <table:table-cell table:formula="of:=2/([.C284]+[.C285])+[.D284]" office:value-type="float" office:value="1.28396746851859" calcext:value-type="float">
            <text:p>1,28396746851859</text:p>
          </table:table-cell>
          <table:table-cell table:formula="of:=[.C285]" office:value-type="float" office:value="276.217224466132" calcext:value-type="float">
            <text:p>276,217224466132</text:p>
          </table:table-cell>
          <table:table-cell table:formula="of:=([.D285]-[.D284])*([.E284]+[.E285])/2+[.F284]" office:value-type="float" office:value="279" calcext:value-type="float">
            <text:p>279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float" office:value="356.06024793093" calcext:value-type="float">
            <text:p>356,06024793093</text:p>
          </table:table-cell>
          <table:table-cell table:formula="of:=([.B286]-([.B$6]-[.E$2]))-([.C$2]/1499)*[.A286]" office:value-type="float" office:value="277.65024832384" calcext:value-type="float">
            <text:p>277,65024832384</text:p>
          </table:table-cell>
          <table:table-cell table:formula="of:=2/([.C285]+[.C286])+[.D285]" office:value-type="float" office:value="1.28757844063422" calcext:value-type="float">
            <text:p>1,28757844063422</text:p>
          </table:table-cell>
          <table:table-cell table:formula="of:=[.C286]" office:value-type="float" office:value="277.65024832384" calcext:value-type="float">
            <text:p>277,65024832384</text:p>
          </table:table-cell>
          <table:table-cell table:formula="of:=([.D286]-[.D285])*([.E285]+[.E286])/2+[.F285]" office:value-type="float" office:value="280" calcext:value-type="float">
            <text:p>280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float" office:value="357.184598725994" calcext:value-type="float">
            <text:p>357,184598725994</text:p>
          </table:table-cell>
          <table:table-cell table:formula="of:=([.B287]-([.B$6]-[.E$2]))-([.C$2]/1499)*[.A287]" office:value-type="float" office:value="278.521096784014" calcext:value-type="float">
            <text:p>278,521096784014</text:p>
          </table:table-cell>
          <table:table-cell table:formula="of:=2/([.C286]+[.C287])+[.D286]" office:value-type="float" office:value="1.29117445473598" calcext:value-type="float">
            <text:p>1,29117445473598</text:p>
          </table:table-cell>
          <table:table-cell table:formula="of:=[.C287]" office:value-type="float" office:value="278.521096784014" calcext:value-type="float">
            <text:p>278,521096784014</text:p>
          </table:table-cell>
          <table:table-cell table:formula="of:=([.D287]-[.D286])*([.E286]+[.E287])/2+[.F286]" office:value-type="float" office:value="281" calcext:value-type="float">
            <text:p>281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float" office:value="358.308949521059" calcext:value-type="float">
            <text:p>358,308949521059</text:p>
          </table:table-cell>
          <table:table-cell table:formula="of:=([.B288]-([.B$6]-[.E$2]))-([.C$2]/1499)*[.A288]" office:value-type="float" office:value="279.391945244189" calcext:value-type="float">
            <text:p>279,391945244189</text:p>
          </table:table-cell>
          <table:table-cell table:formula="of:=2/([.C287]+[.C288])+[.D287]" office:value-type="float" office:value="1.29475924277522" calcext:value-type="float">
            <text:p>1,29475924277522</text:p>
          </table:table-cell>
          <table:table-cell table:formula="of:=[.C288]" office:value-type="float" office:value="279.391945244189" calcext:value-type="float">
            <text:p>279,391945244189</text:p>
          </table:table-cell>
          <table:table-cell table:formula="of:=([.D288]-[.D287])*([.E287]+[.E288])/2+[.F287]" office:value-type="float" office:value="282" calcext:value-type="float">
            <text:p>282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float" office:value="359.962406572624" calcext:value-type="float">
            <text:p>359,962406572624</text:p>
          </table:table-cell>
          <table:table-cell table:formula="of:=([.B289]-([.B$6]-[.E$2]))-([.C$2]/1499)*[.A289]" office:value-type="float" office:value="280.791899960864" calcext:value-type="float">
            <text:p>280,791899960864</text:p>
          </table:table-cell>
          <table:table-cell table:formula="of:=2/([.C288]+[.C289])+[.D288]" office:value-type="float" office:value="1.29832949924927" calcext:value-type="float">
            <text:p>1,29832949924927</text:p>
          </table:table-cell>
          <table:table-cell table:formula="of:=[.C289]" office:value-type="float" office:value="280.791899960864" calcext:value-type="float">
            <text:p>280,791899960864</text:p>
          </table:table-cell>
          <table:table-cell table:formula="of:=([.D289]-[.D288])*([.E288]+[.E289])/2+[.F288]" office:value-type="float" office:value="283" calcext:value-type="float">
            <text:p>283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float" office:value="361.043349860055" calcext:value-type="float">
            <text:p>361,043349860055</text:p>
          </table:table-cell>
          <table:table-cell table:formula="of:=([.B290]-([.B$6]-[.E$2]))-([.C$2]/1499)*[.A290]" office:value-type="float" office:value="281.619340913405" calcext:value-type="float">
            <text:p>281,619340913405</text:p>
          </table:table-cell>
          <table:table-cell table:formula="of:=2/([.C289]+[.C290])+[.D289]" office:value-type="float" office:value="1.30188561593871" calcext:value-type="float">
            <text:p>1,30188561593871</text:p>
          </table:table-cell>
          <table:table-cell table:formula="of:=[.C290]" office:value-type="float" office:value="281.619340913405" calcext:value-type="float">
            <text:p>281,619340913405</text:p>
          </table:table-cell>
          <table:table-cell table:formula="of:=([.D290]-[.D289])*([.E289]+[.E290])/2+[.F289]" office:value-type="float" office:value="284" calcext:value-type="float">
            <text:p>284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float" office:value="361.864858368602" calcext:value-type="float">
            <text:p>361,864858368602</text:p>
          </table:table-cell>
          <table:table-cell table:formula="of:=([.B291]-([.B$6]-[.E$2]))-([.C$2]/1499)*[.A291]" office:value-type="float" office:value="282.187347087062" calcext:value-type="float">
            <text:p>282,187347087062</text:p>
          </table:table-cell>
          <table:table-cell table:formula="of:=2/([.C290]+[.C291])+[.D290]" office:value-type="float" office:value="1.30543293107804" calcext:value-type="float">
            <text:p>1,30543293107804</text:p>
          </table:table-cell>
          <table:table-cell table:formula="of:=[.C291]" office:value-type="float" office:value="282.187347087062" calcext:value-type="float">
            <text:p>282,187347087062</text:p>
          </table:table-cell>
          <table:table-cell table:formula="of:=([.D291]-[.D290])*([.E290]+[.E291])/2+[.F290]" office:value-type="float" office:value="285" calcext:value-type="float">
            <text:p>285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float" office:value="363.097121131422" calcext:value-type="float">
            <text:p>363,097121131422</text:p>
          </table:table-cell>
          <table:table-cell table:formula="of:=([.B292]-([.B$6]-[.E$2]))-([.C$2]/1499)*[.A292]" office:value-type="float" office:value="283.166107514992" calcext:value-type="float">
            <text:p>283,166107514992</text:p>
          </table:table-cell>
          <table:table-cell table:formula="of:=2/([.C291]+[.C292])+[.D291]" office:value-type="float" office:value="1.30897054101695" calcext:value-type="float">
            <text:p>1,30897054101695</text:p>
          </table:table-cell>
          <table:table-cell table:formula="of:=[.C292]" office:value-type="float" office:value="283.166107514992" calcext:value-type="float">
            <text:p>283,166107514992</text:p>
          </table:table-cell>
          <table:table-cell table:formula="of:=([.D292]-[.D291])*([.E291]+[.E292])/2+[.F291]" office:value-type="float" office:value="286" calcext:value-type="float">
            <text:p>286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float" office:value="363.918629639969" calcext:value-type="float">
            <text:p>363,918629639969</text:p>
          </table:table-cell>
          <table:table-cell table:formula="of:=([.B293]-([.B$6]-[.E$2]))-([.C$2]/1499)*[.A293]" office:value-type="float" office:value="283.734113688649" calcext:value-type="float">
            <text:p>283,734113688649</text:p>
          </table:table-cell>
          <table:table-cell table:formula="of:=2/([.C292]+[.C293])+[.D292]" office:value-type="float" office:value="1.31249849871602" calcext:value-type="float">
            <text:p>1,31249849871602</text:p>
          </table:table-cell>
          <table:table-cell table:formula="of:=[.C293]" office:value-type="float" office:value="283.734113688649" calcext:value-type="float">
            <text:p>283,734113688649</text:p>
          </table:table-cell>
          <table:table-cell table:formula="of:=([.D293]-[.D292])*([.E292]+[.E293])/2+[.F292]" office:value-type="float" office:value="287" calcext:value-type="float">
            <text:p>287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float" office:value="365.15089240279" calcext:value-type="float">
            <text:p>365,15089240279</text:p>
          </table:table-cell>
          <table:table-cell table:formula="of:=([.B294]-([.B$6]-[.E$2]))-([.C$2]/1499)*[.A294]" office:value-type="float" office:value="284.71287411658" calcext:value-type="float">
            <text:p>284,71287411658</text:p>
          </table:table-cell>
          <table:table-cell table:formula="of:=2/([.C293]+[.C294])+[.D293]" office:value-type="float" office:value="1.3160168567035" calcext:value-type="float">
            <text:p>1,3160168567035</text:p>
          </table:table-cell>
          <table:table-cell table:formula="of:=[.C294]" office:value-type="float" office:value="284.71287411658" calcext:value-type="float">
            <text:p>284,71287411658</text:p>
          </table:table-cell>
          <table:table-cell table:formula="of:=([.D294]-[.D293])*([.E293]+[.E294])/2+[.F293]" office:value-type="float" office:value="288" calcext:value-type="float">
            <text:p>288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float" office:value="365.972400911337" calcext:value-type="float">
            <text:p>365,972400911337</text:p>
          </table:table-cell>
          <table:table-cell table:formula="of:=([.B295]-([.B$6]-[.E$2]))-([.C$2]/1499)*[.A295]" office:value-type="float" office:value="285.280880290237" calcext:value-type="float">
            <text:p>285,280880290237</text:p>
          </table:table-cell>
          <table:table-cell table:formula="of:=2/([.C294]+[.C295])+[.D294]" office:value-type="float" office:value="1.31952566707999" calcext:value-type="float">
            <text:p>1,31952566707999</text:p>
          </table:table-cell>
          <table:table-cell table:formula="of:=[.C295]" office:value-type="float" office:value="285.280880290237" calcext:value-type="float">
            <text:p>285,280880290237</text:p>
          </table:table-cell>
          <table:table-cell table:formula="of:=([.D295]-[.D294])*([.E294]+[.E295])/2+[.F294]" office:value-type="float" office:value="289" calcext:value-type="float">
            <text:p>289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float" office:value="366.793909419884" calcext:value-type="float">
            <text:p>366,793909419884</text:p>
          </table:table-cell>
          <table:table-cell table:formula="of:=([.B296]-([.B$6]-[.E$2]))-([.C$2]/1499)*[.A296]" office:value-type="float" office:value="285.848886463894" calcext:value-type="float">
            <text:p>285,848886463894</text:p>
          </table:table-cell>
          <table:table-cell table:formula="of:=2/([.C295]+[.C296])+[.D295]" office:value-type="float" office:value="1.32302749821614" calcext:value-type="float">
            <text:p>1,32302749821614</text:p>
          </table:table-cell>
          <table:table-cell table:formula="of:=[.C296]" office:value-type="float" office:value="285.848886463894" calcext:value-type="float">
            <text:p>285,848886463894</text:p>
          </table:table-cell>
          <table:table-cell table:formula="of:=([.D296]-[.D295])*([.E295]+[.E296])/2+[.F295]" office:value-type="float" office:value="290" calcext:value-type="float">
            <text:p>290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float" office:value="367.637498696041" calcext:value-type="float">
            <text:p>367,637498696041</text:p>
          </table:table-cell>
          <table:table-cell table:formula="of:=([.B297]-([.B$6]-[.E$2]))-([.C$2]/1499)*[.A297]" office:value-type="float" office:value="286.438973405161" calcext:value-type="float">
            <text:p>286,438973405161</text:p>
          </table:table-cell>
          <table:table-cell table:formula="of:=2/([.C296]+[.C297])+[.D296]" office:value-type="float" office:value="1.32652224297703" calcext:value-type="float">
            <text:p>1,32652224297703</text:p>
          </table:table-cell>
          <table:table-cell table:formula="of:=[.C297]" office:value-type="float" office:value="286.438973405161" calcext:value-type="float">
            <text:p>286,438973405161</text:p>
          </table:table-cell>
          <table:table-cell table:formula="of:=([.D297]-[.D296])*([.E296]+[.E297])/2+[.F296]" office:value-type="float" office:value="291" calcext:value-type="float">
            <text:p>291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float" office:value="368.198433033424" calcext:value-type="float">
            <text:p>368,198433033424</text:p>
          </table:table-cell>
          <table:table-cell table:formula="of:=([.B298]-([.B$6]-[.E$2]))-([.C$2]/1499)*[.A298]" office:value-type="float" office:value="286.746405407654" calcext:value-type="float">
            <text:p>286,746405407654</text:p>
          </table:table-cell>
          <table:table-cell table:formula="of:=2/([.C297]+[.C298])+[.D297]" office:value-type="float" office:value="1.33001151551246" calcext:value-type="float">
            <text:p>1,33001151551246</text:p>
          </table:table-cell>
          <table:table-cell table:formula="of:=[.C298]" office:value-type="float" office:value="286.746405407654" calcext:value-type="float">
            <text:p>286,746405407654</text:p>
          </table:table-cell>
          <table:table-cell table:formula="of:=([.D298]-[.D297])*([.E297]+[.E298])/2+[.F297]" office:value-type="float" office:value="292" calcext:value-type="float">
            <text:p>292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float" office:value="368.759367370807" calcext:value-type="float">
            <text:p>368,759367370807</text:p>
          </table:table-cell>
          <table:table-cell table:formula="of:=([.B299]-([.B$6]-[.E$2]))-([.C$2]/1499)*[.A299]" office:value-type="float" office:value="287.053837410147" calcext:value-type="float">
            <text:p>287,053837410147</text:p>
          </table:table-cell>
          <table:table-cell table:formula="of:=2/([.C298]+[.C299])+[.D298]" office:value-type="float" office:value="1.33349704906709" calcext:value-type="float">
            <text:p>1,33349704906709</text:p>
          </table:table-cell>
          <table:table-cell table:formula="of:=[.C299]" office:value-type="float" office:value="287.053837410147" calcext:value-type="float">
            <text:p>287,053837410147</text:p>
          </table:table-cell>
          <table:table-cell table:formula="of:=([.D299]-[.D298])*([.E298]+[.E299])/2+[.F298]" office:value-type="float" office:value="293" calcext:value-type="float">
            <text:p>293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float" office:value="369.600768876882" calcext:value-type="float">
            <text:p>369,600768876882</text:p>
          </table:table-cell>
          <table:table-cell table:formula="of:=([.B300]-([.B$6]-[.E$2]))-([.C$2]/1499)*[.A300]" office:value-type="float" office:value="287.641736581333" calcext:value-type="float">
            <text:p>287,641736581333</text:p>
          </table:table-cell>
          <table:table-cell table:formula="of:=2/([.C299]+[.C300])+[.D299]" office:value-type="float" office:value="1.33697715243053" calcext:value-type="float">
            <text:p>1,33697715243053</text:p>
          </table:table-cell>
          <table:table-cell table:formula="of:=[.C300]" office:value-type="float" office:value="287.641736581333" calcext:value-type="float">
            <text:p>287,641736581333</text:p>
          </table:table-cell>
          <table:table-cell table:formula="of:=([.D300]-[.D299])*([.E299]+[.E300])/2+[.F299]" office:value-type="float" office:value="294" calcext:value-type="float">
            <text:p>294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float" office:value="370.161703214265" calcext:value-type="float">
            <text:p>370,161703214265</text:p>
          </table:table-cell>
          <table:table-cell table:formula="of:=([.B301]-([.B$6]-[.E$2]))-([.C$2]/1499)*[.A301]" office:value-type="float" office:value="287.949168583826" calcext:value-type="float">
            <text:p>287,949168583826</text:p>
          </table:table-cell>
          <table:table-cell table:formula="of:=2/([.C300]+[.C301])+[.D300]" office:value-type="float" office:value="1.34045184249608" calcext:value-type="float">
            <text:p>1,34045184249608</text:p>
          </table:table-cell>
          <table:table-cell table:formula="of:=[.C301]" office:value-type="float" office:value="287.949168583826" calcext:value-type="float">
            <text:p>287,949168583826</text:p>
          </table:table-cell>
          <table:table-cell table:formula="of:=([.D301]-[.D300])*([.E300]+[.E301])/2+[.F300]" office:value-type="float" office:value="295" calcext:value-type="float">
            <text:p>295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float" office:value="370.722637551648" calcext:value-type="float">
            <text:p>370,722637551648</text:p>
          </table:table-cell>
          <table:table-cell table:formula="of:=([.B302]-([.B$6]-[.E$2]))-([.C$2]/1499)*[.A302]" office:value-type="float" office:value="288.256600586319" calcext:value-type="float">
            <text:p>288,256600586319</text:p>
          </table:table-cell>
          <table:table-cell table:formula="of:=2/([.C301]+[.C302])+[.D301]" office:value-type="float" office:value="1.34392282475105" calcext:value-type="float">
            <text:p>1,34392282475105</text:p>
          </table:table-cell>
          <table:table-cell table:formula="of:=[.C302]" office:value-type="float" office:value="288.256600586319" calcext:value-type="float">
            <text:p>288,256600586319</text:p>
          </table:table-cell>
          <table:table-cell table:formula="of:=([.D302]-[.D301])*([.E301]+[.E302])/2+[.F301]" office:value-type="float" office:value="296" calcext:value-type="float">
            <text:p>296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float" office:value="371.290139835163" calcext:value-type="float">
            <text:p>371,290139835163</text:p>
          </table:table-cell>
          <table:table-cell table:formula="of:=([.B303]-([.B$6]-[.E$2]))-([.C$2]/1499)*[.A303]" office:value-type="float" office:value="288.570600534944" calcext:value-type="float">
            <text:p>288,570600534944</text:p>
          </table:table-cell>
          <table:table-cell table:formula="of:=2/([.C302]+[.C303])+[.D302]" office:value-type="float" office:value="1.34739006762052" calcext:value-type="float">
            <text:p>1,34739006762052</text:p>
          </table:table-cell>
          <table:table-cell table:formula="of:=[.C303]" office:value-type="float" office:value="288.570600534944" calcext:value-type="float">
            <text:p>288,570600534944</text:p>
          </table:table-cell>
          <table:table-cell table:formula="of:=([.D303]-[.D302])*([.E302]+[.E303])/2+[.F302]" office:value-type="float" office:value="297" calcext:value-type="float">
            <text:p>297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float" office:value="371.619479814478" calcext:value-type="float">
            <text:p>371,619479814478</text:p>
          </table:table-cell>
          <table:table-cell table:formula="of:=([.B304]-([.B$6]-[.E$2]))-([.C$2]/1499)*[.A304]" office:value-type="float" office:value="288.646438179369" calcext:value-type="float">
            <text:p>288,646438179369</text:p>
          </table:table-cell>
          <table:table-cell table:formula="of:=2/([.C303]+[.C304])+[.D303]" office:value-type="float" office:value="1.35085496880301" calcext:value-type="float">
            <text:p>1,35085496880301</text:p>
          </table:table-cell>
          <table:table-cell table:formula="of:=[.C304]" office:value-type="float" office:value="288.646438179369" calcext:value-type="float">
            <text:p>288,646438179369</text:p>
          </table:table-cell>
          <table:table-cell table:formula="of:=([.D304]-[.D303])*([.E303]+[.E304])/2+[.F303]" office:value-type="float" office:value="298" calcext:value-type="float">
            <text:p>298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float" office:value="372.10380331347" calcext:value-type="float">
            <text:p>372,10380331347</text:p>
          </table:table-cell>
          <table:table-cell table:formula="of:=([.B305]-([.B$6]-[.E$2]))-([.C$2]/1499)*[.A305]" office:value-type="float" office:value="288.877259343471" calcext:value-type="float">
            <text:p>288,877259343471</text:p>
          </table:table-cell>
          <table:table-cell table:formula="of:=2/([.C304]+[.C305])+[.D304]" office:value-type="float" office:value="1.35431803016063" calcext:value-type="float">
            <text:p>1,35431803016063</text:p>
          </table:table-cell>
          <table:table-cell table:formula="of:=[.C305]" office:value-type="float" office:value="288.877259343471" calcext:value-type="float">
            <text:p>288,877259343471</text:p>
          </table:table-cell>
          <table:table-cell table:formula="of:=([.D305]-[.D304])*([.E304]+[.E305])/2+[.F304]" office:value-type="float" office:value="299" calcext:value-type="float">
            <text:p>299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372.433143292785" calcext:value-type="float">
            <text:p>372,433143292785</text:p>
          </table:table-cell>
          <table:table-cell table:formula="of:=([.B306]-([.B$6]-[.E$2]))-([.C$2]/1499)*[.A306]" office:value-type="float" office:value="288.953096987896" calcext:value-type="float">
            <text:p>288,953096987896</text:p>
          </table:table-cell>
          <table:table-cell table:formula="of:=2/([.C305]+[.C306])+[.D305]" office:value-type="float" office:value="1.35777925364619" calcext:value-type="float">
            <text:p>1,35777925364619</text:p>
          </table:table-cell>
          <table:table-cell table:formula="of:=[.C306]" office:value-type="float" office:value="288.953096987896" calcext:value-type="float">
            <text:p>288,953096987896</text:p>
          </table:table-cell>
          <table:table-cell table:formula="of:=([.D306]-[.D305])*([.E305]+[.E306])/2+[.F305]" office:value-type="float" office:value="300" calcext:value-type="float">
            <text:p>300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float" office:value="372.7624832721" calcext:value-type="float">
            <text:p>372,7624832721</text:p>
          </table:table-cell>
          <table:table-cell table:formula="of:=([.B307]-([.B$6]-[.E$2]))-([.C$2]/1499)*[.A307]" office:value-type="float" office:value="289.028934632321" calcext:value-type="float">
            <text:p>289,028934632321</text:p>
          </table:table-cell>
          <table:table-cell table:formula="of:=2/([.C306]+[.C307])+[.D306]" office:value-type="float" office:value="1.36123956883002" calcext:value-type="float">
            <text:p>1,36123956883002</text:p>
          </table:table-cell>
          <table:table-cell table:formula="of:=[.C307]" office:value-type="float" office:value="289.028934632321" calcext:value-type="float">
            <text:p>289,028934632321</text:p>
          </table:table-cell>
          <table:table-cell table:formula="of:=([.D307]-[.D306])*([.E306]+[.E307])/2+[.F306]" office:value-type="float" office:value="301" calcext:value-type="float">
            <text:p>301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float" office:value="373.256493241072" calcext:value-type="float">
            <text:p>373,256493241072</text:p>
          </table:table-cell>
          <table:table-cell table:formula="of:=([.B308]-([.B$6]-[.E$2]))-([.C$2]/1499)*[.A308]" office:value-type="float" office:value="289.269442266403" calcext:value-type="float">
            <text:p>289,269442266403</text:p>
          </table:table-cell>
          <table:table-cell table:formula="of:=2/([.C307]+[.C308])+[.D307]" office:value-type="float" office:value="1.36469799112532" calcext:value-type="float">
            <text:p>1,36469799112532</text:p>
          </table:table-cell>
          <table:table-cell table:formula="of:=[.C308]" office:value-type="float" office:value="289.269442266403" calcext:value-type="float">
            <text:p>289,269442266403</text:p>
          </table:table-cell>
          <table:table-cell table:formula="of:=([.D308]-[.D307])*([.E307]+[.E308])/2+[.F307]" office:value-type="float" office:value="302" calcext:value-type="float">
            <text:p>302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float" office:value="373.381456057329" calcext:value-type="float">
            <text:p>373,381456057329</text:p>
          </table:table-cell>
          <table:table-cell table:formula="of:=([.B309]-([.B$6]-[.E$2]))-([.C$2]/1499)*[.A309]" office:value-type="float" office:value="289.14090274777" calcext:value-type="float">
            <text:p>289,14090274777</text:p>
          </table:table-cell>
          <table:table-cell table:formula="of:=2/([.C308]+[.C309])+[.D308]" office:value-type="float" office:value="1.36815574394257" calcext:value-type="float">
            <text:p>1,36815574394257</text:p>
          </table:table-cell>
          <table:table-cell table:formula="of:=[.C309]" office:value-type="float" office:value="289.14090274777" calcext:value-type="float">
            <text:p>289,14090274777</text:p>
          </table:table-cell>
          <table:table-cell table:formula="of:=([.D309]-[.D308])*([.E308]+[.E309])/2+[.F308]" office:value-type="float" office:value="303" calcext:value-type="float">
            <text:p>303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float" office:value="373.492678572593" calcext:value-type="float">
            <text:p>373,492678572593</text:p>
          </table:table-cell>
          <table:table-cell table:formula="of:=([.B310]-([.B$6]-[.E$2]))-([.C$2]/1499)*[.A310]" office:value-type="float" office:value="288.998622928144" calcext:value-type="float">
            <text:p>288,998622928144</text:p>
          </table:table-cell>
          <table:table-cell table:formula="of:=2/([.C309]+[.C310])+[.D309]" office:value-type="float" office:value="1.37161511648359" calcext:value-type="float">
            <text:p>1,37161511648359</text:p>
          </table:table-cell>
          <table:table-cell table:formula="of:=[.C310]" office:value-type="float" office:value="288.998622928144" calcext:value-type="float">
            <text:p>288,998622928144</text:p>
          </table:table-cell>
          <table:table-cell table:formula="of:=([.D310]-[.D309])*([.E309]+[.E310])/2+[.F309]" office:value-type="float" office:value="304" calcext:value-type="float">
            <text:p>304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float" office:value="373.65951234549" calcext:value-type="float">
            <text:p>373,65951234549</text:p>
          </table:table-cell>
          <table:table-cell table:formula="of:=([.B311]-([.B$6]-[.E$2]))-([.C$2]/1499)*[.A311]" office:value-type="float" office:value="288.911954366151" calcext:value-type="float">
            <text:p>288,911954366151</text:p>
          </table:table-cell>
          <table:table-cell table:formula="of:=2/([.C310]+[.C311])+[.D310]" office:value-type="float" office:value="1.37507585950955" calcext:value-type="float">
            <text:p>1,37507585950955</text:p>
          </table:table-cell>
          <table:table-cell table:formula="of:=[.C311]" office:value-type="float" office:value="288.911954366151" calcext:value-type="float">
            <text:p>288,911954366151</text:p>
          </table:table-cell>
          <table:table-cell table:formula="of:=([.D311]-[.D310])*([.E310]+[.E311])/2+[.F310]" office:value-type="float" office:value="305" calcext:value-type="float">
            <text:p>305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float" office:value="373.770734860754" calcext:value-type="float">
            <text:p>373,770734860754</text:p>
          </table:table-cell>
          <table:table-cell table:formula="of:=([.B312]-([.B$6]-[.E$2]))-([.C$2]/1499)*[.A312]" office:value-type="float" office:value="288.769674546525" calcext:value-type="float">
            <text:p>288,769674546525</text:p>
          </table:table-cell>
          <table:table-cell table:formula="of:=2/([.C311]+[.C312])+[.D311]" office:value-type="float" office:value="1.37853797410676" calcext:value-type="float">
            <text:p>1,37853797410676</text:p>
          </table:table-cell>
          <table:table-cell table:formula="of:=[.C312]" office:value-type="float" office:value="288.769674546525" calcext:value-type="float">
            <text:p>288,769674546525</text:p>
          </table:table-cell>
          <table:table-cell table:formula="of:=([.D312]-[.D311])*([.E311]+[.E312])/2+[.F311]" office:value-type="float" office:value="306" calcext:value-type="float">
            <text:p>306</text:p>
          </table:table-cell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float" office:value="373.881957376019" calcext:value-type="float">
            <text:p>373,881957376019</text:p>
          </table:table-cell>
          <table:table-cell table:formula="of:=([.B313]-([.B$6]-[.E$2]))-([.C$2]/1499)*[.A313]" office:value-type="float" office:value="288.627394726901" calcext:value-type="float">
            <text:p>288,627394726901</text:p>
          </table:table-cell>
          <table:table-cell table:formula="of:=2/([.C312]+[.C313])+[.D312]" office:value-type="float" office:value="1.38200179494415" calcext:value-type="float">
            <text:p>1,38200179494415</text:p>
          </table:table-cell>
          <table:table-cell table:formula="of:=[.C313]" office:value-type="float" office:value="288.627394726901" calcext:value-type="float">
            <text:p>288,627394726901</text:p>
          </table:table-cell>
          <table:table-cell table:formula="of:=([.D313]-[.D312])*([.E312]+[.E313])/2+[.F312]" office:value-type="float" office:value="307" calcext:value-type="float">
            <text:p>307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float" office:value="374.045519898466" calcext:value-type="float">
            <text:p>374,045519898466</text:p>
          </table:table-cell>
          <table:table-cell table:formula="of:=([.B314]-([.B$6]-[.E$2]))-([.C$2]/1499)*[.A314]" office:value-type="float" office:value="288.537454914458" calcext:value-type="float">
            <text:p>288,537454914458</text:p>
          </table:table-cell>
          <table:table-cell table:formula="of:=2/([.C313]+[.C314])+[.D313]" office:value-type="float" office:value="1.38546700943399" calcext:value-type="float">
            <text:p>1,38546700943399</text:p>
          </table:table-cell>
          <table:table-cell table:formula="of:=[.C314]" office:value-type="float" office:value="288.537454914458" calcext:value-type="float">
            <text:p>288,537454914458</text:p>
          </table:table-cell>
          <table:table-cell table:formula="of:=([.D314]-[.D313])*([.E313]+[.E314])/2+[.F313]" office:value-type="float" office:value="308" calcext:value-type="float">
            <text:p>308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float" office:value="373.928354600385" calcext:value-type="float">
            <text:p>373,928354600385</text:p>
          </table:table-cell>
          <table:table-cell table:formula="of:=([.B315]-([.B$6]-[.E$2]))-([.C$2]/1499)*[.A315]" office:value-type="float" office:value="288.166787281487" calcext:value-type="float">
            <text:p>288,166787281487</text:p>
          </table:table-cell>
          <table:table-cell table:formula="of:=2/([.C314]+[.C315])+[.D314]" office:value-type="float" office:value="1.38893499155318" calcext:value-type="float">
            <text:p>1,38893499155318</text:p>
          </table:table-cell>
          <table:table-cell table:formula="of:=[.C315]" office:value-type="float" office:value="288.166787281487" calcext:value-type="float">
            <text:p>288,166787281487</text:p>
          </table:table-cell>
          <table:table-cell table:formula="of:=([.D315]-[.D314])*([.E314]+[.E315])/2+[.F314]" office:value-type="float" office:value="309" calcext:value-type="float">
            <text:p>309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float" office:value="373.708877091755" calcext:value-type="float">
            <text:p>373,708877091755</text:p>
          </table:table-cell>
          <table:table-cell table:formula="of:=([.B316]-([.B$6]-[.E$2]))-([.C$2]/1499)*[.A316]" office:value-type="float" office:value="287.693807437967" calcext:value-type="float">
            <text:p>287,693807437967</text:p>
          </table:table-cell>
          <table:table-cell table:formula="of:=2/([.C315]+[.C316])+[.D315]" office:value-type="float" office:value="1.39240805433668" calcext:value-type="float">
            <text:p>1,39240805433668</text:p>
          </table:table-cell>
          <table:table-cell table:formula="of:=[.C316]" office:value-type="float" office:value="287.693807437967" calcext:value-type="float">
            <text:p>287,693807437967</text:p>
          </table:table-cell>
          <table:table-cell table:formula="of:=([.D316]-[.D315])*([.E315]+[.E316])/2+[.F315]" office:value-type="float" office:value="310" calcext:value-type="float">
            <text:p>310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float" office:value="373.379660828812" calcext:value-type="float">
            <text:p>373,379660828812</text:p>
          </table:table-cell>
          <table:table-cell table:formula="of:=([.B317]-([.B$6]-[.E$2]))-([.C$2]/1499)*[.A317]" office:value-type="float" office:value="287.111088840134" calcext:value-type="float">
            <text:p>287,111088840134</text:p>
          </table:table-cell>
          <table:table-cell table:formula="of:=2/([.C316]+[.C317])+[.D316]" office:value-type="float" office:value="1.39588749581839" calcext:value-type="float">
            <text:p>1,39588749581839</text:p>
          </table:table-cell>
          <table:table-cell table:formula="of:=[.C317]" office:value-type="float" office:value="287.111088840134" calcext:value-type="float">
            <text:p>287,111088840134</text:p>
          </table:table-cell>
          <table:table-cell table:formula="of:=([.D317]-[.D316])*([.E316]+[.E317])/2+[.F316]" office:value-type="float" office:value="311" calcext:value-type="float">
            <text:p>311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float" office:value="373.160183320183" calcext:value-type="float">
            <text:p>373,160183320183</text:p>
          </table:table-cell>
          <table:table-cell table:formula="of:=([.B318]-([.B$6]-[.E$2]))-([.C$2]/1499)*[.A318]" office:value-type="float" office:value="286.638108996615" calcext:value-type="float">
            <text:p>286,638108996615</text:p>
          </table:table-cell>
          <table:table-cell table:formula="of:=2/([.C317]+[.C318])+[.D317]" office:value-type="float" office:value="1.39937333947192" calcext:value-type="float">
            <text:p>1,39937333947192</text:p>
          </table:table-cell>
          <table:table-cell table:formula="of:=[.C318]" office:value-type="float" office:value="286.638108996615" calcext:value-type="float">
            <text:p>286,638108996615</text:p>
          </table:table-cell>
          <table:table-cell table:formula="of:=([.D318]-[.D317])*([.E317]+[.E318])/2+[.F317]" office:value-type="float" office:value="312" calcext:value-type="float">
            <text:p>312</text:p>
          </table:table-cell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float" office:value="372.830967057239" calcext:value-type="float">
            <text:p>372,830967057239</text:p>
          </table:table-cell>
          <table:table-cell table:formula="of:=([.B319]-([.B$6]-[.E$2]))-([.C$2]/1499)*[.A319]" office:value-type="float" office:value="286.055390398781" calcext:value-type="float">
            <text:p>286,055390398781</text:p>
          </table:table-cell>
          <table:table-cell table:formula="of:=2/([.C318]+[.C319])+[.D318]" office:value-type="float" office:value="1.4028656089007" calcext:value-type="float">
            <text:p>1,4028656089007</text:p>
          </table:table-cell>
          <table:table-cell table:formula="of:=[.C319]" office:value-type="float" office:value="286.055390398781" calcext:value-type="float">
            <text:p>286,055390398781</text:p>
          </table:table-cell>
          <table:table-cell table:formula="of:=([.D319]-[.D318])*([.E318]+[.E319])/2+[.F318]" office:value-type="float" office:value="313" calcext:value-type="float">
            <text:p>313</text:p>
          </table:table-cell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float" office:value="372.61148954861" calcext:value-type="float">
            <text:p>372,61148954861</text:p>
          </table:table-cell>
          <table:table-cell table:formula="of:=([.B320]-([.B$6]-[.E$2]))-([.C$2]/1499)*[.A320]" office:value-type="float" office:value="285.582410555262" calcext:value-type="float">
            <text:p>285,582410555262</text:p>
          </table:table-cell>
          <table:table-cell table:formula="of:=2/([.C319]+[.C320])+[.D319]" office:value-type="float" office:value="1.40636432783892" calcext:value-type="float">
            <text:p>1,40636432783892</text:p>
          </table:table-cell>
          <table:table-cell table:formula="of:=[.C320]" office:value-type="float" office:value="285.582410555262" calcext:value-type="float">
            <text:p>285,582410555262</text:p>
          </table:table-cell>
          <table:table-cell table:formula="of:=([.D320]-[.D319])*([.E319]+[.E320])/2+[.F319]" office:value-type="float" office:value="314" calcext:value-type="float">
            <text:p>314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float" office:value="372.231847312998" calcext:value-type="float">
            <text:p>372,231847312998</text:p>
          </table:table-cell>
          <table:table-cell table:formula="of:=([.B321]-([.B$6]-[.E$2]))-([.C$2]/1499)*[.A321]" office:value-type="float" office:value="284.94926598476" calcext:value-type="float">
            <text:p>284,94926598476</text:p>
          </table:table-cell>
          <table:table-cell table:formula="of:=2/([.C320]+[.C321])+[.D320]" office:value-type="float" office:value="1.40986982995605" calcext:value-type="float">
            <text:p>1,40986982995605</text:p>
          </table:table-cell>
          <table:table-cell table:formula="of:=[.C321]" office:value-type="float" office:value="284.94926598476" calcext:value-type="float">
            <text:p>284,94926598476</text:p>
          </table:table-cell>
          <table:table-cell table:formula="of:=([.D321]-[.D320])*([.E320]+[.E321])/2+[.F320]" office:value-type="float" office:value="315" calcext:value-type="float">
            <text:p>315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float" office:value="371.269677012127" calcext:value-type="float">
            <text:p>371,269677012127</text:p>
          </table:table-cell>
          <table:table-cell table:formula="of:=([.B322]-([.B$6]-[.E$2]))-([.C$2]/1499)*[.A322]" office:value-type="float" office:value="283.733593348999" calcext:value-type="float">
            <text:p>283,733593348999</text:p>
          </table:table-cell>
          <table:table-cell table:formula="of:=2/([.C321]+[.C322])+[.D321]" office:value-type="float" office:value="1.41338672864075" calcext:value-type="float">
            <text:p>1,41338672864075</text:p>
          </table:table-cell>
          <table:table-cell table:formula="of:=[.C322]" office:value-type="float" office:value="283.733593348999" calcext:value-type="float">
            <text:p>283,733593348999</text:p>
          </table:table-cell>
          <table:table-cell table:formula="of:=([.D322]-[.D321])*([.E321]+[.E322])/2+[.F321]" office:value-type="float" office:value="316" calcext:value-type="float">
            <text:p>316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float" office:value="370.615401207534" calcext:value-type="float">
            <text:p>370,615401207534</text:p>
          </table:table-cell>
          <table:table-cell table:formula="of:=([.B323]-([.B$6]-[.E$2]))-([.C$2]/1499)*[.A323]" office:value-type="float" office:value="282.825815209516" calcext:value-type="float">
            <text:p>282,825815209516</text:p>
          </table:table-cell>
          <table:table-cell table:formula="of:=2/([.C322]+[.C323])+[.D322]" office:value-type="float" office:value="1.4169168085755" calcext:value-type="float">
            <text:p>1,4169168085755</text:p>
          </table:table-cell>
          <table:table-cell table:formula="of:=[.C323]" office:value-type="float" office:value="282.825815209516" calcext:value-type="float">
            <text:p>282,825815209516</text:p>
          </table:table-cell>
          <table:table-cell table:formula="of:=([.D323]-[.D322])*([.E322]+[.E323])/2+[.F322]" office:value-type="float" office:value="317" calcext:value-type="float">
            <text:p>317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float" office:value="369.961125402942" calcext:value-type="float">
            <text:p>369,961125402942</text:p>
          </table:table-cell>
          <table:table-cell table:formula="of:=([.B324]-([.B$6]-[.E$2]))-([.C$2]/1499)*[.A324]" office:value-type="float" office:value="281.918037070034" calcext:value-type="float">
            <text:p>281,918037070034</text:p>
          </table:table-cell>
          <table:table-cell table:formula="of:=2/([.C323]+[.C324])+[.D323]" office:value-type="float" office:value="1.42045823712214" calcext:value-type="float">
            <text:p>1,42045823712214</text:p>
          </table:table-cell>
          <table:table-cell table:formula="of:=[.C324]" office:value-type="float" office:value="281.918037070034" calcext:value-type="float">
            <text:p>281,918037070034</text:p>
          </table:table-cell>
          <table:table-cell table:formula="of:=([.D324]-[.D323])*([.E323]+[.E324])/2+[.F323]" office:value-type="float" office:value="318" calcext:value-type="float">
            <text:p>318</text:p>
          </table:table-cell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float" office:value="368.979711696054" calcext:value-type="float">
            <text:p>368,979711696054</text:p>
          </table:table-cell>
          <table:table-cell table:formula="of:=([.B325]-([.B$6]-[.E$2]))-([.C$2]/1499)*[.A325]" office:value-type="float" office:value="280.683121028256" calcext:value-type="float">
            <text:p>280,683121028256</text:p>
          </table:table-cell>
          <table:table-cell table:formula="of:=2/([.C324]+[.C325])+[.D324]" office:value-type="float" office:value="1.42401315337357" calcext:value-type="float">
            <text:p>1,42401315337357</text:p>
          </table:table-cell>
          <table:table-cell table:formula="of:=[.C325]" office:value-type="float" office:value="280.683121028256" calcext:value-type="float">
            <text:p>280,683121028256</text:p>
          </table:table-cell>
          <table:table-cell table:formula="of:=([.D325]-[.D324])*([.E324]+[.E325])/2+[.F324]" office:value-type="float" office:value="319" calcext:value-type="float">
            <text:p>319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float" office:value="368.325435891461" calcext:value-type="float">
            <text:p>368,325435891461</text:p>
          </table:table-cell>
          <table:table-cell table:formula="of:=([.B326]-([.B$6]-[.E$2]))-([.C$2]/1499)*[.A326]" office:value-type="float" office:value="279.775342888773" calcext:value-type="float">
            <text:p>279,775342888773</text:p>
          </table:table-cell>
          <table:table-cell table:formula="of:=2/([.C325]+[.C326])+[.D325]" office:value-type="float" office:value="1.42758166045976" calcext:value-type="float">
            <text:p>1,42758166045976</text:p>
          </table:table-cell>
          <table:table-cell table:formula="of:=[.C326]" office:value-type="float" office:value="279.775342888773" calcext:value-type="float">
            <text:p>279,775342888773</text:p>
          </table:table-cell>
          <table:table-cell table:formula="of:=([.D326]-[.D325])*([.E325]+[.E326])/2+[.F325]" office:value-type="float" office:value="320" calcext:value-type="float">
            <text:p>320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float" office:value="367.664610467747" calcext:value-type="float">
            <text:p>367,664610467747</text:p>
          </table:table-cell>
          <table:table-cell table:formula="of:=([.B327]-([.B$6]-[.E$2]))-([.C$2]/1499)*[.A327]" office:value-type="float" office:value="278.86101513017" calcext:value-type="float">
            <text:p>278,86101513017</text:p>
          </table:table-cell>
          <table:table-cell table:formula="of:=2/([.C326]+[.C327])+[.D326]" office:value-type="float" office:value="1.4311618069563" calcext:value-type="float">
            <text:p>1,4311618069563</text:p>
          </table:table-cell>
          <table:table-cell table:formula="of:=[.C327]" office:value-type="float" office:value="278.86101513017" calcext:value-type="float">
            <text:p>278,86101513017</text:p>
          </table:table-cell>
          <table:table-cell table:formula="of:=([.D327]-[.D326])*([.E326]+[.E327])/2+[.F326]" office:value-type="float" office:value="321" calcext:value-type="float">
            <text:p>321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float" office:value="366.097240800749" calcext:value-type="float">
            <text:p>366,097240800749</text:p>
          </table:table-cell>
          <table:table-cell table:formula="of:=([.B328]-([.B$6]-[.E$2]))-([.C$2]/1499)*[.A328]" office:value-type="float" office:value="277.040143128282" calcext:value-type="float">
            <text:p>277,040143128282</text:p>
          </table:table-cell>
          <table:table-cell table:formula="of:=2/([.C327]+[.C328])+[.D327]" office:value-type="float" office:value="1.43475956884308" calcext:value-type="float">
            <text:p>1,43475956884308</text:p>
          </table:table-cell>
          <table:table-cell table:formula="of:=[.C328]" office:value-type="float" office:value="277.040143128282" calcext:value-type="float">
            <text:p>277,040143128282</text:p>
          </table:table-cell>
          <table:table-cell table:formula="of:=([.D328]-[.D327])*([.E327]+[.E328])/2+[.F327]" office:value-type="float" office:value="322" calcext:value-type="float">
            <text:p>322</text:p>
          </table:table-cell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float" office:value="365.052327689417" calcext:value-type="float">
            <text:p>365,052327689417</text:p>
          </table:table-cell>
          <table:table-cell table:formula="of:=([.B329]-([.B$6]-[.E$2]))-([.C$2]/1499)*[.A329]" office:value-type="float" office:value="275.74172768206" calcext:value-type="float">
            <text:p>275,74172768206</text:p>
          </table:table-cell>
          <table:table-cell table:formula="of:=2/([.C328]+[.C329])+[.D328]" office:value-type="float" office:value="1.43837763250546" calcext:value-type="float">
            <text:p>1,43837763250546</text:p>
          </table:table-cell>
          <table:table-cell table:formula="of:=[.C329]" office:value-type="float" office:value="275.74172768206" calcext:value-type="float">
            <text:p>275,74172768206</text:p>
          </table:table-cell>
          <table:table-cell table:formula="of:=([.D329]-[.D328])*([.E328]+[.E329])/2+[.F328]" office:value-type="float" office:value="323" calcext:value-type="float">
            <text:p>323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float" office:value="363.515690760988" calcext:value-type="float">
            <text:p>363,515690760988</text:p>
          </table:table-cell>
          <table:table-cell table:formula="of:=([.B330]-([.B$6]-[.E$2]))-([.C$2]/1499)*[.A330]" office:value-type="float" office:value="273.951588418741" calcext:value-type="float">
            <text:p>273,951588418741</text:p>
          </table:table-cell>
          <table:table-cell table:formula="of:=2/([.C329]+[.C330])+[.D329]" office:value-type="float" office:value="1.44201602493523" calcext:value-type="float">
            <text:p>1,44201602493523</text:p>
          </table:table-cell>
          <table:table-cell table:formula="of:=[.C330]" office:value-type="float" office:value="273.951588418741" calcext:value-type="float">
            <text:p>273,951588418741</text:p>
          </table:table-cell>
          <table:table-cell table:formula="of:=([.D330]-[.D329])*([.E329]+[.E330])/2+[.F329]" office:value-type="float" office:value="324" calcext:value-type="float">
            <text:p>324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float" office:value="362.470777649656" calcext:value-type="float">
            <text:p>362,470777649656</text:p>
          </table:table-cell>
          <table:table-cell table:formula="of:=([.B331]-([.B$6]-[.E$2]))-([.C$2]/1499)*[.A331]" office:value-type="float" office:value="272.653172972519" calcext:value-type="float">
            <text:p>272,653172972519</text:p>
          </table:table-cell>
          <table:table-cell table:formula="of:=2/([.C330]+[.C331])+[.D330]" office:value-type="float" office:value="1.44567497586517" calcext:value-type="float">
            <text:p>1,44567497586517</text:p>
          </table:table-cell>
          <table:table-cell table:formula="of:=[.C331]" office:value-type="float" office:value="272.653172972519" calcext:value-type="float">
            <text:p>272,653172972519</text:p>
          </table:table-cell>
          <table:table-cell table:formula="of:=([.D331]-[.D330])*([.E330]+[.E331])/2+[.F330]" office:value-type="float" office:value="325" calcext:value-type="float">
            <text:p>325</text:p>
          </table:table-cell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float" office:value="361.425864538324" calcext:value-type="float">
            <text:p>361,425864538324</text:p>
          </table:table-cell>
          <table:table-cell table:formula="of:=([.B332]-([.B$6]-[.E$2]))-([.C$2]/1499)*[.A332]" office:value-type="float" office:value="271.354757526297" calcext:value-type="float">
            <text:p>271,354757526297</text:p>
          </table:table-cell>
          <table:table-cell table:formula="of:=2/([.C331]+[.C332])+[.D331]" office:value-type="float" office:value="1.44935139285815" calcext:value-type="float">
            <text:p>1,44935139285815</text:p>
          </table:table-cell>
          <table:table-cell table:formula="of:=[.C332]" office:value-type="float" office:value="271.354757526297" calcext:value-type="float">
            <text:p>271,354757526297</text:p>
          </table:table-cell>
          <table:table-cell table:formula="of:=([.D332]-[.D331])*([.E331]+[.E332])/2+[.F331]" office:value-type="float" office:value="326" calcext:value-type="float">
            <text:p>326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float" office:value="359.805808484374" calcext:value-type="float">
            <text:p>359,805808484374</text:p>
          </table:table-cell>
          <table:table-cell table:formula="of:=([.B333]-([.B$6]-[.E$2]))-([.C$2]/1499)*[.A333]" office:value-type="float" office:value="269.481199137457" calcext:value-type="float">
            <text:p>269,481199137457</text:p>
          </table:table-cell>
          <table:table-cell table:formula="of:=2/([.C332]+[.C333])+[.D332]" office:value-type="float" office:value="1.45304937183931" calcext:value-type="float">
            <text:p>1,45304937183931</text:p>
          </table:table-cell>
          <table:table-cell table:formula="of:=[.C333]" office:value-type="float" office:value="269.481199137457" calcext:value-type="float">
            <text:p>269,481199137457</text:p>
          </table:table-cell>
          <table:table-cell table:formula="of:=([.D333]-[.D332])*([.E332]+[.E333])/2+[.F332]" office:value-type="float" office:value="327" calcext:value-type="float">
            <text:p>327</text:p>
          </table:table-cell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float" office:value="358.438280265639" calcext:value-type="float">
            <text:p>358,438280265639</text:p>
          </table:table-cell>
          <table:table-cell table:formula="of:=([.B334]-([.B$6]-[.E$2]))-([.C$2]/1499)*[.A334]" office:value-type="float" office:value="267.860168583832" calcext:value-type="float">
            <text:p>267,860168583832</text:p>
          </table:table-cell>
          <table:table-cell table:formula="of:=2/([.C333]+[.C334])+[.D333]" office:value-type="float" office:value="1.45677140055353" calcext:value-type="float">
            <text:p>1,45677140055353</text:p>
          </table:table-cell>
          <table:table-cell table:formula="of:=[.C334]" office:value-type="float" office:value="267.860168583832" calcext:value-type="float">
            <text:p>267,860168583832</text:p>
          </table:table-cell>
          <table:table-cell table:formula="of:=([.D334]-[.D333])*([.E333]+[.E334])/2+[.F333]" office:value-type="float" office:value="328" calcext:value-type="float">
            <text:p>328</text:p>
          </table:table-cell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float" office:value="357.070752046904" calcext:value-type="float">
            <text:p>357,070752046904</text:p>
          </table:table-cell>
          <table:table-cell table:formula="of:=([.B335]-([.B$6]-[.E$2]))-([.C$2]/1499)*[.A335]" office:value-type="float" office:value="266.239138030207" calcext:value-type="float">
            <text:p>266,239138030207</text:p>
          </table:table-cell>
          <table:table-cell table:formula="of:=2/([.C334]+[.C335])+[.D334]" office:value-type="float" office:value="1.46051602252782" calcext:value-type="float">
            <text:p>1,46051602252782</text:p>
          </table:table-cell>
          <table:table-cell table:formula="of:=[.C335]" office:value-type="float" office:value="266.239138030207" calcext:value-type="float">
            <text:p>266,239138030207</text:p>
          </table:table-cell>
          <table:table-cell table:formula="of:=([.D335]-[.D334])*([.E334]+[.E335])/2+[.F334]" office:value-type="float" office:value="329" calcext:value-type="float">
            <text:p>329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float" office:value="355.019459718801" calcext:value-type="float">
            <text:p>355,019459718801</text:p>
          </table:table-cell>
          <table:table-cell table:formula="of:=([.B336]-([.B$6]-[.E$2]))-([.C$2]/1499)*[.A336]" office:value-type="float" office:value="263.934343367214" calcext:value-type="float">
            <text:p>263,934343367214</text:p>
          </table:table-cell>
          <table:table-cell table:formula="of:=2/([.C335]+[.C336])+[.D335]" office:value-type="float" office:value="1.46428837265505" calcext:value-type="float">
            <text:p>1,46428837265505</text:p>
          </table:table-cell>
          <table:table-cell table:formula="of:=[.C336]" office:value-type="float" office:value="263.934343367214" calcext:value-type="float">
            <text:p>263,934343367214</text:p>
          </table:table-cell>
          <table:table-cell table:formula="of:=([.D336]-[.D335])*([.E335]+[.E336])/2+[.F335]" office:value-type="float" office:value="330" calcext:value-type="float">
            <text:p>330</text:p>
          </table:table-cell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float" office:value="353.651931500066" calcext:value-type="float">
            <text:p>353,651931500066</text:p>
          </table:table-cell>
          <table:table-cell table:formula="of:=([.B337]-([.B$6]-[.E$2]))-([.C$2]/1499)*[.A337]" office:value-type="float" office:value="262.313312813589" calcext:value-type="float">
            <text:p>262,313312813589</text:p>
          </table:table-cell>
          <table:table-cell table:formula="of:=2/([.C336]+[.C337])+[.D336]" office:value-type="float" office:value="1.46808886464111" calcext:value-type="float">
            <text:p>1,46808886464111</text:p>
          </table:table-cell>
          <table:table-cell table:formula="of:=[.C337]" office:value-type="float" office:value="262.313312813589" calcext:value-type="float">
            <text:p>262,313312813589</text:p>
          </table:table-cell>
          <table:table-cell table:formula="of:=([.D337]-[.D336])*([.E336]+[.E337])/2+[.F336]" office:value-type="float" office:value="331" calcext:value-type="float">
            <text:p>331</text:p>
          </table:table-cell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float" office:value="352.284403281331" calcext:value-type="float">
            <text:p>352,284403281331</text:p>
          </table:table-cell>
          <table:table-cell table:formula="of:=([.B338]-([.B$6]-[.E$2]))-([.C$2]/1499)*[.A338]" office:value-type="float" office:value="260.692282259964" calcext:value-type="float">
            <text:p>260,692282259964</text:p>
          </table:table-cell>
          <table:table-cell table:formula="of:=2/([.C337]+[.C338])+[.D337]" office:value-type="float" office:value="1.47191291550948" calcext:value-type="float">
            <text:p>1,47191291550948</text:p>
          </table:table-cell>
          <table:table-cell table:formula="of:=[.C338]" office:value-type="float" office:value="260.692282259964" calcext:value-type="float">
            <text:p>260,692282259964</text:p>
          </table:table-cell>
          <table:table-cell table:formula="of:=([.D338]-[.D337])*([.E337]+[.E338])/2+[.F337]" office:value-type="float" office:value="332" calcext:value-type="float">
            <text:p>332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float" office:value="350.273332371426" calcext:value-type="float">
            <text:p>350,273332371426</text:p>
          </table:table-cell>
          <table:table-cell table:formula="of:=([.B339]-([.B$6]-[.E$2]))-([.C$2]/1499)*[.A339]" office:value-type="float" office:value="258.427709015169" calcext:value-type="float">
            <text:p>258,427709015169</text:p>
          </table:table-cell>
          <table:table-cell table:formula="of:=2/([.C338]+[.C339])+[.D338]" office:value-type="float" office:value="1.47576558932981" calcext:value-type="float">
            <text:p>1,47576558932981</text:p>
          </table:table-cell>
          <table:table-cell table:formula="of:=[.C339]" office:value-type="float" office:value="258.427709015169" calcext:value-type="float">
            <text:p>258,427709015169</text:p>
          </table:table-cell>
          <table:table-cell table:formula="of:=([.D339]-[.D338])*([.E338]+[.E339])/2+[.F338]" office:value-type="float" office:value="333" calcext:value-type="float">
            <text:p>333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float" office:value="348.70112593782" calcext:value-type="float">
            <text:p>348,70112593782</text:p>
          </table:table-cell>
          <table:table-cell table:formula="of:=([.B340]-([.B$6]-[.E$2]))-([.C$2]/1499)*[.A340]" office:value-type="float" office:value="256.602000246673" calcext:value-type="float">
            <text:p>256,602000246673</text:p>
          </table:table-cell>
          <table:table-cell table:formula="of:=2/([.C339]+[.C340])+[.D339]" office:value-type="float" office:value="1.47964886045774" calcext:value-type="float">
            <text:p>1,47964886045774</text:p>
          </table:table-cell>
          <table:table-cell table:formula="of:=[.C340]" office:value-type="float" office:value="256.602000246673" calcext:value-type="float">
            <text:p>256,602000246673</text:p>
          </table:table-cell>
          <table:table-cell table:formula="of:=([.D340]-[.D339])*([.E339]+[.E340])/2+[.F339]" office:value-type="float" office:value="334" calcext:value-type="float">
            <text:p>334</text:p>
          </table:table-cell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float" office:value="347.080457905741" calcext:value-type="float">
            <text:p>347,080457905741</text:p>
          </table:table-cell>
          <table:table-cell table:formula="of:=([.B341]-([.B$6]-[.E$2]))-([.C$2]/1499)*[.A341]" office:value-type="float" office:value="254.727829879705" calcext:value-type="float">
            <text:p>254,727829879705</text:p>
          </table:table-cell>
          <table:table-cell table:formula="of:=2/([.C340]+[.C341])+[.D340]" office:value-type="float" office:value="1.4835602301494" calcext:value-type="float">
            <text:p>1,4835602301494</text:p>
          </table:table-cell>
          <table:table-cell table:formula="of:=[.C341]" office:value-type="float" office:value="254.727829879705" calcext:value-type="float">
            <text:p>254,727829879705</text:p>
          </table:table-cell>
          <table:table-cell table:formula="of:=([.D341]-[.D340])*([.E340]+[.E341])/2+[.F340]" office:value-type="float" office:value="335" calcext:value-type="float">
            <text:p>335</text:p>
          </table:table-cell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float" office:value="344.649455857622" calcext:value-type="float">
            <text:p>344,649455857622</text:p>
          </table:table-cell>
          <table:table-cell table:formula="of:=([.B342]-([.B$6]-[.E$2]))-([.C$2]/1499)*[.A342]" office:value-type="float" office:value="252.043325496696" calcext:value-type="float">
            <text:p>252,043325496696</text:p>
          </table:table-cell>
          <table:table-cell table:formula="of:=2/([.C341]+[.C342])+[.D341]" office:value-type="float" office:value="1.48750678468153" calcext:value-type="float">
            <text:p>1,48750678468153</text:p>
          </table:table-cell>
          <table:table-cell table:formula="of:=[.C342]" office:value-type="float" office:value="252.043325496696" calcext:value-type="float">
            <text:p>252,043325496696</text:p>
          </table:table-cell>
          <table:table-cell table:formula="of:=([.D342]-[.D341])*([.E341]+[.E342])/2+[.F341]" office:value-type="float" office:value="336" calcext:value-type="float">
            <text:p>336</text:p>
          </table:table-cell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float" office:value="343.028787825544" calcext:value-type="float">
            <text:p>343,028787825544</text:p>
          </table:table-cell>
          <table:table-cell table:formula="of:=([.B343]-([.B$6]-[.E$2]))-([.C$2]/1499)*[.A343]" office:value-type="float" office:value="250.169155129728" calcext:value-type="float">
            <text:p>250,169155129728</text:p>
          </table:table-cell>
          <table:table-cell table:formula="of:=2/([.C342]+[.C343])+[.D342]" office:value-type="float" office:value="1.4914891628126" calcext:value-type="float">
            <text:p>1,4914891628126</text:p>
          </table:table-cell>
          <table:table-cell table:formula="of:=[.C343]" office:value-type="float" office:value="250.169155129728" calcext:value-type="float">
            <text:p>250,169155129728</text:p>
          </table:table-cell>
          <table:table-cell table:formula="of:=([.D343]-[.D342])*([.E342]+[.E343])/2+[.F342]" office:value-type="float" office:value="337" calcext:value-type="float">
            <text:p>337</text:p>
          </table:table-cell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float" office:value="340.597785777426" calcext:value-type="float">
            <text:p>340,597785777426</text:p>
          </table:table-cell>
          <table:table-cell table:formula="of:=([.B344]-([.B$6]-[.E$2]))-([.C$2]/1499)*[.A344]" office:value-type="float" office:value="247.48465074672" calcext:value-type="float">
            <text:p>247,48465074672</text:p>
          </table:table-cell>
          <table:table-cell table:formula="of:=2/([.C343]+[.C344])+[.D343]" office:value-type="float" office:value="1.49550802085485" calcext:value-type="float">
            <text:p>1,49550802085485</text:p>
          </table:table-cell>
          <table:table-cell table:formula="of:=[.C344]" office:value-type="float" office:value="247.48465074672" calcext:value-type="float">
            <text:p>247,48465074672</text:p>
          </table:table-cell>
          <table:table-cell table:formula="of:=([.D344]-[.D343])*([.E343]+[.E344])/2+[.F343]" office:value-type="float" office:value="338" calcext:value-type="float">
            <text:p>338</text:p>
          </table:table-cell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float" office:value="338.977117745347" calcext:value-type="float">
            <text:p>338,977117745347</text:p>
          </table:table-cell>
          <table:table-cell table:formula="of:=([.B345]-([.B$6]-[.E$2]))-([.C$2]/1499)*[.A345]" office:value-type="float" office:value="245.610480379751" calcext:value-type="float">
            <text:p>245,610480379751</text:p>
          </table:table-cell>
          <table:table-cell table:formula="of:=2/([.C344]+[.C345])+[.D344]" office:value-type="float" office:value="1.49956403332333" calcext:value-type="float">
            <text:p>1,49956403332333</text:p>
          </table:table-cell>
          <table:table-cell table:formula="of:=[.C345]" office:value-type="float" office:value="245.610480379751" calcext:value-type="float">
            <text:p>245,610480379751</text:p>
          </table:table-cell>
          <table:table-cell table:formula="of:=([.D345]-[.D344])*([.E344]+[.E345])/2+[.F344]" office:value-type="float" office:value="339" calcext:value-type="float">
            <text:p>339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float" office:value="337.262786344378" calcext:value-type="float">
            <text:p>337,262786344378</text:p>
          </table:table-cell>
          <table:table-cell table:formula="of:=([.B346]-([.B$6]-[.E$2]))-([.C$2]/1499)*[.A346]" office:value-type="float" office:value="243.642646643892" calcext:value-type="float">
            <text:p>243,642646643892</text:p>
          </table:table-cell>
          <table:table-cell table:formula="of:=2/([.C345]+[.C346])+[.D345]" office:value-type="float" office:value="1.50365189682288" calcext:value-type="float">
            <text:p>1,50365189682288</text:p>
          </table:table-cell>
          <table:table-cell table:formula="of:=[.C346]" office:value-type="float" office:value="243.642646643892" calcext:value-type="float">
            <text:p>243,642646643892</text:p>
          </table:table-cell>
          <table:table-cell table:formula="of:=([.D346]-[.D345])*([.E345]+[.E346])/2+[.F345]" office:value-type="float" office:value="340" calcext:value-type="float">
            <text:p>340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float" office:value="334.593378270739" calcext:value-type="float">
            <text:p>334,593378270739</text:p>
          </table:table-cell>
          <table:table-cell table:formula="of:=([.B347]-([.B$6]-[.E$2]))-([.C$2]/1499)*[.A347]" office:value-type="float" office:value="240.719736235363" calcext:value-type="float">
            <text:p>240,719736235363</text:p>
          </table:table-cell>
          <table:table-cell table:formula="of:=2/([.C346]+[.C347])+[.D346]" office:value-type="float" office:value="1.50778103663781" calcext:value-type="float">
            <text:p>1,50778103663781</text:p>
          </table:table-cell>
          <table:table-cell table:formula="of:=[.C347]" office:value-type="float" office:value="240.719736235363" calcext:value-type="float">
            <text:p>240,719736235363</text:p>
          </table:table-cell>
          <table:table-cell table:formula="of:=([.D347]-[.D346])*([.E346]+[.E347])/2+[.F346]" office:value-type="float" office:value="341" calcext:value-type="float">
            <text:p>341</text:p>
          </table:table-cell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float" office:value="332.778180780665" calcext:value-type="float">
            <text:p>332,778180780665</text:p>
          </table:table-cell>
          <table:table-cell table:formula="of:=([.B348]-([.B$6]-[.E$2]))-([.C$2]/1499)*[.A348]" office:value-type="float" office:value="238.651036410399" calcext:value-type="float">
            <text:p>238,651036410399</text:p>
          </table:table-cell>
          <table:table-cell table:formula="of:=2/([.C347]+[.C348])+[.D347]" office:value-type="float" office:value="1.51195317251702" calcext:value-type="float">
            <text:p>1,51195317251702</text:p>
          </table:table-cell>
          <table:table-cell table:formula="of:=[.C348]" office:value-type="float" office:value="238.651036410399" calcext:value-type="float">
            <text:p>238,651036410399</text:p>
          </table:table-cell>
          <table:table-cell table:formula="of:=([.D348]-[.D347])*([.E347]+[.E348])/2+[.F347]" office:value-type="float" office:value="342" calcext:value-type="float">
            <text:p>342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float" office:value="330.96298329059" calcext:value-type="float">
            <text:p>330,96298329059</text:p>
          </table:table-cell>
          <table:table-cell table:formula="of:=([.B349]-([.B$6]-[.E$2]))-([.C$2]/1499)*[.A349]" office:value-type="float" office:value="236.582336585434" calcext:value-type="float">
            <text:p>236,582336585434</text:p>
          </table:table-cell>
          <table:table-cell table:formula="of:=2/([.C348]+[.C349])+[.D348]" office:value-type="float" office:value="1.51616163116838" calcext:value-type="float">
            <text:p>1,51616163116838</text:p>
          </table:table-cell>
          <table:table-cell table:formula="of:=[.C349]" office:value-type="float" office:value="236.582336585434" calcext:value-type="float">
            <text:p>236,582336585434</text:p>
          </table:table-cell>
          <table:table-cell table:formula="of:=([.D349]-[.D348])*([.E348]+[.E349])/2+[.F348]" office:value-type="float" office:value="343" calcext:value-type="float">
            <text:p>343</text:p>
          </table:table-cell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float" office:value="328.240187055478" calcext:value-type="float">
            <text:p>328,240187055478</text:p>
          </table:table-cell>
          <table:table-cell table:formula="of:=([.B350]-([.B$6]-[.E$2]))-([.C$2]/1499)*[.A350]" office:value-type="float" office:value="233.606038015432" calcext:value-type="float">
            <text:p>233,606038015432</text:p>
          </table:table-cell>
          <table:table-cell table:formula="of:=2/([.C349]+[.C350])+[.D349]" office:value-type="float" office:value="1.52041524548136" calcext:value-type="float">
            <text:p>1,52041524548136</text:p>
          </table:table-cell>
          <table:table-cell table:formula="of:=[.C350]" office:value-type="float" office:value="233.606038015432" calcext:value-type="float">
            <text:p>233,606038015432</text:p>
          </table:table-cell>
          <table:table-cell table:formula="of:=([.D350]-[.D349])*([.E349]+[.E350])/2+[.F349]" office:value-type="float" office:value="344" calcext:value-type="float">
            <text:p>344</text:p>
          </table:table-cell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float" office:value="326.424989565403" calcext:value-type="float">
            <text:p>326,424989565403</text:p>
          </table:table-cell>
          <table:table-cell table:formula="of:=([.B351]-([.B$6]-[.E$2]))-([.C$2]/1499)*[.A351]" office:value-type="float" office:value="231.537338190467" calcext:value-type="float">
            <text:p>231,537338190467</text:p>
          </table:table-cell>
          <table:table-cell table:formula="of:=2/([.C350]+[.C351])+[.D350]" office:value-type="float" office:value="1.52471499498293" calcext:value-type="float">
            <text:p>1,52471499498293</text:p>
          </table:table-cell>
          <table:table-cell table:formula="of:=[.C351]" office:value-type="float" office:value="231.537338190467" calcext:value-type="float">
            <text:p>231,537338190467</text:p>
          </table:table-cell>
          <table:table-cell table:formula="of:=([.D351]-[.D350])*([.E350]+[.E351])/2+[.F350]" office:value-type="float" office:value="345" calcext:value-type="float">
            <text:p>345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float" office:value="324.591343286312" calcext:value-type="float">
            <text:p>324,591343286312</text:p>
          </table:table-cell>
          <table:table-cell table:formula="of:=([.B352]-([.B$6]-[.E$2]))-([.C$2]/1499)*[.A352]" office:value-type="float" office:value="229.450189576486" calcext:value-type="float">
            <text:p>229,450189576486</text:p>
          </table:table-cell>
          <table:table-cell table:formula="of:=2/([.C351]+[.C352])+[.D351]" office:value-type="float" office:value="1.52905350715416" calcext:value-type="float">
            <text:p>1,52905350715416</text:p>
          </table:table-cell>
          <table:table-cell table:formula="of:=[.C352]" office:value-type="float" office:value="229.450189576486" calcext:value-type="float">
            <text:p>229,450189576486</text:p>
          </table:table-cell>
          <table:table-cell table:formula="of:=([.D352]-[.D351])*([.E351]+[.E352])/2+[.F351]" office:value-type="float" office:value="346" calcext:value-type="float">
            <text:p>346</text:p>
          </table:table-cell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float" office:value="321.644243596051" calcext:value-type="float">
            <text:p>321,644243596051</text:p>
          </table:table-cell>
          <table:table-cell table:formula="of:=([.B353]-([.B$6]-[.E$2]))-([.C$2]/1499)*[.A353]" office:value-type="float" office:value="226.249587551335" calcext:value-type="float">
            <text:p>226,249587551335</text:p>
          </table:table-cell>
          <table:table-cell table:formula="of:=2/([.C352]+[.C353])+[.D352]" office:value-type="float" office:value="1.53344236161576" calcext:value-type="float">
            <text:p>1,53344236161576</text:p>
          </table:table-cell>
          <table:table-cell table:formula="of:=[.C353]" office:value-type="float" office:value="226.249587551335" calcext:value-type="float">
            <text:p>226,249587551335</text:p>
          </table:table-cell>
          <table:table-cell table:formula="of:=([.D353]-[.D352])*([.E352]+[.E353])/2+[.F352]" office:value-type="float" office:value="347" calcext:value-type="float">
            <text:p>347</text:p>
          </table:table-cell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float" office:value="319.679510469211" calcext:value-type="float">
            <text:p>319,679510469211</text:p>
          </table:table-cell>
          <table:table-cell table:formula="of:=([.B354]-([.B$6]-[.E$2]))-([.C$2]/1499)*[.A354]" office:value-type="float" office:value="224.031352089606" calcext:value-type="float">
            <text:p>224,031352089606</text:p>
          </table:table-cell>
          <table:table-cell table:formula="of:=2/([.C353]+[.C354])+[.D353]" office:value-type="float" office:value="1.53788403307891" calcext:value-type="float">
            <text:p>1,53788403307891</text:p>
          </table:table-cell>
          <table:table-cell table:formula="of:=[.C354]" office:value-type="float" office:value="224.031352089606" calcext:value-type="float">
            <text:p>224,031352089606</text:p>
          </table:table-cell>
          <table:table-cell table:formula="of:=([.D354]-[.D353])*([.E353]+[.E354])/2+[.F353]" office:value-type="float" office:value="348" calcext:value-type="float">
            <text:p>348</text:p>
          </table:table-cell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float" office:value="316.790197047386" calcext:value-type="float">
            <text:p>316,790197047386</text:p>
          </table:table-cell>
          <table:table-cell table:formula="of:=([.B355]-([.B$6]-[.E$2]))-([.C$2]/1499)*[.A355]" office:value-type="float" office:value="220.888536332891" calcext:value-type="float">
            <text:p>220,888536332891</text:p>
          </table:table-cell>
          <table:table-cell table:formula="of:=2/([.C354]+[.C355])+[.D354]" office:value-type="float" office:value="1.54237922435276" calcext:value-type="float">
            <text:p>1,54237922435276</text:p>
          </table:table-cell>
          <table:table-cell table:formula="of:=[.C355]" office:value-type="float" office:value="220.888536332891" calcext:value-type="float">
            <text:p>220,888536332891</text:p>
          </table:table-cell>
          <table:table-cell table:formula="of:=([.D355]-[.D354])*([.E354]+[.E355])/2+[.F354]" office:value-type="float" office:value="349" calcext:value-type="float">
            <text:p>349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float" office:value="314.825463920546" calcext:value-type="float">
            <text:p>314,825463920546</text:p>
          </table:table-cell>
          <table:table-cell table:formula="of:=([.B356]-([.B$6]-[.E$2]))-([.C$2]/1499)*[.A356]" office:value-type="float" office:value="218.670300871161" calcext:value-type="float">
            <text:p>218,670300871161</text:p>
          </table:table-cell>
          <table:table-cell table:formula="of:=2/([.C355]+[.C356])+[.D355]" office:value-type="float" office:value="1.54692924093921" calcext:value-type="float">
            <text:p>1,54692924093921</text:p>
          </table:table-cell>
          <table:table-cell table:formula="of:=[.C356]" office:value-type="float" office:value="218.670300871161" calcext:value-type="float">
            <text:p>218,670300871161</text:p>
          </table:table-cell>
          <table:table-cell table:formula="of:=([.D356]-[.D355])*([.E355]+[.E356])/2+[.F355]" office:value-type="float" office:value="350" calcext:value-type="float">
            <text:p>350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float" office:value="312.860730793705" calcext:value-type="float">
            <text:p>312,860730793705</text:p>
          </table:table-cell>
          <table:table-cell table:formula="of:=([.B357]-([.B$6]-[.E$2]))-([.C$2]/1499)*[.A357]" office:value-type="float" office:value="216.45206540943" calcext:value-type="float">
            <text:p>216,45206540943</text:p>
          </table:table-cell>
          <table:table-cell table:formula="of:=2/([.C356]+[.C357])+[.D356]" office:value-type="float" office:value="1.55152564911077" calcext:value-type="float">
            <text:p>1,55152564911077</text:p>
          </table:table-cell>
          <table:table-cell table:formula="of:=[.C357]" office:value-type="float" office:value="216.45206540943" calcext:value-type="float">
            <text:p>216,45206540943</text:p>
          </table:table-cell>
          <table:table-cell table:formula="of:=([.D357]-[.D356])*([.E356]+[.E357])/2+[.F356]" office:value-type="float" office:value="351" calcext:value-type="float">
            <text:p>351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float" office:value="309.876931754842" calcext:value-type="float">
            <text:p>309,876931754842</text:p>
          </table:table-cell>
          <table:table-cell table:formula="of:=([.B358]-([.B$6]-[.E$2]))-([.C$2]/1499)*[.A358]" office:value-type="float" office:value="213.214764035677" calcext:value-type="float">
            <text:p>213,214764035677</text:p>
          </table:table-cell>
          <table:table-cell table:formula="of:=2/([.C357]+[.C358])+[.D357]" office:value-type="float" office:value="1.55618041848774" calcext:value-type="float">
            <text:p>1,55618041848774</text:p>
          </table:table-cell>
          <table:table-cell table:formula="of:=[.C358]" office:value-type="float" office:value="213.214764035677" calcext:value-type="float">
            <text:p>213,214764035677</text:p>
          </table:table-cell>
          <table:table-cell table:formula="of:=([.D358]-[.D357])*([.E357]+[.E358])/2+[.F357]" office:value-type="float" office:value="352" calcext:value-type="float">
            <text:p>352</text:p>
          </table:table-cell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float" office:value="307.773703768399" calcext:value-type="float">
            <text:p>307,773703768399</text:p>
          </table:table-cell>
          <table:table-cell table:formula="of:=([.B359]-([.B$6]-[.E$2]))-([.C$2]/1499)*[.A359]" office:value-type="float" office:value="210.858033714344" calcext:value-type="float">
            <text:p>210,858033714344</text:p>
          </table:table-cell>
          <table:table-cell table:formula="of:=2/([.C358]+[.C359])+[.D358]" office:value-type="float" office:value="1.56089658988711" calcext:value-type="float">
            <text:p>1,56089658988711</text:p>
          </table:table-cell>
          <table:table-cell table:formula="of:=[.C359]" office:value-type="float" office:value="210.858033714344" calcext:value-type="float">
            <text:p>210,858033714344</text:p>
          </table:table-cell>
          <table:table-cell table:formula="of:=([.D359]-[.D358])*([.E358]+[.E359])/2+[.F358]" office:value-type="float" office:value="353" calcext:value-type="float">
            <text:p>353</text:p>
          </table:table-cell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float" office:value="305.670475781957" calcext:value-type="float">
            <text:p>305,670475781957</text:p>
          </table:table-cell>
          <table:table-cell table:formula="of:=([.B360]-([.B$6]-[.E$2]))-([.C$2]/1499)*[.A360]" office:value-type="float" office:value="208.501303393012" calcext:value-type="float">
            <text:p>208,501303393012</text:p>
          </table:table-cell>
          <table:table-cell table:formula="of:=2/([.C359]+[.C360])+[.D359]" office:value-type="float" office:value="1.5656657694976" calcext:value-type="float">
            <text:p>1,5656657694976</text:p>
          </table:table-cell>
          <table:table-cell table:formula="of:=[.C360]" office:value-type="float" office:value="208.501303393012" calcext:value-type="float">
            <text:p>208,501303393012</text:p>
          </table:table-cell>
          <table:table-cell table:formula="of:=([.D360]-[.D359])*([.E359]+[.E360])/2+[.F359]" office:value-type="float" office:value="354" calcext:value-type="float">
            <text:p>354</text:p>
          </table:table-cell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float" office:value="302.515633802293" calcext:value-type="float">
            <text:p>302,515633802293</text:p>
          </table:table-cell>
          <table:table-cell table:formula="of:=([.B361]-([.B$6]-[.E$2]))-([.C$2]/1499)*[.A361]" office:value-type="float" office:value="205.092959078458" calcext:value-type="float">
            <text:p>205,092959078458</text:p>
          </table:table-cell>
          <table:table-cell table:formula="of:=2/([.C360]+[.C361])+[.D360]" office:value-type="float" office:value="1.57050142652061" calcext:value-type="float">
            <text:p>1,57050142652061</text:p>
          </table:table-cell>
          <table:table-cell table:formula="of:=[.C361]" office:value-type="float" office:value="205.092959078458" calcext:value-type="float">
            <text:p>205,092959078458</text:p>
          </table:table-cell>
          <table:table-cell table:formula="of:=([.D361]-[.D360])*([.E360]+[.E361])/2+[.F360]" office:value-type="float" office:value="355" calcext:value-type="float">
            <text:p>355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float" office:value="300.41240581585" calcext:value-type="float">
            <text:p>300,41240581585</text:p>
          </table:table-cell>
          <table:table-cell table:formula="of:=([.B362]-([.B$6]-[.E$2]))-([.C$2]/1499)*[.A362]" office:value-type="float" office:value="202.736228757125" calcext:value-type="float">
            <text:p>202,736228757125</text:p>
          </table:table-cell>
          <table:table-cell table:formula="of:=2/([.C361]+[.C362])+[.D361]" office:value-type="float" office:value="1.57540544040597" calcext:value-type="float">
            <text:p>1,57540544040597</text:p>
          </table:table-cell>
          <table:table-cell table:formula="of:=[.C362]" office:value-type="float" office:value="202.736228757125" calcext:value-type="float">
            <text:p>202,736228757125</text:p>
          </table:table-cell>
          <table:table-cell table:formula="of:=([.D362]-[.D361])*([.E361]+[.E362])/2+[.F361]" office:value-type="float" office:value="356" calcext:value-type="float">
            <text:p>356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float" office:value="298.309177829408" calcext:value-type="float">
            <text:p>298,309177829408</text:p>
          </table:table-cell>
          <table:table-cell table:formula="of:=([.B363]-([.B$6]-[.E$2]))-([.C$2]/1499)*[.A363]" office:value-type="float" office:value="200.379498435793" calcext:value-type="float">
            <text:p>200,379498435793</text:p>
          </table:table-cell>
          <table:table-cell table:formula="of:=2/([.C362]+[.C363])+[.D362]" office:value-type="float" office:value="1.58036679483867" calcext:value-type="float">
            <text:p>1,58036679483867</text:p>
          </table:table-cell>
          <table:table-cell table:formula="of:=[.C363]" office:value-type="float" office:value="200.379498435793" calcext:value-type="float">
            <text:p>200,379498435793</text:p>
          </table:table-cell>
          <table:table-cell table:formula="of:=([.D363]-[.D362])*([.E362]+[.E363])/2+[.F362]" office:value-type="float" office:value="357" calcext:value-type="float">
            <text:p>357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float" office:value="295.208910892758" calcext:value-type="float">
            <text:p>295,208910892758</text:p>
          </table:table-cell>
          <table:table-cell table:formula="of:=([.B364]-([.B$6]-[.E$2]))-([.C$2]/1499)*[.A364]" office:value-type="float" office:value="197.025729164253" calcext:value-type="float">
            <text:p>197,025729164253</text:p>
          </table:table-cell>
          <table:table-cell table:formula="of:=2/([.C363]+[.C364])+[.D363]" office:value-type="float" office:value="1.58539944126881" calcext:value-type="float">
            <text:p>1,58539944126881</text:p>
          </table:table-cell>
          <table:table-cell table:formula="of:=[.C364]" office:value-type="float" office:value="197.025729164253" calcext:value-type="float">
            <text:p>197,025729164253</text:p>
          </table:table-cell>
          <table:table-cell table:formula="of:=([.D364]-[.D363])*([.E363]+[.E364])/2+[.F363]" office:value-type="float" office:value="358" calcext:value-type="float">
            <text:p>358</text:p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float" office:value="293.016732710877" calcext:value-type="float">
            <text:p>293,016732710877</text:p>
          </table:table-cell>
          <table:table-cell table:formula="of:=([.B365]-([.B$6]-[.E$2]))-([.C$2]/1499)*[.A365]" office:value-type="float" office:value="194.580048647482" calcext:value-type="float">
            <text:p>194,580048647482</text:p>
          </table:table-cell>
          <table:table-cell table:formula="of:=2/([.C364]+[.C365])+[.D364]" office:value-type="float" office:value="1.59050661821389" calcext:value-type="float">
            <text:p>1,59050661821389</text:p>
          </table:table-cell>
          <table:table-cell table:formula="of:=[.C365]" office:value-type="float" office:value="194.580048647482" calcext:value-type="float">
            <text:p>194,580048647482</text:p>
          </table:table-cell>
          <table:table-cell table:formula="of:=([.D365]-[.D364])*([.E364]+[.E365])/2+[.F364]" office:value-type="float" office:value="359" calcext:value-type="float">
            <text:p>359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290.824554528995" calcext:value-type="float">
            <text:p>290,824554528995</text:p>
          </table:table-cell>
          <table:table-cell table:formula="of:=([.B366]-([.B$6]-[.E$2]))-([.C$2]/1499)*[.A366]" office:value-type="float" office:value="192.13436813071" calcext:value-type="float">
            <text:p>192,13436813071</text:p>
          </table:table-cell>
          <table:table-cell table:formula="of:=2/([.C365]+[.C366])+[.D365]" office:value-type="float" office:value="1.59567839333586" calcext:value-type="float">
            <text:p>1,59567839333586</text:p>
          </table:table-cell>
          <table:table-cell table:formula="of:=[.C366]" office:value-type="float" office:value="192.13436813071" calcext:value-type="float">
            <text:p>192,13436813071</text:p>
          </table:table-cell>
          <table:table-cell table:formula="of:=([.D366]-[.D365])*([.E365]+[.E366])/2+[.F365]" office:value-type="float" office:value="360" calcext:value-type="float">
            <text:p>360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float" office:value="287.536287256173" calcext:value-type="float">
            <text:p>287,536287256173</text:p>
          </table:table-cell>
          <table:table-cell table:formula="of:=([.B367]-([.B$6]-[.E$2]))-([.C$2]/1499)*[.A367]" office:value-type="float" office:value="188.592598522999" calcext:value-type="float">
            <text:p>188,592598522999</text:p>
          </table:table-cell>
          <table:table-cell table:formula="of:=2/([.C366]+[.C367])+[.D366]" office:value-type="float" office:value="1.6009315016659" calcext:value-type="float">
            <text:p>1,6009315016659</text:p>
          </table:table-cell>
          <table:table-cell table:formula="of:=[.C367]" office:value-type="float" office:value="188.592598522999" calcext:value-type="float">
            <text:p>188,592598522999</text:p>
          </table:table-cell>
          <table:table-cell table:formula="of:=([.D367]-[.D366])*([.E366]+[.E367])/2+[.F366]" office:value-type="float" office:value="361" calcext:value-type="float">
            <text:p>361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float" office:value="285.344109074291" calcext:value-type="float">
            <text:p>285,344109074291</text:p>
          </table:table-cell>
          <table:table-cell table:formula="of:=([.B368]-([.B$6]-[.E$2]))-([.C$2]/1499)*[.A368]" office:value-type="float" office:value="186.146918006227" calcext:value-type="float">
            <text:p>186,146918006227</text:p>
          </table:table-cell>
          <table:table-cell table:formula="of:=2/([.C367]+[.C368])+[.D367]" office:value-type="float" office:value="1.60626854222817" calcext:value-type="float">
            <text:p>1,60626854222817</text:p>
          </table:table-cell>
          <table:table-cell table:formula="of:=[.C368]" office:value-type="float" office:value="186.146918006227" calcext:value-type="float">
            <text:p>186,146918006227</text:p>
          </table:table-cell>
          <table:table-cell table:formula="of:=([.D368]-[.D367])*([.E367]+[.E368])/2+[.F367]" office:value-type="float" office:value="362" calcext:value-type="float">
            <text:p>362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float" office:value="282.055841801469" calcext:value-type="float">
            <text:p>282,055841801469</text:p>
          </table:table-cell>
          <table:table-cell table:formula="of:=([.B369]-([.B$6]-[.E$2]))-([.C$2]/1499)*[.A369]" office:value-type="float" office:value="182.605148398515" calcext:value-type="float">
            <text:p>182,605148398515</text:p>
          </table:table-cell>
          <table:table-cell table:formula="of:=2/([.C368]+[.C369])+[.D368]" office:value-type="float" office:value="1.61169224064835" calcext:value-type="float">
            <text:p>1,61169224064835</text:p>
          </table:table-cell>
          <table:table-cell table:formula="of:=[.C369]" office:value-type="float" office:value="182.605148398515" calcext:value-type="float">
            <text:p>182,605148398515</text:p>
          </table:table-cell>
          <table:table-cell table:formula="of:=([.D369]-[.D368])*([.E368]+[.E369])/2+[.F368]" office:value-type="float" office:value="363" calcext:value-type="float">
            <text:p>363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float" office:value="279.863663619587" calcext:value-type="float">
            <text:p>279,863663619587</text:p>
          </table:table-cell>
          <table:table-cell table:formula="of:=([.B370]-([.B$6]-[.E$2]))-([.C$2]/1499)*[.A370]" office:value-type="float" office:value="180.159467881743" calcext:value-type="float">
            <text:p>180,159467881743</text:p>
          </table:table-cell>
          <table:table-cell table:formula="of:=2/([.C369]+[.C370])+[.D369]" office:value-type="float" office:value="1.61720545751197" calcext:value-type="float">
            <text:p>1,61720545751197</text:p>
          </table:table-cell>
          <table:table-cell table:formula="of:=[.C370]" office:value-type="float" office:value="180.159467881743" calcext:value-type="float">
            <text:p>180,159467881743</text:p>
          </table:table-cell>
          <table:table-cell table:formula="of:=([.D370]-[.D369])*([.E369]+[.E370])/2+[.F369]" office:value-type="float" office:value="364" calcext:value-type="float">
            <text:p>364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277.636600461769" calcext:value-type="float">
            <text:p>277,636600461769</text:p>
          </table:table-cell>
          <table:table-cell table:formula="of:=([.B371]-([.B$6]-[.E$2]))-([.C$2]/1499)*[.A371]" office:value-type="float" office:value="177.678902389035" calcext:value-type="float">
            <text:p>177,678902389035</text:p>
          </table:table-cell>
          <table:table-cell table:formula="of:=2/([.C370]+[.C371])+[.D370]" office:value-type="float" office:value="1.6227945730629" calcext:value-type="float">
            <text:p>1,6227945730629</text:p>
          </table:table-cell>
          <table:table-cell table:formula="of:=[.C371]" office:value-type="float" office:value="177.678902389035" calcext:value-type="float">
            <text:p>177,678902389035</text:p>
          </table:table-cell>
          <table:table-cell table:formula="of:=([.D371]-[.D370])*([.E370]+[.E371])/2+[.F370]" office:value-type="float" office:value="365" calcext:value-type="float">
            <text:p>365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float" office:value="274.357435384512" calcext:value-type="float">
            <text:p>274,357435384512</text:p>
          </table:table-cell>
          <table:table-cell table:formula="of:=([.B372]-([.B$6]-[.E$2]))-([.C$2]/1499)*[.A372]" office:value-type="float" office:value="174.146234976888" calcext:value-type="float">
            <text:p>174,146234976888</text:p>
          </table:table-cell>
          <table:table-cell table:formula="of:=2/([.C371]+[.C372])+[.D371]" office:value-type="float" office:value="1.62847921519784" calcext:value-type="float">
            <text:p>1,62847921519784</text:p>
          </table:table-cell>
          <table:table-cell table:formula="of:=[.C372]" office:value-type="float" office:value="174.146234976888" calcext:value-type="float">
            <text:p>174,146234976888</text:p>
          </table:table-cell>
          <table:table-cell table:formula="of:=([.D372]-[.D371])*([.E371]+[.E372])/2+[.F371]" office:value-type="float" office:value="366" calcext:value-type="float">
            <text:p>366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float" office:value="272.127603131978" calcext:value-type="float">
            <text:p>272,127603131978</text:p>
          </table:table-cell>
          <table:table-cell table:formula="of:=([.B373]-([.B$6]-[.E$2]))-([.C$2]/1499)*[.A373]" office:value-type="float" office:value="171.662900389464" calcext:value-type="float">
            <text:p>171,662900389464</text:p>
          </table:table-cell>
          <table:table-cell table:formula="of:=2/([.C372]+[.C373])+[.D372]" office:value-type="float" office:value="1.6342627524022" calcext:value-type="float">
            <text:p>1,6342627524022</text:p>
          </table:table-cell>
          <table:table-cell table:formula="of:=[.C373]" office:value-type="float" office:value="171.662900389464" calcext:value-type="float">
            <text:p>171,662900389464</text:p>
          </table:table-cell>
          <table:table-cell table:formula="of:=([.D373]-[.D372])*([.E372]+[.E373])/2+[.F372]" office:value-type="float" office:value="367" calcext:value-type="float">
            <text:p>367</text:p>
          </table:table-cell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float" office:value="269.897770879443" calcext:value-type="float">
            <text:p>269,897770879443</text:p>
          </table:table-cell>
          <table:table-cell table:formula="of:=([.B374]-([.B$6]-[.E$2]))-([.C$2]/1499)*[.A374]" office:value-type="float" office:value="169.179565802039" calcext:value-type="float">
            <text:p>169,179565802039</text:p>
          </table:table-cell>
          <table:table-cell table:formula="of:=2/([.C373]+[.C374])+[.D373]" office:value-type="float" office:value="1.64013056583034" calcext:value-type="float">
            <text:p>1,64013056583034</text:p>
          </table:table-cell>
          <table:table-cell table:formula="of:=[.C374]" office:value-type="float" office:value="169.179565802039" calcext:value-type="float">
            <text:p>169,179565802039</text:p>
          </table:table-cell>
          <table:table-cell table:formula="of:=([.D374]-[.D373])*([.E373]+[.E374])/2+[.F373]" office:value-type="float" office:value="368" calcext:value-type="float">
            <text:p>368</text:p>
          </table:table-cell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float" office:value="266.553022500641" calcext:value-type="float">
            <text:p>266,553022500641</text:p>
          </table:table-cell>
          <table:table-cell table:formula="of:=([.B375]-([.B$6]-[.E$2]))-([.C$2]/1499)*[.A375]" office:value-type="float" office:value="165.581315088347" calcext:value-type="float">
            <text:p>165,581315088347</text:p>
          </table:table-cell>
          <table:table-cell table:formula="of:=2/([.C374]+[.C375])+[.D374]" office:value-type="float" office:value="1.64610497955121" calcext:value-type="float">
            <text:p>1,64610497955121</text:p>
          </table:table-cell>
          <table:table-cell table:formula="of:=[.C375]" office:value-type="float" office:value="165.581315088347" calcext:value-type="float">
            <text:p>165,581315088347</text:p>
          </table:table-cell>
          <table:table-cell table:formula="of:=([.D375]-[.D374])*([.E374]+[.E375])/2+[.F374]" office:value-type="float" office:value="369" calcext:value-type="float">
            <text:p>369</text:p>
          </table:table-cell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float" office:value="264.323190248106" calcext:value-type="float">
            <text:p>264,323190248106</text:p>
          </table:table-cell>
          <table:table-cell table:formula="of:=([.B376]-([.B$6]-[.E$2]))-([.C$2]/1499)*[.A376]" office:value-type="float" office:value="163.097980500922" calcext:value-type="float">
            <text:p>163,097980500922</text:p>
          </table:table-cell>
          <table:table-cell table:formula="of:=2/([.C375]+[.C376])+[.D375]" office:value-type="float" office:value="1.65218993843617" calcext:value-type="float">
            <text:p>1,65218993843617</text:p>
          </table:table-cell>
          <table:table-cell table:formula="of:=[.C376]" office:value-type="float" office:value="163.097980500922" calcext:value-type="float">
            <text:p>163,097980500922</text:p>
          </table:table-cell>
          <table:table-cell table:formula="of:=([.D376]-[.D375])*([.E375]+[.E376])/2+[.F375]" office:value-type="float" office:value="370" calcext:value-type="float">
            <text:p>370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float" office:value="262.086249182571" calcext:value-type="float">
            <text:p>262,086249182571</text:p>
          </table:table-cell>
          <table:table-cell table:formula="of:=([.B377]-([.B$6]-[.E$2]))-([.C$2]/1499)*[.A377]" office:value-type="float" office:value="160.607537100497" calcext:value-type="float">
            <text:p>160,607537100497</text:p>
          </table:table-cell>
          <table:table-cell table:formula="of:=2/([.C376]+[.C377])+[.D376]" office:value-type="float" office:value="1.65836839351726" calcext:value-type="float">
            <text:p>1,65836839351726</text:p>
          </table:table-cell>
          <table:table-cell table:formula="of:=[.C377]" office:value-type="float" office:value="160.607537100497" calcext:value-type="float">
            <text:p>160,607537100497</text:p>
          </table:table-cell>
          <table:table-cell table:formula="of:=([.D377]-[.D376])*([.E376]+[.E377])/2+[.F376]" office:value-type="float" office:value="371" calcext:value-type="float">
            <text:p>371</text:p>
          </table:table-cell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float" office:value="258.727118904907" calcext:value-type="float">
            <text:p>258,727118904907</text:p>
          </table:table-cell>
          <table:table-cell table:formula="of:=([.B378]-([.B$6]-[.E$2]))-([.C$2]/1499)*[.A378]" office:value-type="float" office:value="156.994904487943" calcext:value-type="float">
            <text:p>156,994904487943</text:p>
          </table:table-cell>
          <table:table-cell table:formula="of:=2/([.C377]+[.C378])+[.D377]" office:value-type="float" office:value="1.66466557432606" calcext:value-type="float">
            <text:p>1,66466557432606</text:p>
          </table:table-cell>
          <table:table-cell table:formula="of:=[.C378]" office:value-type="float" office:value="156.994904487943" calcext:value-type="float">
            <text:p>156,994904487943</text:p>
          </table:table-cell>
          <table:table-cell table:formula="of:=([.D378]-[.D377])*([.E377]+[.E378])/2+[.F377]" office:value-type="float" office:value="372" calcext:value-type="float">
            <text:p>372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float" office:value="256.487698719798" calcext:value-type="float">
            <text:p>256,487698719798</text:p>
          </table:table-cell>
          <table:table-cell table:formula="of:=([.B379]-([.B$6]-[.E$2]))-([.C$2]/1499)*[.A379]" office:value-type="float" office:value="154.501981967944" calcext:value-type="float">
            <text:p>154,501981967944</text:p>
          </table:table-cell>
          <table:table-cell table:formula="of:=2/([.C378]+[.C379])+[.D378]" office:value-type="float" office:value="1.67108618424854" calcext:value-type="float">
            <text:p>1,67108618424854</text:p>
          </table:table-cell>
          <table:table-cell table:formula="of:=[.C379]" office:value-type="float" office:value="154.501981967944" calcext:value-type="float">
            <text:p>154,501981967944</text:p>
          </table:table-cell>
          <table:table-cell table:formula="of:=([.D379]-[.D378])*([.E378]+[.E379])/2+[.F378]" office:value-type="float" office:value="373" calcext:value-type="float">
            <text:p>373</text:p>
          </table:table-cell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float" office:value="253.194433741697" calcext:value-type="float">
            <text:p>253,194433741697</text:p>
          </table:table-cell>
          <table:table-cell table:formula="of:=([.B380]-([.B$6]-[.E$2]))-([.C$2]/1499)*[.A380]" office:value-type="float" office:value="150.955214654953" calcext:value-type="float">
            <text:p>150,955214654953</text:p>
          </table:table-cell>
          <table:table-cell table:formula="of:=2/([.C379]+[.C380])+[.D379]" office:value-type="float" office:value="1.67763374646712" calcext:value-type="float">
            <text:p>1,67763374646712</text:p>
          </table:table-cell>
          <table:table-cell table:formula="of:=[.C380]" office:value-type="float" office:value="150.955214654953" calcext:value-type="float">
            <text:p>150,955214654953</text:p>
          </table:table-cell>
          <table:table-cell table:formula="of:=([.D380]-[.D379])*([.E379]+[.E380])/2+[.F379]" office:value-type="float" office:value="374" calcext:value-type="float">
            <text:p>374</text:p>
          </table:table-cell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float" office:value="250.955013556588" calcext:value-type="float">
            <text:p>250,955013556588</text:p>
          </table:table-cell>
          <table:table-cell table:formula="of:=([.B381]-([.B$6]-[.E$2]))-([.C$2]/1499)*[.A381]" office:value-type="float" office:value="148.462292134955" calcext:value-type="float">
            <text:p>148,462292134955</text:p>
          </table:table-cell>
          <table:table-cell table:formula="of:=2/([.C380]+[.C381])+[.D380]" office:value-type="float" office:value="1.68431338260945" calcext:value-type="float">
            <text:p>1,68431338260945</text:p>
          </table:table-cell>
          <table:table-cell table:formula="of:=[.C381]" office:value-type="float" office:value="148.462292134955" calcext:value-type="float">
            <text:p>148,462292134955</text:p>
          </table:table-cell>
          <table:table-cell table:formula="of:=([.D381]-[.D380])*([.E380]+[.E381])/2+[.F380]" office:value-type="float" office:value="375" calcext:value-type="float">
            <text:p>375</text:p>
          </table:table-cell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float" office:value="248.715593371478" calcext:value-type="float">
            <text:p>248,715593371478</text:p>
          </table:table-cell>
          <table:table-cell table:formula="of:=([.B382]-([.B$6]-[.E$2]))-([.C$2]/1499)*[.A382]" office:value-type="float" office:value="145.969369614955" calcext:value-type="float">
            <text:p>145,969369614955</text:p>
          </table:table-cell>
          <table:table-cell table:formula="of:=2/([.C381]+[.C382])+[.D381]" office:value-type="float" office:value="1.69110613033268" calcext:value-type="float">
            <text:p>1,69110613033268</text:p>
          </table:table-cell>
          <table:table-cell table:formula="of:=[.C382]" office:value-type="float" office:value="145.969369614955" calcext:value-type="float">
            <text:p>145,969369614955</text:p>
          </table:table-cell>
          <table:table-cell table:formula="of:=([.D382]-[.D381])*([.E381]+[.E382])/2+[.F381]" office:value-type="float" office:value="376" calcext:value-type="float">
            <text:p>376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float" office:value="245.367948082441" calcext:value-type="float">
            <text:p>245,367948082441</text:p>
          </table:table-cell>
          <table:table-cell table:formula="of:=([.B383]-([.B$6]-[.E$2]))-([.C$2]/1499)*[.A383]" office:value-type="float" office:value="142.368221991028" calcext:value-type="float">
            <text:p>142,368221991028</text:p>
          </table:table-cell>
          <table:table-cell table:formula="of:=2/([.C382]+[.C383])+[.D382]" office:value-type="float" office:value="1.69804244407818" calcext:value-type="float">
            <text:p>1,69804244407818</text:p>
          </table:table-cell>
          <table:table-cell table:formula="of:=[.C383]" office:value-type="float" office:value="142.368221991028" calcext:value-type="float">
            <text:p>142,368221991028</text:p>
          </table:table-cell>
          <table:table-cell table:formula="of:=([.D383]-[.D382])*([.E382]+[.E383])/2+[.F382]" office:value-type="float" office:value="377" calcext:value-type="float">
            <text:p>377</text:p>
          </table:table-cell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float" office:value="243.139405309146" calcext:value-type="float">
            <text:p>243,139405309146</text:p>
          </table:table-cell>
          <table:table-cell table:formula="of:=([.B384]-([.B$6]-[.E$2]))-([.C$2]/1499)*[.A384]" office:value-type="float" office:value="139.886176882843" calcext:value-type="float">
            <text:p>139,886176882843</text:p>
          </table:table-cell>
          <table:table-cell table:formula="of:=2/([.C383]+[.C384])+[.D383]" office:value-type="float" office:value="1.70512825038617" calcext:value-type="float">
            <text:p>1,70512825038617</text:p>
          </table:table-cell>
          <table:table-cell table:formula="of:=[.C384]" office:value-type="float" office:value="139.886176882843" calcext:value-type="float">
            <text:p>139,886176882843</text:p>
          </table:table-cell>
          <table:table-cell table:formula="of:=([.D384]-[.D383])*([.E383]+[.E384])/2+[.F383]" office:value-type="float" office:value="378" calcext:value-type="float">
            <text:p>378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float" office:value="240.91086253585" calcext:value-type="float">
            <text:p>240,91086253585</text:p>
          </table:table-cell>
          <table:table-cell table:formula="of:=([.B385]-([.B$6]-[.E$2]))-([.C$2]/1499)*[.A385]" office:value-type="float" office:value="137.404131774657" calcext:value-type="float">
            <text:p>137,404131774657</text:p>
          </table:table-cell>
          <table:table-cell table:formula="of:=2/([.C384]+[.C385])+[.D384]" office:value-type="float" office:value="1.71234090779812" calcext:value-type="float">
            <text:p>1,71234090779812</text:p>
          </table:table-cell>
          <table:table-cell table:formula="of:=[.C385]" office:value-type="float" office:value="137.404131774657" calcext:value-type="float">
            <text:p>137,404131774657</text:p>
          </table:table-cell>
          <table:table-cell table:formula="of:=([.D385]-[.D384])*([.E384]+[.E385])/2+[.F384]" office:value-type="float" office:value="379" calcext:value-type="float">
            <text:p>379</text:p>
          </table:table-cell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float" office:value="237.568048375908" calcext:value-type="float">
            <text:p>237,568048375908</text:p>
          </table:table-cell>
          <table:table-cell table:formula="of:=([.B386]-([.B$6]-[.E$2]))-([.C$2]/1499)*[.A386]" office:value-type="float" office:value="133.807815279825" calcext:value-type="float">
            <text:p>133,807815279825</text:p>
          </table:table-cell>
          <table:table-cell table:formula="of:=2/([.C385]+[.C386])+[.D385]" office:value-type="float" office:value="1.71971521420948" calcext:value-type="float">
            <text:p>1,71971521420948</text:p>
          </table:table-cell>
          <table:table-cell table:formula="of:=[.C386]" office:value-type="float" office:value="133.807815279825" calcext:value-type="float">
            <text:p>133,807815279825</text:p>
          </table:table-cell>
          <table:table-cell table:formula="of:=([.D386]-[.D385])*([.E385]+[.E386])/2+[.F385]" office:value-type="float" office:value="380" calcext:value-type="float">
            <text:p>380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float" office:value="235.339505602612" calcext:value-type="float">
            <text:p>235,339505602612</text:p>
          </table:table-cell>
          <table:table-cell table:formula="of:=([.B387]-([.B$6]-[.E$2]))-([.C$2]/1499)*[.A387]" office:value-type="float" office:value="131.325770171639" calcext:value-type="float">
            <text:p>131,325770171639</text:p>
          </table:table-cell>
          <table:table-cell table:formula="of:=2/([.C386]+[.C387])+[.D386]" office:value-type="float" office:value="1.72725858143922" calcext:value-type="float">
            <text:p>1,72725858143922</text:p>
          </table:table-cell>
          <table:table-cell table:formula="of:=[.C387]" office:value-type="float" office:value="131.325770171639" calcext:value-type="float">
            <text:p>131,325770171639</text:p>
          </table:table-cell>
          <table:table-cell table:formula="of:=([.D387]-[.D386])*([.E386]+[.E387])/2+[.F386]" office:value-type="float" office:value="381" calcext:value-type="float">
            <text:p>381</text:p>
          </table:table-cell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float" office:value="233.110962829317" calcext:value-type="float">
            <text:p>233,110962829317</text:p>
          </table:table-cell>
          <table:table-cell table:formula="of:=([.B388]-([.B$6]-[.E$2]))-([.C$2]/1499)*[.A388]" office:value-type="float" office:value="128.843725063454" calcext:value-type="float">
            <text:p>128,843725063454</text:p>
          </table:table-cell>
          <table:table-cell table:formula="of:=2/([.C387]+[.C388])+[.D387]" office:value-type="float" office:value="1.73494587774655" calcext:value-type="float">
            <text:p>1,73494587774655</text:p>
          </table:table-cell>
          <table:table-cell table:formula="of:=[.C388]" office:value-type="float" office:value="128.843725063454" calcext:value-type="float">
            <text:p>128,843725063454</text:p>
          </table:table-cell>
          <table:table-cell table:formula="of:=([.D388]-[.D387])*([.E387]+[.E388])/2+[.F387]" office:value-type="float" office:value="382" calcext:value-type="float">
            <text:p>382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float" office:value="229.860266101312" calcext:value-type="float">
            <text:p>229,860266101312</text:p>
          </table:table-cell>
          <table:table-cell table:formula="of:=([.B389]-([.B$6]-[.E$2]))-([.C$2]/1499)*[.A389]" office:value-type="float" office:value="125.339526000559" calcext:value-type="float">
            <text:p>125,339526000559</text:p>
          </table:table-cell>
          <table:table-cell table:formula="of:=2/([.C388]+[.C389])+[.D388]" office:value-type="float" office:value="1.74281421679575" calcext:value-type="float">
            <text:p>1,74281421679575</text:p>
          </table:table-cell>
          <table:table-cell table:formula="of:=[.C389]" office:value-type="float" office:value="125.339526000559" calcext:value-type="float">
            <text:p>125,339526000559</text:p>
          </table:table-cell>
          <table:table-cell table:formula="of:=([.D389]-[.D388])*([.E388]+[.E389])/2+[.F388]" office:value-type="float" office:value="383" calcext:value-type="float">
            <text:p>383</text:p>
          </table:table-cell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float" office:value="227.66224398144" calcext:value-type="float">
            <text:p>227,66224398144</text:p>
          </table:table-cell>
          <table:table-cell table:formula="of:=([.B390]-([.B$6]-[.E$2]))-([.C$2]/1499)*[.A390]" office:value-type="float" office:value="122.888001545797" calcext:value-type="float">
            <text:p>122,888001545797</text:p>
          </table:table-cell>
          <table:table-cell table:formula="of:=2/([.C389]+[.C390])+[.D389]" office:value-type="float" office:value="1.750871340918" calcext:value-type="float">
            <text:p>1,750871340918</text:p>
          </table:table-cell>
          <table:table-cell table:formula="of:=[.C390]" office:value-type="float" office:value="122.888001545797" calcext:value-type="float">
            <text:p>122,888001545797</text:p>
          </table:table-cell>
          <table:table-cell table:formula="of:=([.D390]-[.D389])*([.E389]+[.E390])/2+[.F389]" office:value-type="float" office:value="384" calcext:value-type="float">
            <text:p>384</text:p>
          </table:table-cell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float" office:value="225.464221861568" calcext:value-type="float">
            <text:p>225,464221861568</text:p>
          </table:table-cell>
          <table:table-cell table:formula="of:=([.B391]-([.B$6]-[.E$2]))-([.C$2]/1499)*[.A391]" office:value-type="float" office:value="120.436477091035" calcext:value-type="float">
            <text:p>120,436477091035</text:p>
          </table:table-cell>
          <table:table-cell table:formula="of:=2/([.C390]+[.C391])+[.D390]" office:value-type="float" office:value="1.7590908181001" calcext:value-type="float">
            <text:p>1,7590908181001</text:p>
          </table:table-cell>
          <table:table-cell table:formula="of:=[.C391]" office:value-type="float" office:value="120.436477091035" calcext:value-type="float">
            <text:p>120,436477091035</text:p>
          </table:table-cell>
          <table:table-cell table:formula="of:=([.D391]-[.D390])*([.E390]+[.E391])/2+[.F390]" office:value-type="float" office:value="385" calcext:value-type="float">
            <text:p>385</text:p>
          </table:table-cell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float" office:value="222.16718868176" calcext:value-type="float">
            <text:p>222,16718868176</text:p>
          </table:table-cell>
          <table:table-cell table:formula="of:=([.B392]-([.B$6]-[.E$2]))-([.C$2]/1499)*[.A392]" office:value-type="float" office:value="116.885941576337" calcext:value-type="float">
            <text:p>116,885941576337</text:p>
          </table:table-cell>
          <table:table-cell table:formula="of:=2/([.C391]+[.C392])+[.D391]" office:value-type="float" office:value="1.76751817195579" calcext:value-type="float">
            <text:p>1,76751817195579</text:p>
          </table:table-cell>
          <table:table-cell table:formula="of:=[.C392]" office:value-type="float" office:value="116.885941576337" calcext:value-type="float">
            <text:p>116,885941576337</text:p>
          </table:table-cell>
          <table:table-cell table:formula="of:=([.D392]-[.D391])*([.E391]+[.E392])/2+[.F391]" office:value-type="float" office:value="386" calcext:value-type="float">
            <text:p>386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float" office:value="219.969166561888" calcext:value-type="float">
            <text:p>219,969166561888</text:p>
          </table:table-cell>
          <table:table-cell table:formula="of:=([.B393]-([.B$6]-[.E$2]))-([.C$2]/1499)*[.A393]" office:value-type="float" office:value="114.434417121575" calcext:value-type="float">
            <text:p>114,434417121575</text:p>
          </table:table-cell>
          <table:table-cell table:formula="of:=2/([.C392]+[.C393])+[.D392]" office:value-type="float" office:value="1.77616419002034" calcext:value-type="float">
            <text:p>1,77616419002034</text:p>
          </table:table-cell>
          <table:table-cell table:formula="of:=[.C393]" office:value-type="float" office:value="114.434417121575" calcext:value-type="float">
            <text:p>114,434417121575</text:p>
          </table:table-cell>
          <table:table-cell table:formula="of:=([.D393]-[.D392])*([.E392]+[.E393])/2+[.F392]" office:value-type="float" office:value="387" calcext:value-type="float">
            <text:p>387</text:p>
          </table:table-cell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float" office:value="216.67213338208" calcext:value-type="float">
            <text:p>216,67213338208</text:p>
          </table:table-cell>
          <table:table-cell table:formula="of:=([.B394]-([.B$6]-[.E$2]))-([.C$2]/1499)*[.A394]" office:value-type="float" office:value="110.883881606877" calcext:value-type="float">
            <text:p>110,883881606877</text:p>
          </table:table-cell>
          <table:table-cell table:formula="of:=2/([.C393]+[.C394])+[.D393]" office:value-type="float" office:value="1.78504052190855" calcext:value-type="float">
            <text:p>1,78504052190855</text:p>
          </table:table-cell>
          <table:table-cell table:formula="of:=[.C394]" office:value-type="float" office:value="110.883881606877" calcext:value-type="float">
            <text:p>110,883881606877</text:p>
          </table:table-cell>
          <table:table-cell table:formula="of:=([.D394]-[.D393])*([.E393]+[.E394])/2+[.F393]" office:value-type="float" office:value="388" calcext:value-type="float">
            <text:p>388</text:p>
          </table:table-cell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float" office:value="214.512845442481" calcext:value-type="float">
            <text:p>214,512845442481</text:p>
          </table:table-cell>
          <table:table-cell table:formula="of:=([.B395]-([.B$6]-[.E$2]))-([.C$2]/1499)*[.A395]" office:value-type="float" office:value="108.471091332389" calcext:value-type="float">
            <text:p>108,471091332389</text:p>
          </table:table-cell>
          <table:table-cell table:formula="of:=2/([.C394]+[.C395])+[.D394]" office:value-type="float" office:value="1.79415816338802" calcext:value-type="float">
            <text:p>1,79415816338802</text:p>
          </table:table-cell>
          <table:table-cell table:formula="of:=[.C395]" office:value-type="float" office:value="108.471091332389" calcext:value-type="float">
            <text:p>108,471091332389</text:p>
          </table:table-cell>
          <table:table-cell table:formula="of:=([.D395]-[.D394])*([.E394]+[.E395])/2+[.F394]" office:value-type="float" office:value="389" calcext:value-type="float">
            <text:p>389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float" office:value="212.368971748745" calcext:value-type="float">
            <text:p>212,368971748745</text:p>
          </table:table-cell>
          <table:table-cell table:formula="of:=([.B396]-([.B$6]-[.E$2]))-([.C$2]/1499)*[.A396]" office:value-type="float" office:value="106.073715303763" calcext:value-type="float">
            <text:p>106,073715303763</text:p>
          </table:table-cell>
          <table:table-cell table:formula="of:=2/([.C395]+[.C396])+[.D395]" office:value-type="float" office:value="1.80348022543817" calcext:value-type="float">
            <text:p>1,80348022543817</text:p>
          </table:table-cell>
          <table:table-cell table:formula="of:=[.C396]" office:value-type="float" office:value="106.073715303763" calcext:value-type="float">
            <text:p>106,073715303763</text:p>
          </table:table-cell>
          <table:table-cell table:formula="of:=([.D396]-[.D395])*([.E395]+[.E396])/2+[.F395]" office:value-type="float" office:value="390" calcext:value-type="float">
            <text:p>390</text:p>
          </table:table-cell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float" office:value="209.21621631678" calcext:value-type="float">
            <text:p>209,21621631678</text:p>
          </table:table-cell>
          <table:table-cell table:formula="of:=([.B397]-([.B$6]-[.E$2]))-([.C$2]/1499)*[.A397]" office:value-type="float" office:value="102.667457536908" calcext:value-type="float">
            <text:p>102,667457536908</text:p>
          </table:table-cell>
          <table:table-cell table:formula="of:=2/([.C396]+[.C397])+[.D396]" office:value-type="float" office:value="1.81306146891201" calcext:value-type="float">
            <text:p>1,81306146891201</text:p>
          </table:table-cell>
          <table:table-cell table:formula="of:=[.C397]" office:value-type="float" office:value="102.667457536908" calcext:value-type="float">
            <text:p>102,667457536908</text:p>
          </table:table-cell>
          <table:table-cell table:formula="of:=([.D397]-[.D396])*([.E396]+[.E397])/2+[.F396]" office:value-type="float" office:value="391" calcext:value-type="float">
            <text:p>391</text:p>
          </table:table-cell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float" office:value="207.072342623044" calcext:value-type="float">
            <text:p>207,072342623044</text:p>
          </table:table-cell>
          <table:table-cell table:formula="of:=([.B398]-([.B$6]-[.E$2]))-([.C$2]/1499)*[.A398]" office:value-type="float" office:value="100.270081508282" calcext:value-type="float">
            <text:p>100,270081508282</text:p>
          </table:table-cell>
          <table:table-cell table:formula="of:=2/([.C397]+[.C398])+[.D397]" office:value-type="float" office:value="1.82291671801678" calcext:value-type="float">
            <text:p>1,82291671801678</text:p>
          </table:table-cell>
          <table:table-cell table:formula="of:=[.C398]" office:value-type="float" office:value="100.270081508282" calcext:value-type="float">
            <text:p>100,270081508282</text:p>
          </table:table-cell>
          <table:table-cell table:formula="of:=([.D398]-[.D397])*([.E397]+[.E398])/2+[.F397]" office:value-type="float" office:value="392" calcext:value-type="float">
            <text:p>392</text:p>
          </table:table-cell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float" office:value="204.928468929307" calcext:value-type="float">
            <text:p>204,928468929307</text:p>
          </table:table-cell>
          <table:table-cell table:formula="of:=([.B399]-([.B$6]-[.E$2]))-([.C$2]/1499)*[.A399]" office:value-type="float" office:value="97.8727054796548" calcext:value-type="float">
            <text:p>97,8727054796548</text:p>
          </table:table-cell>
          <table:table-cell table:formula="of:=2/([.C398]+[.C399])+[.D398]" office:value-type="float" office:value="1.83301044905995" calcext:value-type="float">
            <text:p>1,83301044905995</text:p>
          </table:table-cell>
          <table:table-cell table:formula="of:=[.C399]" office:value-type="float" office:value="97.8727054796548" calcext:value-type="float">
            <text:p>97,8727054796548</text:p>
          </table:table-cell>
          <table:table-cell table:formula="of:=([.D399]-[.D398])*([.E398]+[.E399])/2+[.F398]" office:value-type="float" office:value="393" calcext:value-type="float">
            <text:p>393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float" office:value="201.712658388703" calcext:value-type="float">
            <text:p>201,712658388703</text:p>
          </table:table-cell>
          <table:table-cell table:formula="of:=([.B400]-([.B$6]-[.E$2]))-([.C$2]/1499)*[.A400]" office:value-type="float" office:value="94.4033926041609" calcext:value-type="float">
            <text:p>94,4033926041609</text:p>
          </table:table-cell>
          <table:table-cell table:formula="of:=2/([.C399]+[.C400])+[.D399]" office:value-type="float" office:value="1.84341215795633" calcext:value-type="float">
            <text:p>1,84341215795633</text:p>
          </table:table-cell>
          <table:table-cell table:formula="of:=[.C400]" office:value-type="float" office:value="94.4033926041609" calcext:value-type="float">
            <text:p>94,4033926041609</text:p>
          </table:table-cell>
          <table:table-cell table:formula="of:=([.D400]-[.D399])*([.E399]+[.E400])/2+[.F399]" office:value-type="float" office:value="394" calcext:value-type="float">
            <text:p>394</text:p>
          </table:table-cell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float" office:value="199.615185463139" calcext:value-type="float">
            <text:p>199,615185463139</text:p>
          </table:table-cell>
          <table:table-cell table:formula="of:=([.B401]-([.B$6]-[.E$2]))-([.C$2]/1499)*[.A401]" office:value-type="float" office:value="92.052417343707" calcext:value-type="float">
            <text:p>92,052417343707</text:p>
          </table:table-cell>
          <table:table-cell table:formula="of:=2/([.C400]+[.C401])+[.D400]" office:value-type="float" office:value="1.85413856010255" calcext:value-type="float">
            <text:p>1,85413856010255</text:p>
          </table:table-cell>
          <table:table-cell table:formula="of:=[.C401]" office:value-type="float" office:value="92.052417343707" calcext:value-type="float">
            <text:p>92,052417343707</text:p>
          </table:table-cell>
          <table:table-cell table:formula="of:=([.D401]-[.D400])*([.E400]+[.E401])/2+[.F400]" office:value-type="float" office:value="395" calcext:value-type="float">
            <text:p>395</text:p>
          </table:table-cell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float" office:value="197.558751709615" calcext:value-type="float">
            <text:p>197,558751709615</text:p>
          </table:table-cell>
          <table:table-cell table:formula="of:=([.B402]-([.B$6]-[.E$2]))-([.C$2]/1499)*[.A402]" office:value-type="float" office:value="89.742481255293" calcext:value-type="float">
            <text:p>89,742481255293</text:p>
          </table:table-cell>
          <table:table-cell table:formula="of:=2/([.C401]+[.C402])+[.D401]" office:value-type="float" office:value="1.86513996891772" calcext:value-type="float">
            <text:p>1,86513996891772</text:p>
          </table:table-cell>
          <table:table-cell table:formula="of:=[.C402]" office:value-type="float" office:value="89.742481255293" calcext:value-type="float">
            <text:p>89,742481255293</text:p>
          </table:table-cell>
          <table:table-cell table:formula="of:=([.D402]-[.D401])*([.E401]+[.E402])/2+[.F401]" office:value-type="float" office:value="396" calcext:value-type="float">
            <text:p>396</text:p>
          </table:table-cell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float" office:value="194.474101079329" calcext:value-type="float">
            <text:p>194,474101079329</text:p>
          </table:table-cell>
          <table:table-cell table:formula="of:=([.B403]-([.B$6]-[.E$2]))-([.C$2]/1499)*[.A403]" office:value-type="float" office:value="86.4043282901171" calcext:value-type="float">
            <text:p>86,4043282901171</text:p>
          </table:table-cell>
          <table:table-cell table:formula="of:=2/([.C402]+[.C403])+[.D402]" office:value-type="float" office:value="1.87649413425947" calcext:value-type="float">
            <text:p>1,87649413425947</text:p>
          </table:table-cell>
          <table:table-cell table:formula="of:=[.C403]" office:value-type="float" office:value="86.4043282901171" calcext:value-type="float">
            <text:p>86,4043282901171</text:p>
          </table:table-cell>
          <table:table-cell table:formula="of:=([.D403]-[.D402])*([.E402]+[.E403])/2+[.F402]" office:value-type="float" office:value="397" calcext:value-type="float">
            <text:p>397</text:p>
          </table:table-cell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float" office:value="192.417667325805" calcext:value-type="float">
            <text:p>192,417667325805</text:p>
          </table:table-cell>
          <table:table-cell table:formula="of:=([.B404]-([.B$6]-[.E$2]))-([.C$2]/1499)*[.A404]" office:value-type="float" office:value="84.0943922017032" calcext:value-type="float">
            <text:p>84,0943922017032</text:p>
          </table:table-cell>
          <table:table-cell table:formula="of:=2/([.C403]+[.C404])+[.D403]" office:value-type="float" office:value="1.88822442756742" calcext:value-type="float">
            <text:p>1,88822442756742</text:p>
          </table:table-cell>
          <table:table-cell table:formula="of:=[.C404]" office:value-type="float" office:value="84.0943922017032" calcext:value-type="float">
            <text:p>84,0943922017032</text:p>
          </table:table-cell>
          <table:table-cell table:formula="of:=([.D404]-[.D403])*([.E403]+[.E404])/2+[.F403]" office:value-type="float" office:value="398" calcext:value-type="float">
            <text:p>398</text:p>
          </table:table-cell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float" office:value="189.393500041211" calcext:value-type="float">
            <text:p>189,393500041211</text:p>
          </table:table-cell>
          <table:table-cell table:formula="of:=([.B405]-([.B$6]-[.E$2]))-([.C$2]/1499)*[.A405]" office:value-type="float" office:value="80.8167225822193" calcext:value-type="float">
            <text:p>80,8167225822193</text:p>
          </table:table-cell>
          <table:table-cell table:formula="of:=2/([.C404]+[.C405])+[.D404]" office:value-type="float" office:value="1.90035217288417" calcext:value-type="float">
            <text:p>1,90035217288417</text:p>
          </table:table-cell>
          <table:table-cell table:formula="of:=[.C405]" office:value-type="float" office:value="80.8167225822193" calcext:value-type="float">
            <text:p>80,8167225822193</text:p>
          </table:table-cell>
          <table:table-cell table:formula="of:=([.D405]-[.D404])*([.E404]+[.E405])/2+[.F404]" office:value-type="float" office:value="399" calcext:value-type="float">
            <text:p>399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float" office:value="187.337066287687" calcext:value-type="float">
            <text:p>187,337066287687</text:p>
          </table:table-cell>
          <table:table-cell table:formula="of:=([.B406]-([.B$6]-[.E$2]))-([.C$2]/1499)*[.A406]" office:value-type="float" office:value="78.5067864938054" calcext:value-type="float">
            <text:p>78,5067864938054</text:p>
          </table:table-cell>
          <table:table-cell table:formula="of:=2/([.C405]+[.C406])+[.D405]" office:value-type="float" office:value="1.91290524814342" calcext:value-type="float">
            <text:p>1,91290524814342</text:p>
          </table:table-cell>
          <table:table-cell table:formula="of:=[.C406]" office:value-type="float" office:value="78.5067864938054" calcext:value-type="float">
            <text:p>78,5067864938054</text:p>
          </table:table-cell>
          <table:table-cell table:formula="of:=([.D406]-[.D405])*([.E405]+[.E406])/2+[.F405]" office:value-type="float" office:value="400" calcext:value-type="float">
            <text:p>400</text:p>
          </table:table-cell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float" office:value="185.328917885775" calcext:value-type="float">
            <text:p>185,328917885775</text:p>
          </table:table-cell>
          <table:table-cell table:formula="of:=([.B407]-([.B$6]-[.E$2]))-([.C$2]/1499)*[.A407]" office:value-type="float" office:value="76.2451357570034" calcext:value-type="float">
            <text:p>76,2451357570034</text:p>
          </table:table-cell>
          <table:table-cell table:formula="of:=2/([.C406]+[.C407])+[.D406]" office:value-type="float" office:value="1.92582915868948" calcext:value-type="float">
            <text:p>1,92582915868948</text:p>
          </table:table-cell>
          <table:table-cell table:formula="of:=[.C407]" office:value-type="float" office:value="76.2451357570034" calcext:value-type="float">
            <text:p>76,2451357570034</text:p>
          </table:table-cell>
          <table:table-cell table:formula="of:=([.D407]-[.D406])*([.E406]+[.E407])/2+[.F406]" office:value-type="float" office:value="401" calcext:value-type="float">
            <text:p>401</text:p>
          </table:table-cell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float" office:value="182.453235168728" calcext:value-type="float">
            <text:p>182,453235168728</text:p>
          </table:table-cell>
          <table:table-cell table:formula="of:=([.B408]-([.B$6]-[.E$2]))-([.C$2]/1499)*[.A408]" office:value-type="float" office:value="73.1159507050665" calcext:value-type="float">
            <text:p>73,1159507050665</text:p>
          </table:table-cell>
          <table:table-cell table:formula="of:=2/([.C407]+[.C408])+[.D407]" office:value-type="float" office:value="1.9392195272746" calcext:value-type="float">
            <text:p>1,9392195272746</text:p>
          </table:table-cell>
          <table:table-cell table:formula="of:=[.C408]" office:value-type="float" office:value="73.1159507050665" calcext:value-type="float">
            <text:p>73,1159507050665</text:p>
          </table:table-cell>
          <table:table-cell table:formula="of:=([.D408]-[.D407])*([.E407]+[.E408])/2+[.F407]" office:value-type="float" office:value="402" calcext:value-type="float">
            <text:p>402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float" office:value="180.536113357363" calcext:value-type="float">
            <text:p>180,536113357363</text:p>
          </table:table-cell>
          <table:table-cell table:formula="of:=([.B409]-([.B$6]-[.E$2]))-([.C$2]/1499)*[.A409]" office:value-type="float" office:value="70.9453265588116" calcext:value-type="float">
            <text:p>70,9453265588116</text:p>
          </table:table-cell>
          <table:table-cell table:formula="of:=2/([.C408]+[.C409])+[.D408]" office:value-type="float" office:value="1.95310250844751" calcext:value-type="float">
            <text:p>1,95310250844751</text:p>
          </table:table-cell>
          <table:table-cell table:formula="of:=[.C409]" office:value-type="float" office:value="70.9453265588116" calcext:value-type="float">
            <text:p>70,9453265588116</text:p>
          </table:table-cell>
          <table:table-cell table:formula="of:=([.D409]-[.D408])*([.E408]+[.E409])/2+[.F408]" office:value-type="float" office:value="403" calcext:value-type="float">
            <text:p>403</text:p>
          </table:table-cell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float" office:value="178.618991545998" calcext:value-type="float">
            <text:p>178,618991545998</text:p>
          </table:table-cell>
          <table:table-cell table:formula="of:=([.B410]-([.B$6]-[.E$2]))-([.C$2]/1499)*[.A410]" office:value-type="float" office:value="68.7747024125566" calcext:value-type="float">
            <text:p>68,7747024125566</text:p>
          </table:table-cell>
          <table:table-cell table:formula="of:=2/([.C409]+[.C410])+[.D409]" office:value-type="float" office:value="1.96741684845104" calcext:value-type="float">
            <text:p>1,96741684845104</text:p>
          </table:table-cell>
          <table:table-cell table:formula="of:=[.C410]" office:value-type="float" office:value="68.7747024125566" calcext:value-type="float">
            <text:p>68,7747024125566</text:p>
          </table:table-cell>
          <table:table-cell table:formula="of:=([.D410]-[.D409])*([.E409]+[.E410])/2+[.F409]" office:value-type="float" office:value="404" calcext:value-type="float">
            <text:p>404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float" office:value="175.743308828951" calcext:value-type="float">
            <text:p>175,743308828951</text:p>
          </table:table-cell>
          <table:table-cell table:formula="of:=([.B411]-([.B$6]-[.E$2]))-([.C$2]/1499)*[.A411]" office:value-type="float" office:value="65.6455173606197" calcext:value-type="float">
            <text:p>65,6455173606197</text:p>
          </table:table-cell>
          <table:table-cell table:formula="of:=2/([.C410]+[.C411])+[.D410]" office:value-type="float" office:value="1.98229556240773" calcext:value-type="float">
            <text:p>1,98229556240773</text:p>
          </table:table-cell>
          <table:table-cell table:formula="of:=[.C411]" office:value-type="float" office:value="65.6455173606197" calcext:value-type="float">
            <text:p>65,6455173606197</text:p>
          </table:table-cell>
          <table:table-cell table:formula="of:=([.D411]-[.D410])*([.E410]+[.E411])/2+[.F410]" office:value-type="float" office:value="405" calcext:value-type="float">
            <text:p>405</text:p>
          </table:table-cell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float" office:value="173.826187017586" calcext:value-type="float">
            <text:p>173,826187017586</text:p>
          </table:table-cell>
          <table:table-cell table:formula="of:=([.B412]-([.B$6]-[.E$2]))-([.C$2]/1499)*[.A412]" office:value-type="float" office:value="63.4748932143648" calcext:value-type="float">
            <text:p>63,4748932143648</text:p>
          </table:table-cell>
          <table:table-cell table:formula="of:=2/([.C411]+[.C412])+[.D411]" office:value-type="float" office:value="1.9977849803169" calcext:value-type="float">
            <text:p>1,9977849803169</text:p>
          </table:table-cell>
          <table:table-cell table:formula="of:=[.C412]" office:value-type="float" office:value="63.4748932143648" calcext:value-type="float">
            <text:p>63,4748932143648</text:p>
          </table:table-cell>
          <table:table-cell table:formula="of:=([.D412]-[.D411])*([.E411]+[.E412])/2+[.F411]" office:value-type="float" office:value="406" calcext:value-type="float">
            <text:p>406</text:p>
          </table:table-cell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float" office:value="171.952566539245" calcext:value-type="float">
            <text:p>171,952566539245</text:p>
          </table:table-cell>
          <table:table-cell table:formula="of:=([.B413]-([.B$6]-[.E$2]))-([.C$2]/1499)*[.A413]" office:value-type="float" office:value="61.3477704011339" calcext:value-type="float">
            <text:p>61,3477704011339</text:p>
          </table:table-cell>
          <table:table-cell table:formula="of:=2/([.C412]+[.C413])+[.D412]" office:value-type="float" office:value="2.01380771162282" calcext:value-type="float">
            <text:p>2,01380771162282</text:p>
          </table:table-cell>
          <table:table-cell table:formula="of:=[.C413]" office:value-type="float" office:value="61.3477704011339" calcext:value-type="float">
            <text:p>61,3477704011339</text:p>
          </table:table-cell>
          <table:table-cell table:formula="of:=([.D413]-[.D412])*([.E412]+[.E413])/2+[.F412]" office:value-type="float" office:value="407" calcext:value-type="float">
            <text:p>407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float" office:value="169.463279676798" calcext:value-type="float">
            <text:p>169,463279676798</text:p>
          </table:table-cell>
          <table:table-cell table:formula="of:=([.B414]-([.B$6]-[.E$2]))-([.C$2]/1499)*[.A414]" office:value-type="float" office:value="58.6049812037969" calcext:value-type="float">
            <text:p>58,6049812037969</text:p>
          </table:table-cell>
          <table:table-cell table:formula="of:=2/([.C413]+[.C414])+[.D413]" office:value-type="float" office:value="2.03048094315141" calcext:value-type="float">
            <text:p>2,03048094315141</text:p>
          </table:table-cell>
          <table:table-cell table:formula="of:=[.C414]" office:value-type="float" office:value="58.6049812037969" calcext:value-type="float">
            <text:p>58,6049812037969</text:p>
          </table:table-cell>
          <table:table-cell table:formula="of:=([.D414]-[.D413])*([.E413]+[.E414])/2+[.F413]" office:value-type="float" office:value="408" calcext:value-type="float">
            <text:p>408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float" office:value="167.770564610333" calcext:value-type="float">
            <text:p>167,770564610333</text:p>
          </table:table-cell>
          <table:table-cell table:formula="of:=([.B415]-([.B$6]-[.E$2]))-([.C$2]/1499)*[.A415]" office:value-type="float" office:value="56.658763802442" calcext:value-type="float">
            <text:p>56,658763802442</text:p>
          </table:table-cell>
          <table:table-cell table:formula="of:=2/([.C414]+[.C415])+[.D414]" office:value-type="float" office:value="2.04783245294221" calcext:value-type="float">
            <text:p>2,04783245294221</text:p>
          </table:table-cell>
          <table:table-cell table:formula="of:=[.C415]" office:value-type="float" office:value="56.658763802442" calcext:value-type="float">
            <text:p>56,658763802442</text:p>
          </table:table-cell>
          <table:table-cell table:formula="of:=([.D415]-[.D414])*([.E414]+[.E415])/2+[.F414]" office:value-type="float" office:value="409" calcext:value-type="float">
            <text:p>409</text:p>
          </table:table-cell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float" office:value="166.077849543869" calcext:value-type="float">
            <text:p>166,077849543869</text:p>
          </table:table-cell>
          <table:table-cell table:formula="of:=([.B416]-([.B$6]-[.E$2]))-([.C$2]/1499)*[.A416]" office:value-type="float" office:value="54.7125464010881" calcext:value-type="float">
            <text:p>54,7125464010881</text:p>
          </table:table-cell>
          <table:table-cell table:formula="of:=2/([.C415]+[.C416])+[.D415]" office:value-type="float" office:value="2.06579039917041" calcext:value-type="float">
            <text:p>2,06579039917041</text:p>
          </table:table-cell>
          <table:table-cell table:formula="of:=[.C416]" office:value-type="float" office:value="54.7125464010881" calcext:value-type="float">
            <text:p>54,7125464010881</text:p>
          </table:table-cell>
          <table:table-cell table:formula="of:=([.D416]-[.D415])*([.E415]+[.E416])/2+[.F415]" office:value-type="float" office:value="410" calcext:value-type="float">
            <text:p>410</text:p>
          </table:table-cell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float" office:value="163.538776944173" calcext:value-type="float">
            <text:p>163,538776944173</text:p>
          </table:table-cell>
          <table:table-cell table:formula="of:=([.B417]-([.B$6]-[.E$2]))-([.C$2]/1499)*[.A417]" office:value-type="float" office:value="51.9199714665022" calcext:value-type="float">
            <text:p>51,9199714665022</text:p>
          </table:table-cell>
          <table:table-cell table:formula="of:=2/([.C416]+[.C417])+[.D416]" office:value-type="float" office:value="2.08454640381136" calcext:value-type="float">
            <text:p>2,08454640381136</text:p>
          </table:table-cell>
          <table:table-cell table:formula="of:=[.C417]" office:value-type="float" office:value="51.9199714665022" calcext:value-type="float">
            <text:p>51,9199714665022</text:p>
          </table:table-cell>
          <table:table-cell table:formula="of:=([.D417]-[.D416])*([.E416]+[.E417])/2+[.F416]" office:value-type="float" office:value="411" calcext:value-type="float">
            <text:p>411</text:p>
          </table:table-cell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float" office:value="161.846061877708" calcext:value-type="float">
            <text:p>161,846061877708</text:p>
          </table:table-cell>
          <table:table-cell table:formula="of:=([.B418]-([.B$6]-[.E$2]))-([.C$2]/1499)*[.A418]" office:value-type="float" office:value="49.9737540651472" calcext:value-type="float">
            <text:p>49,9737540651472</text:p>
          </table:table-cell>
          <table:table-cell table:formula="of:=2/([.C417]+[.C418])+[.D417]" office:value-type="float" office:value="2.10417469779673" calcext:value-type="float">
            <text:p>2,10417469779673</text:p>
          </table:table-cell>
          <table:table-cell table:formula="of:=[.C418]" office:value-type="float" office:value="49.9737540651472" calcext:value-type="float">
            <text:p>49,9737540651472</text:p>
          </table:table-cell>
          <table:table-cell table:formula="of:=([.D418]-[.D417])*([.E417]+[.E418])/2+[.F417]" office:value-type="float" office:value="412" calcext:value-type="float">
            <text:p>412</text:p>
          </table:table-cell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float" office:value="159.49267096536" calcext:value-type="float">
            <text:p>159,49267096536</text:p>
          </table:table-cell>
          <table:table-cell table:formula="of:=([.B419]-([.B$6]-[.E$2]))-([.C$2]/1499)*[.A419]" office:value-type="float" office:value="47.3668608179093" calcext:value-type="float">
            <text:p>47,3668608179093</text:p>
          </table:table-cell>
          <table:table-cell table:formula="of:=2/([.C418]+[.C419])+[.D418]" office:value-type="float" office:value="2.12472110591633" calcext:value-type="float">
            <text:p>2,12472110591633</text:p>
          </table:table-cell>
          <table:table-cell table:formula="of:=[.C419]" office:value-type="float" office:value="47.3668608179093" calcext:value-type="float">
            <text:p>47,3668608179093</text:p>
          </table:table-cell>
          <table:table-cell table:formula="of:=([.D419]-[.D418])*([.E418]+[.E419])/2+[.F418]" office:value-type="float" office:value="413" calcext:value-type="float">
            <text:p>413</text:p>
          </table:table-cell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float" office:value="158.160592858457" calcext:value-type="float">
            <text:p>158,160592858457</text:p>
          </table:table-cell>
          <table:table-cell table:formula="of:=([.B420]-([.B$6]-[.E$2]))-([.C$2]/1499)*[.A420]" office:value-type="float" office:value="45.7812803761164" calcext:value-type="float">
            <text:p>45,7812803761164</text:p>
          </table:table-cell>
          <table:table-cell table:formula="of:=2/([.C419]+[.C420])+[.D419]" office:value-type="float" office:value="2.14619228048152" calcext:value-type="float">
            <text:p>2,14619228048152</text:p>
          </table:table-cell>
          <table:table-cell table:formula="of:=[.C420]" office:value-type="float" office:value="45.7812803761164" calcext:value-type="float">
            <text:p>45,7812803761164</text:p>
          </table:table-cell>
          <table:table-cell table:formula="of:=([.D420]-[.D419])*([.E419]+[.E420])/2+[.F419]" office:value-type="float" office:value="414" calcext:value-type="float">
            <text:p>414</text:p>
          </table:table-cell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float" office:value="156.828514751554" calcext:value-type="float">
            <text:p>156,828514751554</text:p>
          </table:table-cell>
          <table:table-cell table:formula="of:=([.B421]-([.B$6]-[.E$2]))-([.C$2]/1499)*[.A421]" office:value-type="float" office:value="44.1956999343234" calcext:value-type="float">
            <text:p>44,1956999343234</text:p>
          </table:table-cell>
          <table:table-cell table:formula="of:=2/([.C420]+[.C421])+[.D420]" office:value-type="float" office:value="2.16842018803187" calcext:value-type="float">
            <text:p>2,16842018803187</text:p>
          </table:table-cell>
          <table:table-cell table:formula="of:=[.C421]" office:value-type="float" office:value="44.1956999343234" calcext:value-type="float">
            <text:p>44,1956999343234</text:p>
          </table:table-cell>
          <table:table-cell table:formula="of:=([.D421]-[.D420])*([.E420]+[.E421])/2+[.F420]" office:value-type="float" office:value="415" calcext:value-type="float">
            <text:p>415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float" office:value="154.86957635905" calcext:value-type="float">
            <text:p>154,86957635905</text:p>
          </table:table-cell>
          <table:table-cell table:formula="of:=([.B422]-([.B$6]-[.E$2]))-([.C$2]/1499)*[.A422]" office:value-type="float" office:value="41.9832592069295" calcext:value-type="float">
            <text:p>41,9832592069295</text:p>
          </table:table-cell>
          <table:table-cell table:formula="of:=2/([.C421]+[.C422])+[.D421]" office:value-type="float" office:value="2.19162770898512" calcext:value-type="float">
            <text:p>2,19162770898512</text:p>
          </table:table-cell>
          <table:table-cell table:formula="of:=[.C422]" office:value-type="float" office:value="41.9832592069295" calcext:value-type="float">
            <text:p>41,9832592069295</text:p>
          </table:table-cell>
          <table:table-cell table:formula="of:=([.D422]-[.D421])*([.E421]+[.E422])/2+[.F421]" office:value-type="float" office:value="416" calcext:value-type="float">
            <text:p>416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float" office:value="153.537498252147" calcext:value-type="float">
            <text:p>153,537498252147</text:p>
          </table:table-cell>
          <table:table-cell table:formula="of:=([.B423]-([.B$6]-[.E$2]))-([.C$2]/1499)*[.A423]" office:value-type="float" office:value="40.3976787651366" calcext:value-type="float">
            <text:p>40,3976787651366</text:p>
          </table:table-cell>
          <table:table-cell table:formula="of:=2/([.C422]+[.C423])+[.D422]" office:value-type="float" office:value="2.21590516987878" calcext:value-type="float">
            <text:p>2,21590516987878</text:p>
          </table:table-cell>
          <table:table-cell table:formula="of:=[.C423]" office:value-type="float" office:value="40.3976787651366" calcext:value-type="float">
            <text:p>40,3976787651366</text:p>
          </table:table-cell>
          <table:table-cell table:formula="of:=([.D423]-[.D422])*([.E422]+[.E423])/2+[.F422]" office:value-type="float" office:value="417" calcext:value-type="float">
            <text:p>417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float" office:value="152.205420145243" calcext:value-type="float">
            <text:p>152,205420145243</text:p>
          </table:table-cell>
          <table:table-cell table:formula="of:=([.B424]-([.B$6]-[.E$2]))-([.C$2]/1499)*[.A424]" office:value-type="float" office:value="38.8120983233427" calcext:value-type="float">
            <text:p>38,8120983233427</text:p>
          </table:table-cell>
          <table:table-cell table:formula="of:=2/([.C423]+[.C424])+[.D423]" office:value-type="float" office:value="2.24115457814016" calcext:value-type="float">
            <text:p>2,24115457814016</text:p>
          </table:table-cell>
          <table:table-cell table:formula="of:=[.C424]" office:value-type="float" office:value="38.8120983233427" calcext:value-type="float">
            <text:p>38,8120983233427</text:p>
          </table:table-cell>
          <table:table-cell table:formula="of:=([.D424]-[.D423])*([.E423]+[.E424])/2+[.F423]" office:value-type="float" office:value="418" calcext:value-type="float">
            <text:p>418</text:p>
          </table:table-cell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float" office:value="150.391784693071" calcext:value-type="float">
            <text:p>150,391784693071</text:p>
          </table:table-cell>
          <table:table-cell table:formula="of:=([.B425]-([.B$6]-[.E$2]))-([.C$2]/1499)*[.A425]" office:value-type="float" office:value="36.7449605362807" calcext:value-type="float">
            <text:p>36,7449605362807</text:p>
          </table:table-cell>
          <table:table-cell table:formula="of:=2/([.C424]+[.C425])+[.D424]" office:value-type="float" office:value="2.26762463970934" calcext:value-type="float">
            <text:p>2,26762463970934</text:p>
          </table:table-cell>
          <table:table-cell table:formula="of:=[.C425]" office:value-type="float" office:value="36.7449605362807" calcext:value-type="float">
            <text:p>36,7449605362807</text:p>
          </table:table-cell>
          <table:table-cell table:formula="of:=([.D425]-[.D424])*([.E424]+[.E425])/2+[.F424]" office:value-type="float" office:value="419" calcext:value-type="float">
            <text:p>419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float" office:value="149.600091970949" calcext:value-type="float">
            <text:p>149,600091970949</text:p>
          </table:table-cell>
          <table:table-cell table:formula="of:=([.B426]-([.B$6]-[.E$2]))-([.C$2]/1499)*[.A426]" office:value-type="float" office:value="35.6997654792688" calcext:value-type="float">
            <text:p>35,6997654792688</text:p>
          </table:table-cell>
          <table:table-cell table:formula="of:=2/([.C425]+[.C426])+[.D425]" office:value-type="float" office:value="2.29523189437092" calcext:value-type="float">
            <text:p>2,29523189437092</text:p>
          </table:table-cell>
          <table:table-cell table:formula="of:=[.C426]" office:value-type="float" office:value="35.6997654792688" calcext:value-type="float">
            <text:p>35,6997654792688</text:p>
          </table:table-cell>
          <table:table-cell table:formula="of:=([.D426]-[.D425])*([.E425]+[.E426])/2+[.F425]" office:value-type="float" office:value="420" calcext:value-type="float">
            <text:p>420</text:p>
          </table:table-cell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float" office:value="148.808399248828" calcext:value-type="float">
            <text:p>148,808399248828</text:p>
          </table:table-cell>
          <table:table-cell table:formula="of:=([.B427]-([.B$6]-[.E$2]))-([.C$2]/1499)*[.A427]" office:value-type="float" office:value="34.6545704222579" calcext:value-type="float">
            <text:p>34,6545704222579</text:p>
          </table:table-cell>
          <table:table-cell table:formula="of:=2/([.C426]+[.C427])+[.D426]" office:value-type="float" office:value="2.32365942444951" calcext:value-type="float">
            <text:p>2,32365942444951</text:p>
          </table:table-cell>
          <table:table-cell table:formula="of:=[.C427]" office:value-type="float" office:value="34.6545704222579" calcext:value-type="float">
            <text:p>34,6545704222579</text:p>
          </table:table-cell>
          <table:table-cell table:formula="of:=([.D427]-[.D426])*([.E426]+[.E427])/2+[.F426]" office:value-type="float" office:value="421" calcext:value-type="float">
            <text:p>421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float" office:value="147.620860165646" calcext:value-type="float">
            <text:p>147,620860165646</text:p>
          </table:table-cell>
          <table:table-cell table:formula="of:=([.B428]-([.B$6]-[.E$2]))-([.C$2]/1499)*[.A428]" office:value-type="float" office:value="33.213529004186" calcext:value-type="float">
            <text:p>33,213529004186</text:p>
          </table:table-cell>
          <table:table-cell table:formula="of:=2/([.C427]+[.C428])+[.D427]" office:value-type="float" office:value="2.35312835045307" calcext:value-type="float">
            <text:p>2,35312835045307</text:p>
          </table:table-cell>
          <table:table-cell table:formula="of:=[.C428]" office:value-type="float" office:value="33.213529004186" calcext:value-type="float">
            <text:p>33,213529004186</text:p>
          </table:table-cell>
          <table:table-cell table:formula="of:=([.D428]-[.D427])*([.E427]+[.E428])/2+[.F427]" office:value-type="float" office:value="422" calcext:value-type="float">
            <text:p>422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float" office:value="146.829167443525" calcext:value-type="float">
            <text:p>146,829167443525</text:p>
          </table:table-cell>
          <table:table-cell table:formula="of:=([.B429]-([.B$6]-[.E$2]))-([.C$2]/1499)*[.A429]" office:value-type="float" office:value="32.168333947175" calcext:value-type="float">
            <text:p>32,168333947175</text:p>
          </table:table-cell>
          <table:table-cell table:formula="of:=2/([.C428]+[.C429])+[.D428]" office:value-type="float" office:value="2.38371787344491" calcext:value-type="float">
            <text:p>2,38371787344491</text:p>
          </table:table-cell>
          <table:table-cell table:formula="of:=[.C429]" office:value-type="float" office:value="32.168333947175" calcext:value-type="float">
            <text:p>32,168333947175</text:p>
          </table:table-cell>
          <table:table-cell table:formula="of:=([.D429]-[.D428])*([.E428]+[.E429])/2+[.F428]" office:value-type="float" office:value="423" calcext:value-type="float">
            <text:p>423</text:p>
          </table:table-cell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float" office:value="145.664913440405" calcext:value-type="float">
            <text:p>145,664913440405</text:p>
          </table:table-cell>
          <table:table-cell table:formula="of:=([.B430]-([.B$6]-[.E$2]))-([.C$2]/1499)*[.A430]" office:value-type="float" office:value="30.7505776091651" calcext:value-type="float">
            <text:p>30,7505776091651</text:p>
          </table:table-cell>
          <table:table-cell table:formula="of:=2/([.C429]+[.C430])+[.D429]" office:value-type="float" office:value="2.41550481874528" calcext:value-type="float">
            <text:p>2,41550481874528</text:p>
          </table:table-cell>
          <table:table-cell table:formula="of:=[.C430]" office:value-type="float" office:value="30.7505776091651" calcext:value-type="float">
            <text:p>30,7505776091651</text:p>
          </table:table-cell>
          <table:table-cell table:formula="of:=([.D430]-[.D429])*([.E429]+[.E430])/2+[.F429]" office:value-type="float" office:value="424" calcext:value-type="float">
            <text:p>424</text:p>
          </table:table-cell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float" office:value="145.017492333525" calcext:value-type="float">
            <text:p>145,017492333525</text:p>
          </table:table-cell>
          <table:table-cell table:formula="of:=([.B431]-([.B$6]-[.E$2]))-([.C$2]/1499)*[.A431]" office:value-type="float" office:value="29.8496541673952" calcext:value-type="float">
            <text:p>29,8496541673952</text:p>
          </table:table-cell>
          <table:table-cell table:formula="of:=2/([.C430]+[.C431])+[.D430]" office:value-type="float" office:value="2.44850799284821" calcext:value-type="float">
            <text:p>2,44850799284821</text:p>
          </table:table-cell>
          <table:table-cell table:formula="of:=[.C431]" office:value-type="float" office:value="29.8496541673952" calcext:value-type="float">
            <text:p>29,8496541673952</text:p>
          </table:table-cell>
          <table:table-cell table:formula="of:=([.D431]-[.D430])*([.E430]+[.E431])/2+[.F430]" office:value-type="float" office:value="425" calcext:value-type="float">
            <text:p>425</text:p>
          </table:table-cell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float" office:value="145.04734444272" calcext:value-type="float">
            <text:p>145,04734444272</text:p>
          </table:table-cell>
          <table:table-cell table:formula="of:=([.B432]-([.B$6]-[.E$2]))-([.C$2]/1499)*[.A432]" office:value-type="float" office:value="29.6260039417003" calcext:value-type="float">
            <text:p>29,6260039417003</text:p>
          </table:table-cell>
          <table:table-cell table:formula="of:=2/([.C431]+[.C432])+[.D431]" office:value-type="float" office:value="2.48213519536409" calcext:value-type="float">
            <text:p>2,48213519536409</text:p>
          </table:table-cell>
          <table:table-cell table:formula="of:=[.C432]" office:value-type="float" office:value="29.6260039417003" calcext:value-type="float">
            <text:p>29,6260039417003</text:p>
          </table:table-cell>
          <table:table-cell table:formula="of:=([.D432]-[.D431])*([.E431]+[.E432])/2+[.F431]" office:value-type="float" office:value="426" calcext:value-type="float">
            <text:p>426</text:p>
          </table:table-cell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float" office:value="145.092122606511" calcext:value-type="float">
            <text:p>145,092122606511</text:p>
          </table:table-cell>
          <table:table-cell table:formula="of:=([.B433]-([.B$6]-[.E$2]))-([.C$2]/1499)*[.A433]" office:value-type="float" office:value="29.4172797706013" calcext:value-type="float">
            <text:p>29,4172797706013</text:p>
          </table:table-cell>
          <table:table-cell table:formula="of:=2/([.C432]+[.C433])+[.D432]" office:value-type="float" office:value="2.516008650129" calcext:value-type="float">
            <text:p>2,516008650129</text:p>
          </table:table-cell>
          <table:table-cell table:formula="of:=[.C433]" office:value-type="float" office:value="29.4172797706013" calcext:value-type="float">
            <text:p>29,4172797706013</text:p>
          </table:table-cell>
          <table:table-cell table:formula="of:=([.D433]-[.D432])*([.E432]+[.E433])/2+[.F432]" office:value-type="float" office:value="427" calcext:value-type="float">
            <text:p>427</text:p>
          </table:table-cell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float" office:value="145.121974715706" calcext:value-type="float">
            <text:p>145,121974715706</text:p>
          </table:table-cell>
          <table:table-cell table:formula="of:=([.B434]-([.B$6]-[.E$2]))-([.C$2]/1499)*[.A434]" office:value-type="float" office:value="29.1936295449064" calcext:value-type="float">
            <text:p>29,1936295449064</text:p>
          </table:table-cell>
          <table:table-cell table:formula="of:=2/([.C433]+[.C434])+[.D433]" office:value-type="float" office:value="2.55013199036305" calcext:value-type="float">
            <text:p>2,55013199036305</text:p>
          </table:table-cell>
          <table:table-cell table:formula="of:=[.C434]" office:value-type="float" office:value="29.1936295449064" calcext:value-type="float">
            <text:p>29,1936295449064</text:p>
          </table:table-cell>
          <table:table-cell table:formula="of:=([.D434]-[.D433])*([.E433]+[.E434])/2+[.F433]" office:value-type="float" office:value="428" calcext:value-type="float">
            <text:p>428</text:p>
          </table:table-cell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float" office:value="145.1518268249" calcext:value-type="float">
            <text:p>145,1518268249</text:p>
          </table:table-cell>
          <table:table-cell table:formula="of:=([.B435]-([.B$6]-[.E$2]))-([.C$2]/1499)*[.A435]" office:value-type="float" office:value="28.9699793192105" calcext:value-type="float">
            <text:p>28,9699793192105</text:p>
          </table:table-cell>
          <table:table-cell table:formula="of:=2/([.C434]+[.C435])+[.D434]" office:value-type="float" office:value="2.58451775216597" calcext:value-type="float">
            <text:p>2,58451775216597</text:p>
          </table:table-cell>
          <table:table-cell table:formula="of:=[.C435]" office:value-type="float" office:value="28.9699793192105" calcext:value-type="float">
            <text:p>28,9699793192105</text:p>
          </table:table-cell>
          <table:table-cell table:formula="of:=([.D435]-[.D434])*([.E434]+[.E435])/2+[.F434]" office:value-type="float" office:value="429" calcext:value-type="float">
            <text:p>429</text:p>
          </table:table-cell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float" office:value="145.196604988692" calcext:value-type="float">
            <text:p>145,196604988692</text:p>
          </table:table-cell>
          <table:table-cell table:formula="of:=([.B436]-([.B$6]-[.E$2]))-([.C$2]/1499)*[.A436]" office:value-type="float" office:value="28.7612551481126" calcext:value-type="float">
            <text:p>28,7612551481126</text:p>
          </table:table-cell>
          <table:table-cell table:formula="of:=2/([.C435]+[.C436])+[.D435]" office:value-type="float" office:value="2.61916104393781" calcext:value-type="float">
            <text:p>2,61916104393781</text:p>
          </table:table-cell>
          <table:table-cell table:formula="of:=[.C436]" office:value-type="float" office:value="28.7612551481126" calcext:value-type="float">
            <text:p>28,7612551481126</text:p>
          </table:table-cell>
          <table:table-cell table:formula="of:=([.D436]-[.D435])*([.E435]+[.E436])/2+[.F435]" office:value-type="float" office:value="430" calcext:value-type="float">
            <text:p>430</text:p>
          </table:table-cell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float" office:value="145.226457097886" calcext:value-type="float">
            <text:p>145,226457097886</text:p>
          </table:table-cell>
          <table:table-cell table:formula="of:=([.B437]-([.B$6]-[.E$2]))-([.C$2]/1499)*[.A437]" office:value-type="float" office:value="28.5376049224166" calcext:value-type="float">
            <text:p>28,5376049224166</text:p>
          </table:table-cell>
          <table:table-cell table:formula="of:=2/([.C436]+[.C437])+[.D436]" office:value-type="float" office:value="2.65406575229568" calcext:value-type="float">
            <text:p>2,65406575229568</text:p>
          </table:table-cell>
          <table:table-cell table:formula="of:=[.C437]" office:value-type="float" office:value="28.5376049224166" calcext:value-type="float">
            <text:p>28,5376049224166</text:p>
          </table:table-cell>
          <table:table-cell table:formula="of:=([.D437]-[.D436])*([.E436]+[.E437])/2+[.F436]" office:value-type="float" office:value="431" calcext:value-type="float">
            <text:p>431</text:p>
          </table:table-cell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float" office:value="145.886452289851" calcext:value-type="float">
            <text:p>145,886452289851</text:p>
          </table:table-cell>
          <table:table-cell table:formula="of:=([.B438]-([.B$6]-[.E$2]))-([.C$2]/1499)*[.A438]" office:value-type="float" office:value="28.9440977794917" calcext:value-type="float">
            <text:p>28,9440977794917</text:p>
          </table:table-cell>
          <table:table-cell table:formula="of:=2/([.C437]+[.C438])+[.D437]" office:value-type="float" office:value="2.6888594328234" calcext:value-type="float">
            <text:p>2,6888594328234</text:p>
          </table:table-cell>
          <table:table-cell table:formula="of:=[.C438]" office:value-type="float" office:value="28.9440977794917" calcext:value-type="float">
            <text:p>28,9440977794917</text:p>
          </table:table-cell>
          <table:table-cell table:formula="of:=([.D438]-[.D437])*([.E437]+[.E438])/2+[.F437]" office:value-type="float" office:value="432" calcext:value-type="float">
            <text:p>432</text:p>
          </table:table-cell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float" office:value="147.474998307587" calcext:value-type="float">
            <text:p>147,474998307587</text:p>
          </table:table-cell>
          <table:table-cell table:formula="of:=([.B439]-([.B$6]-[.E$2]))-([.C$2]/1499)*[.A439]" office:value-type="float" office:value="30.2791414623378" calcext:value-type="float">
            <text:p>30,2791414623378</text:p>
          </table:table-cell>
          <table:table-cell table:formula="of:=2/([.C438]+[.C439])+[.D438]" office:value-type="float" office:value="2.72262995982604" calcext:value-type="float">
            <text:p>2,72262995982604</text:p>
          </table:table-cell>
          <table:table-cell table:formula="of:=[.C439]" office:value-type="float" office:value="30.2791414623378" calcext:value-type="float">
            <text:p>30,2791414623378</text:p>
          </table:table-cell>
          <table:table-cell table:formula="of:=([.D439]-[.D438])*([.E438]+[.E439])/2+[.F438]" office:value-type="float" office:value="433" calcext:value-type="float">
            <text:p>433</text:p>
          </table:table-cell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float" office:value="148.555209599647" calcext:value-type="float">
            <text:p>148,555209599647</text:p>
          </table:table-cell>
          <table:table-cell table:formula="of:=([.B440]-([.B$6]-[.E$2]))-([.C$2]/1499)*[.A440]" office:value-type="float" office:value="31.1058504195078" calcext:value-type="float">
            <text:p>31,1058504195078</text:p>
          </table:table-cell>
          <table:table-cell table:formula="of:=2/([.C439]+[.C440])+[.D439]" office:value-type="float" office:value="2.75521121362583" calcext:value-type="float">
            <text:p>2,75521121362583</text:p>
          </table:table-cell>
          <table:table-cell table:formula="of:=[.C440]" office:value-type="float" office:value="31.1058504195078" calcext:value-type="float">
            <text:p>31,1058504195078</text:p>
          </table:table-cell>
          <table:table-cell table:formula="of:=([.D440]-[.D439])*([.E439]+[.E440])/2+[.F439]" office:value-type="float" office:value="434" calcext:value-type="float">
            <text:p>434</text:p>
          </table:table-cell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float" office:value="149.635420891707" calcext:value-type="float">
            <text:p>149,635420891707</text:p>
          </table:table-cell>
          <table:table-cell table:formula="of:=([.B441]-([.B$6]-[.E$2]))-([.C$2]/1499)*[.A441]" office:value-type="float" office:value="31.9325593766779" calcext:value-type="float">
            <text:p>31,9325593766779</text:p>
          </table:table-cell>
          <table:table-cell table:formula="of:=2/([.C440]+[.C441])+[.D440]" office:value-type="float" office:value="2.78693790226639" calcext:value-type="float">
            <text:p>2,78693790226639</text:p>
          </table:table-cell>
          <table:table-cell table:formula="of:=[.C441]" office:value-type="float" office:value="31.9325593766779" calcext:value-type="float">
            <text:p>31,9325593766779</text:p>
          </table:table-cell>
          <table:table-cell table:formula="of:=([.D441]-[.D440])*([.E440]+[.E441])/2+[.F440]" office:value-type="float" office:value="435" calcext:value-type="float">
            <text:p>435</text:p>
          </table:table-cell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float" office:value="151.255737829798" calcext:value-type="float">
            <text:p>151,255737829798</text:p>
          </table:table-cell>
          <table:table-cell table:formula="of:=([.B442]-([.B$6]-[.E$2]))-([.C$2]/1499)*[.A442]" office:value-type="float" office:value="33.299373979879" calcext:value-type="float">
            <text:p>33,299373979879</text:p>
          </table:table-cell>
          <table:table-cell table:formula="of:=2/([.C441]+[.C442])+[.D441]" office:value-type="float" office:value="2.81759773246134" calcext:value-type="float">
            <text:p>2,81759773246134</text:p>
          </table:table-cell>
          <table:table-cell table:formula="of:=[.C442]" office:value-type="float" office:value="33.299373979879" calcext:value-type="float">
            <text:p>33,299373979879</text:p>
          </table:table-cell>
          <table:table-cell table:formula="of:=([.D442]-[.D441])*([.E441]+[.E442])/2+[.F441]" office:value-type="float" office:value="436" calcext:value-type="float">
            <text:p>436</text:p>
          </table:table-cell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float" office:value="152.335949121859" calcext:value-type="float">
            <text:p>152,335949121859</text:p>
          </table:table-cell>
          <table:table-cell table:formula="of:=([.B443]-([.B$6]-[.E$2]))-([.C$2]/1499)*[.A443]" office:value-type="float" office:value="34.1260829370501" calcext:value-type="float">
            <text:p>34,1260829370501</text:p>
          </table:table-cell>
          <table:table-cell table:formula="of:=2/([.C442]+[.C443])+[.D442]" office:value-type="float" office:value="2.84726011950996" calcext:value-type="float">
            <text:p>2,84726011950996</text:p>
          </table:table-cell>
          <table:table-cell table:formula="of:=[.C443]" office:value-type="float" office:value="34.1260829370501" calcext:value-type="float">
            <text:p>34,1260829370501</text:p>
          </table:table-cell>
          <table:table-cell table:formula="of:=([.D443]-[.D442])*([.E442]+[.E443])/2+[.F442]" office:value-type="float" office:value="437" calcext:value-type="float">
            <text:p>437</text:p>
          </table:table-cell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float" office:value="154.336760390687" calcext:value-type="float">
            <text:p>154,336760390687</text:p>
          </table:table-cell>
          <table:table-cell table:formula="of:=([.B444]-([.B$6]-[.E$2]))-([.C$2]/1499)*[.A444]" office:value-type="float" office:value="35.8733918709881" calcext:value-type="float">
            <text:p>35,8733918709881</text:p>
          </table:table-cell>
          <table:table-cell table:formula="of:=2/([.C443]+[.C444])+[.D443]" office:value-type="float" office:value="2.87583176244706" calcext:value-type="float">
            <text:p>2,87583176244706</text:p>
          </table:table-cell>
          <table:table-cell table:formula="of:=[.C444]" office:value-type="float" office:value="35.8733918709881" calcext:value-type="float">
            <text:p>35,8733918709881</text:p>
          </table:table-cell>
          <table:table-cell table:formula="of:=([.D444]-[.D443])*([.E443]+[.E444])/2+[.F443]" office:value-type="float" office:value="438" calcext:value-type="float">
            <text:p>438</text:p>
          </table:table-cell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float" office:value="156.181697687339" calcext:value-type="float">
            <text:p>156,181697687339</text:p>
          </table:table-cell>
          <table:table-cell table:formula="of:=([.B445]-([.B$6]-[.E$2]))-([.C$2]/1499)*[.A445]" office:value-type="float" office:value="37.4648268327502" calcext:value-type="float">
            <text:p>37,4648268327502</text:p>
          </table:table-cell>
          <table:table-cell table:formula="of:=2/([.C444]+[.C445])+[.D444]" office:value-type="float" office:value="2.90310267296753" calcext:value-type="float">
            <text:p>2,90310267296753</text:p>
          </table:table-cell>
          <table:table-cell table:formula="of:=[.C445]" office:value-type="float" office:value="37.4648268327502" calcext:value-type="float">
            <text:p>37,4648268327502</text:p>
          </table:table-cell>
          <table:table-cell table:formula="of:=([.D445]-[.D444])*([.E444]+[.E445])/2+[.F444]" office:value-type="float" office:value="439" calcext:value-type="float">
            <text:p>439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158.02663498399" calcext:value-type="float">
            <text:p>158,02663498399</text:p>
          </table:table-cell>
          <table:table-cell table:formula="of:=([.B446]-([.B$6]-[.E$2]))-([.C$2]/1499)*[.A446]" office:value-type="float" office:value="39.0562617945113" calcext:value-type="float">
            <text:p>39,0562617945113</text:p>
          </table:table-cell>
          <table:table-cell table:formula="of:=2/([.C445]+[.C446])+[.D445]" office:value-type="float" office:value="2.92923925878823" calcext:value-type="float">
            <text:p>2,92923925878823</text:p>
          </table:table-cell>
          <table:table-cell table:formula="of:=[.C446]" office:value-type="float" office:value="39.0562617945113" calcext:value-type="float">
            <text:p>39,0562617945113</text:p>
          </table:table-cell>
          <table:table-cell table:formula="of:=([.D446]-[.D445])*([.E445]+[.E446])/2+[.F445]" office:value-type="float" office:value="440" calcext:value-type="float">
            <text:p>440</text:p>
          </table:table-cell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float" office:value="160.739778067301" calcext:value-type="float">
            <text:p>160,739778067301</text:p>
          </table:table-cell>
          <table:table-cell table:formula="of:=([.B447]-([.B$6]-[.E$2]))-([.C$2]/1499)*[.A447]" office:value-type="float" office:value="41.5159025429324" calcext:value-type="float">
            <text:p>41,5159025429324</text:p>
          </table:table-cell>
          <table:table-cell table:formula="of:=2/([.C446]+[.C447])+[.D446]" office:value-type="float" office:value="2.95406172714869" calcext:value-type="float">
            <text:p>2,95406172714869</text:p>
          </table:table-cell>
          <table:table-cell table:formula="of:=[.C447]" office:value-type="float" office:value="41.5159025429324" calcext:value-type="float">
            <text:p>41,5159025429324</text:p>
          </table:table-cell>
          <table:table-cell table:formula="of:=([.D447]-[.D446])*([.E446]+[.E447])/2+[.F446]" office:value-type="float" office:value="441" calcext:value-type="float">
            <text:p>441</text:p>
          </table:table-cell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float" office:value="162.584715363953" calcext:value-type="float">
            <text:p>162,584715363953</text:p>
          </table:table-cell>
          <table:table-cell table:formula="of:=([.B448]-([.B$6]-[.E$2]))-([.C$2]/1499)*[.A448]" office:value-type="float" office:value="43.1073375046944" calcext:value-type="float">
            <text:p>43,1073375046944</text:p>
          </table:table-cell>
          <table:table-cell table:formula="of:=2/([.C447]+[.C448])+[.D447]" office:value-type="float" office:value="2.97769589666139" calcext:value-type="float">
            <text:p>2,97769589666139</text:p>
          </table:table-cell>
          <table:table-cell table:formula="of:=[.C448]" office:value-type="float" office:value="43.1073375046944" calcext:value-type="float">
            <text:p>43,1073375046944</text:p>
          </table:table-cell>
          <table:table-cell table:formula="of:=([.D448]-[.D447])*([.E447]+[.E448])/2+[.F447]" office:value-type="float" office:value="442" calcext:value-type="float">
            <text:p>442</text:p>
          </table:table-cell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float" office:value="164.429652660604" calcext:value-type="float">
            <text:p>164,429652660604</text:p>
          </table:table-cell>
          <table:table-cell table:formula="of:=([.B449]-([.B$6]-[.E$2]))-([.C$2]/1499)*[.A449]" office:value-type="float" office:value="44.6987724664555" calcext:value-type="float">
            <text:p>44,6987724664555</text:p>
          </table:table-cell>
          <table:table-cell table:formula="of:=2/([.C448]+[.C449])+[.D448]" office:value-type="float" office:value="3.00047335486626" calcext:value-type="float">
            <text:p>3,00047335486626</text:p>
          </table:table-cell>
          <table:table-cell table:formula="of:=[.C449]" office:value-type="float" office:value="44.6987724664555" calcext:value-type="float">
            <text:p>44,6987724664555</text:p>
          </table:table-cell>
          <table:table-cell table:formula="of:=([.D449]-[.D448])*([.E448]+[.E449])/2+[.F448]" office:value-type="float" office:value="443" calcext:value-type="float">
            <text:p>443</text:p>
          </table:table-cell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float" office:value="167.197058605581" calcext:value-type="float">
            <text:p>167,197058605581</text:p>
          </table:table-cell>
          <table:table-cell table:formula="of:=([.B450]-([.B$6]-[.E$2]))-([.C$2]/1499)*[.A450]" office:value-type="float" office:value="47.2126760765426" calcext:value-type="float">
            <text:p>47,2126760765426</text:p>
          </table:table-cell>
          <table:table-cell table:formula="of:=2/([.C449]+[.C450])+[.D449]" office:value-type="float" office:value="3.0222334297177" calcext:value-type="float">
            <text:p>3,0222334297177</text:p>
          </table:table-cell>
          <table:table-cell table:formula="of:=[.C450]" office:value-type="float" office:value="47.2126760765426" calcext:value-type="float">
            <text:p>47,2126760765426</text:p>
          </table:table-cell>
          <table:table-cell table:formula="of:=([.D450]-[.D449])*([.E449]+[.E450])/2+[.F449]" office:value-type="float" office:value="444" calcext:value-type="float">
            <text:p>444</text:p>
          </table:table-cell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float" office:value="169.397828415758" calcext:value-type="float">
            <text:p>169,397828415758</text:p>
          </table:table-cell>
          <table:table-cell table:formula="of:=([.B451]-([.B$6]-[.E$2]))-([.C$2]/1499)*[.A451]" office:value-type="float" office:value="49.1599435518297" calcext:value-type="float">
            <text:p>49,1599435518297</text:p>
          </table:table-cell>
          <table:table-cell table:formula="of:=2/([.C450]+[.C451])+[.D450]" office:value-type="float" office:value="3.04298621207137" calcext:value-type="float">
            <text:p>3,04298621207137</text:p>
          </table:table-cell>
          <table:table-cell table:formula="of:=[.C451]" office:value-type="float" office:value="49.1599435518297" calcext:value-type="float">
            <text:p>49,1599435518297</text:p>
          </table:table-cell>
          <table:table-cell table:formula="of:=([.D451]-[.D450])*([.E450]+[.E451])/2+[.F450]" office:value-type="float" office:value="445" calcext:value-type="float">
            <text:p>445</text:p>
          </table:table-cell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float" office:value="171.651028315584" calcext:value-type="float">
            <text:p>171,651028315584</text:p>
          </table:table-cell>
          <table:table-cell table:formula="of:=([.B452]-([.B$6]-[.E$2]))-([.C$2]/1499)*[.A452]" office:value-type="float" office:value="51.1596411167657" calcext:value-type="float">
            <text:p>51,1596411167657</text:p>
          </table:table-cell>
          <table:table-cell table:formula="of:=2/([.C451]+[.C452])+[.D451]" office:value-type="float" office:value="3.06292249875564" calcext:value-type="float">
            <text:p>3,06292249875564</text:p>
          </table:table-cell>
          <table:table-cell table:formula="of:=[.C452]" office:value-type="float" office:value="51.1596411167657" calcext:value-type="float">
            <text:p>51,1596411167657</text:p>
          </table:table-cell>
          <table:table-cell table:formula="of:=([.D452]-[.D451])*([.E451]+[.E452])/2+[.F451]" office:value-type="float" office:value="446" calcext:value-type="float">
            <text:p>446</text:p>
          </table:table-cell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float" office:value="175.030828165322" calcext:value-type="float">
            <text:p>175,030828165322</text:p>
          </table:table-cell>
          <table:table-cell table:formula="of:=([.B453]-([.B$6]-[.E$2]))-([.C$2]/1499)*[.A453]" office:value-type="float" office:value="54.2859386316138" calcext:value-type="float">
            <text:p>54,2859386316138</text:p>
          </table:table-cell>
          <table:table-cell table:formula="of:=2/([.C452]+[.C453])+[.D452]" office:value-type="float" office:value="3.08188962857533" calcext:value-type="float">
            <text:p>3,08188962857533</text:p>
          </table:table-cell>
          <table:table-cell table:formula="of:=[.C453]" office:value-type="float" office:value="54.2859386316138" calcext:value-type="float">
            <text:p>54,2859386316138</text:p>
          </table:table-cell>
          <table:table-cell table:formula="of:=([.D453]-[.D452])*([.E452]+[.E453])/2+[.F452]" office:value-type="float" office:value="447" calcext:value-type="float">
            <text:p>447</text:p>
          </table:table-cell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float" office:value="177.284028065147" calcext:value-type="float">
            <text:p>177,284028065147</text:p>
          </table:table-cell>
          <table:table-cell table:formula="of:=([.B454]-([.B$6]-[.E$2]))-([.C$2]/1499)*[.A454]" office:value-type="float" office:value="56.2856361965489" calcext:value-type="float">
            <text:p>56,2856361965489</text:p>
          </table:table-cell>
          <table:table-cell table:formula="of:=2/([.C453]+[.C454])+[.D453]" office:value-type="float" office:value="3.09997745994707" calcext:value-type="float">
            <text:p>3,09997745994707</text:p>
          </table:table-cell>
          <table:table-cell table:formula="of:=[.C454]" office:value-type="float" office:value="56.2856361965489" calcext:value-type="float">
            <text:p>56,2856361965489</text:p>
          </table:table-cell>
          <table:table-cell table:formula="of:=([.D454]-[.D453])*([.E453]+[.E454])/2+[.F453]" office:value-type="float" office:value="448" calcext:value-type="float">
            <text:p>448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float" office:value="180.597557329596" calcext:value-type="float">
            <text:p>180,597557329596</text:p>
          </table:table-cell>
          <table:table-cell table:formula="of:=([.B455]-([.B$6]-[.E$2]))-([.C$2]/1499)*[.A455]" office:value-type="float" office:value="59.3456631261079" calcext:value-type="float">
            <text:p>59,3456631261079</text:p>
          </table:table-cell>
          <table:table-cell table:formula="of:=2/([.C454]+[.C455])+[.D454]" office:value-type="float" office:value="3.11727381492808" calcext:value-type="float">
            <text:p>3,11727381492808</text:p>
          </table:table-cell>
          <table:table-cell table:formula="of:=[.C455]" office:value-type="float" office:value="59.3456631261079" calcext:value-type="float">
            <text:p>59,3456631261079</text:p>
          </table:table-cell>
          <table:table-cell table:formula="of:=([.D455]-[.D454])*([.E454]+[.E455])/2+[.F454]" office:value-type="float" office:value="449" calcext:value-type="float">
            <text:p>449</text:p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float" office:value="182.850757229422" calcext:value-type="float">
            <text:p>182,850757229422</text:p>
          </table:table-cell>
          <table:table-cell table:formula="of:=([.B456]-([.B$6]-[.E$2]))-([.C$2]/1499)*[.A456]" office:value-type="float" office:value="61.345360691044" calcext:value-type="float">
            <text:p>61,345360691044</text:p>
          </table:table-cell>
          <table:table-cell table:formula="of:=2/([.C455]+[.C456])+[.D455]" office:value-type="float" office:value="3.13384505557834" calcext:value-type="float">
            <text:p>3,13384505557834</text:p>
          </table:table-cell>
          <table:table-cell table:formula="of:=[.C456]" office:value-type="float" office:value="61.345360691044" calcext:value-type="float">
            <text:p>61,345360691044</text:p>
          </table:table-cell>
          <table:table-cell table:formula="of:=([.D456]-[.D455])*([.E455]+[.E456])/2+[.F455]" office:value-type="float" office:value="450" calcext:value-type="float">
            <text:p>450</text:p>
          </table:table-cell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float" office:value="185.152531570223" calcext:value-type="float">
            <text:p>185,152531570223</text:p>
          </table:table-cell>
          <table:table-cell table:formula="of:=([.B457]-([.B$6]-[.E$2]))-([.C$2]/1499)*[.A457]" office:value-type="float" office:value="63.3936326969551" calcext:value-type="float">
            <text:p>63,3936326969551</text:p>
          </table:table-cell>
          <table:table-cell table:formula="of:=2/([.C456]+[.C457])+[.D456]" office:value-type="float" office:value="3.14987853433008" calcext:value-type="float">
            <text:p>3,14987853433008</text:p>
          </table:table-cell>
          <table:table-cell table:formula="of:=[.C457]" office:value-type="float" office:value="63.3936326969551" calcext:value-type="float">
            <text:p>63,3936326969551</text:p>
          </table:table-cell>
          <table:table-cell table:formula="of:=([.D457]-[.D456])*([.E456]+[.E457])/2+[.F456]" office:value-type="float" office:value="451" calcext:value-type="float">
            <text:p>451</text:p>
          </table:table-cell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float" office:value="188.847279129301" calcext:value-type="float">
            <text:p>188,847279129301</text:p>
          </table:table-cell>
          <table:table-cell table:formula="of:=([.B458]-([.B$6]-[.E$2]))-([.C$2]/1499)*[.A458]" office:value-type="float" office:value="66.8348779211432" calcext:value-type="float">
            <text:p>66,8348779211432</text:p>
          </table:table-cell>
          <table:table-cell table:formula="of:=2/([.C457]+[.C458])+[.D457]" office:value-type="float" office:value="3.1652361544895" calcext:value-type="float">
            <text:p>3,1652361544895</text:p>
          </table:table-cell>
          <table:table-cell table:formula="of:=[.C458]" office:value-type="float" office:value="66.8348779211432" calcext:value-type="float">
            <text:p>66,8348779211432</text:p>
          </table:table-cell>
          <table:table-cell table:formula="of:=([.D458]-[.D457])*([.E457]+[.E458])/2+[.F457]" office:value-type="float" office:value="452" calcext:value-type="float">
            <text:p>452</text:p>
          </table:table-cell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float" office:value="191.310444168687" calcext:value-type="float">
            <text:p>191,310444168687</text:p>
          </table:table-cell>
          <table:table-cell table:formula="of:=([.B459]-([.B$6]-[.E$2]))-([.C$2]/1499)*[.A459]" office:value-type="float" office:value="69.0445406256392" calcext:value-type="float">
            <text:p>69,0445406256392</text:p>
          </table:table-cell>
          <table:table-cell table:formula="of:=2/([.C458]+[.C459])+[.D458]" office:value-type="float" office:value="3.17995508706509" calcext:value-type="float">
            <text:p>3,17995508706509</text:p>
          </table:table-cell>
          <table:table-cell table:formula="of:=[.C459]" office:value-type="float" office:value="69.0445406256392" calcext:value-type="float">
            <text:p>69,0445406256392</text:p>
          </table:table-cell>
          <table:table-cell table:formula="of:=([.D459]-[.D458])*([.E458]+[.E459])/2+[.F458]" office:value-type="float" office:value="453" calcext:value-type="float">
            <text:p>453</text:p>
          </table:table-cell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float" office:value="193.773609208072" calcext:value-type="float">
            <text:p>193,773609208072</text:p>
          </table:table-cell>
          <table:table-cell table:formula="of:=([.B460]-([.B$6]-[.E$2]))-([.C$2]/1499)*[.A460]" office:value-type="float" office:value="71.2542033301343" calcext:value-type="float">
            <text:p>71,2542033301343</text:p>
          </table:table-cell>
          <table:table-cell table:formula="of:=2/([.C459]+[.C460])+[.D459]" office:value-type="float" office:value="3.1942103821847" calcext:value-type="float">
            <text:p>3,1942103821847</text:p>
          </table:table-cell>
          <table:table-cell table:formula="of:=[.C460]" office:value-type="float" office:value="71.2542033301343" calcext:value-type="float">
            <text:p>71,2542033301343</text:p>
          </table:table-cell>
          <table:table-cell table:formula="of:=([.D460]-[.D459])*([.E459]+[.E460])/2+[.F459]" office:value-type="float" office:value="454" calcext:value-type="float">
            <text:p>454</text:p>
          </table:table-cell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float" office:value="197.46835676715" calcext:value-type="float">
            <text:p>197,46835676715</text:p>
          </table:table-cell>
          <table:table-cell table:formula="of:=([.B461]-([.B$6]-[.E$2]))-([.C$2]/1499)*[.A461]" office:value-type="float" office:value="74.6954485543224" calcext:value-type="float">
            <text:p>74,6954485543224</text:p>
          </table:table-cell>
          <table:table-cell table:formula="of:=2/([.C460]+[.C461])+[.D460]" office:value-type="float" office:value="3.20791373792537" calcext:value-type="float">
            <text:p>3,20791373792537</text:p>
          </table:table-cell>
          <table:table-cell table:formula="of:=[.C461]" office:value-type="float" office:value="74.6954485543224" calcext:value-type="float">
            <text:p>74,6954485543224</text:p>
          </table:table-cell>
          <table:table-cell table:formula="of:=([.D461]-[.D460])*([.E460]+[.E461])/2+[.F460]" office:value-type="float" office:value="455" calcext:value-type="float">
            <text:p>455</text:p>
          </table:table-cell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float" office:value="199.931521806536" calcext:value-type="float">
            <text:p>199,931521806536</text:p>
          </table:table-cell>
          <table:table-cell table:formula="of:=([.B462]-([.B$6]-[.E$2]))-([.C$2]/1499)*[.A462]" office:value-type="float" office:value="76.9051112588185" calcext:value-type="float">
            <text:p>76,9051112588185</text:p>
          </table:table-cell>
          <table:table-cell table:formula="of:=2/([.C461]+[.C462])+[.D461]" office:value-type="float" office:value="3.22110630134641" calcext:value-type="float">
            <text:p>3,22110630134641</text:p>
          </table:table-cell>
          <table:table-cell table:formula="of:=[.C462]" office:value-type="float" office:value="76.9051112588185" calcext:value-type="float">
            <text:p>76,9051112588185</text:p>
          </table:table-cell>
          <table:table-cell table:formula="of:=([.D462]-[.D461])*([.E461]+[.E462])/2+[.F461]"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float" office:value="202.394686845921" calcext:value-type="float">
            <text:p>202,394686845921</text:p>
          </table:table-cell>
          <table:table-cell table:formula="of:=([.B463]-([.B$6]-[.E$2]))-([.C$2]/1499)*[.A463]" office:value-type="float" office:value="79.1147739633135" calcext:value-type="float">
            <text:p>79,1147739633135</text:p>
          </table:table-cell>
          <table:table-cell table:formula="of:=2/([.C462]+[.C463])+[.D462]" office:value-type="float" office:value="3.23392518015248" calcext:value-type="float">
            <text:p>3,23392518015248</text:p>
          </table:table-cell>
          <table:table-cell table:formula="of:=[.C463]" office:value-type="float" office:value="79.1147739633135" calcext:value-type="float">
            <text:p>79,1147739633135</text:p>
          </table:table-cell>
          <table:table-cell table:formula="of:=([.D463]-[.D462])*([.E462]+[.E463])/2+[.F462]" office:value-type="float" office:value="457" calcext:value-type="float">
            <text:p>457</text:p>
          </table:table-cell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float" office:value="206.103014257782" calcext:value-type="float">
            <text:p>206,103014257782</text:p>
          </table:table-cell>
          <table:table-cell table:formula="of:=([.B464]-([.B$6]-[.E$2]))-([.C$2]/1499)*[.A464]" office:value-type="float" office:value="82.5695990402846" calcext:value-type="float">
            <text:p>82,5695990402846</text:p>
          </table:table-cell>
          <table:table-cell table:formula="of:=2/([.C463]+[.C464])+[.D463]" office:value-type="float" office:value="3.2462949593887" calcext:value-type="float">
            <text:p>3,2462949593887</text:p>
          </table:table-cell>
          <table:table-cell table:formula="of:=[.C464]" office:value-type="float" office:value="82.5695990402846" calcext:value-type="float">
            <text:p>82,5695990402846</text:p>
          </table:table-cell>
          <table:table-cell table:formula="of:=([.D464]-[.D463])*([.E463]+[.E464])/2+[.F463]" office:value-type="float" office:value="458" calcext:value-type="float">
            <text:p>458</text:p>
          </table:table-cell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float" office:value="208.645387454045" calcext:value-type="float">
            <text:p>208,645387454045</text:p>
          </table:table-cell>
          <table:table-cell table:formula="of:=([.B465]-([.B$6]-[.E$2]))-([.C$2]/1499)*[.A465]" office:value-type="float" office:value="84.8584699016577" calcext:value-type="float">
            <text:p>84,8584699016577</text:p>
          </table:table-cell>
          <table:table-cell table:formula="of:=2/([.C464]+[.C465])+[.D464]" office:value-type="float" office:value="3.25824038773078" calcext:value-type="float">
            <text:p>3,25824038773078</text:p>
          </table:table-cell>
          <table:table-cell table:formula="of:=[.C465]" office:value-type="float" office:value="84.8584699016577" calcext:value-type="float">
            <text:p>84,8584699016577</text:p>
          </table:table-cell>
          <table:table-cell table:formula="of:=([.D465]-[.D464])*([.E464]+[.E465])/2+[.F464]" office:value-type="float" office:value="459" calcext:value-type="float">
            <text:p>459</text:p>
          </table:table-cell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float" office:value="211.187760650308" calcext:value-type="float">
            <text:p>211,187760650308</text:p>
          </table:table-cell>
          <table:table-cell table:formula="of:=([.B466]-([.B$6]-[.E$2]))-([.C$2]/1499)*[.A466]" office:value-type="float" office:value="87.1473407630308" calcext:value-type="float">
            <text:p>87,1473407630308</text:p>
          </table:table-cell>
          <table:table-cell table:formula="of:=2/([.C465]+[.C466])+[.D465]" office:value-type="float" office:value="3.26986790189598" calcext:value-type="float">
            <text:p>3,26986790189598</text:p>
          </table:table-cell>
          <table:table-cell table:formula="of:=[.C466]" office:value-type="float" office:value="87.1473407630308" calcext:value-type="float">
            <text:p>87,1473407630308</text:p>
          </table:table-cell>
          <table:table-cell table:formula="of:=([.D466]-[.D465])*([.E465]+[.E466])/2+[.F465]" office:value-type="float" office:value="460" calcext:value-type="float">
            <text:p>460</text:p>
          </table:table-cell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float" office:value="215.001320444702" calcext:value-type="float">
            <text:p>215,001320444702</text:p>
          </table:table-cell>
          <table:table-cell table:formula="of:=([.B467]-([.B$6]-[.E$2]))-([.C$2]/1499)*[.A467]" office:value-type="float" office:value="90.7073982225348" calcext:value-type="float">
            <text:p>90,7073982225348</text:p>
          </table:table-cell>
          <table:table-cell table:formula="of:=2/([.C466]+[.C467])+[.D466]" office:value-type="float" office:value="3.28111303380198" calcext:value-type="float">
            <text:p>3,28111303380198</text:p>
          </table:table-cell>
          <table:table-cell table:formula="of:=[.C467]" office:value-type="float" office:value="90.7073982225348" calcext:value-type="float">
            <text:p>90,7073982225348</text:p>
          </table:table-cell>
          <table:table-cell table:formula="of:=([.D467]-[.D466])*([.E466]+[.E467])/2+[.F466]" office:value-type="float" office:value="461" calcext:value-type="float">
            <text:p>461</text:p>
          </table:table-cell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float" office:value="217.543693640965" calcext:value-type="float">
            <text:p>217,543693640965</text:p>
          </table:table-cell>
          <table:table-cell table:formula="of:=([.B468]-([.B$6]-[.E$2]))-([.C$2]/1499)*[.A468]" office:value-type="float" office:value="92.9962690839079" calcext:value-type="float">
            <text:p>92,9962690839079</text:p>
          </table:table-cell>
          <table:table-cell table:formula="of:=2/([.C467]+[.C468])+[.D467]" office:value-type="float" office:value="3.29200013273324" calcext:value-type="float">
            <text:p>3,29200013273324</text:p>
          </table:table-cell>
          <table:table-cell table:formula="of:=[.C468]" office:value-type="float" office:value="92.9962690839079" calcext:value-type="float">
            <text:p>92,9962690839079</text:p>
          </table:table-cell>
          <table:table-cell table:formula="of:=([.D468]-[.D467])*([.E467]+[.E468])/2+[.F467]" office:value-type="float" office:value="462" calcext:value-type="float">
            <text:p>462</text:p>
          </table:table-cell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float" office:value="221.357253435359" calcext:value-type="float">
            <text:p>221,357253435359</text:p>
          </table:table-cell>
          <table:table-cell table:formula="of:=([.B469]-([.B$6]-[.E$2]))-([.C$2]/1499)*[.A469]" office:value-type="float" office:value="96.556326543412" calcext:value-type="float">
            <text:p>96,556326543412</text:p>
          </table:table-cell>
          <table:table-cell table:formula="of:=2/([.C468]+[.C469])+[.D468]" office:value-type="float" office:value="3.30255129397364" calcext:value-type="float">
            <text:p>3,30255129397364</text:p>
          </table:table-cell>
          <table:table-cell table:formula="of:=[.C469]" office:value-type="float" office:value="96.556326543412" calcext:value-type="float">
            <text:p>96,556326543412</text:p>
          </table:table-cell>
          <table:table-cell table:formula="of:=([.D469]-[.D468])*([.E468]+[.E469])/2+[.F468]" office:value-type="float" office:value="463" calcext:value-type="float">
            <text:p>463</text:p>
          </table:table-cell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float" office:value="223.907121688291" calcext:value-type="float">
            <text:p>223,907121688291</text:p>
          </table:table-cell>
          <table:table-cell table:formula="of:=([.B470]-([.B$6]-[.E$2]))-([.C$2]/1499)*[.A470]" office:value-type="float" office:value="98.852692461454" calcext:value-type="float">
            <text:p>98,852692461454</text:p>
          </table:table-cell>
          <table:table-cell table:formula="of:=2/([.C469]+[.C470])+[.D469]" office:value-type="float" office:value="3.31278623609752" calcext:value-type="float">
            <text:p>3,31278623609752</text:p>
          </table:table-cell>
          <table:table-cell table:formula="of:=[.C470]" office:value-type="float" office:value="98.852692461454" calcext:value-type="float">
            <text:p>98,852692461454</text:p>
          </table:table-cell>
          <table:table-cell table:formula="of:=([.D470]-[.D469])*([.E469]+[.E470])/2+[.F469]" office:value-type="float" office:value="464" calcext:value-type="float">
            <text:p>464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float" office:value="226.467854353694" calcext:value-type="float">
            <text:p>226,467854353694</text:p>
          </table:table-cell>
          <table:table-cell table:formula="of:=([.B471]-([.B$6]-[.E$2]))-([.C$2]/1499)*[.A471]" office:value-type="float" office:value="101.159922791967" calcext:value-type="float">
            <text:p>101,159922791967</text:p>
          </table:table-cell>
          <table:table-cell table:formula="of:=2/([.C470]+[.C471])+[.D470]" office:value-type="float" office:value="3.32278560537464" calcext:value-type="float">
            <text:p>3,32278560537464</text:p>
          </table:table-cell>
          <table:table-cell table:formula="of:=[.C471]" office:value-type="float" office:value="101.159922791967" calcext:value-type="float">
            <text:p>101,159922791967</text:p>
          </table:table-cell>
          <table:table-cell table:formula="of:=([.D471]-[.D470])*([.E470]+[.E471])/2+[.F470]" office:value-type="float" office:value="465" calcext:value-type="float">
            <text:p>465</text:p>
          </table:table-cell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float" office:value="230.23363768517" calcext:value-type="float">
            <text:p>230,23363768517</text:p>
          </table:table-cell>
          <table:table-cell table:formula="of:=([.B472]-([.B$6]-[.E$2]))-([.C$2]/1499)*[.A472]" office:value-type="float" office:value="104.672203788553" calcext:value-type="float">
            <text:p>104,672203788553</text:p>
          </table:table-cell>
          <table:table-cell table:formula="of:=2/([.C471]+[.C472])+[.D471]" office:value-type="float" office:value="3.33250226153141" calcext:value-type="float">
            <text:p>3,33250226153141</text:p>
          </table:table-cell>
          <table:table-cell table:formula="of:=[.C472]" office:value-type="float" office:value="104.672203788553" calcext:value-type="float">
            <text:p>104,672203788553</text:p>
          </table:table-cell>
          <table:table-cell table:formula="of:=([.D472]-[.D471])*([.E471]+[.E472])/2+[.F471]" office:value-type="float" office:value="466" calcext:value-type="float">
            <text:p>466</text:p>
          </table:table-cell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float" office:value="232.794370350573" calcext:value-type="float">
            <text:p>232,794370350573</text:p>
          </table:table-cell>
          <table:table-cell table:formula="of:=([.B473]-([.B$6]-[.E$2]))-([.C$2]/1499)*[.A473]" office:value-type="float" office:value="106.979434119066" calcext:value-type="float">
            <text:p>106,979434119066</text:p>
          </table:table-cell>
          <table:table-cell table:formula="of:=2/([.C472]+[.C473])+[.D472]" office:value-type="float" office:value="3.34195175136183" calcext:value-type="float">
            <text:p>3,34195175136183</text:p>
          </table:table-cell>
          <table:table-cell table:formula="of:=[.C473]" office:value-type="float" office:value="106.979434119066" calcext:value-type="float">
            <text:p>106,979434119066</text:p>
          </table:table-cell>
          <table:table-cell table:formula="of:=([.D473]-[.D472])*([.E472]+[.E473])/2+[.F472]" office:value-type="float" office:value="467" calcext:value-type="float">
            <text:p>467</text:p>
          </table:table-cell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float" office:value="235.355103015976" calcext:value-type="float">
            <text:p>235,355103015976</text:p>
          </table:table-cell>
          <table:table-cell table:formula="of:=([.B474]-([.B$6]-[.E$2]))-([.C$2]/1499)*[.A474]" office:value-type="float" office:value="109.286664449579" calcext:value-type="float">
            <text:p>109,286664449579</text:p>
          </table:table-cell>
          <table:table-cell table:formula="of:=2/([.C473]+[.C474])+[.D473]" office:value-type="float" office:value="3.35119961782466" calcext:value-type="float">
            <text:p>3,35119961782466</text:p>
          </table:table-cell>
          <table:table-cell table:formula="of:=[.C474]" office:value-type="float" office:value="109.286664449579" calcext:value-type="float">
            <text:p>109,286664449579</text:p>
          </table:table-cell>
          <table:table-cell table:formula="of:=([.D474]-[.D473])*([.E473]+[.E474])/2+[.F473]" office:value-type="float" office:value="468" calcext:value-type="float">
            <text:p>468</text:p>
          </table:table-cell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float" office:value="239.196202014082" calcext:value-type="float">
            <text:p>239,196202014082</text:p>
          </table:table-cell>
          <table:table-cell table:formula="of:=([.B475]-([.B$6]-[.E$2]))-([.C$2]/1499)*[.A475]" office:value-type="float" office:value="112.874261112795" calcext:value-type="float">
            <text:p>112,874261112795</text:p>
          </table:table-cell>
          <table:table-cell table:formula="of:=2/([.C474]+[.C475])+[.D474]" office:value-type="float" office:value="3.36020210102434" calcext:value-type="float">
            <text:p>3,36020210102434</text:p>
          </table:table-cell>
          <table:table-cell table:formula="of:=[.C475]" office:value-type="float" office:value="112.874261112795" calcext:value-type="float">
            <text:p>112,874261112795</text:p>
          </table:table-cell>
          <table:table-cell table:formula="of:=([.D475]-[.D474])*([.E474]+[.E475])/2+[.F474]" office:value-type="float" office:value="469" calcext:value-type="float">
            <text:p>469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float" office:value="241.756934679485" calcext:value-type="float">
            <text:p>241,756934679485</text:p>
          </table:table-cell>
          <table:table-cell table:formula="of:=([.B476]-([.B$6]-[.E$2]))-([.C$2]/1499)*[.A476]" office:value-type="float" office:value="115.181491443309" calcext:value-type="float">
            <text:p>115,181491443309</text:p>
          </table:table-cell>
          <table:table-cell table:formula="of:=2/([.C475]+[.C476])+[.D475]" office:value-type="float" office:value="3.3689718863842" calcext:value-type="float">
            <text:p>3,3689718863842</text:p>
          </table:table-cell>
          <table:table-cell table:formula="of:=[.C476]" office:value-type="float" office:value="115.181491443309" calcext:value-type="float">
            <text:p>115,181491443309</text:p>
          </table:table-cell>
          <table:table-cell table:formula="of:=([.D476]-[.D475])*([.E475]+[.E476])/2+[.F475]" office:value-type="float" office:value="470" calcext:value-type="float">
            <text:p>470</text:p>
          </table:table-cell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float" office:value="244.322821722618" calcext:value-type="float">
            <text:p>244,322821722618</text:p>
          </table:table-cell>
          <table:table-cell table:formula="of:=([.B477]-([.B$6]-[.E$2]))-([.C$2]/1499)*[.A477]" office:value-type="float" office:value="117.493876151552" calcext:value-type="float">
            <text:p>117,493876151552</text:p>
          </table:table-cell>
          <table:table-cell table:formula="of:=2/([.C476]+[.C477])+[.D476]" office:value-type="float" office:value="3.37756755347468" calcext:value-type="float">
            <text:p>3,37756755347468</text:p>
          </table:table-cell>
          <table:table-cell table:formula="of:=[.C477]" office:value-type="float" office:value="117.493876151552" calcext:value-type="float">
            <text:p>117,493876151552</text:p>
          </table:table-cell>
          <table:table-cell table:formula="of:=([.D477]-[.D476])*([.E476]+[.E477])/2+[.F476]" office:value-type="float" office:value="471" calcext:value-type="float">
            <text:p>471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float" office:value="248.174966157978" calcext:value-type="float">
            <text:p>248,174966157978</text:p>
          </table:table-cell>
          <table:table-cell table:formula="of:=([.B478]-([.B$6]-[.E$2]))-([.C$2]/1499)*[.A478]" office:value-type="float" office:value="121.092518252022" calcext:value-type="float">
            <text:p>121,092518252022</text:p>
          </table:table-cell>
          <table:table-cell table:formula="of:=2/([.C477]+[.C478])+[.D477]" office:value-type="float" office:value="3.3859502611517" calcext:value-type="float">
            <text:p>3,3859502611517</text:p>
          </table:table-cell>
          <table:table-cell table:formula="of:=[.C478]" office:value-type="float" office:value="121.092518252022" calcext:value-type="float">
            <text:p>121,092518252022</text:p>
          </table:table-cell>
          <table:table-cell table:formula="of:=([.D478]-[.D477])*([.E477]+[.E478])/2+[.F477]" office:value-type="float" office:value="472" calcext:value-type="float">
            <text:p>472</text:p>
          </table:table-cell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float" office:value="250.743062448217" calcext:value-type="float">
            <text:p>250,743062448217</text:p>
          </table:table-cell>
          <table:table-cell table:formula="of:=([.B479]-([.B$6]-[.E$2]))-([.C$2]/1499)*[.A479]" office:value-type="float" office:value="123.407112207371" calcext:value-type="float">
            <text:p>123,407112207371</text:p>
          </table:table-cell>
          <table:table-cell table:formula="of:=2/([.C478]+[.C479])+[.D478]" office:value-type="float" office:value="3.39413023261523" calcext:value-type="float">
            <text:p>3,39413023261523</text:p>
          </table:table-cell>
          <table:table-cell table:formula="of:=[.C479]" office:value-type="float" office:value="123.407112207371" calcext:value-type="float">
            <text:p>123,407112207371</text:p>
          </table:table-cell>
          <table:table-cell table:formula="of:=([.D479]-[.D478])*([.E478]+[.E479])/2+[.F478]" office:value-type="float" office:value="473" calcext:value-type="float">
            <text:p>473</text:p>
          </table:table-cell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float" office:value="254.519674639747" calcext:value-type="float">
            <text:p>254,519674639747</text:p>
          </table:table-cell>
          <table:table-cell table:formula="of:=([.B480]-([.B$6]-[.E$2]))-([.C$2]/1499)*[.A480]" office:value-type="float" office:value="126.930222064011" calcext:value-type="float">
            <text:p>126,930222064011</text:p>
          </table:table-cell>
          <table:table-cell table:formula="of:=2/([.C479]+[.C480])+[.D479]" office:value-type="float" office:value="3.4021194524646" calcext:value-type="float">
            <text:p>3,4021194524646</text:p>
          </table:table-cell>
          <table:table-cell table:formula="of:=[.C480]" office:value-type="float" office:value="126.930222064011" calcext:value-type="float">
            <text:p>126,930222064011</text:p>
          </table:table-cell>
          <table:table-cell table:formula="of:=([.D480]-[.D479])*([.E479]+[.E480])/2+[.F479]" office:value-type="float" office:value="474" calcext:value-type="float">
            <text:p>474</text:p>
          </table:table-cell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float" office:value="257.087770929986" calcext:value-type="float">
            <text:p>257,087770929986</text:p>
          </table:table-cell>
          <table:table-cell table:formula="of:=([.B481]-([.B$6]-[.E$2]))-([.C$2]/1499)*[.A481]" office:value-type="float" office:value="129.24481601936" calcext:value-type="float">
            <text:p>129,24481601936</text:p>
          </table:table-cell>
          <table:table-cell table:formula="of:=2/([.C480]+[.C481])+[.D480]" office:value-type="float" office:value="3.40992661437609" calcext:value-type="float">
            <text:p>3,40992661437609</text:p>
          </table:table-cell>
          <table:table-cell table:formula="of:=[.C481]" office:value-type="float" office:value="129.24481601936" calcext:value-type="float">
            <text:p>129,24481601936</text:p>
          </table:table-cell>
          <table:table-cell table:formula="of:=([.D481]-[.D480])*([.E480]+[.E481])/2+[.F480]" office:value-type="float" office:value="475" calcext:value-type="float">
            <text:p>475</text:p>
          </table:table-cell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float" office:value="259.655867220226" calcext:value-type="float">
            <text:p>259,655867220226</text:p>
          </table:table-cell>
          <table:table-cell table:formula="of:=([.B482]-([.B$6]-[.E$2]))-([.C$2]/1499)*[.A482]" office:value-type="float" office:value="131.55940997471" calcext:value-type="float">
            <text:p>131,55940997471</text:p>
          </table:table-cell>
          <table:table-cell table:formula="of:=2/([.C481]+[.C482])+[.D481]" office:value-type="float" office:value="3.41759520177101" calcext:value-type="float">
            <text:p>3,41759520177101</text:p>
          </table:table-cell>
          <table:table-cell table:formula="of:=[.C482]" office:value-type="float" office:value="131.55940997471" calcext:value-type="float">
            <text:p>131,55940997471</text:p>
          </table:table-cell>
          <table:table-cell table:formula="of:=([.D482]-[.D481])*([.E481]+[.E482])/2+[.F481]" office:value-type="float" office:value="476" calcext:value-type="float">
            <text:p>476</text:p>
          </table:table-cell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float" office:value="263.509468588949" calcext:value-type="float">
            <text:p>263,509468588949</text:p>
          </table:table-cell>
          <table:table-cell table:formula="of:=([.B483]-([.B$6]-[.E$2]))-([.C$2]/1499)*[.A483]" office:value-type="float" office:value="135.159509008543" calcext:value-type="float">
            <text:p>135,159509008543</text:p>
          </table:table-cell>
          <table:table-cell table:formula="of:=2/([.C482]+[.C483])+[.D482]" office:value-type="float" office:value="3.42509373246252" calcext:value-type="float">
            <text:p>3,42509373246252</text:p>
          </table:table-cell>
          <table:table-cell table:formula="of:=[.C483]" office:value-type="float" office:value="135.159509008543" calcext:value-type="float">
            <text:p>135,159509008543</text:p>
          </table:table-cell>
          <table:table-cell table:formula="of:=([.D483]-[.D482])*([.E482]+[.E483])/2+[.F482]" office:value-type="float" office:value="477" calcext:value-type="float">
            <text:p>477</text:p>
          </table:table-cell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float" office:value="266.080529861047" calcext:value-type="float">
            <text:p>266,080529861047</text:p>
          </table:table-cell>
          <table:table-cell table:formula="of:=([.B484]-([.B$6]-[.E$2]))-([.C$2]/1499)*[.A484]" office:value-type="float" office:value="137.477067945751" calcext:value-type="float">
            <text:p>137,477067945751</text:p>
          </table:table-cell>
          <table:table-cell table:formula="of:=2/([.C483]+[.C484])+[.D483]" office:value-type="float" office:value="3.43242950531568" calcext:value-type="float">
            <text:p>3,43242950531568</text:p>
          </table:table-cell>
          <table:table-cell table:formula="of:=[.C484]" office:value-type="float" office:value="137.477067945751" calcext:value-type="float">
            <text:p>137,477067945751</text:p>
          </table:table-cell>
          <table:table-cell table:formula="of:=([.D484]-[.D483])*([.E483]+[.E484])/2+[.F483]" office:value-type="float" office:value="478" calcext:value-type="float">
            <text:p>478</text:p>
          </table:table-cell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float" office:value="268.651591133145" calcext:value-type="float">
            <text:p>268,651591133145</text:p>
          </table:table-cell>
          <table:table-cell table:formula="of:=([.B485]-([.B$6]-[.E$2]))-([.C$2]/1499)*[.A485]" office:value-type="float" office:value="139.794626882959" calcext:value-type="float">
            <text:p>139,794626882959</text:p>
          </table:table-cell>
          <table:table-cell table:formula="of:=2/([.C484]+[.C485])+[.D484]" office:value-type="float" office:value="3.4396426469284" calcext:value-type="float">
            <text:p>3,4396426469284</text:p>
          </table:table-cell>
          <table:table-cell table:formula="of:=[.C485]" office:value-type="float" office:value="139.794626882959" calcext:value-type="float">
            <text:p>139,794626882959</text:p>
          </table:table-cell>
          <table:table-cell table:formula="of:=([.D485]-[.D484])*([.E484]+[.E485])/2+[.F484]" office:value-type="float" office:value="479" calcext:value-type="float">
            <text:p>479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272.508183041292" calcext:value-type="float">
            <text:p>272,508183041292</text:p>
          </table:table-cell>
          <table:table-cell table:formula="of:=([.B486]-([.B$6]-[.E$2]))-([.C$2]/1499)*[.A486]" office:value-type="float" office:value="143.397716456216" calcext:value-type="float">
            <text:p>143,397716456216</text:p>
          </table:table-cell>
          <table:table-cell table:formula="of:=2/([.C485]+[.C486])+[.D485]" office:value-type="float" office:value="3.44670498476006" calcext:value-type="float">
            <text:p>3,44670498476006</text:p>
          </table:table-cell>
          <table:table-cell table:formula="of:=[.C486]" office:value-type="float" office:value="143.397716456216" calcext:value-type="float">
            <text:p>143,397716456216</text:p>
          </table:table-cell>
          <table:table-cell table:formula="of:=([.D486]-[.D485])*([.E485]+[.E486])/2+[.F485]"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float" office:value="275.07924431339" calcext:value-type="float">
            <text:p>275,07924431339</text:p>
          </table:table-cell>
          <table:table-cell table:formula="of:=([.B487]-([.B$6]-[.E$2]))-([.C$2]/1499)*[.A487]" office:value-type="float" office:value="145.715275393424" calcext:value-type="float">
            <text:p>145,715275393424</text:p>
          </table:table-cell>
          <table:table-cell table:formula="of:=2/([.C486]+[.C487])+[.D486]" office:value-type="float" office:value="3.4536226953313" calcext:value-type="float">
            <text:p>3,4536226953313</text:p>
          </table:table-cell>
          <table:table-cell table:formula="of:=[.C487]" office:value-type="float" office:value="145.715275393424" calcext:value-type="float">
            <text:p>145,715275393424</text:p>
          </table:table-cell>
          <table:table-cell table:formula="of:=([.D487]-[.D486])*([.E486]+[.E487])/2+[.F486]" office:value-type="float" office:value="481" calcext:value-type="float">
            <text:p>481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float" office:value="277.650305585488" calcext:value-type="float">
            <text:p>277,650305585488</text:p>
          </table:table-cell>
          <table:table-cell table:formula="of:=([.B488]-([.B$6]-[.E$2]))-([.C$2]/1499)*[.A488]" office:value-type="float" office:value="148.032834330632" calcext:value-type="float">
            <text:p>148,032834330632</text:p>
          </table:table-cell>
          <table:table-cell table:formula="of:=2/([.C487]+[.C488])+[.D487]" office:value-type="float" office:value="3.46043124978252" calcext:value-type="float">
            <text:p>3,46043124978252</text:p>
          </table:table-cell>
          <table:table-cell table:formula="of:=[.C488]" office:value-type="float" office:value="148.032834330632" calcext:value-type="float">
            <text:p>148,032834330632</text:p>
          </table:table-cell>
          <table:table-cell table:formula="of:=([.D488]-[.D487])*([.E487]+[.E488])/2+[.F487]" office:value-type="float" office:value="482" calcext:value-type="float">
            <text:p>482</text:p>
          </table:table-cell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float" office:value="281.431278044456" calcext:value-type="float">
            <text:p>281,431278044456</text:p>
          </table:table-cell>
          <table:table-cell table:formula="of:=([.B489]-([.B$6]-[.E$2]))-([.C$2]/1499)*[.A489]" office:value-type="float" office:value="151.56030445471" calcext:value-type="float">
            <text:p>151,56030445471</text:p>
          </table:table-cell>
          <table:table-cell table:formula="of:=2/([.C488]+[.C489])+[.D488]" office:value-type="float" office:value="3.46710697008809" calcext:value-type="float">
            <text:p>3,46710697008809</text:p>
          </table:table-cell>
          <table:table-cell table:formula="of:=[.C489]" office:value-type="float" office:value="151.56030445471" calcext:value-type="float">
            <text:p>151,56030445471</text:p>
          </table:table-cell>
          <table:table-cell table:formula="of:=([.D489]-[.D488])*([.E488]+[.E489])/2+[.F488]" office:value-type="float" office:value="483" calcext:value-type="float">
            <text:p>483</text:p>
          </table:table-cell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float" office:value="284.003095051557" calcext:value-type="float">
            <text:p>284,003095051557</text:p>
          </table:table-cell>
          <table:table-cell table:formula="of:=([.B490]-([.B$6]-[.E$2]))-([.C$2]/1499)*[.A490]" office:value-type="float" office:value="153.878619126922" calcext:value-type="float">
            <text:p>153,878619126922</text:p>
          </table:table-cell>
          <table:table-cell table:formula="of:=2/([.C489]+[.C490])+[.D489]" office:value-type="float" office:value="3.47365492401796" calcext:value-type="float">
            <text:p>3,47365492401796</text:p>
          </table:table-cell>
          <table:table-cell table:formula="of:=[.C490]" office:value-type="float" office:value="153.878619126922" calcext:value-type="float">
            <text:p>153,878619126922</text:p>
          </table:table-cell>
          <table:table-cell table:formula="of:=([.D490]-[.D489])*([.E489]+[.E490])/2+[.F489]" office:value-type="float" office:value="484" calcext:value-type="float">
            <text:p>484</text:p>
          </table:table-cell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float" office:value="286.575122174939" calcext:value-type="float">
            <text:p>286,575122174939</text:p>
          </table:table-cell>
          <table:table-cell table:formula="of:=([.B491]-([.B$6]-[.E$2]))-([.C$2]/1499)*[.A491]" office:value-type="float" office:value="156.197143915414" calcext:value-type="float">
            <text:p>156,197143915414</text:p>
          </table:table-cell>
          <table:table-cell table:formula="of:=2/([.C490]+[.C491])+[.D490]" office:value-type="float" office:value="3.48010496055218" calcext:value-type="float">
            <text:p>3,48010496055218</text:p>
          </table:table-cell>
          <table:table-cell table:formula="of:=[.C491]" office:value-type="float" office:value="156.197143915414" calcext:value-type="float">
            <text:p>156,197143915414</text:p>
          </table:table-cell>
          <table:table-cell table:formula="of:=([.D491]-[.D490])*([.E490]+[.E491])/2+[.F490]" office:value-type="float" office:value="485" calcext:value-type="float">
            <text:p>485</text:p>
          </table:table-cell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float" office:value="290.43316286001" calcext:value-type="float">
            <text:p>290,43316286001</text:p>
          </table:table-cell>
          <table:table-cell table:formula="of:=([.B492]-([.B$6]-[.E$2]))-([.C$2]/1499)*[.A492]" office:value-type="float" office:value="159.801682265595" calcext:value-type="float">
            <text:p>159,801682265595</text:p>
          </table:table-cell>
          <table:table-cell table:formula="of:=2/([.C491]+[.C492])+[.D491]" office:value-type="float" office:value="3.48643409798655" calcext:value-type="float">
            <text:p>3,48643409798655</text:p>
          </table:table-cell>
          <table:table-cell table:formula="of:=[.C492]" office:value-type="float" office:value="159.801682265595" calcext:value-type="float">
            <text:p>159,801682265595</text:p>
          </table:table-cell>
          <table:table-cell table:formula="of:=([.D492]-[.D491])*([.E491]+[.E492])/2+[.F491]" office:value-type="float" office:value="486" calcext:value-type="float">
            <text:p>486</text:p>
          </table:table-cell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float" office:value="293.005189983392" calcext:value-type="float">
            <text:p>293,005189983392</text:p>
          </table:table-cell>
          <table:table-cell table:formula="of:=([.B493]-([.B$6]-[.E$2]))-([.C$2]/1499)*[.A493]" office:value-type="float" office:value="162.120207054087" calcext:value-type="float">
            <text:p>162,120207054087</text:p>
          </table:table-cell>
          <table:table-cell table:formula="of:=2/([.C492]+[.C493])+[.D492]" office:value-type="float" office:value="3.4926467851829" calcext:value-type="float">
            <text:p>3,4926467851829</text:p>
          </table:table-cell>
          <table:table-cell table:formula="of:=[.C493]" office:value-type="float" office:value="162.120207054087" calcext:value-type="float">
            <text:p>162,120207054087</text:p>
          </table:table-cell>
          <table:table-cell table:formula="of:=([.D493]-[.D492])*([.E492]+[.E493])/2+[.F492]" office:value-type="float" office:value="487" calcext:value-type="float">
            <text:p>487</text:p>
          </table:table-cell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float" office:value="296.863230668463" calcext:value-type="float">
            <text:p>296,863230668463</text:p>
          </table:table-cell>
          <table:table-cell table:formula="of:=([.B494]-([.B$6]-[.E$2]))-([.C$2]/1499)*[.A494]" office:value-type="float" office:value="165.724745404268" calcext:value-type="float">
            <text:p>165,724745404268</text:p>
          </table:table-cell>
          <table:table-cell table:formula="of:=2/([.C493]+[.C494])+[.D493]" office:value-type="float" office:value="3.49874722987483" calcext:value-type="float">
            <text:p>3,49874722987483</text:p>
          </table:table-cell>
          <table:table-cell table:formula="of:=[.C494]" office:value-type="float" office:value="165.724745404268" calcext:value-type="float">
            <text:p>165,724745404268</text:p>
          </table:table-cell>
          <table:table-cell table:formula="of:=([.D494]-[.D493])*([.E493]+[.E494])/2+[.F493]" office:value-type="float" office:value="488" calcext:value-type="float">
            <text:p>488</text:p>
          </table:table-cell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float" office:value="299.435257791845" calcext:value-type="float">
            <text:p>299,435257791845</text:p>
          </table:table-cell>
          <table:table-cell table:formula="of:=([.B495]-([.B$6]-[.E$2]))-([.C$2]/1499)*[.A495]" office:value-type="float" office:value="168.04327019276" calcext:value-type="float">
            <text:p>168,04327019276</text:p>
          </table:table-cell>
          <table:table-cell table:formula="of:=2/([.C494]+[.C495])+[.D494]" office:value-type="float" office:value="3.50473941578402" calcext:value-type="float">
            <text:p>3,50473941578402</text:p>
          </table:table-cell>
          <table:table-cell table:formula="of:=[.C495]" office:value-type="float" office:value="168.04327019276" calcext:value-type="float">
            <text:p>168,04327019276</text:p>
          </table:table-cell>
          <table:table-cell table:formula="of:=([.D495]-[.D494])*([.E494]+[.E495])/2+[.F494]" office:value-type="float" office:value="489" calcext:value-type="float">
            <text:p>489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float" office:value="302.007260491284" calcext:value-type="float">
            <text:p>302,007260491284</text:p>
          </table:table-cell>
          <table:table-cell table:formula="of:=([.B496]-([.B$6]-[.E$2]))-([.C$2]/1499)*[.A496]" office:value-type="float" office:value="170.361770557309" calcext:value-type="float">
            <text:p>170,361770557309</text:p>
          </table:table-cell>
          <table:table-cell table:formula="of:=2/([.C495]+[.C496])+[.D495]" office:value-type="float" office:value="3.51064949323312" calcext:value-type="float">
            <text:p>3,51064949323312</text:p>
          </table:table-cell>
          <table:table-cell table:formula="of:=[.C496]" office:value-type="float" office:value="170.361770557309" calcext:value-type="float">
            <text:p>170,361770557309</text:p>
          </table:table-cell>
          <table:table-cell table:formula="of:=([.D496]-[.D495])*([.E495]+[.E496])/2+[.F495]" office:value-type="float" office:value="490" calcext:value-type="float">
            <text:p>490</text:p>
          </table:table-cell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float" office:value="305.789304257899" calcext:value-type="float">
            <text:p>305,789304257899</text:p>
          </table:table-cell>
          <table:table-cell table:formula="of:=([.B497]-([.B$6]-[.E$2]))-([.C$2]/1499)*[.A497]" office:value-type="float" office:value="173.890311989034" calcext:value-type="float">
            <text:p>173,890311989034</text:p>
          </table:table-cell>
          <table:table-cell table:formula="of:=2/([.C496]+[.C497])+[.D496]" office:value-type="float" office:value="3.51645918938719" calcext:value-type="float">
            <text:p>3,51645918938719</text:p>
          </table:table-cell>
          <table:table-cell table:formula="of:=[.C497]" office:value-type="float" office:value="173.890311989034" calcext:value-type="float">
            <text:p>173,890311989034</text:p>
          </table:table-cell>
          <table:table-cell table:formula="of:=([.D497]-[.D496])*([.E496]+[.E497])/2+[.F496]" office:value-type="float" office:value="491" calcext:value-type="float">
            <text:p>491</text:p>
          </table:table-cell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float" office:value="308.361094019198" calcext:value-type="float">
            <text:p>308,361094019198</text:p>
          </table:table-cell>
          <table:table-cell table:formula="of:=([.B498]-([.B$6]-[.E$2]))-([.C$2]/1499)*[.A498]" office:value-type="float" office:value="176.208599415443" calcext:value-type="float">
            <text:p>176,208599415443</text:p>
          </table:table-cell>
          <table:table-cell table:formula="of:=2/([.C497]+[.C498])+[.D497]" office:value-type="float" office:value="3.52217186067765" calcext:value-type="float">
            <text:p>3,52217186067765</text:p>
          </table:table-cell>
          <table:table-cell table:formula="of:=[.C498]" office:value-type="float" office:value="176.208599415443" calcext:value-type="float">
            <text:p>176,208599415443</text:p>
          </table:table-cell>
          <table:table-cell table:formula="of:=([.D498]-[.D497])*([.E497]+[.E498])/2+[.F497]" office:value-type="float" office:value="492" calcext:value-type="float">
            <text:p>492</text:p>
          </table:table-cell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float" office:value="310.932883780497" calcext:value-type="float">
            <text:p>310,932883780497</text:p>
          </table:table-cell>
          <table:table-cell table:formula="of:=([.B499]-([.B$6]-[.E$2]))-([.C$2]/1499)*[.A499]" office:value-type="float" office:value="178.526886841852" calcext:value-type="float">
            <text:p>178,526886841852</text:p>
          </table:table-cell>
          <table:table-cell table:formula="of:=2/([.C498]+[.C499])+[.D498]" office:value-type="float" office:value="3.52780986442264" calcext:value-type="float">
            <text:p>3,52780986442264</text:p>
          </table:table-cell>
          <table:table-cell table:formula="of:=[.C499]" office:value-type="float" office:value="178.526886841852" calcext:value-type="float">
            <text:p>178,526886841852</text:p>
          </table:table-cell>
          <table:table-cell table:formula="of:=([.D499]-[.D498])*([.E498]+[.E499])/2+[.F498]" office:value-type="float" office:value="493" calcext:value-type="float">
            <text:p>493</text:p>
          </table:table-cell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float" office:value="314.790568422445" calcext:value-type="float">
            <text:p>314,790568422445</text:p>
          </table:table-cell>
          <table:table-cell table:formula="of:=([.B500]-([.B$6]-[.E$2]))-([.C$2]/1499)*[.A500]" office:value-type="float" office:value="182.13106914891" calcext:value-type="float">
            <text:p>182,13106914891</text:p>
          </table:table-cell>
          <table:table-cell table:formula="of:=2/([.C499]+[.C500])+[.D499]" office:value-type="float" office:value="3.53335528485987" calcext:value-type="float">
            <text:p>3,53335528485987</text:p>
          </table:table-cell>
          <table:table-cell table:formula="of:=[.C500]" office:value-type="float" office:value="182.13106914891" calcext:value-type="float">
            <text:p>182,13106914891</text:p>
          </table:table-cell>
          <table:table-cell table:formula="of:=([.D500]-[.D499])*([.E499]+[.E500])/2+[.F499]" office:value-type="float" office:value="494" calcext:value-type="float">
            <text:p>494</text:p>
          </table:table-cell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float" office:value="317.362358183743" calcext:value-type="float">
            <text:p>317,362358183743</text:p>
          </table:table-cell>
          <table:table-cell table:formula="of:=([.B501]-([.B$6]-[.E$2]))-([.C$2]/1499)*[.A501]" office:value-type="float" office:value="184.449356575318" calcext:value-type="float">
            <text:p>184,449356575318</text:p>
          </table:table-cell>
          <table:table-cell table:formula="of:=2/([.C500]+[.C501])+[.D500]" office:value-type="float" office:value="3.53881111353934" calcext:value-type="float">
            <text:p>3,53881111353934</text:p>
          </table:table-cell>
          <table:table-cell table:formula="of:=[.C501]" office:value-type="float" office:value="184.449356575318" calcext:value-type="float">
            <text:p>184,449356575318</text:p>
          </table:table-cell>
          <table:table-cell table:formula="of:=([.D501]-[.D500])*([.E500]+[.E501])/2+[.F500]" office:value-type="float" office:value="495" calcext:value-type="float">
            <text:p>495</text:p>
          </table:table-cell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float" office:value="319.934147945042" calcext:value-type="float">
            <text:p>319,934147945042</text:p>
          </table:table-cell>
          <table:table-cell table:formula="of:=([.B502]-([.B$6]-[.E$2]))-([.C$2]/1499)*[.A502]" office:value-type="float" office:value="186.767644001727" calcext:value-type="float">
            <text:p>186,767644001727</text:p>
          </table:table-cell>
          <table:table-cell table:formula="of:=2/([.C501]+[.C502])+[.D501]" office:value-type="float" office:value="3.54419879782344" calcext:value-type="float">
            <text:p>3,54419879782344</text:p>
          </table:table-cell>
          <table:table-cell table:formula="of:=[.C502]" office:value-type="float" office:value="186.767644001727" calcext:value-type="float">
            <text:p>186,767644001727</text:p>
          </table:table-cell>
          <table:table-cell table:formula="of:=([.D502]-[.D501])*([.E501]+[.E502])/2+[.F501]" office:value-type="float" office:value="496" calcext:value-type="float">
            <text:p>496</text:p>
          </table:table-cell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float" office:value="323.790534248375" calcext:value-type="float">
            <text:p>323,790534248375</text:p>
          </table:table-cell>
          <table:table-cell table:formula="of:=([.B503]-([.B$6]-[.E$2]))-([.C$2]/1499)*[.A503]" office:value-type="float" office:value="190.370527970171" calcext:value-type="float">
            <text:p>190,370527970171</text:p>
          </table:table-cell>
          <table:table-cell table:formula="of:=2/([.C502]+[.C503])+[.D502]" office:value-type="float" office:value="3.54950189400579" calcext:value-type="float">
            <text:p>3,54950189400579</text:p>
          </table:table-cell>
          <table:table-cell table:formula="of:=[.C503]" office:value-type="float" office:value="190.370527970171" calcext:value-type="float">
            <text:p>190,370527970171</text:p>
          </table:table-cell>
          <table:table-cell table:formula="of:=([.D503]-[.D502])*([.E502]+[.E503])/2+[.F502]" office:value-type="float" office:value="497" calcext:value-type="float">
            <text:p>497</text:p>
          </table:table-cell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float" office:value="326.360871370818" calcext:value-type="float">
            <text:p>326,360871370818</text:p>
          </table:table-cell>
          <table:table-cell table:formula="of:=([.B504]-([.B$6]-[.E$2]))-([.C$2]/1499)*[.A504]" office:value-type="float" office:value="192.687362757724" calcext:value-type="float">
            <text:p>192,687362757724</text:p>
          </table:table-cell>
          <table:table-cell table:formula="of:=2/([.C503]+[.C504])+[.D503]" office:value-type="float" office:value="3.55472303694113" calcext:value-type="float">
            <text:p>3,55472303694113</text:p>
          </table:table-cell>
          <table:table-cell table:formula="of:=[.C504]" office:value-type="float" office:value="192.687362757724" calcext:value-type="float">
            <text:p>192,687362757724</text:p>
          </table:table-cell>
          <table:table-cell table:formula="of:=([.D504]-[.D503])*([.E503]+[.E504])/2+[.F503]" office:value-type="float" office:value="498" calcext:value-type="float">
            <text:p>498</text:p>
          </table:table-cell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float" office:value="330.140778903823" calcext:value-type="float">
            <text:p>330,140778903823</text:p>
          </table:table-cell>
          <table:table-cell table:formula="of:=([.B505]-([.B$6]-[.E$2]))-([.C$2]/1499)*[.A505]" office:value-type="float" office:value="196.213767955839" calcext:value-type="float">
            <text:p>196,213767955839</text:p>
          </table:table-cell>
          <table:table-cell table:formula="of:=2/([.C504]+[.C505])+[.D504]" office:value-type="float" office:value="3.55986573219719" calcext:value-type="float">
            <text:p>3,55986573219719</text:p>
          </table:table-cell>
          <table:table-cell table:formula="of:=[.C505]" office:value-type="float" office:value="196.213767955839" calcext:value-type="float">
            <text:p>196,213767955839</text:p>
          </table:table-cell>
          <table:table-cell table:formula="of:=([.D505]-[.D504])*([.E504]+[.E505])/2+[.F504]" office:value-type="float" office:value="499" calcext:value-type="float">
            <text:p>499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332.711116026266" calcext:value-type="float">
            <text:p>332,711116026266</text:p>
          </table:table-cell>
          <table:table-cell table:formula="of:=([.B506]-([.B$6]-[.E$2]))-([.C$2]/1499)*[.A506]" office:value-type="float" office:value="198.530602743392" calcext:value-type="float">
            <text:p>198,530602743392</text:p>
          </table:table-cell>
          <table:table-cell table:formula="of:=2/([.C505]+[.C506])+[.D505]" office:value-type="float" office:value="3.56493230223202" calcext:value-type="float">
            <text:p>3,56493230223202</text:p>
          </table:table-cell>
          <table:table-cell table:formula="of:=[.C506]" office:value-type="float" office:value="198.530602743392" calcext:value-type="float">
            <text:p>198,530602743392</text:p>
          </table:table-cell>
          <table:table-cell table:formula="of:=([.D506]-[.D505])*([.E505]+[.E506])/2+[.F505]" office:value-type="float" office:value="500" calcext:value-type="float">
            <text:p>500</text:p>
          </table:table-cell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float" office:value="335.281453148709" calcext:value-type="float">
            <text:p>335,281453148709</text:p>
          </table:table-cell>
          <table:table-cell table:formula="of:=([.B507]-([.B$6]-[.E$2]))-([.C$2]/1499)*[.A507]" office:value-type="float" office:value="200.847437530945" calcext:value-type="float">
            <text:p>200,847437530945</text:p>
          </table:table-cell>
          <table:table-cell table:formula="of:=2/([.C506]+[.C507])+[.D506]" office:value-type="float" office:value="3.56994008883597" calcext:value-type="float">
            <text:p>3,56994008883597</text:p>
          </table:table-cell>
          <table:table-cell table:formula="of:=[.C507]" office:value-type="float" office:value="200.847437530945" calcext:value-type="float">
            <text:p>200,847437530945</text:p>
          </table:table-cell>
          <table:table-cell table:formula="of:=([.D507]-[.D506])*([.E506]+[.E507])/2+[.F506]" office:value-type="float" office:value="501" calcext:value-type="float">
            <text:p>501</text:p>
          </table:table-cell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float" office:value="339.136958832374" calcext:value-type="float">
            <text:p>339,136958832374</text:p>
          </table:table-cell>
          <table:table-cell table:formula="of:=([.B508]-([.B$6]-[.E$2]))-([.C$2]/1499)*[.A508]" office:value-type="float" office:value="204.44944087972" calcext:value-type="float">
            <text:p>204,44944087972</text:p>
          </table:table-cell>
          <table:table-cell table:formula="of:=2/([.C507]+[.C508])+[.D507]" office:value-type="float" office:value="3.57487474317588" calcext:value-type="float">
            <text:p>3,57487474317588</text:p>
          </table:table-cell>
          <table:table-cell table:formula="of:=[.C508]" office:value-type="float" office:value="204.44944087972" calcext:value-type="float">
            <text:p>204,44944087972</text:p>
          </table:table-cell>
          <table:table-cell table:formula="of:=([.D508]-[.D507])*([.E507]+[.E508])/2+[.F507]" office:value-type="float" office:value="502" calcext:value-type="float">
            <text:p>502</text:p>
          </table:table-cell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float" office:value="341.706683596273" calcext:value-type="float">
            <text:p>341,706683596273</text:p>
          </table:table-cell>
          <table:table-cell table:formula="of:=([.B509]-([.B$6]-[.E$2]))-([.C$2]/1499)*[.A509]" office:value-type="float" office:value="206.765663308729" calcext:value-type="float">
            <text:p>206,765663308729</text:p>
          </table:table-cell>
          <table:table-cell table:formula="of:=2/([.C508]+[.C509])+[.D508]" office:value-type="float" office:value="3.57973837775454" calcext:value-type="float">
            <text:p>3,57973837775454</text:p>
          </table:table-cell>
          <table:table-cell table:formula="of:=[.C509]" office:value-type="float" office:value="206.765663308729" calcext:value-type="float">
            <text:p>206,765663308729</text:p>
          </table:table-cell>
          <table:table-cell table:formula="of:=([.D509]-[.D508])*([.E508]+[.E509])/2+[.F508]" office:value-type="float" office:value="503" calcext:value-type="float">
            <text:p>503</text:p>
          </table:table-cell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float" office:value="344.273711115102" calcext:value-type="float">
            <text:p>344,273711115102</text:p>
          </table:table-cell>
          <table:table-cell table:formula="of:=([.B510]-([.B$6]-[.E$2]))-([.C$2]/1499)*[.A510]" office:value-type="float" office:value="209.079188492668" calcext:value-type="float">
            <text:p>209,079188492668</text:p>
          </table:table-cell>
          <table:table-cell table:formula="of:=2/([.C509]+[.C510])+[.D509]" office:value-type="float" office:value="3.58454786377159" calcext:value-type="float">
            <text:p>3,58454786377159</text:p>
          </table:table-cell>
          <table:table-cell table:formula="of:=[.C510]" office:value-type="float" office:value="209.079188492668" calcext:value-type="float">
            <text:p>209,079188492668</text:p>
          </table:table-cell>
          <table:table-cell table:formula="of:=([.D510]-[.D509])*([.E509]+[.E510])/2+[.F509]" office:value-type="float" office:value="504" calcext:value-type="float">
            <text:p>504</text:p>
          </table:table-cell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float" office:value="348.124252393345" calcext:value-type="float">
            <text:p>348,124252393345</text:p>
          </table:table-cell>
          <table:table-cell table:formula="of:=([.B511]-([.B$6]-[.E$2]))-([.C$2]/1499)*[.A511]" office:value-type="float" office:value="212.676227436021" calcext:value-type="float">
            <text:p>212,676227436021</text:p>
          </table:table-cell>
          <table:table-cell table:formula="of:=2/([.C510]+[.C511])+[.D510]" office:value-type="float" office:value="3.5892899486968" calcext:value-type="float">
            <text:p>3,5892899486968</text:p>
          </table:table-cell>
          <table:table-cell table:formula="of:=[.C511]" office:value-type="float" office:value="212.676227436021" calcext:value-type="float">
            <text:p>212,676227436021</text:p>
          </table:table-cell>
          <table:table-cell table:formula="of:=([.D511]-[.D510])*([.E510]+[.E511])/2+[.F510]" office:value-type="float" office:value="505" calcext:value-type="float">
            <text:p>505</text:p>
          </table:table-cell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float" office:value="350.691279912174" calcext:value-type="float">
            <text:p>350,691279912174</text:p>
          </table:table-cell>
          <table:table-cell table:formula="of:=([.B512]-([.B$6]-[.E$2]))-([.C$2]/1499)*[.A512]" office:value-type="float" office:value="214.98975261996" calcext:value-type="float">
            <text:p>214,98975261996</text:p>
          </table:table-cell>
          <table:table-cell table:formula="of:=2/([.C511]+[.C512])+[.D511]" office:value-type="float" office:value="3.59396649556578" calcext:value-type="float">
            <text:p>3,59396649556578</text:p>
          </table:table-cell>
          <table:table-cell table:formula="of:=[.C512]" office:value-type="float" office:value="214.98975261996" calcext:value-type="float">
            <text:p>214,98975261996</text:p>
          </table:table-cell>
          <table:table-cell table:formula="of:=([.D512]-[.D511])*([.E511]+[.E512])/2+[.F511]" office:value-type="float" office:value="506" calcext:value-type="float">
            <text:p>506</text:p>
          </table:table-cell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float" office:value="353.258307431003" calcext:value-type="float">
            <text:p>353,258307431003</text:p>
          </table:table-cell>
          <table:table-cell table:formula="of:=([.B513]-([.B$6]-[.E$2]))-([.C$2]/1499)*[.A513]" office:value-type="float" office:value="217.303277803899" calcext:value-type="float">
            <text:p>217,303277803899</text:p>
          </table:table-cell>
          <table:table-cell table:formula="of:=2/([.C512]+[.C513])+[.D512]" office:value-type="float" office:value="3.59859298699461" calcext:value-type="float">
            <text:p>3,59859298699461</text:p>
          </table:table-cell>
          <table:table-cell table:formula="of:=[.C513]" office:value-type="float" office:value="217.303277803899" calcext:value-type="float">
            <text:p>217,303277803899</text:p>
          </table:table-cell>
          <table:table-cell table:formula="of:=([.D513]-[.D512])*([.E512]+[.E513])/2+[.F512]" office:value-type="float" office:value="507" calcext:value-type="float">
            <text:p>507</text:p>
          </table:table-cell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float" office:value="357.033347899869" calcext:value-type="float">
            <text:p>357,033347899869</text:p>
          </table:table-cell>
          <table:table-cell table:formula="of:=([.B514]-([.B$6]-[.E$2]))-([.C$2]/1499)*[.A514]" office:value-type="float" office:value="220.824815937875" calcext:value-type="float">
            <text:p>220,824815937875</text:p>
          </table:table-cell>
          <table:table-cell table:formula="of:=2/([.C513]+[.C514])+[.D513]" office:value-type="float" office:value="3.60315786203588" calcext:value-type="float">
            <text:p>3,60315786203588</text:p>
          </table:table-cell>
          <table:table-cell table:formula="of:=[.C514]" office:value-type="float" office:value="220.824815937875" calcext:value-type="float">
            <text:p>220,824815937875</text:p>
          </table:table-cell>
          <table:table-cell table:formula="of:=([.D514]-[.D513])*([.E513]+[.E514])/2+[.F513]" office:value-type="float" office:value="508" calcext:value-type="float">
            <text:p>508</text:p>
          </table:table-cell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float" office:value="359.600375418697" calcext:value-type="float">
            <text:p>359,600375418697</text:p>
          </table:table-cell>
          <table:table-cell table:formula="of:=([.B515]-([.B$6]-[.E$2]))-([.C$2]/1499)*[.A515]" office:value-type="float" office:value="223.138341121813" calcext:value-type="float">
            <text:p>223,138341121813</text:p>
          </table:table-cell>
          <table:table-cell table:formula="of:=2/([.C514]+[.C515])+[.D514]" office:value-type="float" office:value="3.60766274035336" calcext:value-type="float">
            <text:p>3,60766274035336</text:p>
          </table:table-cell>
          <table:table-cell table:formula="of:=[.C515]" office:value-type="float" office:value="223.138341121813" calcext:value-type="float">
            <text:p>223,138341121813</text:p>
          </table:table-cell>
          <table:table-cell table:formula="of:=([.D515]-[.D514])*([.E514]+[.E515])/2+[.F514]" office:value-type="float" office:value="509" calcext:value-type="float">
            <text:p>509</text:p>
          </table:table-cell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float" office:value="362.164257177497" calcext:value-type="float">
            <text:p>362,164257177497</text:p>
          </table:table-cell>
          <table:table-cell table:formula="of:=([.B516]-([.B$6]-[.E$2]))-([.C$2]/1499)*[.A516]" office:value-type="float" office:value="225.448720545723" calcext:value-type="float">
            <text:p>225,448720545723</text:p>
          </table:table-cell>
          <table:table-cell table:formula="of:=2/([.C515]+[.C516])+[.D515]" office:value-type="float" office:value="3.61212118369893" calcext:value-type="float">
            <text:p>3,61212118369893</text:p>
          </table:table-cell>
          <table:table-cell table:formula="of:=[.C516]" office:value-type="float" office:value="225.448720545723" calcext:value-type="float">
            <text:p>225,448720545723</text:p>
          </table:table-cell>
          <table:table-cell table:formula="of:=([.D516]-[.D515])*([.E515]+[.E516])/2+[.F515]" office:value-type="float" office:value="510" calcext:value-type="float">
            <text:p>510</text:p>
          </table:table-cell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float" office:value="366.004893030098" calcext:value-type="float">
            <text:p>366,004893030098</text:p>
          </table:table-cell>
          <table:table-cell table:formula="of:=([.B517]-([.B$6]-[.E$2]))-([.C$2]/1499)*[.A517]" office:value-type="float" office:value="229.035854063435" calcext:value-type="float">
            <text:p>229,035854063435</text:p>
          </table:table-cell>
          <table:table-cell table:formula="of:=2/([.C516]+[.C517])+[.D516]" office:value-type="float" office:value="3.61652177309566" calcext:value-type="float">
            <text:p>3,61652177309566</text:p>
          </table:table-cell>
          <table:table-cell table:formula="of:=[.C517]" office:value-type="float" office:value="229.035854063435" calcext:value-type="float">
            <text:p>229,035854063435</text:p>
          </table:table-cell>
          <table:table-cell table:formula="of:=([.D517]-[.D516])*([.E516]+[.E517])/2+[.F516]" office:value-type="float" office:value="511" calcext:value-type="float">
            <text:p>511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368.565316931832" calcext:value-type="float">
            <text:p>368,565316931832</text:p>
          </table:table-cell>
          <table:table-cell table:formula="of:=([.B518]-([.B$6]-[.E$2]))-([.C$2]/1499)*[.A518]" office:value-type="float" office:value="231.342775630279" calcext:value-type="float">
            <text:p>231,342775630279</text:p>
          </table:table-cell>
          <table:table-cell table:formula="of:=2/([.C517]+[.C518])+[.D517]" office:value-type="float" office:value="3.62086602339531" calcext:value-type="float">
            <text:p>3,62086602339531</text:p>
          </table:table-cell>
          <table:table-cell table:formula="of:=[.C518]" office:value-type="float" office:value="231.342775630279" calcext:value-type="float">
            <text:p>231,342775630279</text:p>
          </table:table-cell>
          <table:table-cell table:formula="of:=([.D518]-[.D517])*([.E517]+[.E518])/2+[.F517]" office:value-type="float" office:value="512" calcext:value-type="float">
            <text:p>512</text:p>
          </table:table-cell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float" office:value="372.405952784432" calcext:value-type="float">
            <text:p>372,405952784432</text:p>
          </table:table-cell>
          <table:table-cell table:formula="of:=([.B519]-([.B$6]-[.E$2]))-([.C$2]/1499)*[.A519]" office:value-type="float" office:value="234.929909147989" calcext:value-type="float">
            <text:p>234,929909147989</text:p>
          </table:table-cell>
          <table:table-cell table:formula="of:=2/([.C518]+[.C519])+[.D518]" office:value-type="float" office:value="3.62515535893927" calcext:value-type="float">
            <text:p>3,62515535893927</text:p>
          </table:table-cell>
          <table:table-cell table:formula="of:=[.C519]" office:value-type="float" office:value="234.929909147989" calcext:value-type="float">
            <text:p>234,929909147989</text:p>
          </table:table-cell>
          <table:table-cell table:formula="of:=([.D519]-[.D518])*([.E518]+[.E519])/2+[.F518]" office:value-type="float" office:value="513" calcext:value-type="float">
            <text:p>513</text:p>
          </table:table-cell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float" office:value="374.966376686166" calcext:value-type="float">
            <text:p>374,966376686166</text:p>
          </table:table-cell>
          <table:table-cell table:formula="of:=([.B520]-([.B$6]-[.E$2]))-([.C$2]/1499)*[.A520]" office:value-type="float" office:value="237.236830714833" calcext:value-type="float">
            <text:p>237,236830714833</text:p>
          </table:table-cell>
          <table:table-cell table:formula="of:=2/([.C519]+[.C520])+[.D519]" office:value-type="float" office:value="3.6293911507288" calcext:value-type="float">
            <text:p>3,6293911507288</text:p>
          </table:table-cell>
          <table:table-cell table:formula="of:=[.C520]" office:value-type="float" office:value="237.236830714833" calcext:value-type="float">
            <text:p>237,236830714833</text:p>
          </table:table-cell>
          <table:table-cell table:formula="of:=([.D520]-[.D519])*([.E519]+[.E520])/2+[.F519]" office:value-type="float" office:value="514" calcext:value-type="float">
            <text:p>514</text:p>
          </table:table-cell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float" office:value="377.5268005879" calcext:value-type="float">
            <text:p>377,5268005879</text:p>
          </table:table-cell>
          <table:table-cell table:formula="of:=([.B521]-([.B$6]-[.E$2]))-([.C$2]/1499)*[.A521]" office:value-type="float" office:value="239.543752281677" calcext:value-type="float">
            <text:p>239,543752281677</text:p>
          </table:table-cell>
          <table:table-cell table:formula="of:=2/([.C520]+[.C521])+[.D520]" office:value-type="float" office:value="3.63358595242864" calcext:value-type="float">
            <text:p>3,63358595242864</text:p>
          </table:table-cell>
          <table:table-cell table:formula="of:=[.C521]" office:value-type="float" office:value="239.543752281677" calcext:value-type="float">
            <text:p>239,543752281677</text:p>
          </table:table-cell>
          <table:table-cell table:formula="of:=([.D521]-[.D520])*([.E520]+[.E521])/2+[.F520]" office:value-type="float" office:value="515" calcext:value-type="float">
            <text:p>515</text:p>
          </table:table-cell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float" office:value="381.288735377909" calcext:value-type="float">
            <text:p>381,288735377909</text:p>
          </table:table-cell>
          <table:table-cell table:formula="of:=([.B522]-([.B$6]-[.E$2]))-([.C$2]/1499)*[.A522]" office:value-type="float" office:value="243.052184736796" calcext:value-type="float">
            <text:p>243,052184736796</text:p>
          </table:table-cell>
          <table:table-cell table:formula="of:=2/([.C521]+[.C522])+[.D521]" office:value-type="float" office:value="3.63773020613362" calcext:value-type="float">
            <text:p>3,63773020613362</text:p>
          </table:table-cell>
          <table:table-cell table:formula="of:=[.C522]" office:value-type="float" office:value="243.052184736796" calcext:value-type="float">
            <text:p>243,052184736796</text:p>
          </table:table-cell>
          <table:table-cell table:formula="of:=([.D522]-[.D521])*([.E521]+[.E522])/2+[.F521]" office:value-type="float" office:value="516" calcext:value-type="float">
            <text:p>516</text:p>
          </table:table-cell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float" office:value="383.83647439485" calcext:value-type="float">
            <text:p>383,83647439485</text:p>
          </table:table-cell>
          <table:table-cell table:formula="of:=([.B523]-([.B$6]-[.E$2]))-([.C$2]/1499)*[.A523]" office:value-type="float" office:value="245.346421418847" calcext:value-type="float">
            <text:p>245,346421418847</text:p>
          </table:table-cell>
          <table:table-cell table:formula="of:=2/([.C522]+[.C523])+[.D522]" office:value-type="float" office:value="3.64182522191539" calcext:value-type="float">
            <text:p>3,64182522191539</text:p>
          </table:table-cell>
          <table:table-cell table:formula="of:=[.C523]" office:value-type="float" office:value="245.346421418847" calcext:value-type="float">
            <text:p>245,346421418847</text:p>
          </table:table-cell>
          <table:table-cell table:formula="of:=([.D523]-[.D522])*([.E522]+[.E523])/2+[.F522]" office:value-type="float" office:value="517" calcext:value-type="float">
            <text:p>517</text:p>
          </table:table-cell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float" office:value="386.384213411791" calcext:value-type="float">
            <text:p>386,384213411791</text:p>
          </table:table-cell>
          <table:table-cell table:formula="of:=([.B524]-([.B$6]-[.E$2]))-([.C$2]/1499)*[.A524]" office:value-type="float" office:value="247.640658100898" calcext:value-type="float">
            <text:p>247,640658100898</text:p>
          </table:table-cell>
          <table:table-cell table:formula="of:=2/([.C523]+[.C524])+[.D523]" office:value-type="float" office:value="3.64588212336998" calcext:value-type="float">
            <text:p>3,64588212336998</text:p>
          </table:table-cell>
          <table:table-cell table:formula="of:=[.C524]" office:value-type="float" office:value="247.640658100898" calcext:value-type="float">
            <text:p>247,640658100898</text:p>
          </table:table-cell>
          <table:table-cell table:formula="of:=([.D524]-[.D523])*([.E523]+[.E524])/2+[.F523]" office:value-type="float" office:value="518" calcext:value-type="float">
            <text:p>518</text:p>
          </table:table-cell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float" office:value="390.205821937201" calcext:value-type="float">
            <text:p>390,205821937201</text:p>
          </table:table-cell>
          <table:table-cell table:formula="of:=([.B525]-([.B$6]-[.E$2]))-([.C$2]/1499)*[.A525]" office:value-type="float" office:value="251.208764291418" calcext:value-type="float">
            <text:p>251,208764291418</text:p>
          </table:table-cell>
          <table:table-cell table:formula="of:=2/([.C524]+[.C525])+[.D524]" office:value-type="float" office:value="3.64989134922096" calcext:value-type="float">
            <text:p>3,64989134922096</text:p>
          </table:table-cell>
          <table:table-cell table:formula="of:=[.C525]" office:value-type="float" office:value="251.208764291418" calcext:value-type="float">
            <text:p>251,208764291418</text:p>
          </table:table-cell>
          <table:table-cell table:formula="of:=([.D525]-[.D524])*([.E524]+[.E525])/2+[.F524]" office:value-type="float" office:value="519" calcext:value-type="float">
            <text:p>519</text:p>
          </table:table-cell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float" office:value="392.753560954142" calcext:value-type="float">
            <text:p>392,753560954142</text:p>
          </table:table-cell>
          <table:table-cell table:formula="of:=([.B526]-([.B$6]-[.E$2]))-([.C$2]/1499)*[.A526]" office:value-type="float" office:value="253.503000973469" calcext:value-type="float">
            <text:p>253,503000973469</text:p>
          </table:table-cell>
          <table:table-cell table:formula="of:=2/([.C525]+[.C526])+[.D525]" office:value-type="float" office:value="3.65385400699445" calcext:value-type="float">
            <text:p>3,65385400699445</text:p>
          </table:table-cell>
          <table:table-cell table:formula="of:=[.C526]" office:value-type="float" office:value="253.503000973469" calcext:value-type="float">
            <text:p>253,503000973469</text:p>
          </table:table-cell>
          <table:table-cell table:formula="of:=([.D526]-[.D525])*([.E525]+[.E526])/2+[.F525]" office:value-type="float" office:value="520" calcext:value-type="float">
            <text:p>520</text:p>
          </table:table-cell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float" office:value="395.301299971083" calcext:value-type="float">
            <text:p>395,301299971083</text:p>
          </table:table-cell>
          <table:table-cell table:formula="of:=([.B527]-([.B$6]-[.E$2]))-([.C$2]/1499)*[.A527]" office:value-type="float" office:value="255.79723765552" calcext:value-type="float">
            <text:p>255,79723765552</text:p>
          </table:table-cell>
          <table:table-cell table:formula="of:=2/([.C526]+[.C527])+[.D526]" office:value-type="float" office:value="3.65778096372509" calcext:value-type="float">
            <text:p>3,65778096372509</text:p>
          </table:table-cell>
          <table:table-cell table:formula="of:=[.C527]" office:value-type="float" office:value="255.79723765552" calcext:value-type="float">
            <text:p>255,79723765552</text:p>
          </table:table-cell>
          <table:table-cell table:formula="of:=([.D527]-[.D526])*([.E526]+[.E527])/2+[.F526]" office:value-type="float" office:value="521" calcext:value-type="float">
            <text:p>521</text:p>
          </table:table-cell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float" office:value="399.122908496494" calcext:value-type="float">
            <text:p>399,122908496494</text:p>
          </table:table-cell>
          <table:table-cell table:formula="of:=([.B528]-([.B$6]-[.E$2]))-([.C$2]/1499)*[.A528]" office:value-type="float" office:value="259.365343846041" calcext:value-type="float">
            <text:p>259,365343846041</text:p>
          </table:table-cell>
          <table:table-cell table:formula="of:=2/([.C527]+[.C528])+[.D527]" office:value-type="float" office:value="3.66166323326837" calcext:value-type="float">
            <text:p>3,66166323326837</text:p>
          </table:table-cell>
          <table:table-cell table:formula="of:=[.C528]" office:value-type="float" office:value="259.365343846041" calcext:value-type="float">
            <text:p>259,365343846041</text:p>
          </table:table-cell>
          <table:table-cell table:formula="of:=([.D528]-[.D527])*([.E527]+[.E528])/2+[.F527]" office:value-type="float" office:value="522" calcext:value-type="float">
            <text:p>522</text:p>
          </table:table-cell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float" office:value="401.656411930712" calcext:value-type="float">
            <text:p>401,656411930712</text:p>
          </table:table-cell>
          <table:table-cell table:formula="of:=([.B529]-([.B$6]-[.E$2]))-([.C$2]/1499)*[.A529]" office:value-type="float" office:value="261.645344945369" calcext:value-type="float">
            <text:p>261,645344945369</text:p>
          </table:table-cell>
          <table:table-cell table:formula="of:=2/([.C528]+[.C529])+[.D528]" office:value-type="float" office:value="3.66550192610716" calcext:value-type="float">
            <text:p>3,66550192610716</text:p>
          </table:table-cell>
          <table:table-cell table:formula="of:=[.C529]" office:value-type="float" office:value="261.645344945369" calcext:value-type="float">
            <text:p>261,645344945369</text:p>
          </table:table-cell>
          <table:table-cell table:formula="of:=([.D529]-[.D528])*([.E528]+[.E529])/2+[.F528]" office:value-type="float" office:value="523" calcext:value-type="float">
            <text:p>523</text:p>
          </table:table-cell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float" office:value="405.367519536285" calcext:value-type="float">
            <text:p>405,367519536285</text:p>
          </table:table-cell>
          <table:table-cell table:formula="of:=([.B530]-([.B$6]-[.E$2]))-([.C$2]/1499)*[.A530]" office:value-type="float" office:value="265.102950216052" calcext:value-type="float">
            <text:p>265,102950216052</text:p>
          </table:table-cell>
          <table:table-cell table:formula="of:=2/([.C529]+[.C530])+[.D529]" office:value-type="float" office:value="3.6692988059801" calcext:value-type="float">
            <text:p>3,6692988059801</text:p>
          </table:table-cell>
          <table:table-cell table:formula="of:=[.C530]" office:value-type="float" office:value="265.102950216052" calcext:value-type="float">
            <text:p>265,102950216052</text:p>
          </table:table-cell>
          <table:table-cell table:formula="of:=([.D530]-[.D529])*([.E529]+[.E530])/2+[.F529]" office:value-type="float" office:value="524" calcext:value-type="float">
            <text:p>524</text:p>
          </table:table-cell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float" office:value="407.891072708075" calcext:value-type="float">
            <text:p>407,891072708075</text:p>
          </table:table-cell>
          <table:table-cell table:formula="of:=([.B531]-([.B$6]-[.E$2]))-([.C$2]/1499)*[.A531]" office:value-type="float" office:value="267.373001052953" calcext:value-type="float">
            <text:p>267,373001052953</text:p>
          </table:table-cell>
          <table:table-cell table:formula="of:=2/([.C530]+[.C531])+[.D530]" office:value-type="float" office:value="3.67305484415465" calcext:value-type="float">
            <text:p>3,67305484415465</text:p>
          </table:table-cell>
          <table:table-cell table:formula="of:=[.C531]" office:value-type="float" office:value="267.373001052953" calcext:value-type="float">
            <text:p>267,373001052953</text:p>
          </table:table-cell>
          <table:table-cell table:formula="of:=([.D531]-[.D530])*([.E530]+[.E531])/2+[.F530]" office:value-type="float" office:value="525" calcext:value-type="float">
            <text:p>525</text:p>
          </table:table-cell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float" office:value="410.414625879865" calcext:value-type="float">
            <text:p>410,414625879865</text:p>
          </table:table-cell>
          <table:table-cell table:formula="of:=([.B532]-([.B$6]-[.E$2]))-([.C$2]/1499)*[.A532]" office:value-type="float" office:value="269.643051889853" calcext:value-type="float">
            <text:p>269,643051889853</text:p>
          </table:table-cell>
          <table:table-cell table:formula="of:=2/([.C531]+[.C532])+[.D531]" office:value-type="float" office:value="3.67677912760771" calcext:value-type="float">
            <text:p>3,67677912760771</text:p>
          </table:table-cell>
          <table:table-cell table:formula="of:=[.C532]" office:value-type="float" office:value="269.643051889853" calcext:value-type="float">
            <text:p>269,643051889853</text:p>
          </table:table-cell>
          <table:table-cell table:formula="of:=([.D532]-[.D531])*([.E531]+[.E532])/2+[.F531]" office:value-type="float" office:value="526" calcext:value-type="float">
            <text:p>526</text:p>
          </table:table-cell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float" office:value="414.199955637549" calcext:value-type="float">
            <text:p>414,199955637549</text:p>
          </table:table-cell>
          <table:table-cell table:formula="of:=([.B533]-([.B$6]-[.E$2]))-([.C$2]/1499)*[.A533]" office:value-type="float" office:value="273.174879312647" calcext:value-type="float">
            <text:p>273,174879312647</text:p>
          </table:table-cell>
          <table:table-cell table:formula="of:=2/([.C532]+[.C533])+[.D532]" office:value-type="float" office:value="3.68046360427113" calcext:value-type="float">
            <text:p>3,68046360427113</text:p>
          </table:table-cell>
          <table:table-cell table:formula="of:=[.C533]" office:value-type="float" office:value="273.174879312647" calcext:value-type="float">
            <text:p>273,174879312647</text:p>
          </table:table-cell>
          <table:table-cell table:formula="of:=([.D533]-[.D532])*([.E532]+[.E533])/2+[.F532]" office:value-type="float" office:value="527" calcext:value-type="float">
            <text:p>527</text:p>
          </table:table-cell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float" office:value="416.723508809339" calcext:value-type="float">
            <text:p>416,723508809339</text:p>
          </table:table-cell>
          <table:table-cell table:formula="of:=([.B534]-([.B$6]-[.E$2]))-([.C$2]/1499)*[.A534]" office:value-type="float" office:value="275.444930149547" calcext:value-type="float">
            <text:p>275,444930149547</text:p>
          </table:table-cell>
          <table:table-cell table:formula="of:=2/([.C533]+[.C534])+[.D533]" office:value-type="float" office:value="3.68410911609098" calcext:value-type="float">
            <text:p>3,68410911609098</text:p>
          </table:table-cell>
          <table:table-cell table:formula="of:=[.C534]" office:value-type="float" office:value="275.444930149547" calcext:value-type="float">
            <text:p>275,444930149547</text:p>
          </table:table-cell>
          <table:table-cell table:formula="of:=([.D534]-[.D533])*([.E533]+[.E534])/2+[.F533]" office:value-type="float" office:value="528" calcext:value-type="float">
            <text:p>528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float" office:value="419.247061981129" calcext:value-type="float">
            <text:p>419,247061981129</text:p>
          </table:table-cell>
          <table:table-cell table:formula="of:=([.B535]-([.B$6]-[.E$2]))-([.C$2]/1499)*[.A535]" office:value-type="float" office:value="277.714980986447" calcext:value-type="float">
            <text:p>277,714980986447</text:p>
          </table:table-cell>
          <table:table-cell table:formula="of:=2/([.C534]+[.C535])+[.D534]" office:value-type="float" office:value="3.68772470709773" calcext:value-type="float">
            <text:p>3,68772470709773</text:p>
          </table:table-cell>
          <table:table-cell table:formula="of:=[.C535]" office:value-type="float" office:value="277.714980986447" calcext:value-type="float">
            <text:p>277,714980986447</text:p>
          </table:table-cell>
          <table:table-cell table:formula="of:=([.D535]-[.D534])*([.E534]+[.E535])/2+[.F534]" office:value-type="float" office:value="529" calcext:value-type="float">
            <text:p>529</text:p>
          </table:table-cell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float" office:value="422.968022298074" calcext:value-type="float">
            <text:p>422,968022298074</text:p>
          </table:table-cell>
          <table:table-cell table:formula="of:=([.B536]-([.B$6]-[.E$2]))-([.C$2]/1499)*[.A536]" office:value-type="float" office:value="281.182438968502" calcext:value-type="float">
            <text:p>281,182438968502</text:p>
          </table:table-cell>
          <table:table-cell table:formula="of:=2/([.C535]+[.C536])+[.D535]" office:value-type="float" office:value="3.69130318130175" calcext:value-type="float">
            <text:p>3,69130318130175</text:p>
          </table:table-cell>
          <table:table-cell table:formula="of:=[.C536]" office:value-type="float" office:value="281.182438968502" calcext:value-type="float">
            <text:p>281,182438968502</text:p>
          </table:table-cell>
          <table:table-cell table:formula="of:=([.D536]-[.D535])*([.E535]+[.E536])/2+[.F535]" office:value-type="float" office:value="530" calcext:value-type="float">
            <text:p>530</text:p>
          </table:table-cell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float" office:value="425.444945788221" calcext:value-type="float">
            <text:p>425,444945788221</text:p>
          </table:table-cell>
          <table:table-cell table:formula="of:=([.B537]-([.B$6]-[.E$2]))-([.C$2]/1499)*[.A537]" office:value-type="float" office:value="283.405860123759" calcext:value-type="float">
            <text:p>283,405860123759</text:p>
          </table:table-cell>
          <table:table-cell table:formula="of:=2/([.C536]+[.C537])+[.D536]" office:value-type="float" office:value="3.6948455855691" calcext:value-type="float">
            <text:p>3,6948455855691</text:p>
          </table:table-cell>
          <table:table-cell table:formula="of:=[.C537]" office:value-type="float" office:value="283.405860123759" calcext:value-type="float">
            <text:p>283,405860123759</text:p>
          </table:table-cell>
          <table:table-cell table:formula="of:=([.D537]-[.D536])*([.E536]+[.E537])/2+[.F536]" office:value-type="float" office:value="531" calcext:value-type="float">
            <text:p>531</text:p>
          </table:table-cell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float" office:value="427.921869278369" calcext:value-type="float">
            <text:p>427,921869278369</text:p>
          </table:table-cell>
          <table:table-cell table:formula="of:=([.B538]-([.B$6]-[.E$2]))-([.C$2]/1499)*[.A538]" office:value-type="float" office:value="285.629281279017" calcext:value-type="float">
            <text:p>285,629281279017</text:p>
          </table:table-cell>
          <table:table-cell table:formula="of:=2/([.C537]+[.C538])+[.D537]" office:value-type="float" office:value="3.69836030698871" calcext:value-type="float">
            <text:p>3,69836030698871</text:p>
          </table:table-cell>
          <table:table-cell table:formula="of:=[.C538]" office:value-type="float" office:value="285.629281279017" calcext:value-type="float">
            <text:p>285,629281279017</text:p>
          </table:table-cell>
          <table:table-cell table:formula="of:=([.D538]-[.D537])*([.E537]+[.E538])/2+[.F537]" office:value-type="float" office:value="532" calcext:value-type="float">
            <text:p>532</text:p>
          </table:table-cell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float" office:value="431.564403822704" calcext:value-type="float">
            <text:p>431,564403822704</text:p>
          </table:table-cell>
          <table:table-cell table:formula="of:=([.B539]-([.B$6]-[.E$2]))-([.C$2]/1499)*[.A539]" office:value-type="float" office:value="289.018313488462" calcext:value-type="float">
            <text:p>289,018313488462</text:p>
          </table:table-cell>
          <table:table-cell table:formula="of:=2/([.C538]+[.C539])+[.D538]" office:value-type="float" office:value="3.70184070091746" calcext:value-type="float">
            <text:p>3,70184070091746</text:p>
          </table:table-cell>
          <table:table-cell table:formula="of:=[.C539]" office:value-type="float" office:value="289.018313488462" calcext:value-type="float">
            <text:p>289,018313488462</text:p>
          </table:table-cell>
          <table:table-cell table:formula="of:=([.D539]-[.D538])*([.E538]+[.E539])/2+[.F538]" office:value-type="float" office:value="533" calcext:value-type="float">
            <text:p>533</text:p>
          </table:table-cell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float" office:value="434.041327312851" calcext:value-type="float">
            <text:p>434,041327312851</text:p>
          </table:table-cell>
          <table:table-cell table:formula="of:=([.B540]-([.B$6]-[.E$2]))-([.C$2]/1499)*[.A540]" office:value-type="float" office:value="291.241734643719" calcext:value-type="float">
            <text:p>291,241734643719</text:p>
          </table:table-cell>
          <table:table-cell table:formula="of:=2/([.C539]+[.C540])+[.D539]" office:value-type="float" office:value="3.70528743140742" calcext:value-type="float">
            <text:p>3,70528743140742</text:p>
          </table:table-cell>
          <table:table-cell table:formula="of:=[.C540]" office:value-type="float" office:value="291.241734643719" calcext:value-type="float">
            <text:p>291,241734643719</text:p>
          </table:table-cell>
          <table:table-cell table:formula="of:=([.D540]-[.D539])*([.E539]+[.E540])/2+[.F539]" office:value-type="float" office:value="534" calcext:value-type="float">
            <text:p>534</text:p>
          </table:table-cell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float" office:value="436.518250802999" calcext:value-type="float">
            <text:p>436,518250802999</text:p>
          </table:table-cell>
          <table:table-cell table:formula="of:=([.B541]-([.B$6]-[.E$2]))-([.C$2]/1499)*[.A541]" office:value-type="float" office:value="293.465155798977" calcext:value-type="float">
            <text:p>293,465155798977</text:p>
          </table:table-cell>
          <table:table-cell table:formula="of:=2/([.C540]+[.C541])+[.D540]" office:value-type="float" office:value="3.70870794864894" calcext:value-type="float">
            <text:p>3,70870794864894</text:p>
          </table:table-cell>
          <table:table-cell table:formula="of:=[.C541]" office:value-type="float" office:value="293.465155798977" calcext:value-type="float">
            <text:p>293,465155798977</text:p>
          </table:table-cell>
          <table:table-cell table:formula="of:=([.D541]-[.D540])*([.E540]+[.E541])/2+[.F540]" office:value-type="float" office:value="535" calcext:value-type="float">
            <text:p>535</text:p>
          </table:table-cell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float" office:value="440.171650766411" calcext:value-type="float">
            <text:p>440,171650766411</text:p>
          </table:table-cell>
          <table:table-cell table:formula="of:=([.B542]-([.B$6]-[.E$2]))-([.C$2]/1499)*[.A542]" office:value-type="float" office:value="296.865053427499" calcext:value-type="float">
            <text:p>296,865053427499</text:p>
          </table:table-cell>
          <table:table-cell table:formula="of:=2/([.C541]+[.C542])+[.D541]" office:value-type="float" office:value="3.71209588300965" calcext:value-type="float">
            <text:p>3,71209588300965</text:p>
          </table:table-cell>
          <table:table-cell table:formula="of:=[.C542]" office:value-type="float" office:value="296.865053427499" calcext:value-type="float">
            <text:p>296,865053427499</text:p>
          </table:table-cell>
          <table:table-cell table:formula="of:=([.D542]-[.D541])*([.E541]+[.E542])/2+[.F541]" office:value-type="float" office:value="536" calcext:value-type="float">
            <text:p>536</text:p>
          </table:table-cell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float" office:value="442.556599141287" calcext:value-type="float">
            <text:p>442,556599141287</text:p>
          </table:table-cell>
          <table:table-cell table:formula="of:=([.B543]-([.B$6]-[.E$2]))-([.C$2]/1499)*[.A543]" office:value-type="float" office:value="298.996499467485" calcext:value-type="float">
            <text:p>298,996499467485</text:p>
          </table:table-cell>
          <table:table-cell table:formula="of:=2/([.C542]+[.C543])+[.D542]" office:value-type="float" office:value="3.71545236739815" calcext:value-type="float">
            <text:p>3,71545236739815</text:p>
          </table:table-cell>
          <table:table-cell table:formula="of:=[.C543]" office:value-type="float" office:value="298.996499467485" calcext:value-type="float">
            <text:p>298,996499467485</text:p>
          </table:table-cell>
          <table:table-cell table:formula="of:=([.D543]-[.D542])*([.E542]+[.E543])/2+[.F542]" office:value-type="float" office:value="537" calcext:value-type="float">
            <text:p>537</text:p>
          </table:table-cell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float" office:value="446.134021703601" calcext:value-type="float">
            <text:p>446,134021703601</text:p>
          </table:table-cell>
          <table:table-cell table:formula="of:=([.B544]-([.B$6]-[.E$2]))-([.C$2]/1499)*[.A544]" office:value-type="float" office:value="302.320419694909" calcext:value-type="float">
            <text:p>302,320419694909</text:p>
          </table:table-cell>
          <table:table-cell table:formula="of:=2/([.C543]+[.C544])+[.D543]" office:value-type="float" office:value="3.71877840053686" calcext:value-type="float">
            <text:p>3,71877840053686</text:p>
          </table:table-cell>
          <table:table-cell table:formula="of:=[.C544]" office:value-type="float" office:value="302.320419694909" calcext:value-type="float">
            <text:p>302,320419694909</text:p>
          </table:table-cell>
          <table:table-cell table:formula="of:=([.D544]-[.D543])*([.E543]+[.E544])/2+[.F543]" office:value-type="float" office:value="538" calcext:value-type="float">
            <text:p>538</text:p>
          </table:table-cell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float" office:value="448.518970078477" calcext:value-type="float">
            <text:p>448,518970078477</text:p>
          </table:table-cell>
          <table:table-cell table:formula="of:=([.B545]-([.B$6]-[.E$2]))-([.C$2]/1499)*[.A545]" office:value-type="float" office:value="304.451865734896" calcext:value-type="float">
            <text:p>304,451865734896</text:p>
          </table:table-cell>
          <table:table-cell table:formula="of:=2/([.C544]+[.C545])+[.D544]" office:value-type="float" office:value="3.72207452998777" calcext:value-type="float">
            <text:p>3,72207452998777</text:p>
          </table:table-cell>
          <table:table-cell table:formula="of:=[.C545]" office:value-type="float" office:value="304.451865734896" calcext:value-type="float">
            <text:p>304,451865734896</text:p>
          </table:table-cell>
          <table:table-cell table:formula="of:=([.D545]-[.D544])*([.E544]+[.E545])/2+[.F544]" office:value-type="float" office:value="539" calcext:value-type="float">
            <text:p>539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float" office:value="450.903918453353" calcext:value-type="float">
            <text:p>450,903918453353</text:p>
          </table:table-cell>
          <table:table-cell table:formula="of:=([.B546]-([.B$6]-[.E$2]))-([.C$2]/1499)*[.A546]" office:value-type="float" office:value="306.583311774882" calcext:value-type="float">
            <text:p>306,583311774882</text:p>
          </table:table-cell>
          <table:table-cell table:formula="of:=2/([.C545]+[.C546])+[.D545]" office:value-type="float" office:value="3.7253476639637" calcext:value-type="float">
            <text:p>3,7253476639637</text:p>
          </table:table-cell>
          <table:table-cell table:formula="of:=[.C546]" office:value-type="float" office:value="306.583311774882" calcext:value-type="float">
            <text:p>306,583311774882</text:p>
          </table:table-cell>
          <table:table-cell table:formula="of:=([.D546]-[.D545])*([.E545]+[.E546])/2+[.F545]" office:value-type="float" office:value="540" calcext:value-type="float">
            <text:p>540</text:p>
          </table:table-cell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float" office:value="454.411195475229" calcext:value-type="float">
            <text:p>454,411195475229</text:p>
          </table:table-cell>
          <table:table-cell table:formula="of:=([.B547]-([.B$6]-[.E$2]))-([.C$2]/1499)*[.A547]" office:value-type="float" office:value="309.837086461868" calcext:value-type="float">
            <text:p>309,837086461868</text:p>
          </table:table-cell>
          <table:table-cell table:formula="of:=2/([.C546]+[.C547])+[.D546]" office:value-type="float" office:value="3.72859220292724" calcext:value-type="float">
            <text:p>3,72859220292724</text:p>
          </table:table-cell>
          <table:table-cell table:formula="of:=[.C547]" office:value-type="float" office:value="309.837086461868" calcext:value-type="float">
            <text:p>309,837086461868</text:p>
          </table:table-cell>
          <table:table-cell table:formula="of:=([.D547]-[.D546])*([.E546]+[.E547])/2+[.F546]" office:value-type="float" office:value="541" calcext:value-type="float">
            <text:p>541</text:p>
          </table:table-cell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float" office:value="456.796143850105" calcext:value-type="float">
            <text:p>456,796143850105</text:p>
          </table:table-cell>
          <table:table-cell table:formula="of:=([.B548]-([.B$6]-[.E$2]))-([.C$2]/1499)*[.A548]" office:value-type="float" office:value="311.968532501854" calcext:value-type="float">
            <text:p>311,968532501854</text:p>
          </table:table-cell>
          <table:table-cell table:formula="of:=2/([.C547]+[.C548])+[.D547]" office:value-type="float" office:value="3.73180864217932" calcext:value-type="float">
            <text:p>3,73180864217932</text:p>
          </table:table-cell>
          <table:table-cell table:formula="of:=[.C548]" office:value-type="float" office:value="311.968532501854" calcext:value-type="float">
            <text:p>311,968532501854</text:p>
          </table:table-cell>
          <table:table-cell table:formula="of:=([.D548]-[.D547])*([.E547]+[.E548])/2+[.F547]" office:value-type="float" office:value="542" calcext:value-type="float">
            <text:p>542</text:p>
          </table:table-cell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float" office:value="459.003816125398" calcext:value-type="float">
            <text:p>459,003816125398</text:p>
          </table:table-cell>
          <table:table-cell table:formula="of:=([.B549]-([.B$6]-[.E$2]))-([.C$2]/1499)*[.A549]" office:value-type="float" office:value="313.922702442257" calcext:value-type="float">
            <text:p>313,922702442257</text:p>
          </table:table-cell>
          <table:table-cell table:formula="of:=2/([.C548]+[.C549])+[.D548]" office:value-type="float" office:value="3.73500408555405" calcext:value-type="float">
            <text:p>3,73500408555405</text:p>
          </table:table-cell>
          <table:table-cell table:formula="of:=[.C549]" office:value-type="float" office:value="313.922702442257" calcext:value-type="float">
            <text:p>313,922702442257</text:p>
          </table:table-cell>
          <table:table-cell table:formula="of:=([.D549]-[.D548])*([.E548]+[.E549])/2+[.F548]" office:value-type="float" office:value="543" calcext:value-type="float">
            <text:p>543</text:p>
          </table:table-cell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float" office:value="462.307232133949" calcext:value-type="float">
            <text:p>462,307232133949</text:p>
          </table:table-cell>
          <table:table-cell table:formula="of:=([.B550]-([.B$6]-[.E$2]))-([.C$2]/1499)*[.A550]" office:value-type="float" office:value="316.972616115918" calcext:value-type="float">
            <text:p>316,972616115918</text:p>
          </table:table-cell>
          <table:table-cell table:formula="of:=2/([.C549]+[.C550])+[.D549]" office:value-type="float" office:value="3.73817418357375" calcext:value-type="float">
            <text:p>3,73817418357375</text:p>
          </table:table-cell>
          <table:table-cell table:formula="of:=[.C550]" office:value-type="float" office:value="316.972616115918" calcext:value-type="float">
            <text:p>316,972616115918</text:p>
          </table:table-cell>
          <table:table-cell table:formula="of:=([.D550]-[.D549])*([.E549]+[.E550])/2+[.F549]" office:value-type="float" office:value="544" calcext:value-type="float">
            <text:p>544</text:p>
          </table:table-cell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float" office:value="464.509509472983" calcext:value-type="float">
            <text:p>464,509509472983</text:p>
          </table:table-cell>
          <table:table-cell table:formula="of:=([.B551]-([.B$6]-[.E$2]))-([.C$2]/1499)*[.A551]" office:value-type="float" office:value="318.921391120062" calcext:value-type="float">
            <text:p>318,921391120062</text:p>
          </table:table-cell>
          <table:table-cell table:formula="of:=2/([.C550]+[.C551])+[.D550]" office:value-type="float" office:value="3.74131936182239" calcext:value-type="float">
            <text:p>3,74131936182239</text:p>
          </table:table-cell>
          <table:table-cell table:formula="of:=[.C551]" office:value-type="float" office:value="318.921391120062" calcext:value-type="float">
            <text:p>318,921391120062</text:p>
          </table:table-cell>
          <table:table-cell table:formula="of:=([.D551]-[.D550])*([.E550]+[.E551])/2+[.F550]" office:value-type="float" office:value="545" calcext:value-type="float">
            <text:p>545</text:p>
          </table:table-cell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float" office:value="466.711786812018" calcext:value-type="float">
            <text:p>466,711786812018</text:p>
          </table:table-cell>
          <table:table-cell table:formula="of:=([.B552]-([.B$6]-[.E$2]))-([.C$2]/1499)*[.A552]" office:value-type="float" office:value="320.870166124207" calcext:value-type="float">
            <text:p>320,870166124207</text:p>
          </table:table-cell>
          <table:table-cell table:formula="of:=2/([.C551]+[.C552])+[.D551]" office:value-type="float" office:value="3.74444537994088" calcext:value-type="float">
            <text:p>3,74444537994088</text:p>
          </table:table-cell>
          <table:table-cell table:formula="of:=[.C552]" office:value-type="float" office:value="320.870166124207" calcext:value-type="float">
            <text:p>320,870166124207</text:p>
          </table:table-cell>
          <table:table-cell table:formula="of:=([.D552]-[.D551])*([.E551]+[.E552])/2+[.F551]" office:value-type="float" office:value="546" calcext:value-type="float">
            <text:p>546</text:p>
          </table:table-cell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float" office:value="470.015202820569" calcext:value-type="float">
            <text:p>470,015202820569</text:p>
          </table:table-cell>
          <table:table-cell table:formula="of:=([.B553]-([.B$6]-[.E$2]))-([.C$2]/1499)*[.A553]" office:value-type="float" office:value="323.920079797868" calcext:value-type="float">
            <text:p>323,920079797868</text:p>
          </table:table-cell>
          <table:table-cell table:formula="of:=2/([.C552]+[.C553])+[.D552]" office:value-type="float" office:value="3.74754716383517" calcext:value-type="float">
            <text:p>3,74754716383517</text:p>
          </table:table-cell>
          <table:table-cell table:formula="of:=[.C553]" office:value-type="float" office:value="323.920079797868" calcext:value-type="float">
            <text:p>323,920079797868</text:p>
          </table:table-cell>
          <table:table-cell table:formula="of:=([.D553]-[.D552])*([.E552]+[.E553])/2+[.F552]" office:value-type="float" office:value="547" calcext:value-type="float">
            <text:p>547</text:p>
          </table:table-cell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float" office:value="472.217480159604" calcext:value-type="float">
            <text:p>472,217480159604</text:p>
          </table:table-cell>
          <table:table-cell table:formula="of:=([.B554]-([.B$6]-[.E$2]))-([.C$2]/1499)*[.A554]" office:value-type="float" office:value="325.868854802013" calcext:value-type="float">
            <text:p>325,868854802013</text:p>
          </table:table-cell>
          <table:table-cell table:formula="of:=2/([.C553]+[.C554])+[.D553]" office:value-type="float" office:value="3.75062508636279" calcext:value-type="float">
            <text:p>3,75062508636279</text:p>
          </table:table-cell>
          <table:table-cell table:formula="of:=[.C554]" office:value-type="float" office:value="325.868854802013" calcext:value-type="float">
            <text:p>325,868854802013</text:p>
          </table:table-cell>
          <table:table-cell table:formula="of:=([.D554]-[.D553])*([.E553]+[.E554])/2+[.F553]" office:value-type="float" office:value="548" calcext:value-type="float">
            <text:p>548</text:p>
          </table:table-cell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float" office:value="475.261549071568" calcext:value-type="float">
            <text:p>475,261549071568</text:p>
          </table:table-cell>
          <table:table-cell table:formula="of:=([.B555]-([.B$6]-[.E$2]))-([.C$2]/1499)*[.A555]" office:value-type="float" office:value="328.659421379087" calcext:value-type="float">
            <text:p>328,659421379087</text:p>
          </table:table-cell>
          <table:table-cell table:formula="of:=2/([.C554]+[.C555])+[.D554]" office:value-type="float" office:value="3.75368072211266" calcext:value-type="float">
            <text:p>3,75368072211266</text:p>
          </table:table-cell>
          <table:table-cell table:formula="of:=[.C555]" office:value-type="float" office:value="328.659421379087" calcext:value-type="float">
            <text:p>328,659421379087</text:p>
          </table:table-cell>
          <table:table-cell table:formula="of:=([.D555]-[.D554])*([.E554]+[.E555])/2+[.F554]" office:value-type="float" office:value="549" calcext:value-type="float">
            <text:p>549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float" office:value="477.199042220574" calcext:value-type="float">
            <text:p>477,199042220574</text:p>
          </table:table-cell>
          <table:table-cell table:formula="of:=([.B556]-([.B$6]-[.E$2]))-([.C$2]/1499)*[.A556]" office:value-type="float" office:value="330.343412193203" calcext:value-type="float">
            <text:p>330,343412193203</text:p>
          </table:table-cell>
          <table:table-cell table:formula="of:=2/([.C555]+[.C556])+[.D555]" office:value-type="float" office:value="3.75671561042893" calcext:value-type="float">
            <text:p>3,75671561042893</text:p>
          </table:table-cell>
          <table:table-cell table:formula="of:=[.C556]" office:value-type="float" office:value="330.343412193203" calcext:value-type="float">
            <text:p>330,343412193203</text:p>
          </table:table-cell>
          <table:table-cell table:formula="of:=([.D556]-[.D555])*([.E555]+[.E556])/2+[.F555]" office:value-type="float" office:value="550" calcext:value-type="float">
            <text:p>550</text:p>
          </table:table-cell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float" office:value="479.13653536958" calcext:value-type="float">
            <text:p>479,13653536958</text:p>
          </table:table-cell>
          <table:table-cell table:formula="of:=([.B557]-([.B$6]-[.E$2]))-([.C$2]/1499)*[.A557]" office:value-type="float" office:value="332.027403007319" calcext:value-type="float">
            <text:p>332,027403007319</text:p>
          </table:table-cell>
          <table:table-cell table:formula="of:=2/([.C556]+[.C557])+[.D556]" office:value-type="float" office:value="3.75973506713521" calcext:value-type="float">
            <text:p>3,75973506713521</text:p>
          </table:table-cell>
          <table:table-cell table:formula="of:=[.C557]" office:value-type="float" office:value="332.027403007319" calcext:value-type="float">
            <text:p>332,027403007319</text:p>
          </table:table-cell>
          <table:table-cell table:formula="of:=([.D557]-[.D556])*([.E556]+[.E557])/2+[.F556]" office:value-type="float" office:value="551" calcext:value-type="float">
            <text:p>551</text:p>
          </table:table-cell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float" office:value="482.04277509309" calcext:value-type="float">
            <text:p>482,04277509309</text:p>
          </table:table-cell>
          <table:table-cell table:formula="of:=([.B558]-([.B$6]-[.E$2]))-([.C$2]/1499)*[.A558]" office:value-type="float" office:value="334.680140395939" calcext:value-type="float">
            <text:p>334,680140395939</text:p>
          </table:table-cell>
          <table:table-cell table:formula="of:=2/([.C557]+[.C558])+[.D557]" office:value-type="float" office:value="3.76273488320117" calcext:value-type="float">
            <text:p>3,76273488320117</text:p>
          </table:table-cell>
          <table:table-cell table:formula="of:=[.C558]" office:value-type="float" office:value="334.680140395939" calcext:value-type="float">
            <text:p>334,680140395939</text:p>
          </table:table-cell>
          <table:table-cell table:formula="of:=([.D558]-[.D557])*([.E557]+[.E558])/2+[.F557]" office:value-type="float" office:value="552" calcext:value-type="float">
            <text:p>552</text:p>
          </table:table-cell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float" office:value="483.980268242096" calcext:value-type="float">
            <text:p>483,980268242096</text:p>
          </table:table-cell>
          <table:table-cell table:formula="of:=([.B559]-([.B$6]-[.E$2]))-([.C$2]/1499)*[.A559]" office:value-type="float" office:value="336.364131210056" calcext:value-type="float">
            <text:p>336,364131210056</text:p>
          </table:table-cell>
          <table:table-cell table:formula="of:=2/([.C558]+[.C559])+[.D558]" office:value-type="float" office:value="3.76571531248822" calcext:value-type="float">
            <text:p>3,76571531248822</text:p>
          </table:table-cell>
          <table:table-cell table:formula="of:=[.C559]" office:value-type="float" office:value="336.364131210056" calcext:value-type="float">
            <text:p>336,364131210056</text:p>
          </table:table-cell>
          <table:table-cell table:formula="of:=([.D559]-[.D558])*([.E558]+[.E559])/2+[.F558]" office:value-type="float" office:value="553" calcext:value-type="float">
            <text:p>553</text:p>
          </table:table-cell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float" office:value="485.917761391102" calcext:value-type="float">
            <text:p>485,917761391102</text:p>
          </table:table-cell>
          <table:table-cell table:formula="of:=([.B560]-([.B$6]-[.E$2]))-([.C$2]/1499)*[.A560]" office:value-type="float" office:value="338.048122024172" calcext:value-type="float">
            <text:p>338,048122024172</text:p>
          </table:table-cell>
          <table:table-cell table:formula="of:=2/([.C559]+[.C560])+[.D559]" office:value-type="float" office:value="3.76868085765797" calcext:value-type="float">
            <text:p>3,76868085765797</text:p>
          </table:table-cell>
          <table:table-cell table:formula="of:=[.C560]" office:value-type="float" office:value="338.048122024172" calcext:value-type="float">
            <text:p>338,048122024172</text:p>
          </table:table-cell>
          <table:table-cell table:formula="of:=([.D560]-[.D559])*([.E559]+[.E560])/2+[.F559]" office:value-type="float" office:value="554" calcext:value-type="float">
            <text:p>554</text:p>
          </table:table-cell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float" office:value="488.81535671195" calcext:value-type="float">
            <text:p>488,81535671195</text:p>
          </table:table-cell>
          <table:table-cell table:formula="of:=([.B561]-([.B$6]-[.E$2]))-([.C$2]/1499)*[.A561]" office:value-type="float" office:value="340.69221501013" calcext:value-type="float">
            <text:p>340,69221501013</text:p>
          </table:table-cell>
          <table:table-cell table:formula="of:=2/([.C560]+[.C561])+[.D560]" office:value-type="float" office:value="3.77162749260933" calcext:value-type="float">
            <text:p>3,77162749260933</text:p>
          </table:table-cell>
          <table:table-cell table:formula="of:=[.C561]" office:value-type="float" office:value="340.69221501013" calcext:value-type="float">
            <text:p>340,69221501013</text:p>
          </table:table-cell>
          <table:table-cell table:formula="of:=([.D561]-[.D560])*([.E560]+[.E561])/2+[.F560]" office:value-type="float" office:value="555" calcext:value-type="float">
            <text:p>555</text:p>
          </table:table-cell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float" office:value="490.444014775142" calcext:value-type="float">
            <text:p>490,444014775142</text:p>
          </table:table-cell>
          <table:table-cell table:formula="of:=([.B562]-([.B$6]-[.E$2]))-([.C$2]/1499)*[.A562]" office:value-type="float" office:value="342.067370738432" calcext:value-type="float">
            <text:p>342,067370738432</text:p>
          </table:table-cell>
          <table:table-cell table:formula="of:=2/([.C561]+[.C562])+[.D561]" office:value-type="float" office:value="3.77455678139816" calcext:value-type="float">
            <text:p>3,77455678139816</text:p>
          </table:table-cell>
          <table:table-cell table:formula="of:=[.C562]" office:value-type="float" office:value="342.067370738432" calcext:value-type="float">
            <text:p>342,067370738432</text:p>
          </table:table-cell>
          <table:table-cell table:formula="of:=([.D562]-[.D561])*([.E561]+[.E562])/2+[.F561]" office:value-type="float" office:value="556" calcext:value-type="float">
            <text:p>556</text:p>
          </table:table-cell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float" office:value="492.072672838334" calcext:value-type="float">
            <text:p>492,072672838334</text:p>
          </table:table-cell>
          <table:table-cell table:formula="of:=([.B563]-([.B$6]-[.E$2]))-([.C$2]/1499)*[.A563]" office:value-type="float" office:value="343.442526466734" calcext:value-type="float">
            <text:p>343,442526466734</text:p>
          </table:table-cell>
          <table:table-cell table:formula="of:=2/([.C562]+[.C563])+[.D562]" office:value-type="float" office:value="3.77747431768488" calcext:value-type="float">
            <text:p>3,77747431768488</text:p>
          </table:table-cell>
          <table:table-cell table:formula="of:=[.C563]" office:value-type="float" office:value="343.442526466734" calcext:value-type="float">
            <text:p>343,442526466734</text:p>
          </table:table-cell>
          <table:table-cell table:formula="of:=([.D563]-[.D562])*([.E562]+[.E563])/2+[.F562]" office:value-type="float" office:value="557" calcext:value-type="float">
            <text:p>557</text:p>
          </table:table-cell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float" office:value="494.467758225382" calcext:value-type="float">
            <text:p>494,467758225382</text:p>
          </table:table-cell>
          <table:table-cell table:formula="of:=([.B564]-([.B$6]-[.E$2]))-([.C$2]/1499)*[.A564]" office:value-type="float" office:value="345.584109518892" calcext:value-type="float">
            <text:p>345,584109518892</text:p>
          </table:table-cell>
          <table:table-cell table:formula="of:=2/([.C563]+[.C564])+[.D563]" office:value-type="float" office:value="3.78037696309152" calcext:value-type="float">
            <text:p>3,78037696309152</text:p>
          </table:table-cell>
          <table:table-cell table:formula="of:=[.C564]" office:value-type="float" office:value="345.584109518892" calcext:value-type="float">
            <text:p>345,584109518892</text:p>
          </table:table-cell>
          <table:table-cell table:formula="of:=([.D564]-[.D563])*([.E563]+[.E564])/2+[.F563]" office:value-type="float" office:value="558" calcext:value-type="float">
            <text:p>558</text:p>
          </table:table-cell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float" office:value="496.096416288574" calcext:value-type="float">
            <text:p>496,096416288574</text:p>
          </table:table-cell>
          <table:table-cell table:formula="of:=([.B565]-([.B$6]-[.E$2]))-([.C$2]/1499)*[.A565]" office:value-type="float" office:value="346.959265247194" calcext:value-type="float">
            <text:p>346,959265247194</text:p>
          </table:table-cell>
          <table:table-cell table:formula="of:=2/([.C564]+[.C565])+[.D564]" office:value-type="float" office:value="3.78326486885002" calcext:value-type="float">
            <text:p>3,78326486885002</text:p>
          </table:table-cell>
          <table:table-cell table:formula="of:=[.C565]" office:value-type="float" office:value="346.959265247194" calcext:value-type="float">
            <text:p>346,959265247194</text:p>
          </table:table-cell>
          <table:table-cell table:formula="of:=([.D565]-[.D564])*([.E564]+[.E565])/2+[.F564]" office:value-type="float" office:value="559" calcext:value-type="float">
            <text:p>559</text:p>
          </table:table-cell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float" office:value="497.725074351766" calcext:value-type="float">
            <text:p>497,725074351766</text:p>
          </table:table-cell>
          <table:table-cell table:formula="of:=([.B566]-([.B$6]-[.E$2]))-([.C$2]/1499)*[.A566]" office:value-type="float" office:value="348.334420975496" calcext:value-type="float">
            <text:p>348,334420975496</text:p>
          </table:table-cell>
          <table:table-cell table:formula="of:=2/([.C565]+[.C566])+[.D565]" office:value-type="float" office:value="3.78614135117631" calcext:value-type="float">
            <text:p>3,78614135117631</text:p>
          </table:table-cell>
          <table:table-cell table:formula="of:=[.C566]" office:value-type="float" office:value="348.334420975496" calcext:value-type="float">
            <text:p>348,334420975496</text:p>
          </table:table-cell>
          <table:table-cell table:formula="of:=([.D566]-[.D565])*([.E565]+[.E566])/2+[.F565]" office:value-type="float" office:value="560" calcext:value-type="float">
            <text:p>560</text:p>
          </table:table-cell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float" office:value="500.168061446554" calcext:value-type="float">
            <text:p>500,168061446554</text:p>
          </table:table-cell>
          <table:table-cell table:formula="of:=([.B567]-([.B$6]-[.E$2]))-([.C$2]/1499)*[.A567]" office:value-type="float" office:value="350.523905735394" calcext:value-type="float">
            <text:p>350,523905735394</text:p>
          </table:table-cell>
          <table:table-cell table:formula="of:=2/([.C566]+[.C567])+[.D566]" office:value-type="float" office:value="3.78900316153695" calcext:value-type="float">
            <text:p>3,78900316153695</text:p>
          </table:table-cell>
          <table:table-cell table:formula="of:=[.C567]" office:value-type="float" office:value="350.523905735394" calcext:value-type="float">
            <text:p>350,523905735394</text:p>
          </table:table-cell>
          <table:table-cell table:formula="of:=([.D567]-[.D566])*([.E566]+[.E567])/2+[.F566]" office:value-type="float" office:value="561" calcext:value-type="float">
            <text:p>561</text:p>
          </table:table-cell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float" office:value="501.699945306122" calcext:value-type="float">
            <text:p>501,699945306122</text:p>
          </table:table-cell>
          <table:table-cell table:formula="of:=([.B568]-([.B$6]-[.E$2]))-([.C$2]/1499)*[.A568]" office:value-type="float" office:value="351.802287260072" calcext:value-type="float">
            <text:p>351,802287260072</text:p>
          </table:table-cell>
          <table:table-cell table:formula="of:=2/([.C567]+[.C568])+[.D567]" office:value-type="float" office:value="3.79185084117634" calcext:value-type="float">
            <text:p>3,79185084117634</text:p>
          </table:table-cell>
          <table:table-cell table:formula="of:=[.C568]" office:value-type="float" office:value="351.802287260072" calcext:value-type="float">
            <text:p>351,802287260072</text:p>
          </table:table-cell>
          <table:table-cell table:formula="of:=([.D568]-[.D567])*([.E567]+[.E568])/2+[.F567]" office:value-type="float" office:value="562" calcext:value-type="float">
            <text:p>562</text:p>
          </table:table-cell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float" office:value="503.643664402405" calcext:value-type="float">
            <text:p>503,643664402405</text:p>
          </table:table-cell>
          <table:table-cell table:formula="of:=([.B569]-([.B$6]-[.E$2]))-([.C$2]/1499)*[.A569]" office:value-type="float" office:value="353.492504021465" calcext:value-type="float">
            <text:p>353,492504021465</text:p>
          </table:table-cell>
          <table:table-cell table:formula="of:=2/([.C568]+[.C569])+[.D568]" office:value-type="float" office:value="3.79468653488161" calcext:value-type="float">
            <text:p>3,79468653488161</text:p>
          </table:table-cell>
          <table:table-cell table:formula="of:=[.C569]" office:value-type="float" office:value="353.492504021465" calcext:value-type="float">
            <text:p>353,492504021465</text:p>
          </table:table-cell>
          <table:table-cell table:formula="of:=([.D569]-[.D568])*([.E568]+[.E569])/2+[.F568]" office:value-type="float" office:value="563" calcext:value-type="float">
            <text:p>563</text:p>
          </table:table-cell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float" office:value="504.93947713326" calcext:value-type="float">
            <text:p>504,93947713326</text:p>
          </table:table-cell>
          <table:table-cell table:formula="of:=([.B570]-([.B$6]-[.E$2]))-([.C$2]/1499)*[.A570]" office:value-type="float" office:value="354.53481441743" calcext:value-type="float">
            <text:p>354,53481441743</text:p>
          </table:table-cell>
          <table:table-cell table:formula="of:=2/([.C569]+[.C570])+[.D569]" office:value-type="float" office:value="3.79751128464467" calcext:value-type="float">
            <text:p>3,79751128464467</text:p>
          </table:table-cell>
          <table:table-cell table:formula="of:=[.C570]" office:value-type="float" office:value="354.53481441743" calcext:value-type="float">
            <text:p>354,53481441743</text:p>
          </table:table-cell>
          <table:table-cell table:formula="of:=([.D570]-[.D569])*([.E569]+[.E570])/2+[.F569]" office:value-type="float" office:value="564" calcext:value-type="float">
            <text:p>564</text:p>
          </table:table-cell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float" office:value="506.235289864115" calcext:value-type="float">
            <text:p>506,235289864115</text:p>
          </table:table-cell>
          <table:table-cell table:formula="of:=([.B571]-([.B$6]-[.E$2]))-([.C$2]/1499)*[.A571]" office:value-type="float" office:value="355.577124813395" calcext:value-type="float">
            <text:p>355,577124813395</text:p>
          </table:table-cell>
          <table:table-cell table:formula="of:=2/([.C570]+[.C571])+[.D570]" office:value-type="float" office:value="3.80032774200795" calcext:value-type="float">
            <text:p>3,80032774200795</text:p>
          </table:table-cell>
          <table:table-cell table:formula="of:=[.C571]" office:value-type="float" office:value="355.577124813395" calcext:value-type="float">
            <text:p>355,577124813395</text:p>
          </table:table-cell>
          <table:table-cell table:formula="of:=([.D571]-[.D570])*([.E570]+[.E571])/2+[.F570]" office:value-type="float" office:value="565" calcext:value-type="float">
            <text:p>565</text:p>
          </table:table-cell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float" office:value="508.140896821255" calcext:value-type="float">
            <text:p>508,140896821255</text:p>
          </table:table-cell>
          <table:table-cell table:formula="of:=([.B572]-([.B$6]-[.E$2]))-([.C$2]/1499)*[.A572]" office:value-type="float" office:value="357.229229435646" calcext:value-type="float">
            <text:p>357,229229435646</text:p>
          </table:table-cell>
          <table:table-cell table:formula="of:=2/([.C571]+[.C572])+[.D571]" office:value-type="float" office:value="3.80313355313474" calcext:value-type="float">
            <text:p>3,80313355313474</text:p>
          </table:table-cell>
          <table:table-cell table:formula="of:=[.C572]" office:value-type="float" office:value="357.229229435646" calcext:value-type="float">
            <text:p>357,229229435646</text:p>
          </table:table-cell>
          <table:table-cell table:formula="of:=([.D572]-[.D571])*([.E571]+[.E572])/2+[.F571]" office:value-type="float" office:value="566" calcext:value-type="float">
            <text:p>566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float" office:value="509.436709552111" calcext:value-type="float">
            <text:p>509,436709552111</text:p>
          </table:table-cell>
          <table:table-cell table:formula="of:=([.B573]-([.B$6]-[.E$2]))-([.C$2]/1499)*[.A573]" office:value-type="float" office:value="358.271539831612" calcext:value-type="float">
            <text:p>358,271539831612</text:p>
          </table:table-cell>
          <table:table-cell table:formula="of:=2/([.C572]+[.C573])+[.D572]" office:value-type="float" office:value="3.80592879820771" calcext:value-type="float">
            <text:p>3,80592879820771</text:p>
          </table:table-cell>
          <table:table-cell table:formula="of:=[.C573]" office:value-type="float" office:value="358.271539831612" calcext:value-type="float">
            <text:p>358,271539831612</text:p>
          </table:table-cell>
          <table:table-cell table:formula="of:=([.D573]-[.D572])*([.E572]+[.E573])/2+[.F572]" office:value-type="float" office:value="567" calcext:value-type="float">
            <text:p>567</text:p>
          </table:table-cell>
        </table:table-row>
        <table:table-row table:style-name="ro1">
          <table:table-cell office:value-type="float" office:value="568" calcext:value-type="float">
            <text:p>568</text:p>
          </table:table-cell>
          <table:table-cell office:value-type="float" office:value="510.732522282966" calcext:value-type="float">
            <text:p>510,732522282966</text:p>
          </table:table-cell>
          <table:table-cell table:formula="of:=([.B574]-([.B$6]-[.E$2]))-([.C$2]/1499)*[.A574]" office:value-type="float" office:value="359.313850227577" calcext:value-type="float">
            <text:p>359,313850227577</text:p>
          </table:table-cell>
          <table:table-cell table:formula="of:=2/([.C573]+[.C574])+[.D573]" office:value-type="float" office:value="3.8087159229565" calcext:value-type="float">
            <text:p>3,8087159229565</text:p>
          </table:table-cell>
          <table:table-cell table:formula="of:=[.C574]" office:value-type="float" office:value="359.313850227577" calcext:value-type="float">
            <text:p>359,313850227577</text:p>
          </table:table-cell>
          <table:table-cell table:formula="of:=([.D574]-[.D573])*([.E573]+[.E574])/2+[.F573]" office:value-type="float" office:value="568" calcext:value-type="float">
            <text:p>568</text:p>
          </table:table-cell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float" office:value="512.314076803878" calcext:value-type="float">
            <text:p>512,314076803878</text:p>
          </table:table-cell>
          <table:table-cell table:formula="of:=([.B575]-([.B$6]-[.E$2]))-([.C$2]/1499)*[.A575]" office:value-type="float" office:value="360.641902413599" calcext:value-type="float">
            <text:p>360,641902413599</text:p>
          </table:table-cell>
          <table:table-cell table:formula="of:=2/([.C574]+[.C575])+[.D574]" office:value-type="float" office:value="3.81149387145217" calcext:value-type="float">
            <text:p>3,81149387145217</text:p>
          </table:table-cell>
          <table:table-cell table:formula="of:=[.C575]" office:value-type="float" office:value="360.641902413599" calcext:value-type="float">
            <text:p>360,641902413599</text:p>
          </table:table-cell>
          <table:table-cell table:formula="of:=([.D575]-[.D574])*([.E574]+[.E575])/2+[.F574]" office:value-type="float" office:value="569" calcext:value-type="float">
            <text:p>569</text:p>
          </table:table-cell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float" office:value="513.265807452443" calcext:value-type="float">
            <text:p>513,265807452443</text:p>
          </table:table-cell>
          <table:table-cell table:formula="of:=([.B576]-([.B$6]-[.E$2]))-([.C$2]/1499)*[.A576]" office:value-type="float" office:value="361.340130727274" calcext:value-type="float">
            <text:p>361,340130727274</text:p>
          </table:table-cell>
          <table:table-cell table:formula="of:=2/([.C575]+[.C576])+[.D575]" office:value-type="float" office:value="3.81426402348947" calcext:value-type="float">
            <text:p>3,81426402348947</text:p>
          </table:table-cell>
          <table:table-cell table:formula="of:=[.C576]" office:value-type="float" office:value="361.340130727274" calcext:value-type="float">
            <text:p>361,340130727274</text:p>
          </table:table-cell>
          <table:table-cell table:formula="of:=([.D576]-[.D575])*([.E575]+[.E576])/2+[.F575]" office:value-type="float" office:value="570" calcext:value-type="float">
            <text:p>570</text:p>
          </table:table-cell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float" office:value="514.217538101008" calcext:value-type="float">
            <text:p>514,217538101008</text:p>
          </table:table-cell>
          <table:table-cell table:formula="of:=([.B577]-([.B$6]-[.E$2]))-([.C$2]/1499)*[.A577]" office:value-type="float" office:value="362.038359040949" calcext:value-type="float">
            <text:p>362,038359040949</text:p>
          </table:table-cell>
          <table:table-cell table:formula="of:=2/([.C576]+[.C577])+[.D576]" office:value-type="float" office:value="3.8170288278461" calcext:value-type="float">
            <text:p>3,8170288278461</text:p>
          </table:table-cell>
          <table:table-cell table:formula="of:=[.C577]" office:value-type="float" office:value="362.038359040949" calcext:value-type="float">
            <text:p>362,038359040949</text:p>
          </table:table-cell>
          <table:table-cell table:formula="of:=([.D577]-[.D576])*([.E576]+[.E577])/2+[.F576]" office:value-type="float" office:value="571" calcext:value-type="float">
            <text:p>571</text:p>
          </table:table-cell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float" office:value="515.645134073857" calcext:value-type="float">
            <text:p>515,645134073857</text:p>
          </table:table-cell>
          <table:table-cell table:formula="of:=([.B578]-([.B$6]-[.E$2]))-([.C$2]/1499)*[.A578]" office:value-type="float" office:value="363.212452678908" calcext:value-type="float">
            <text:p>363,212452678908</text:p>
          </table:table-cell>
          <table:table-cell table:formula="of:=2/([.C577]+[.C578])+[.D577]" office:value-type="float" office:value="3.81978649452868" calcext:value-type="float">
            <text:p>3,81978649452868</text:p>
          </table:table-cell>
          <table:table-cell table:formula="of:=[.C578]" office:value-type="float" office:value="363.212452678908" calcext:value-type="float">
            <text:p>363,212452678908</text:p>
          </table:table-cell>
          <table:table-cell table:formula="of:=([.D578]-[.D577])*([.E577]+[.E578])/2+[.F577]" office:value-type="float" office:value="572" calcext:value-type="float">
            <text:p>572</text:p>
          </table:table-cell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float" office:value="516.596864722422" calcext:value-type="float">
            <text:p>516,596864722422</text:p>
          </table:table-cell>
          <table:table-cell table:formula="of:=([.B579]-([.B$6]-[.E$2]))-([.C$2]/1499)*[.A579]" office:value-type="float" office:value="363.910680992583" calcext:value-type="float">
            <text:p>363,910680992583</text:p>
          </table:table-cell>
          <table:table-cell table:formula="of:=2/([.C578]+[.C579])+[.D578]" office:value-type="float" office:value="3.82253706029586" calcext:value-type="float">
            <text:p>3,82253706029586</text:p>
          </table:table-cell>
          <table:table-cell table:formula="of:=[.C579]" office:value-type="float" office:value="363.910680992583" calcext:value-type="float">
            <text:p>363,910680992583</text:p>
          </table:table-cell>
          <table:table-cell table:formula="of:=([.D579]-[.D578])*([.E578]+[.E579])/2+[.F578]" office:value-type="float" office:value="573" calcext:value-type="float">
            <text:p>573</text:p>
          </table:table-cell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float" office:value="517.996468617371" calcext:value-type="float">
            <text:p>517,996468617371</text:p>
          </table:table-cell>
          <table:table-cell table:formula="of:=([.B580]-([.B$6]-[.E$2]))-([.C$2]/1499)*[.A580]" office:value-type="float" office:value="365.056782552642" calcext:value-type="float">
            <text:p>365,056782552642</text:p>
          </table:table-cell>
          <table:table-cell table:formula="of:=2/([.C579]+[.C580])+[.D579]" office:value-type="float" office:value="3.82528066697245" calcext:value-type="float">
            <text:p>3,82528066697245</text:p>
          </table:table-cell>
          <table:table-cell table:formula="of:=[.C580]" office:value-type="float" office:value="365.056782552642" calcext:value-type="float">
            <text:p>365,056782552642</text:p>
          </table:table-cell>
          <table:table-cell table:formula="of:=([.D580]-[.D579])*([.E579]+[.E580])/2+[.F579]" office:value-type="float" office:value="574" calcext:value-type="float">
            <text:p>574</text:p>
          </table:table-cell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float" office:value="518.83844753944" calcext:value-type="float">
            <text:p>518,83844753944</text:p>
          </table:table-cell>
          <table:table-cell table:formula="of:=([.B581]-([.B$6]-[.E$2]))-([.C$2]/1499)*[.A581]" office:value-type="float" office:value="365.645259139821" calcext:value-type="float">
            <text:p>365,645259139821</text:p>
          </table:table-cell>
          <table:table-cell table:formula="of:=2/([.C580]+[.C581])+[.D580]" office:value-type="float" office:value="3.82801776073418" calcext:value-type="float">
            <text:p>3,82801776073418</text:p>
          </table:table-cell>
          <table:table-cell table:formula="of:=[.C581]" office:value-type="float" office:value="365.645259139821" calcext:value-type="float">
            <text:p>365,645259139821</text:p>
          </table:table-cell>
          <table:table-cell table:formula="of:=([.D581]-[.D580])*([.E580]+[.E581])/2+[.F580]" office:value-type="float" office:value="575" calcext:value-type="float">
            <text:p>575</text:p>
          </table:table-cell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float" office:value="519.439989308763" calcext:value-type="float">
            <text:p>519,439989308763</text:p>
          </table:table-cell>
          <table:table-cell table:formula="of:=([.B582]-([.B$6]-[.E$2]))-([.C$2]/1499)*[.A582]" office:value-type="float" office:value="365.993298574254" calcext:value-type="float">
            <text:p>365,993298574254</text:p>
          </table:table-cell>
          <table:table-cell table:formula="of:=2/([.C581]+[.C582])+[.D581]" office:value-type="float" office:value="3.83075135094606" calcext:value-type="float">
            <text:p>3,83075135094606</text:p>
          </table:table-cell>
          <table:table-cell table:formula="of:=[.C582]" office:value-type="float" office:value="365.993298574254" calcext:value-type="float">
            <text:p>365,993298574254</text:p>
          </table:table-cell>
          <table:table-cell table:formula="of:=([.D582]-[.D581])*([.E581]+[.E582])/2+[.F581]" office:value-type="float" office:value="576" calcext:value-type="float">
            <text:p>576</text:p>
          </table:table-cell>
        </table:table-row>
        <table:table-row table:style-name="ro1">
          <table:table-cell office:value-type="float" office:value="577" calcext:value-type="float">
            <text:p>577</text:p>
          </table:table-cell>
          <table:table-cell office:value-type="float" office:value="520.342301962747" calcext:value-type="float">
            <text:p>520,342301962747</text:p>
          </table:table-cell>
          <table:table-cell table:formula="of:=([.B583]-([.B$6]-[.E$2]))-([.C$2]/1499)*[.A583]" office:value-type="float" office:value="366.642108893348" calcext:value-type="float">
            <text:p>366,642108893348</text:p>
          </table:table-cell>
          <table:table-cell table:formula="of:=2/([.C582]+[.C583])+[.D582]" office:value-type="float" office:value="3.83348122173802" calcext:value-type="float">
            <text:p>3,83348122173802</text:p>
          </table:table-cell>
          <table:table-cell table:formula="of:=[.C583]" office:value-type="float" office:value="366.642108893348" calcext:value-type="float">
            <text:p>366,642108893348</text:p>
          </table:table-cell>
          <table:table-cell table:formula="of:=([.D583]-[.D582])*([.E582]+[.E583])/2+[.F582]" office:value-type="float" office:value="577" calcext:value-type="float">
            <text:p>577</text:p>
          </table:table-cell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float" office:value="520.94384373207" calcext:value-type="float">
            <text:p>520,94384373207</text:p>
          </table:table-cell>
          <table:table-cell table:formula="of:=([.B584]-([.B$6]-[.E$2]))-([.C$2]/1499)*[.A584]" office:value-type="float" office:value="366.990148327781" calcext:value-type="float">
            <text:p>366,990148327781</text:p>
          </table:table-cell>
          <table:table-cell table:formula="of:=2/([.C583]+[.C584])+[.D583]" office:value-type="float" office:value="3.83620738321785" calcext:value-type="float">
            <text:p>3,83620738321785</text:p>
          </table:table-cell>
          <table:table-cell table:formula="of:=[.C584]" office:value-type="float" office:value="366.990148327781" calcext:value-type="float">
            <text:p>366,990148327781</text:p>
          </table:table-cell>
          <table:table-cell table:formula="of:=([.D584]-[.D583])*([.E583]+[.E584])/2+[.F583]" office:value-type="float" office:value="578" calcext:value-type="float">
            <text:p>578</text:p>
          </table:table-cell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float" office:value="521.545385501393" calcext:value-type="float">
            <text:p>521,545385501393</text:p>
          </table:table-cell>
          <table:table-cell table:formula="of:=([.B585]-([.B$6]-[.E$2]))-([.C$2]/1499)*[.A585]" office:value-type="float" office:value="367.338187762214" calcext:value-type="float">
            <text:p>367,338187762214</text:p>
          </table:table-cell>
          <table:table-cell table:formula="of:=2/([.C584]+[.C585])+[.D584]" office:value-type="float" office:value="3.83893096053566" calcext:value-type="float">
            <text:p>3,83893096053566</text:p>
          </table:table-cell>
          <table:table-cell table:formula="of:=[.C585]" office:value-type="float" office:value="367.338187762214" calcext:value-type="float">
            <text:p>367,338187762214</text:p>
          </table:table-cell>
          <table:table-cell table:formula="of:=([.D585]-[.D584])*([.E584]+[.E585])/2+[.F584]" office:value-type="float" office:value="579" calcext:value-type="float">
            <text:p>579</text:p>
          </table:table-cell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float" office:value="522.447698155377" calcext:value-type="float">
            <text:p>522,447698155377</text:p>
          </table:table-cell>
          <table:table-cell table:formula="of:=([.B586]-([.B$6]-[.E$2]))-([.C$2]/1499)*[.A586]" office:value-type="float" office:value="367.986998081309" calcext:value-type="float">
            <text:p>367,986998081309</text:p>
          </table:table-cell>
          <table:table-cell table:formula="of:=2/([.C585]+[.C586])+[.D585]" office:value-type="float" office:value="3.84165084561305" calcext:value-type="float">
            <text:p>3,84165084561305</text:p>
          </table:table-cell>
          <table:table-cell table:formula="of:=[.C586]" office:value-type="float" office:value="367.986998081309" calcext:value-type="float">
            <text:p>367,986998081309</text:p>
          </table:table-cell>
          <table:table-cell table:formula="of:=([.D586]-[.D585])*([.E585]+[.E586])/2+[.F585]" office:value-type="float" office:value="580" calcext:value-type="float">
            <text:p>580</text:p>
          </table:table-cell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float" office:value="523.0492399247" calcext:value-type="float">
            <text:p>523,0492399247</text:p>
          </table:table-cell>
          <table:table-cell table:formula="of:=([.B587]-([.B$6]-[.E$2]))-([.C$2]/1499)*[.A587]" office:value-type="float" office:value="368.335037515742" calcext:value-type="float">
            <text:p>368,335037515742</text:p>
          </table:table-cell>
          <table:table-cell table:formula="of:=2/([.C586]+[.C587])+[.D586]" office:value-type="float" office:value="3.84436704844728" calcext:value-type="float">
            <text:p>3,84436704844728</text:p>
          </table:table-cell>
          <table:table-cell table:formula="of:=[.C587]" office:value-type="float" office:value="368.335037515742" calcext:value-type="float">
            <text:p>368,335037515742</text:p>
          </table:table-cell>
          <table:table-cell table:formula="of:=([.D587]-[.D586])*([.E586]+[.E587])/2+[.F586]" office:value-type="float" office:value="581" calcext:value-type="float">
            <text:p>581</text:p>
          </table:table-cell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float" office:value="523.435843714378" calcext:value-type="float">
            <text:p>523,435843714378</text:p>
          </table:table-cell>
          <table:table-cell table:formula="of:=([.B588]-([.B$6]-[.E$2]))-([.C$2]/1499)*[.A588]" office:value-type="float" office:value="368.46813897053" calcext:value-type="float">
            <text:p>368,46813897053</text:p>
          </table:table-cell>
          <table:table-cell table:formula="of:=2/([.C587]+[.C588])+[.D587]" office:value-type="float" office:value="3.84708147757005" calcext:value-type="float">
            <text:p>3,84708147757005</text:p>
          </table:table-cell>
          <table:table-cell table:formula="of:=[.C588]" office:value-type="float" office:value="368.46813897053" calcext:value-type="float">
            <text:p>368,46813897053</text:p>
          </table:table-cell>
          <table:table-cell table:formula="of:=([.D588]-[.D587])*([.E587]+[.E588])/2+[.F587]" office:value-type="float" office:value="582" calcext:value-type="float">
            <text:p>582</text:p>
          </table:table-cell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float" office:value="523.796423499977" calcext:value-type="float">
            <text:p>523,796423499977</text:p>
          </table:table-cell>
          <table:table-cell table:formula="of:=([.B589]-([.B$6]-[.E$2]))-([.C$2]/1499)*[.A589]" office:value-type="float" office:value="368.575216421239" calcext:value-type="float">
            <text:p>368,575216421239</text:p>
          </table:table-cell>
          <table:table-cell table:formula="of:=2/([.C588]+[.C589])+[.D588]" office:value-type="float" office:value="3.849795022147" calcext:value-type="float">
            <text:p>3,849795022147</text:p>
          </table:table-cell>
          <table:table-cell table:formula="of:=[.C589]" office:value-type="float" office:value="368.575216421239" calcext:value-type="float">
            <text:p>368,575216421239</text:p>
          </table:table-cell>
          <table:table-cell table:formula="of:=([.D589]-[.D588])*([.E588]+[.E589])/2+[.F588]" office:value-type="float" office:value="583" calcext:value-type="float">
            <text:p>583</text:p>
          </table:table-cell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float" office:value="524.041617754184" calcext:value-type="float">
            <text:p>524,041617754184</text:p>
          </table:table-cell>
          <table:table-cell table:formula="of:=([.B590]-([.B$6]-[.E$2]))-([.C$2]/1499)*[.A590]" office:value-type="float" office:value="368.566908340556" calcext:value-type="float">
            <text:p>368,566908340556</text:p>
          </table:table-cell>
          <table:table-cell table:formula="of:=2/([.C589]+[.C590])+[.D589]" office:value-type="float" office:value="3.85250820313723" calcext:value-type="float">
            <text:p>3,85250820313723</text:p>
          </table:table-cell>
          <table:table-cell table:formula="of:=[.C590]" office:value-type="float" office:value="368.566908340556" calcext:value-type="float">
            <text:p>368,566908340556</text:p>
          </table:table-cell>
          <table:table-cell table:formula="of:=([.D590]-[.D589])*([.E589]+[.E590])/2+[.F589]" office:value-type="float" office:value="584" calcext:value-type="float">
            <text:p>584</text:p>
          </table:table-cell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float" office:value="524.286812008392" calcext:value-type="float">
            <text:p>524,286812008392</text:p>
          </table:table-cell>
          <table:table-cell table:formula="of:=([.B591]-([.B$6]-[.E$2]))-([.C$2]/1499)*[.A591]" office:value-type="float" office:value="368.558600259874" calcext:value-type="float">
            <text:p>368,558600259874</text:p>
          </table:table-cell>
          <table:table-cell table:formula="of:=2/([.C590]+[.C591])+[.D590]" office:value-type="float" office:value="3.85522144528753" calcext:value-type="float">
            <text:p>3,85522144528753</text:p>
          </table:table-cell>
          <table:table-cell table:formula="of:=[.C591]" office:value-type="float" office:value="368.558600259874" calcext:value-type="float">
            <text:p>368,558600259874</text:p>
          </table:table-cell>
          <table:table-cell table:formula="of:=([.D591]-[.D590])*([.E590]+[.E591])/2+[.F590]" office:value-type="float" office:value="585" calcext:value-type="float">
            <text:p>585</text:p>
          </table:table-cell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float" office:value="524.654603389702" calcext:value-type="float">
            <text:p>524,654603389702</text:p>
          </table:table-cell>
          <table:table-cell table:formula="of:=([.B592]-([.B$6]-[.E$2]))-([.C$2]/1499)*[.A592]" office:value-type="float" office:value="368.672889306294" calcext:value-type="float">
            <text:p>368,672889306294</text:p>
          </table:table-cell>
          <table:table-cell table:formula="of:=2/([.C591]+[.C592])+[.D591]" office:value-type="float" office:value="3.85793429739478" calcext:value-type="float">
            <text:p>3,85793429739478</text:p>
          </table:table-cell>
          <table:table-cell table:formula="of:=[.C592]" office:value-type="float" office:value="368.672889306294" calcext:value-type="float">
            <text:p>368,672889306294</text:p>
          </table:table-cell>
          <table:table-cell table:formula="of:=([.D592]-[.D591])*([.E591]+[.E592])/2+[.F591]" office:value-type="float" office:value="586" calcext:value-type="float">
            <text:p>586</text:p>
          </table:table-cell>
        </table:table-row>
        <table:table-row table:style-name="ro1">
          <table:table-cell office:value-type="float" office:value="587" calcext:value-type="float">
            <text:p>587</text:p>
          </table:table-cell>
          <table:table-cell office:value-type="float" office:value="524.899797643909" calcext:value-type="float">
            <text:p>524,899797643909</text:p>
          </table:table-cell>
          <table:table-cell table:formula="of:=([.B593]-([.B$6]-[.E$2]))-([.C$2]/1499)*[.A593]" office:value-type="float" office:value="368.664581225611" calcext:value-type="float">
            <text:p>368,664581225611</text:p>
          </table:table-cell>
          <table:table-cell table:formula="of:=2/([.C592]+[.C593])+[.D592]" office:value-type="float" office:value="3.8606467595711" calcext:value-type="float">
            <text:p>3,8606467595711</text:p>
          </table:table-cell>
          <table:table-cell table:formula="of:=[.C593]" office:value-type="float" office:value="368.664581225611" calcext:value-type="float">
            <text:p>368,664581225611</text:p>
          </table:table-cell>
          <table:table-cell table:formula="of:=([.D593]-[.D592])*([.E592]+[.E593])/2+[.F592]" office:value-type="float" office:value="587" calcext:value-type="float">
            <text:p>587</text:p>
          </table:table-cell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float" office:value="525.134851302154" calcext:value-type="float">
            <text:p>525,134851302154</text:p>
          </table:table-cell>
          <table:table-cell table:formula="of:=([.B594]-([.B$6]-[.E$2]))-([.C$2]/1499)*[.A594]" office:value-type="float" office:value="368.646132548966" calcext:value-type="float">
            <text:p>368,646132548966</text:p>
          </table:table-cell>
          <table:table-cell table:formula="of:=2/([.C593]+[.C594])+[.D593]" office:value-type="float" office:value="3.86335932018176" calcext:value-type="float">
            <text:p>3,86335932018176</text:p>
          </table:table-cell>
          <table:table-cell table:formula="of:=[.C594]" office:value-type="float" office:value="368.646132548966" calcext:value-type="float">
            <text:p>368,646132548966</text:p>
          </table:table-cell>
          <table:table-cell table:formula="of:=([.D594]-[.D593])*([.E593]+[.E594])/2+[.F593]" office:value-type="float" office:value="588" calcext:value-type="float">
            <text:p>588</text:p>
          </table:table-cell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float" office:value="525.015292865945" calcext:value-type="float">
            <text:p>525,015292865945</text:p>
          </table:table-cell>
          <table:table-cell table:formula="of:=([.B595]-([.B$6]-[.E$2]))-([.C$2]/1499)*[.A595]" office:value-type="float" office:value="368.273071777867" calcext:value-type="float">
            <text:p>368,273071777867</text:p>
          </table:table-cell>
          <table:table-cell table:formula="of:=2/([.C594]+[.C595])+[.D594]" office:value-type="float" office:value="3.86607332191798" calcext:value-type="float">
            <text:p>3,86607332191798</text:p>
          </table:table-cell>
          <table:table-cell table:formula="of:=[.C595]" office:value-type="float" office:value="368.273071777867" calcext:value-type="float">
            <text:p>368,273071777867</text:p>
          </table:table-cell>
          <table:table-cell table:formula="of:=([.D595]-[.D594])*([.E594]+[.E595])/2+[.F594]" office:value-type="float" office:value="589" calcext:value-type="float">
            <text:p>589</text:p>
          </table:table-cell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float" office:value="524.895734429736" calcext:value-type="float">
            <text:p>524,895734429736</text:p>
          </table:table-cell>
          <table:table-cell table:formula="of:=([.B596]-([.B$6]-[.E$2]))-([.C$2]/1499)*[.A596]" office:value-type="float" office:value="367.900011006768" calcext:value-type="float">
            <text:p>367,900011006768</text:p>
          </table:table-cell>
          <table:table-cell table:formula="of:=2/([.C595]+[.C596])+[.D595]" office:value-type="float" office:value="3.86879007433228" calcext:value-type="float">
            <text:p>3,86879007433228</text:p>
          </table:table-cell>
          <table:table-cell table:formula="of:=[.C596]" office:value-type="float" office:value="367.900011006768" calcext:value-type="float">
            <text:p>367,900011006768</text:p>
          </table:table-cell>
          <table:table-cell table:formula="of:=([.D596]-[.D595])*([.E595]+[.E596])/2+[.F595]" office:value-type="float" office:value="590" calcext:value-type="float">
            <text:p>590</text:p>
          </table:table-cell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float" office:value="524.719913200017" calcext:value-type="float">
            <text:p>524,719913200017</text:p>
          </table:table-cell>
          <table:table-cell table:formula="of:=([.B597]-([.B$6]-[.E$2]))-([.C$2]/1499)*[.A597]" office:value-type="float" office:value="367.470687442159" calcext:value-type="float">
            <text:p>367,470687442159</text:p>
          </table:table-cell>
          <table:table-cell table:formula="of:=2/([.C596]+[.C597])+[.D596]" office:value-type="float" office:value="3.87150979107408" calcext:value-type="float">
            <text:p>3,87150979107408</text:p>
          </table:table-cell>
          <table:table-cell table:formula="of:=[.C597]" office:value-type="float" office:value="367.470687442159" calcext:value-type="float">
            <text:p>367,470687442159</text:p>
          </table:table-cell>
          <table:table-cell table:formula="of:=([.D597]-[.D596])*([.E596]+[.E597])/2+[.F596]" office:value-type="float" office:value="591" calcext:value-type="float">
            <text:p>591</text:p>
          </table:table-cell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float" office:value="524.600354763807" calcext:value-type="float">
            <text:p>524,600354763807</text:p>
          </table:table-cell>
          <table:table-cell table:formula="of:=([.B598]-([.B$6]-[.E$2]))-([.C$2]/1499)*[.A598]" office:value-type="float" office:value="367.097626671059" calcext:value-type="float">
            <text:p>367,097626671059</text:p>
          </table:table-cell>
          <table:table-cell table:formula="of:=2/([.C597]+[.C598])+[.D597]" office:value-type="float" office:value="3.87423247861937" calcext:value-type="float">
            <text:p>3,87423247861937</text:p>
          </table:table-cell>
          <table:table-cell table:formula="of:=[.C598]" office:value-type="float" office:value="367.097626671059" calcext:value-type="float">
            <text:p>367,097626671059</text:p>
          </table:table-cell>
          <table:table-cell table:formula="of:=([.D598]-[.D597])*([.E597]+[.E598])/2+[.F597]" office:value-type="float" office:value="592" calcext:value-type="float">
            <text:p>592</text:p>
          </table:table-cell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float" office:value="524.480796327598" calcext:value-type="float">
            <text:p>524,480796327598</text:p>
          </table:table-cell>
          <table:table-cell table:formula="of:=([.B599]-([.B$6]-[.E$2]))-([.C$2]/1499)*[.A599]" office:value-type="float" office:value="366.72456589996" calcext:value-type="float">
            <text:p>366,72456589996</text:p>
          </table:table-cell>
          <table:table-cell table:formula="of:=2/([.C598]+[.C599])+[.D598]" office:value-type="float" office:value="3.87695793448626" calcext:value-type="float">
            <text:p>3,87695793448626</text:p>
          </table:table-cell>
          <table:table-cell table:formula="of:=[.C599]" office:value-type="float" office:value="366.72456589996" calcext:value-type="float">
            <text:p>366,72456589996</text:p>
          </table:table-cell>
          <table:table-cell table:formula="of:=([.D599]-[.D598])*([.E598]+[.E599])/2+[.F598]" office:value-type="float" office:value="593" calcext:value-type="float">
            <text:p>593</text:p>
          </table:table-cell>
        </table:table-row>
        <table:table-row table:style-name="ro1">
          <table:table-cell office:value-type="float" office:value="594" calcext:value-type="float">
            <text:p>594</text:p>
          </table:table-cell>
          <table:table-cell office:value-type="float" office:value="524.301458673285" calcext:value-type="float">
            <text:p>524,301458673285</text:p>
          </table:table-cell>
          <table:table-cell table:formula="of:=([.B600]-([.B$6]-[.E$2]))-([.C$2]/1499)*[.A600]" office:value-type="float" office:value="366.291725910758" calcext:value-type="float">
            <text:p>366,291725910758</text:p>
          </table:table-cell>
          <table:table-cell table:formula="of:=2/([.C599]+[.C600])+[.D599]" office:value-type="float" office:value="3.87968638680355" calcext:value-type="float">
            <text:p>3,87968638680355</text:p>
          </table:table-cell>
          <table:table-cell table:formula="of:=[.C600]" office:value-type="float" office:value="366.291725910758" calcext:value-type="float">
            <text:p>366,291725910758</text:p>
          </table:table-cell>
          <table:table-cell table:formula="of:=([.D600]-[.D599])*([.E599]+[.E600])/2+[.F599]" office:value-type="float" office:value="594" calcext:value-type="float">
            <text:p>594</text:p>
          </table:table-cell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float" office:value="523.947957893907" calcext:value-type="float">
            <text:p>523,947957893907</text:p>
          </table:table-cell>
          <table:table-cell table:formula="of:=([.B601]-([.B$6]-[.E$2]))-([.C$2]/1499)*[.A601]" office:value-type="float" office:value="365.68472279649" calcext:value-type="float">
            <text:p>365,68472279649</text:p>
          </table:table-cell>
          <table:table-cell table:formula="of:=2/([.C600]+[.C601])+[.D600]" office:value-type="float" office:value="3.88241871515036" calcext:value-type="float">
            <text:p>3,88241871515036</text:p>
          </table:table-cell>
          <table:table-cell table:formula="of:=[.C601]" office:value-type="float" office:value="365.68472279649" calcext:value-type="float">
            <text:p>365,68472279649</text:p>
          </table:table-cell>
          <table:table-cell table:formula="of:=([.D601]-[.D600])*([.E600]+[.E601])/2+[.F600]" office:value-type="float" office:value="595" calcext:value-type="float">
            <text:p>595</text:p>
          </table:table-cell>
        </table:table-row>
        <table:table-row table:style-name="ro1">
          <table:table-cell office:value-type="float" office:value="596" calcext:value-type="float">
            <text:p>596</text:p>
          </table:table-cell>
          <table:table-cell office:value-type="float" office:value="523.453819713277" calcext:value-type="float">
            <text:p>523,453819713277</text:p>
          </table:table-cell>
          <table:table-cell table:formula="of:=([.B602]-([.B$6]-[.E$2]))-([.C$2]/1499)*[.A602]" office:value-type="float" office:value="364.93708228097" calcext:value-type="float">
            <text:p>364,93708228097</text:p>
          </table:table-cell>
          <table:table-cell table:formula="of:=2/([.C601]+[.C602])+[.D601]" office:value-type="float" office:value="3.88515610949871" calcext:value-type="float">
            <text:p>3,88515610949871</text:p>
          </table:table-cell>
          <table:table-cell table:formula="of:=[.C602]" office:value-type="float" office:value="364.93708228097" calcext:value-type="float">
            <text:p>364,93708228097</text:p>
          </table:table-cell>
          <table:table-cell table:formula="of:=([.D602]-[.D601])*([.E601]+[.E602])/2+[.F601]" office:value-type="float" office:value="596" calcext:value-type="float">
            <text:p>596</text:p>
          </table:table-cell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float" office:value="522.712612442332" calcext:value-type="float">
            <text:p>522,712612442332</text:p>
          </table:table-cell>
          <table:table-cell table:formula="of:=([.B603]-([.B$6]-[.E$2]))-([.C$2]/1499)*[.A603]" office:value-type="float" office:value="363.942372675135" calcext:value-type="float">
            <text:p>363,942372675135</text:p>
          </table:table-cell>
          <table:table-cell table:formula="of:=2/([.C602]+[.C603])+[.D602]" office:value-type="float" office:value="3.88790004745224" calcext:value-type="float">
            <text:p>3,88790004745224</text:p>
          </table:table-cell>
          <table:table-cell table:formula="of:=[.C603]" office:value-type="float" office:value="363.942372675135" calcext:value-type="float">
            <text:p>363,942372675135</text:p>
          </table:table-cell>
          <table:table-cell table:formula="of:=([.D603]-[.D602])*([.E602]+[.E603])/2+[.F602]" office:value-type="float" office:value="597" calcext:value-type="float">
            <text:p>597</text:p>
          </table:table-cell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float" office:value="522.218474261702" calcext:value-type="float">
            <text:p>522,218474261702</text:p>
          </table:table-cell>
          <table:table-cell table:formula="of:=([.B604]-([.B$6]-[.E$2]))-([.C$2]/1499)*[.A604]" office:value-type="float" office:value="363.194732159615" calcext:value-type="float">
            <text:p>363,194732159615</text:p>
          </table:table-cell>
          <table:table-cell table:formula="of:=2/([.C603]+[.C604])+[.D603]" office:value-type="float" office:value="3.89065056037023" calcext:value-type="float">
            <text:p>3,89065056037023</text:p>
          </table:table-cell>
          <table:table-cell table:formula="of:=[.C604]" office:value-type="float" office:value="363.194732159615" calcext:value-type="float">
            <text:p>363,194732159615</text:p>
          </table:table-cell>
          <table:table-cell table:formula="of:=([.D604]-[.D603])*([.E603]+[.E604])/2+[.F603]" office:value-type="float" office:value="598" calcext:value-type="float">
            <text:p>598</text:p>
          </table:table-cell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float" office:value="521.491800466657" calcext:value-type="float">
            <text:p>521,491800466657</text:p>
          </table:table-cell>
          <table:table-cell table:formula="of:=([.B605]-([.B$6]-[.E$2]))-([.C$2]/1499)*[.A605]" office:value-type="float" office:value="362.21455602968" calcext:value-type="float">
            <text:p>362,21455602968</text:p>
          </table:table-cell>
          <table:table-cell table:formula="of:=2/([.C604]+[.C605])+[.D604]" office:value-type="float" office:value="3.89340762459944" calcext:value-type="float">
            <text:p>3,89340762459944</text:p>
          </table:table-cell>
          <table:table-cell table:formula="of:=[.C605]" office:value-type="float" office:value="362.21455602968" calcext:value-type="float">
            <text:p>362,21455602968</text:p>
          </table:table-cell>
          <table:table-cell table:formula="of:=([.D605]-[.D604])*([.E604]+[.E605])/2+[.F604]" office:value-type="float" office:value="599" calcext:value-type="float">
            <text:p>599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float" office:value="520.997662286027" calcext:value-type="float">
            <text:p>520,997662286027</text:p>
          </table:table-cell>
          <table:table-cell table:formula="of:=([.B606]-([.B$6]-[.E$2]))-([.C$2]/1499)*[.A606]" office:value-type="float" office:value="361.46691551416" calcext:value-type="float">
            <text:p>361,46691551416</text:p>
          </table:table-cell>
          <table:table-cell table:formula="of:=2/([.C605]+[.C606])+[.D605]" office:value-type="float" office:value="3.89617127142286" calcext:value-type="float">
            <text:p>3,89617127142286</text:p>
          </table:table-cell>
          <table:table-cell table:formula="of:=[.C606]" office:value-type="float" office:value="361.46691551416" calcext:value-type="float">
            <text:p>361,46691551416</text:p>
          </table:table-cell>
          <table:table-cell table:formula="of:=([.D606]-[.D605])*([.E605]+[.E606])/2+[.F605]" office:value-type="float" office:value="600" calcext:value-type="float">
            <text:p>600</text:p>
          </table:table-cell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float" office:value="520.503524105397" calcext:value-type="float">
            <text:p>520,503524105397</text:p>
          </table:table-cell>
          <table:table-cell table:formula="of:=([.B607]-([.B$6]-[.E$2]))-([.C$2]/1499)*[.A607]" office:value-type="float" office:value="360.71927499864" calcext:value-type="float">
            <text:p>360,71927499864</text:p>
          </table:table-cell>
          <table:table-cell table:formula="of:=2/([.C606]+[.C607])+[.D606]" office:value-type="float" office:value="3.89894064035607" calcext:value-type="float">
            <text:p>3,89894064035607</text:p>
          </table:table-cell>
          <table:table-cell table:formula="of:=[.C607]" office:value-type="float" office:value="360.71927499864" calcext:value-type="float">
            <text:p>360,71927499864</text:p>
          </table:table-cell>
          <table:table-cell table:formula="of:=([.D607]-[.D606])*([.E606]+[.E607])/2+[.F606]" office:value-type="float" office:value="601" calcext:value-type="float">
            <text:p>601</text:p>
          </table:table-cell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float" office:value="519.233096158889" calcext:value-type="float">
            <text:p>519,233096158889</text:p>
          </table:table-cell>
          <table:table-cell table:formula="of:=([.B608]-([.B$6]-[.E$2]))-([.C$2]/1499)*[.A608]" office:value-type="float" office:value="359.195344717242" calcext:value-type="float">
            <text:p>359,195344717242</text:p>
          </table:table-cell>
          <table:table-cell table:formula="of:=2/([.C607]+[.C608])+[.D607]" office:value-type="float" office:value="3.90171874757216" calcext:value-type="float">
            <text:p>3,90171874757216</text:p>
          </table:table-cell>
          <table:table-cell table:formula="of:=[.C608]" office:value-type="float" office:value="359.195344717242" calcext:value-type="float">
            <text:p>359,195344717242</text:p>
          </table:table-cell>
          <table:table-cell table:formula="of:=([.D608]-[.D607])*([.E607]+[.E608])/2+[.F607]" office:value-type="float" office:value="602" calcext:value-type="float">
            <text:p>602</text:p>
          </table:table-cell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float" office:value="518.357168164111" calcext:value-type="float">
            <text:p>518,357168164111</text:p>
          </table:table-cell>
          <table:table-cell table:formula="of:=([.B609]-([.B$6]-[.E$2]))-([.C$2]/1499)*[.A609]" office:value-type="float" office:value="358.065914387574" calcext:value-type="float">
            <text:p>358,065914387574</text:p>
          </table:table-cell>
          <table:table-cell table:formula="of:=2/([.C608]+[.C609])+[.D608]" office:value-type="float" office:value="3.90450713182491" calcext:value-type="float">
            <text:p>3,90450713182491</text:p>
          </table:table-cell>
          <table:table-cell table:formula="of:=[.C609]" office:value-type="float" office:value="358.065914387574" calcext:value-type="float">
            <text:p>358,065914387574</text:p>
          </table:table-cell>
          <table:table-cell table:formula="of:=([.D609]-[.D608])*([.E608]+[.E609])/2+[.F608]" office:value-type="float" office:value="603" calcext:value-type="float">
            <text:p>603</text:p>
          </table:table-cell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float" office:value="517.481240169333" calcext:value-type="float">
            <text:p>517,481240169333</text:p>
          </table:table-cell>
          <table:table-cell table:formula="of:=([.B610]-([.B$6]-[.E$2]))-([.C$2]/1499)*[.A610]" office:value-type="float" office:value="356.936484057906" calcext:value-type="float">
            <text:p>356,936484057906</text:p>
          </table:table-cell>
          <table:table-cell table:formula="of:=2/([.C609]+[.C610])+[.D609]" office:value-type="float" office:value="3.90730432523901" calcext:value-type="float">
            <text:p>3,90730432523901</text:p>
          </table:table-cell>
          <table:table-cell table:formula="of:=[.C610]" office:value-type="float" office:value="356.936484057906" calcext:value-type="float">
            <text:p>356,936484057906</text:p>
          </table:table-cell>
          <table:table-cell table:formula="of:=([.D610]-[.D609])*([.E609]+[.E610])/2+[.F609]" office:value-type="float" office:value="604" calcext:value-type="float">
            <text:p>604</text:p>
          </table:table-cell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float" office:value="516.167348177167" calcext:value-type="float">
            <text:p>516,167348177167</text:p>
          </table:table-cell>
          <table:table-cell table:formula="of:=([.B611]-([.B$6]-[.E$2]))-([.C$2]/1499)*[.A611]" office:value-type="float" office:value="355.36908973085" calcext:value-type="float">
            <text:p>355,36908973085</text:p>
          </table:table-cell>
          <table:table-cell table:formula="of:=2/([.C610]+[.C611])+[.D610]" office:value-type="float" office:value="3.91011210896779" calcext:value-type="float">
            <text:p>3,91011210896779</text:p>
          </table:table-cell>
          <table:table-cell table:formula="of:=[.C611]" office:value-type="float" office:value="355.36908973085" calcext:value-type="float">
            <text:p>355,36908973085</text:p>
          </table:table-cell>
          <table:table-cell table:formula="of:=([.D611]-[.D610])*([.E610]+[.E611])/2+[.F610]" office:value-type="float" office:value="605" calcext:value-type="float">
            <text:p>605</text:p>
          </table:table-cell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float" office:value="515.291420182389" calcext:value-type="float">
            <text:p>515,291420182389</text:p>
          </table:table-cell>
          <table:table-cell table:formula="of:=([.B612]-([.B$6]-[.E$2]))-([.C$2]/1499)*[.A612]" office:value-type="float" office:value="354.239659401182" calcext:value-type="float">
            <text:p>354,239659401182</text:p>
          </table:table-cell>
          <table:table-cell table:formula="of:=2/([.C611]+[.C612])+[.D611]" office:value-type="float" office:value="3.91293056350692" calcext:value-type="float">
            <text:p>3,91293056350692</text:p>
          </table:table-cell>
          <table:table-cell table:formula="of:=[.C612]" office:value-type="float" office:value="354.239659401182" calcext:value-type="float">
            <text:p>354,239659401182</text:p>
          </table:table-cell>
          <table:table-cell table:formula="of:=([.D612]-[.D611])*([.E611]+[.E612])/2+[.F611]" office:value-type="float" office:value="606" calcext:value-type="float">
            <text:p>606</text:p>
          </table:table-cell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float" office:value="514.415492187611" calcext:value-type="float">
            <text:p>514,415492187611</text:p>
          </table:table-cell>
          <table:table-cell table:formula="of:=([.B613]-([.B$6]-[.E$2]))-([.C$2]/1499)*[.A613]" office:value-type="float" office:value="353.110229071515" calcext:value-type="float">
            <text:p>353,110229071515</text:p>
          </table:table-cell>
          <table:table-cell table:formula="of:=2/([.C612]+[.C613])+[.D612]" office:value-type="float" office:value="3.91575801853674" calcext:value-type="float">
            <text:p>3,91575801853674</text:p>
          </table:table-cell>
          <table:table-cell table:formula="of:=[.C613]" office:value-type="float" office:value="353.110229071515" calcext:value-type="float">
            <text:p>353,110229071515</text:p>
          </table:table-cell>
          <table:table-cell table:formula="of:=([.D613]-[.D612])*([.E612]+[.E613])/2+[.F612]" office:value-type="float" office:value="607" calcext:value-type="float">
            <text:p>607</text:p>
          </table:table-cell>
        </table:table-row>
        <table:table-row table:style-name="ro1">
          <table:table-cell office:value-type="float" office:value="608" calcext:value-type="float">
            <text:p>608</text:p>
          </table:table-cell>
          <table:table-cell office:value-type="float" office:value="512.881423582862" calcext:value-type="float">
            <text:p>512,881423582862</text:p>
          </table:table-cell>
          <table:table-cell table:formula="of:=([.B614]-([.B$6]-[.E$2]))-([.C$2]/1499)*[.A614]" office:value-type="float" office:value="351.322658131876" calcext:value-type="float">
            <text:p>351,322658131876</text:p>
          </table:table-cell>
          <table:table-cell table:formula="of:=2/([.C613]+[.C614])+[.D613]" office:value-type="float" office:value="3.9185971818358" calcext:value-type="float">
            <text:p>3,9185971818358</text:p>
          </table:table-cell>
          <table:table-cell table:formula="of:=[.C614]" office:value-type="float" office:value="351.322658131876" calcext:value-type="float">
            <text:p>351,322658131876</text:p>
          </table:table-cell>
          <table:table-cell table:formula="of:=([.D614]-[.D613])*([.E613]+[.E614])/2+[.F613]" office:value-type="float" office:value="608" calcext:value-type="float">
            <text:p>608</text:p>
          </table:table-cell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float" office:value="511.626244339858" calcext:value-type="float">
            <text:p>511,626244339858</text:p>
          </table:table-cell>
          <table:table-cell table:formula="of:=([.B615]-([.B$6]-[.E$2]))-([.C$2]/1499)*[.A615]" office:value-type="float" office:value="349.813976553982" calcext:value-type="float">
            <text:p>349,813976553982</text:p>
          </table:table-cell>
          <table:table-cell table:formula="of:=2/([.C614]+[.C615])+[.D614]" office:value-type="float" office:value="3.92144969288865" calcext:value-type="float">
            <text:p>3,92144969288865</text:p>
          </table:table-cell>
          <table:table-cell table:formula="of:=[.C615]" office:value-type="float" office:value="349.813976553982" calcext:value-type="float">
            <text:p>349,813976553982</text:p>
          </table:table-cell>
          <table:table-cell table:formula="of:=([.D615]-[.D614])*([.E614]+[.E615])/2+[.F614]" office:value-type="float" office:value="609" calcext:value-type="float">
            <text:p>609</text:p>
          </table:table-cell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float" office:value="510.371065096853" calcext:value-type="float">
            <text:p>510,371065096853</text:p>
          </table:table-cell>
          <table:table-cell table:formula="of:=([.B616]-([.B$6]-[.E$2]))-([.C$2]/1499)*[.A616]" office:value-type="float" office:value="348.305294976087" calcext:value-type="float">
            <text:p>348,305294976087</text:p>
          </table:table-cell>
          <table:table-cell table:formula="of:=2/([.C615]+[.C616])+[.D615]" office:value-type="float" office:value="3.92431453286881" calcext:value-type="float">
            <text:p>3,92431453286881</text:p>
          </table:table-cell>
          <table:table-cell table:formula="of:=[.C616]" office:value-type="float" office:value="348.305294976087" calcext:value-type="float">
            <text:p>348,305294976087</text:p>
          </table:table-cell>
          <table:table-cell table:formula="of:=([.D616]-[.D615])*([.E615]+[.E616])/2+[.F615]" office:value-type="float" office:value="610" calcext:value-type="float">
            <text:p>610</text:p>
          </table:table-cell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float" office:value="508.488296232347" calcext:value-type="float">
            <text:p>508,488296232347</text:p>
          </table:table-cell>
          <table:table-cell table:formula="of:=([.B617]-([.B$6]-[.E$2]))-([.C$2]/1499)*[.A617]" office:value-type="float" office:value="346.169023776691" calcext:value-type="float">
            <text:p>346,169023776691</text:p>
          </table:table-cell>
          <table:table-cell table:formula="of:=2/([.C616]+[.C617])+[.D616]" office:value-type="float" office:value="3.92719440897941" calcext:value-type="float">
            <text:p>3,92719440897941</text:p>
          </table:table-cell>
          <table:table-cell table:formula="of:=[.C617]" office:value-type="float" office:value="346.169023776691" calcext:value-type="float">
            <text:p>346,169023776691</text:p>
          </table:table-cell>
          <table:table-cell table:formula="of:=([.D617]-[.D616])*([.E616]+[.E617])/2+[.F616]" office:value-type="float" office:value="611" calcext:value-type="float">
            <text:p>611</text:p>
          </table:table-cell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float" office:value="507.233116989342" calcext:value-type="float">
            <text:p>507,233116989342</text:p>
          </table:table-cell>
          <table:table-cell table:formula="of:=([.B618]-([.B$6]-[.E$2]))-([.C$2]/1499)*[.A618]" office:value-type="float" office:value="344.660342198796" calcext:value-type="float">
            <text:p>344,660342198796</text:p>
          </table:table-cell>
          <table:table-cell table:formula="of:=2/([.C617]+[.C618])+[.D617]" office:value-type="float" office:value="3.93008947988766" calcext:value-type="float">
            <text:p>3,93008947988766</text:p>
          </table:table-cell>
          <table:table-cell table:formula="of:=[.C618]" office:value-type="float" office:value="344.660342198796" calcext:value-type="float">
            <text:p>344,660342198796</text:p>
          </table:table-cell>
          <table:table-cell table:formula="of:=([.D618]-[.D617])*([.E617]+[.E618])/2+[.F617]" office:value-type="float" office:value="612" calcext:value-type="float">
            <text:p>612</text:p>
          </table:table-cell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float" office:value="505.350348124836" calcext:value-type="float">
            <text:p>505,350348124836</text:p>
          </table:table-cell>
          <table:table-cell table:formula="of:=([.B619]-([.B$6]-[.E$2]))-([.C$2]/1499)*[.A619]" office:value-type="float" office:value="342.5240709994" calcext:value-type="float">
            <text:p>342,5240709994</text:p>
          </table:table-cell>
          <table:table-cell table:formula="of:=2/([.C618]+[.C619])+[.D618]" office:value-type="float" office:value="3.93299990678557" calcext:value-type="float">
            <text:p>3,93299990678557</text:p>
          </table:table-cell>
          <table:table-cell table:formula="of:=[.C619]" office:value-type="float" office:value="342.5240709994" calcext:value-type="float">
            <text:p>342,5240709994</text:p>
          </table:table-cell>
          <table:table-cell table:formula="of:=([.D619]-[.D618])*([.E618]+[.E619])/2+[.F618]" office:value-type="float" office:value="613" calcext:value-type="float">
            <text:p>613</text:p>
          </table:table-cell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float" office:value="504.095168881831" calcext:value-type="float">
            <text:p>504,095168881831</text:p>
          </table:table-cell>
          <table:table-cell table:formula="of:=([.B620]-([.B$6]-[.E$2]))-([.C$2]/1499)*[.A620]" office:value-type="float" office:value="341.015389421505" calcext:value-type="float">
            <text:p>341,015389421505</text:p>
          </table:table-cell>
          <table:table-cell table:formula="of:=2/([.C619]+[.C620])+[.D619]" office:value-type="float" office:value="3.93592585344382" calcext:value-type="float">
            <text:p>3,93592585344382</text:p>
          </table:table-cell>
          <table:table-cell table:formula="of:=[.C620]" office:value-type="float" office:value="341.015389421505" calcext:value-type="float">
            <text:p>341,015389421505</text:p>
          </table:table-cell>
          <table:table-cell table:formula="of:=([.D620]-[.D619])*([.E619]+[.E620])/2+[.F619]" office:value-type="float" office:value="614" calcext:value-type="float">
            <text:p>614</text:p>
          </table:table-cell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float" office:value="502.502459955683" calcext:value-type="float">
            <text:p>502,502459955683</text:p>
          </table:table-cell>
          <table:table-cell table:formula="of:=([.B621]-([.B$6]-[.E$2]))-([.C$2]/1499)*[.A621]" office:value-type="float" office:value="339.169178160467" calcext:value-type="float">
            <text:p>339,169178160467</text:p>
          </table:table-cell>
          <table:table-cell table:formula="of:=2/([.C620]+[.C621])+[.D620]" office:value-type="float" office:value="3.93886623182834" calcext:value-type="float">
            <text:p>3,93886623182834</text:p>
          </table:table-cell>
          <table:table-cell table:formula="of:=[.C621]" office:value-type="float" office:value="339.169178160467" calcext:value-type="float">
            <text:p>339,169178160467</text:p>
          </table:table-cell>
          <table:table-cell table:formula="of:=([.D621]-[.D620])*([.E620]+[.E621])/2+[.F620]" office:value-type="float" office:value="615" calcext:value-type="float">
            <text:p>615</text:p>
          </table:table-cell>
        </table:table-row>
        <table:table-row table:style-name="ro1">
          <table:table-cell office:value-type="float" office:value="616" calcext:value-type="float">
            <text:p>616</text:p>
          </table:table-cell>
          <table:table-cell office:value-type="float" office:value="500.129291734165" calcext:value-type="float">
            <text:p>500,129291734165</text:p>
          </table:table-cell>
          <table:table-cell table:formula="of:=([.B622]-([.B$6]-[.E$2]))-([.C$2]/1499)*[.A622]" office:value-type="float" office:value="336.542507604059" calcext:value-type="float">
            <text:p>336,542507604059</text:p>
          </table:table-cell>
          <table:table-cell table:formula="of:=2/([.C621]+[.C622])+[.D621]" office:value-type="float" office:value="3.94182607408375" calcext:value-type="float">
            <text:p>3,94182607408375</text:p>
          </table:table-cell>
          <table:table-cell table:formula="of:=[.C622]" office:value-type="float" office:value="336.542507604059" calcext:value-type="float">
            <text:p>336,542507604059</text:p>
          </table:table-cell>
          <table:table-cell table:formula="of:=([.D622]-[.D621])*([.E621]+[.E622])/2+[.F621]" office:value-type="float" office:value="616" calcext:value-type="float">
            <text:p>616</text:p>
          </table:table-cell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float" office:value="498.515537343534" calcext:value-type="float">
            <text:p>498,515537343534</text:p>
          </table:table-cell>
          <table:table-cell table:formula="of:=([.B623]-([.B$6]-[.E$2]))-([.C$2]/1499)*[.A623]" office:value-type="float" office:value="334.675250878538" calcext:value-type="float">
            <text:p>334,675250878538</text:p>
          </table:table-cell>
          <table:table-cell table:formula="of:=2/([.C622]+[.C623])+[.D622]" office:value-type="float" office:value="3.94480573303157" calcext:value-type="float">
            <text:p>3,94480573303157</text:p>
          </table:table-cell>
          <table:table-cell table:formula="of:=[.C623]" office:value-type="float" office:value="334.675250878538" calcext:value-type="float">
            <text:p>334,675250878538</text:p>
          </table:table-cell>
          <table:table-cell table:formula="of:=([.D623]-[.D622])*([.E622]+[.E623])/2+[.F622]" office:value-type="float" office:value="617" calcext:value-type="float">
            <text:p>617</text:p>
          </table:table-cell>
        </table:table-row>
        <table:table-row table:style-name="ro1">
          <table:table-cell office:value-type="float" office:value="618" calcext:value-type="float">
            <text:p>618</text:p>
          </table:table-cell>
          <table:table-cell office:value-type="float" office:value="496.901782952902" calcext:value-type="float">
            <text:p>496,901782952902</text:p>
          </table:table-cell>
          <table:table-cell table:formula="of:=([.B624]-([.B$6]-[.E$2]))-([.C$2]/1499)*[.A624]" office:value-type="float" office:value="332.807994153016" calcext:value-type="float">
            <text:p>332,807994153016</text:p>
          </table:table-cell>
          <table:table-cell table:formula="of:=2/([.C623]+[.C624])+[.D623]" office:value-type="float" office:value="3.94780206292432" calcext:value-type="float">
            <text:p>3,94780206292432</text:p>
          </table:table-cell>
          <table:table-cell table:formula="of:=[.C624]" office:value-type="float" office:value="332.807994153016" calcext:value-type="float">
            <text:p>332,807994153016</text:p>
          </table:table-cell>
          <table:table-cell table:formula="of:=([.D624]-[.D623])*([.E623]+[.E624])/2+[.F623]" office:value-type="float" office:value="618" calcext:value-type="float">
            <text:p>618</text:p>
          </table:table-cell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float" office:value="494.481151366955" calcext:value-type="float">
            <text:p>494,481151366955</text:p>
          </table:table-cell>
          <table:table-cell table:formula="of:=([.B625]-([.B$6]-[.E$2]))-([.C$2]/1499)*[.A625]" office:value-type="float" office:value="330.133860232179" calcext:value-type="float">
            <text:p>330,133860232179</text:p>
          </table:table-cell>
          <table:table-cell table:formula="of:=2/([.C624]+[.C625])+[.D624]" office:value-type="float" office:value="3.95081891875681" calcext:value-type="float">
            <text:p>3,95081891875681</text:p>
          </table:table-cell>
          <table:table-cell table:formula="of:=[.C625]" office:value-type="float" office:value="330.133860232179" calcext:value-type="float">
            <text:p>330,133860232179</text:p>
          </table:table-cell>
          <table:table-cell table:formula="of:=([.D625]-[.D624])*([.E624]+[.E625])/2+[.F624]" office:value-type="float" office:value="619" calcext:value-type="float">
            <text:p>619</text:p>
          </table:table-cell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float" office:value="492.867396976323" calcext:value-type="float">
            <text:p>492,867396976323</text:p>
          </table:table-cell>
          <table:table-cell table:formula="of:=([.B626]-([.B$6]-[.E$2]))-([.C$2]/1499)*[.A626]" office:value-type="float" office:value="328.266603506657" calcext:value-type="float">
            <text:p>328,266603506657</text:p>
          </table:table-cell>
          <table:table-cell table:formula="of:=2/([.C625]+[.C626])+[.D625]" office:value-type="float" office:value="3.95385658368894" calcext:value-type="float">
            <text:p>3,95385658368894</text:p>
          </table:table-cell>
          <table:table-cell table:formula="of:=[.C626]" office:value-type="float" office:value="328.266603506657" calcext:value-type="float">
            <text:p>328,266603506657</text:p>
          </table:table-cell>
          <table:table-cell table:formula="of:=([.D626]-[.D625])*([.E625]+[.E626])/2+[.F625]" office:value-type="float" office:value="620" calcext:value-type="float">
            <text:p>620</text:p>
          </table:table-cell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float" office:value="491.187295054117" calcext:value-type="float">
            <text:p>491,187295054117</text:p>
          </table:table-cell>
          <table:table-cell table:formula="of:=([.B627]-([.B$6]-[.E$2]))-([.C$2]/1499)*[.A627]" office:value-type="float" office:value="326.332999249562" calcext:value-type="float">
            <text:p>326,332999249562</text:p>
          </table:table-cell>
          <table:table-cell table:formula="of:=2/([.C626]+[.C627])+[.D626]" office:value-type="float" office:value="3.95691188649019" calcext:value-type="float">
            <text:p>3,95691188649019</text:p>
          </table:table-cell>
          <table:table-cell table:formula="of:=[.C627]" office:value-type="float" office:value="326.332999249562" calcext:value-type="float">
            <text:p>326,332999249562</text:p>
          </table:table-cell>
          <table:table-cell table:formula="of:=([.D627]-[.D626])*([.E626]+[.E627])/2+[.F626]" office:value-type="float" office:value="621" calcext:value-type="float">
            <text:p>621</text:p>
          </table:table-cell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float" office:value="488.281366479574" calcext:value-type="float">
            <text:p>488,281366479574</text:p>
          </table:table-cell>
          <table:table-cell table:formula="of:=([.B628]-([.B$6]-[.E$2]))-([.C$2]/1499)*[.A628]" office:value-type="float" office:value="323.173568340129" calcext:value-type="float">
            <text:p>323,173568340129</text:p>
          </table:table-cell>
          <table:table-cell table:formula="of:=2/([.C627]+[.C628])+[.D627]" office:value-type="float" office:value="3.95999114711634" calcext:value-type="float">
            <text:p>3,95999114711634</text:p>
          </table:table-cell>
          <table:table-cell table:formula="of:=[.C628]" office:value-type="float" office:value="323.173568340129" calcext:value-type="float">
            <text:p>323,173568340129</text:p>
          </table:table-cell>
          <table:table-cell table:formula="of:=([.D628]-[.D627])*([.E627]+[.E628])/2+[.F627]" office:value-type="float" office:value="622" calcext:value-type="float">
            <text:p>622</text:p>
          </table:table-cell>
        </table:table-row>
        <table:table-row table:style-name="ro1">
          <table:table-cell office:value-type="float" office:value="623" calcext:value-type="float">
            <text:p>623</text:p>
          </table:table-cell>
          <table:table-cell office:value-type="float" office:value="486.344080763211" calcext:value-type="float">
            <text:p>486,344080763211</text:p>
          </table:table-cell>
          <table:table-cell table:formula="of:=([.B629]-([.B$6]-[.E$2]))-([.C$2]/1499)*[.A629]" office:value-type="float" office:value="320.982780288876" calcext:value-type="float">
            <text:p>320,982780288876</text:p>
          </table:table-cell>
          <table:table-cell table:formula="of:=2/([.C628]+[.C629])+[.D628]" office:value-type="float" office:value="3.96309598339445" calcext:value-type="float">
            <text:p>3,96309598339445</text:p>
          </table:table-cell>
          <table:table-cell table:formula="of:=[.C629]" office:value-type="float" office:value="320.982780288876" calcext:value-type="float">
            <text:p>320,982780288876</text:p>
          </table:table-cell>
          <table:table-cell table:formula="of:=([.D629]-[.D628])*([.E628]+[.E629])/2+[.F628]" office:value-type="float" office:value="623" calcext:value-type="float">
            <text:p>623</text:p>
          </table:table-cell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float" office:value="483.495131180325" calcext:value-type="float">
            <text:p>483,495131180325</text:p>
          </table:table-cell>
          <table:table-cell table:formula="of:=([.B630]-([.B$6]-[.E$2]))-([.C$2]/1499)*[.A630]" office:value-type="float" office:value="317.8803283711" calcext:value-type="float">
            <text:p>317,8803283711</text:p>
          </table:table-cell>
          <table:table-cell table:formula="of:=2/([.C629]+[.C630])+[.D629]" office:value-type="float" office:value="3.9662265445004" calcext:value-type="float">
            <text:p>3,9662265445004</text:p>
          </table:table-cell>
          <table:table-cell table:formula="of:=[.C630]" office:value-type="float" office:value="317.8803283711" calcext:value-type="float">
            <text:p>317,8803283711</text:p>
          </table:table-cell>
          <table:table-cell table:formula="of:=([.D630]-[.D629])*([.E629]+[.E630])/2+[.F629]" office:value-type="float" office:value="624" calcext:value-type="float">
            <text:p>624</text:p>
          </table:table-cell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float" office:value="481.557845463963" calcext:value-type="float">
            <text:p>481,557845463963</text:p>
          </table:table-cell>
          <table:table-cell table:formula="of:=([.B631]-([.B$6]-[.E$2]))-([.C$2]/1499)*[.A631]" office:value-type="float" office:value="315.689540319848" calcext:value-type="float">
            <text:p>315,689540319848</text:p>
          </table:table-cell>
          <table:table-cell table:formula="of:=2/([.C630]+[.C631])+[.D630]" office:value-type="float" office:value="3.96938326027689" calcext:value-type="float">
            <text:p>3,96938326027689</text:p>
          </table:table-cell>
          <table:table-cell table:formula="of:=[.C631]" office:value-type="float" office:value="315.689540319848" calcext:value-type="float">
            <text:p>315,689540319848</text:p>
          </table:table-cell>
          <table:table-cell table:formula="of:=([.D631]-[.D630])*([.E630]+[.E631])/2+[.F630]" office:value-type="float" office:value="625" calcext:value-type="float">
            <text:p>625</text:p>
          </table:table-cell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float" office:value="479.6205597476" calcext:value-type="float">
            <text:p>479,6205597476</text:p>
          </table:table-cell>
          <table:table-cell table:formula="of:=([.B632]-([.B$6]-[.E$2]))-([.C$2]/1499)*[.A632]" office:value-type="float" office:value="313.498752268595" calcext:value-type="float">
            <text:p>313,498752268595</text:p>
          </table:table-cell>
          <table:table-cell table:formula="of:=2/([.C631]+[.C632])+[.D631]" office:value-type="float" office:value="3.97256195896464" calcext:value-type="float">
            <text:p>3,97256195896464</text:p>
          </table:table-cell>
          <table:table-cell table:formula="of:=[.C632]" office:value-type="float" office:value="313.498752268595" calcext:value-type="float">
            <text:p>313,498752268595</text:p>
          </table:table-cell>
          <table:table-cell table:formula="of:=([.D632]-[.D631])*([.E631]+[.E632])/2+[.F631]" office:value-type="float" office:value="626" calcext:value-type="float">
            <text:p>626</text:p>
          </table:table-cell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float" office:value="476.666421850301" calcext:value-type="float">
            <text:p>476,666421850301</text:p>
          </table:table-cell>
          <table:table-cell table:formula="of:=([.B633]-([.B$6]-[.E$2]))-([.C$2]/1499)*[.A633]" office:value-type="float" office:value="310.291112036406" calcext:value-type="float">
            <text:p>310,291112036406</text:p>
          </table:table-cell>
          <table:table-cell table:formula="of:=2/([.C632]+[.C633])+[.D632]" office:value-type="float" office:value="3.97576816687927" calcext:value-type="float">
            <text:p>3,97576816687927</text:p>
          </table:table-cell>
          <table:table-cell table:formula="of:=[.C633]" office:value-type="float" office:value="310.291112036406" calcext:value-type="float">
            <text:p>310,291112036406</text:p>
          </table:table-cell>
          <table:table-cell table:formula="of:=([.D633]-[.D632])*([.E632]+[.E633])/2+[.F632]" office:value-type="float" office:value="627" calcext:value-type="float">
            <text:p>627</text:p>
          </table:table-cell>
        </table:table-row>
        <table:table-row table:style-name="ro1">
          <table:table-cell office:value-type="float" office:value="628" calcext:value-type="float">
            <text:p>628</text:p>
          </table:table-cell>
          <table:table-cell office:value-type="float" office:value="474.460966188355" calcext:value-type="float">
            <text:p>474,460966188355</text:p>
          </table:table-cell>
          <table:table-cell table:formula="of:=([.B634]-([.B$6]-[.E$2]))-([.C$2]/1499)*[.A634]" office:value-type="float" office:value="307.83215403957" calcext:value-type="float">
            <text:p>307,83215403957</text:p>
          </table:table-cell>
          <table:table-cell table:formula="of:=2/([.C633]+[.C634])+[.D633]" office:value-type="float" office:value="3.97900376746214" calcext:value-type="float">
            <text:p>3,97900376746214</text:p>
          </table:table-cell>
          <table:table-cell table:formula="of:=[.C634]" office:value-type="float" office:value="307.83215403957" calcext:value-type="float">
            <text:p>307,83215403957</text:p>
          </table:table-cell>
          <table:table-cell table:formula="of:=([.D634]-[.D633])*([.E633]+[.E634])/2+[.F633]" office:value-type="float" office:value="628" calcext:value-type="float">
            <text:p>628</text:p>
          </table:table-cell>
        </table:table-row>
        <table:table-row table:style-name="ro1">
          <table:table-cell office:value-type="float" office:value="629" calcext:value-type="float">
            <text:p>629</text:p>
          </table:table-cell>
          <table:table-cell office:value-type="float" office:value="472.255510526409" calcext:value-type="float">
            <text:p>472,255510526409</text:p>
          </table:table-cell>
          <table:table-cell table:formula="of:=([.B635]-([.B$6]-[.E$2]))-([.C$2]/1499)*[.A635]" office:value-type="float" office:value="305.373196042734" calcext:value-type="float">
            <text:p>305,373196042734</text:p>
          </table:table-cell>
          <table:table-cell table:formula="of:=2/([.C634]+[.C635])+[.D634]" office:value-type="float" office:value="3.98226531760962" calcext:value-type="float">
            <text:p>3,98226531760962</text:p>
          </table:table-cell>
          <table:table-cell table:formula="of:=[.C635]" office:value-type="float" office:value="305.373196042734" calcext:value-type="float">
            <text:p>305,373196042734</text:p>
          </table:table-cell>
          <table:table-cell table:formula="of:=([.D635]-[.D634])*([.E634]+[.E635])/2+[.F634]" office:value-type="float" office:value="629" calcext:value-type="float">
            <text:p>629</text:p>
          </table:table-cell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float" office:value="468.947327033489" calcext:value-type="float">
            <text:p>468,947327033489</text:p>
          </table:table-cell>
          <table:table-cell table:formula="of:=([.B636]-([.B$6]-[.E$2]))-([.C$2]/1499)*[.A636]" office:value-type="float" office:value="301.811510214924" calcext:value-type="float">
            <text:p>301,811510214924</text:p>
          </table:table-cell>
          <table:table-cell table:formula="of:=2/([.C635]+[.C636])+[.D635]" office:value-type="float" office:value="3.98555920821554" calcext:value-type="float">
            <text:p>3,98555920821554</text:p>
          </table:table-cell>
          <table:table-cell table:formula="of:=[.C636]" office:value-type="float" office:value="301.811510214924" calcext:value-type="float">
            <text:p>301,811510214924</text:p>
          </table:table-cell>
          <table:table-cell table:formula="of:=([.D636]-[.D635])*([.E635]+[.E636])/2+[.F635]" office:value-type="float" office:value="630" calcext:value-type="float">
            <text:p>630</text:p>
          </table:table-cell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float" office:value="466.741871371542" calcext:value-type="float">
            <text:p>466,741871371542</text:p>
          </table:table-cell>
          <table:table-cell table:formula="of:=([.B637]-([.B$6]-[.E$2]))-([.C$2]/1499)*[.A637]" office:value-type="float" office:value="299.352552218087" calcext:value-type="float">
            <text:p>299,352552218087</text:p>
          </table:table-cell>
          <table:table-cell table:formula="of:=2/([.C636]+[.C637])+[.D636]" office:value-type="float" office:value="3.98888608705774" calcext:value-type="float">
            <text:p>3,98888608705774</text:p>
          </table:table-cell>
          <table:table-cell table:formula="of:=[.C637]" office:value-type="float" office:value="299.352552218087" calcext:value-type="float">
            <text:p>299,352552218087</text:p>
          </table:table-cell>
          <table:table-cell table:formula="of:=([.D637]-[.D636])*([.E636]+[.E637])/2+[.F636]" office:value-type="float" office:value="631" calcext:value-type="float">
            <text:p>631</text:p>
          </table:table-cell>
        </table:table-row>
        <table:table-row table:style-name="ro1">
          <table:table-cell office:value-type="float" office:value="632" calcext:value-type="float">
            <text:p>632</text:p>
          </table:table-cell>
          <table:table-cell office:value-type="float" office:value="464.536415709596" calcext:value-type="float">
            <text:p>464,536415709596</text:p>
          </table:table-cell>
          <table:table-cell table:formula="of:=([.B638]-([.B$6]-[.E$2]))-([.C$2]/1499)*[.A638]" office:value-type="float" office:value="296.893594221251" calcext:value-type="float">
            <text:p>296,893594221251</text:p>
          </table:table-cell>
          <table:table-cell table:formula="of:=2/([.C637]+[.C638])+[.D637]" office:value-type="float" office:value="3.99224040643061" calcext:value-type="float">
            <text:p>3,99224040643061</text:p>
          </table:table-cell>
          <table:table-cell table:formula="of:=[.C638]" office:value-type="float" office:value="296.893594221251" calcext:value-type="float">
            <text:p>296,893594221251</text:p>
          </table:table-cell>
          <table:table-cell table:formula="of:=([.D638]-[.D637])*([.E637]+[.E638])/2+[.F637]" office:value-type="float" office:value="632" calcext:value-type="float">
            <text:p>632</text:p>
          </table:table-cell>
        </table:table-row>
        <table:table-row table:style-name="ro1">
          <table:table-cell office:value-type="float" office:value="633" calcext:value-type="float">
            <text:p>633</text:p>
          </table:table-cell>
          <table:table-cell office:value-type="float" office:value="461.293098559675" calcext:value-type="float">
            <text:p>461,293098559675</text:p>
          </table:table-cell>
          <table:table-cell table:formula="of:=([.B639]-([.B$6]-[.E$2]))-([.C$2]/1499)*[.A639]" office:value-type="float" office:value="293.39677473644" calcext:value-type="float">
            <text:p>293,39677473644</text:p>
          </table:table-cell>
          <table:table-cell table:formula="of:=2/([.C638]+[.C639])+[.D638]" office:value-type="float" office:value="3.99562856945203" calcext:value-type="float">
            <text:p>3,99562856945203</text:p>
          </table:table-cell>
          <table:table-cell table:formula="of:=[.C639]" office:value-type="float" office:value="293.39677473644" calcext:value-type="float">
            <text:p>293,39677473644</text:p>
          </table:table-cell>
          <table:table-cell table:formula="of:=([.D639]-[.D638])*([.E638]+[.E639])/2+[.F638]" office:value-type="float" office:value="633" calcext:value-type="float">
            <text:p>633</text:p>
          </table:table-cell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float" office:value="458.960921245713" calcext:value-type="float">
            <text:p>458,960921245713</text:p>
          </table:table-cell>
          <table:table-cell table:formula="of:=([.B640]-([.B$6]-[.E$2]))-([.C$2]/1499)*[.A640]" office:value-type="float" office:value="290.811095087589" calcext:value-type="float">
            <text:p>290,811095087589</text:p>
          </table:table-cell>
          <table:table-cell table:formula="of:=2/([.C639]+[.C640])+[.D639]" office:value-type="float" office:value="3.99905200844233" calcext:value-type="float">
            <text:p>3,99905200844233</text:p>
          </table:table-cell>
          <table:table-cell table:formula="of:=[.C640]" office:value-type="float" office:value="290.811095087589" calcext:value-type="float">
            <text:p>290,811095087589</text:p>
          </table:table-cell>
          <table:table-cell table:formula="of:=([.D640]-[.D639])*([.E639]+[.E640])/2+[.F639]" office:value-type="float" office:value="634" calcext:value-type="float">
            <text:p>634</text:p>
          </table:table-cell>
        </table:table-row>
        <table:table-row table:style-name="ro1">
          <table:table-cell office:value-type="float" office:value="635" calcext:value-type="float">
            <text:p>635</text:p>
          </table:table-cell>
          <table:table-cell office:value-type="float" office:value="456.561773984016" calcext:value-type="float">
            <text:p>456,561773984016</text:p>
          </table:table-cell>
          <table:table-cell table:formula="of:=([.B641]-([.B$6]-[.E$2]))-([.C$2]/1499)*[.A641]" office:value-type="float" office:value="288.158445491002" calcext:value-type="float">
            <text:p>288,158445491002</text:p>
          </table:table-cell>
          <table:table-cell table:formula="of:=2/([.C640]+[.C641])+[.D640]" office:value-type="float" office:value="4.00250642160196" calcext:value-type="float">
            <text:p>4,00250642160196</text:p>
          </table:table-cell>
          <table:table-cell table:formula="of:=[.C641]" office:value-type="float" office:value="288.158445491002" calcext:value-type="float">
            <text:p>288,158445491002</text:p>
          </table:table-cell>
          <table:table-cell table:formula="of:=([.D641]-[.D640])*([.E640]+[.E641])/2+[.F640]" office:value-type="float" office:value="635" calcext:value-type="float">
            <text:p>635</text:p>
          </table:table-cell>
        </table:table-row>
        <table:table-row table:style-name="ro1">
          <table:table-cell office:value-type="float" office:value="636" calcext:value-type="float">
            <text:p>636</text:p>
          </table:table-cell>
          <table:table-cell office:value-type="float" office:value="452.96305309147" calcext:value-type="float">
            <text:p>452,96305309147</text:p>
          </table:table-cell>
          <table:table-cell table:formula="of:=([.B642]-([.B$6]-[.E$2]))-([.C$2]/1499)*[.A642]" office:value-type="float" office:value="284.306222263566" calcext:value-type="float">
            <text:p>284,306222263566</text:p>
          </table:table-cell>
          <table:table-cell table:formula="of:=2/([.C641]+[.C642])+[.D641]" office:value-type="float" office:value="4.00600008699767" calcext:value-type="float">
            <text:p>4,00600008699767</text:p>
          </table:table-cell>
          <table:table-cell table:formula="of:=[.C642]" office:value-type="float" office:value="284.306222263566" calcext:value-type="float">
            <text:p>284,306222263566</text:p>
          </table:table-cell>
          <table:table-cell table:formula="of:=([.D642]-[.D641])*([.E641]+[.E642])/2+[.F641]" office:value-type="float" office:value="636" calcext:value-type="float">
            <text:p>636</text:p>
          </table:table-cell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float" office:value="450.563905829773" calcext:value-type="float">
            <text:p>450,563905829773</text:p>
          </table:table-cell>
          <table:table-cell table:formula="of:=([.B643]-([.B$6]-[.E$2]))-([.C$2]/1499)*[.A643]" office:value-type="float" office:value="281.653572666979" calcext:value-type="float">
            <text:p>281,653572666979</text:p>
          </table:table-cell>
          <table:table-cell table:formula="of:=2/([.C642]+[.C643])+[.D642]" office:value-type="float" office:value="4.00953390692254" calcext:value-type="float">
            <text:p>4,00953390692254</text:p>
          </table:table-cell>
          <table:table-cell table:formula="of:=[.C643]" office:value-type="float" office:value="281.653572666979" calcext:value-type="float">
            <text:p>281,653572666979</text:p>
          </table:table-cell>
          <table:table-cell table:formula="of:=([.D643]-[.D642])*([.E642]+[.E643])/2+[.F642]" office:value-type="float" office:value="637" calcext:value-type="float">
            <text:p>637</text:p>
          </table:table-cell>
        </table:table-row>
        <table:table-row table:style-name="ro1">
          <table:table-cell office:value-type="float" office:value="638" calcext:value-type="float">
            <text:p>638</text:p>
          </table:table-cell>
          <table:table-cell office:value-type="float" office:value="446.965184937227" calcext:value-type="float">
            <text:p>446,965184937227</text:p>
          </table:table-cell>
          <table:table-cell table:formula="of:=([.B644]-([.B$6]-[.E$2]))-([.C$2]/1499)*[.A644]" office:value-type="float" office:value="277.801349439543" calcext:value-type="float">
            <text:p>277,801349439543</text:p>
          </table:table-cell>
          <table:table-cell table:formula="of:=2/([.C643]+[.C644])+[.D643]" office:value-type="float" office:value="4.01310881514297" calcext:value-type="float">
            <text:p>4,01310881514297</text:p>
          </table:table-cell>
          <table:table-cell table:formula="of:=[.C644]" office:value-type="float" office:value="277.801349439543" calcext:value-type="float">
            <text:p>277,801349439543</text:p>
          </table:table-cell>
          <table:table-cell table:formula="of:=([.D644]-[.D643])*([.E643]+[.E644])/2+[.F643]" office:value-type="float" office:value="638" calcext:value-type="float">
            <text:p>638</text:p>
          </table:table-cell>
        </table:table-row>
        <table:table-row table:style-name="ro1">
          <table:table-cell office:value-type="float" office:value="639" calcext:value-type="float">
            <text:p>639</text:p>
          </table:table-cell>
          <table:table-cell office:value-type="float" office:value="444.56603767553" calcext:value-type="float">
            <text:p>444,56603767553</text:p>
          </table:table-cell>
          <table:table-cell table:formula="of:=([.B645]-([.B$6]-[.E$2]))-([.C$2]/1499)*[.A645]" office:value-type="float" office:value="275.148699842956" calcext:value-type="float">
            <text:p>275,148699842956</text:p>
          </table:table-cell>
          <table:table-cell table:formula="of:=2/([.C644]+[.C645])+[.D644]" office:value-type="float" office:value="4.0167257783797" calcext:value-type="float">
            <text:p>4,0167257783797</text:p>
          </table:table-cell>
          <table:table-cell table:formula="of:=[.C645]" office:value-type="float" office:value="275.148699842956" calcext:value-type="float">
            <text:p>275,148699842956</text:p>
          </table:table-cell>
          <table:table-cell table:formula="of:=([.D645]-[.D644])*([.E644]+[.E645])/2+[.F644]" office:value-type="float" office:value="639" calcext:value-type="float">
            <text:p>639</text:p>
          </table:table-cell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float" office:value="442.148015191707" calcext:value-type="float">
            <text:p>442,148015191707</text:p>
          </table:table-cell>
          <table:table-cell table:formula="of:=([.B646]-([.B$6]-[.E$2]))-([.C$2]/1499)*[.A646]" office:value-type="float" office:value="272.477175024243" calcext:value-type="float">
            <text:p>272,477175024243</text:p>
          </table:table-cell>
          <table:table-cell table:formula="of:=2/([.C645]+[.C646])+[.D645]" office:value-type="float" office:value="4.02037790676112" calcext:value-type="float">
            <text:p>4,02037790676112</text:p>
          </table:table-cell>
          <table:table-cell table:formula="of:=[.C646]" office:value-type="float" office:value="272.477175024243" calcext:value-type="float">
            <text:p>272,477175024243</text:p>
          </table:table-cell>
          <table:table-cell table:formula="of:=([.D646]-[.D645])*([.E645]+[.E646])/2+[.F645]" office:value-type="float" office:value="640" calcext:value-type="float">
            <text:p>640</text:p>
          </table:table-cell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float" office:value="438.443423928912" calcext:value-type="float">
            <text:p>438,443423928912</text:p>
          </table:table-cell>
          <table:table-cell table:formula="of:=([.B647]-([.B$6]-[.E$2]))-([.C$2]/1499)*[.A647]" office:value-type="float" office:value="268.519081426558" calcext:value-type="float">
            <text:p>268,519081426558</text:p>
          </table:table-cell>
          <table:table-cell table:formula="of:=2/([.C646]+[.C647])+[.D646]" office:value-type="float" office:value="4.02407479001336" calcext:value-type="float">
            <text:p>4,02407479001336</text:p>
          </table:table-cell>
          <table:table-cell table:formula="of:=[.C647]" office:value-type="float" office:value="268.519081426558" calcext:value-type="float">
            <text:p>268,519081426558</text:p>
          </table:table-cell>
          <table:table-cell table:formula="of:=([.D647]-[.D646])*([.E646]+[.E647])/2+[.F646]" office:value-type="float" office:value="641" calcext:value-type="float">
            <text:p>641</text:p>
          </table:table-cell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float" office:value="435.924301870211" calcext:value-type="float">
            <text:p>435,924301870211</text:p>
          </table:table-cell>
          <table:table-cell table:formula="of:=([.B648]-([.B$6]-[.E$2]))-([.C$2]/1499)*[.A648]" office:value-type="float" office:value="265.746457032967" calcext:value-type="float">
            <text:p>265,746457032967</text:p>
          </table:table-cell>
          <table:table-cell table:formula="of:=2/([.C647]+[.C648])+[.D647]" office:value-type="float" office:value="4.0278182468827" calcext:value-type="float">
            <text:p>4,0278182468827</text:p>
          </table:table-cell>
          <table:table-cell table:formula="of:=[.C648]" office:value-type="float" office:value="265.746457032967" calcext:value-type="float">
            <text:p>265,746457032967</text:p>
          </table:table-cell>
          <table:table-cell table:formula="of:=([.D648]-[.D647])*([.E647]+[.E648])/2+[.F647]" office:value-type="float" office:value="642" calcext:value-type="float">
            <text:p>642</text:p>
          </table:table-cell>
        </table:table-row>
        <table:table-row table:style-name="ro1">
          <table:table-cell office:value-type="float" office:value="643" calcext:value-type="float">
            <text:p>643</text:p>
          </table:table-cell>
          <table:table-cell office:value-type="float" office:value="433.405179811511" calcext:value-type="float">
            <text:p>433,405179811511</text:p>
          </table:table-cell>
          <table:table-cell table:formula="of:=([.B649]-([.B$6]-[.E$2]))-([.C$2]/1499)*[.A649]" office:value-type="float" office:value="262.973832639377" calcext:value-type="float">
            <text:p>262,973832639377</text:p>
          </table:table-cell>
          <table:table-cell table:formula="of:=2/([.C648]+[.C649])+[.D648]" office:value-type="float" office:value="4.03160096534285" calcext:value-type="float">
            <text:p>4,03160096534285</text:p>
          </table:table-cell>
          <table:table-cell table:formula="of:=[.C649]" office:value-type="float" office:value="262.973832639377" calcext:value-type="float">
            <text:p>262,973832639377</text:p>
          </table:table-cell>
          <table:table-cell table:formula="of:=([.D649]-[.D648])*([.E648]+[.E649])/2+[.F648]" office:value-type="float" office:value="643" calcext:value-type="float">
            <text:p>643</text:p>
          </table:table-cell>
        </table:table-row>
        <table:table-row table:style-name="ro1">
          <table:table-cell office:value-type="float" office:value="644" calcext:value-type="float">
            <text:p>644</text:p>
          </table:table-cell>
          <table:table-cell office:value-type="float" office:value="429.62649672346" calcext:value-type="float">
            <text:p>429,62649672346</text:p>
          </table:table-cell>
          <table:table-cell table:formula="of:=([.B650]-([.B$6]-[.E$2]))-([.C$2]/1499)*[.A650]" office:value-type="float" office:value="258.941647216436" calcext:value-type="float">
            <text:p>258,941647216436</text:p>
          </table:table-cell>
          <table:table-cell table:formula="of:=2/([.C649]+[.C650])+[.D649]" office:value-type="float" office:value="4.0354330034356" calcext:value-type="float">
            <text:p>4,0354330034356</text:p>
          </table:table-cell>
          <table:table-cell table:formula="of:=[.C650]" office:value-type="float" office:value="258.941647216436" calcext:value-type="float">
            <text:p>258,941647216436</text:p>
          </table:table-cell>
          <table:table-cell table:formula="of:=([.D650]-[.D649])*([.E649]+[.E650])/2+[.F649]" office:value-type="float" office:value="644" calcext:value-type="float">
            <text:p>644</text:p>
          </table:table-cell>
        </table:table-row>
        <table:table-row table:style-name="ro1">
          <table:table-cell office:value-type="float" office:value="645" calcext:value-type="float">
            <text:p>645</text:p>
          </table:table-cell>
          <table:table-cell office:value-type="float" office:value="427.107374664759" calcext:value-type="float">
            <text:p>427,107374664759</text:p>
          </table:table-cell>
          <table:table-cell table:formula="of:=([.B651]-([.B$6]-[.E$2]))-([.C$2]/1499)*[.A651]" office:value-type="float" office:value="256.169022822845" calcext:value-type="float">
            <text:p>256,169022822845</text:p>
          </table:table-cell>
          <table:table-cell table:formula="of:=2/([.C650]+[.C651])+[.D650]" office:value-type="float" office:value="4.03931566422352" calcext:value-type="float">
            <text:p>4,03931566422352</text:p>
          </table:table-cell>
          <table:table-cell table:formula="of:=[.C651]" office:value-type="float" office:value="256.169022822845" calcext:value-type="float">
            <text:p>256,169022822845</text:p>
          </table:table-cell>
          <table:table-cell table:formula="of:=([.D651]-[.D650])*([.E650]+[.E651])/2+[.F650]" office:value-type="float" office:value="645" calcext:value-type="float">
            <text:p>645</text:p>
          </table:table-cell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float" office:value="424.588252606059" calcext:value-type="float">
            <text:p>424,588252606059</text:p>
          </table:table-cell>
          <table:table-cell table:formula="of:=([.B652]-([.B$6]-[.E$2]))-([.C$2]/1499)*[.A652]" office:value-type="float" office:value="253.396398429255" calcext:value-type="float">
            <text:p>253,396398429255</text:p>
          </table:table-cell>
          <table:table-cell table:formula="of:=2/([.C651]+[.C652])+[.D651]" office:value-type="float" office:value="4.04324057732905" calcext:value-type="float">
            <text:p>4,04324057732905</text:p>
          </table:table-cell>
          <table:table-cell table:formula="of:=[.C652]" office:value-type="float" office:value="253.396398429255" calcext:value-type="float">
            <text:p>253,396398429255</text:p>
          </table:table-cell>
          <table:table-cell table:formula="of:=([.D652]-[.D651])*([.E651]+[.E652])/2+[.F651]" office:value-type="float" office:value="646" calcext:value-type="float">
            <text:p>646</text:p>
          </table:table-cell>
        </table:table-row>
        <table:table-row table:style-name="ro1">
          <table:table-cell office:value-type="float" office:value="647" calcext:value-type="float">
            <text:p>647</text:p>
          </table:table-cell>
          <table:table-cell office:value-type="float" office:value="420.750011456334" calcext:value-type="float">
            <text:p>420,750011456334</text:p>
          </table:table-cell>
          <table:table-cell table:formula="of:=([.B653]-([.B$6]-[.E$2]))-([.C$2]/1499)*[.A653]" office:value-type="float" office:value="249.30465494464" calcext:value-type="float">
            <text:p>249,30465494464</text:p>
          </table:table-cell>
          <table:table-cell table:formula="of:=2/([.C652]+[.C653])+[.D652]" office:value-type="float" office:value="4.04721908500589" calcext:value-type="float">
            <text:p>4,04721908500589</text:p>
          </table:table-cell>
          <table:table-cell table:formula="of:=[.C653]" office:value-type="float" office:value="249.30465494464" calcext:value-type="float">
            <text:p>249,30465494464</text:p>
          </table:table-cell>
          <table:table-cell table:formula="of:=([.D653]-[.D652])*([.E652]+[.E653])/2+[.F652]" office:value-type="float" office:value="647" calcext:value-type="float">
            <text:p>647</text:p>
          </table:table-cell>
        </table:table-row>
        <table:table-row table:style-name="ro1">
          <table:table-cell office:value-type="float" office:value="648" calcext:value-type="float">
            <text:p>648</text:p>
          </table:table-cell>
          <table:table-cell office:value-type="float" office:value="418.178195968231" calcext:value-type="float">
            <text:p>418,178195968231</text:p>
          </table:table-cell>
          <table:table-cell table:formula="of:=([.B654]-([.B$6]-[.E$2]))-([.C$2]/1499)*[.A654]" office:value-type="float" office:value="246.479337121648" calcext:value-type="float">
            <text:p>246,479337121648</text:p>
          </table:table-cell>
          <table:table-cell table:formula="of:=2/([.C653]+[.C654])+[.D653]" office:value-type="float" office:value="4.05125309988334" calcext:value-type="float">
            <text:p>4,05125309988334</text:p>
          </table:table-cell>
          <table:table-cell table:formula="of:=[.C654]" office:value-type="float" office:value="246.479337121648" calcext:value-type="float">
            <text:p>246,479337121648</text:p>
          </table:table-cell>
          <table:table-cell table:formula="of:=([.D654]-[.D653])*([.E653]+[.E654])/2+[.F653]" office:value-type="float" office:value="648" calcext:value-type="float">
            <text:p>648</text:p>
          </table:table-cell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float" office:value="414.396114368079" calcext:value-type="float">
            <text:p>414,396114368079</text:p>
          </table:table-cell>
          <table:table-cell table:formula="of:=([.B655]-([.B$6]-[.E$2]))-([.C$2]/1499)*[.A655]" office:value-type="float" office:value="242.443753186606" calcext:value-type="float">
            <text:p>242,443753186606</text:p>
          </table:table-cell>
          <table:table-cell table:formula="of:=2/([.C654]+[.C655])+[.D654]" office:value-type="float" office:value="4.05534372280471" calcext:value-type="float">
            <text:p>4,05534372280471</text:p>
          </table:table-cell>
          <table:table-cell table:formula="of:=[.C655]" office:value-type="float" office:value="242.443753186606" calcext:value-type="float">
            <text:p>242,443753186606</text:p>
          </table:table-cell>
          <table:table-cell table:formula="of:=([.D655]-[.D654])*([.E654]+[.E655])/2+[.F654]" office:value-type="float" office:value="649" calcext:value-type="float">
            <text:p>649</text:p>
          </table:table-cell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float" office:value="411.824298879976" calcext:value-type="float">
            <text:p>411,824298879976</text:p>
          </table:table-cell>
          <table:table-cell table:formula="of:=([.B656]-([.B$6]-[.E$2]))-([.C$2]/1499)*[.A656]" office:value-type="float" office:value="239.618435363613" calcext:value-type="float">
            <text:p>239,618435363613</text:p>
          </table:table-cell>
          <table:table-cell table:formula="of:=2/([.C655]+[.C656])+[.D655]" office:value-type="float" office:value="4.0594925651066" calcext:value-type="float">
            <text:p>4,0594925651066</text:p>
          </table:table-cell>
          <table:table-cell table:formula="of:=[.C656]" office:value-type="float" office:value="239.618435363613" calcext:value-type="float">
            <text:p>239,618435363613</text:p>
          </table:table-cell>
          <table:table-cell table:formula="of:=([.D656]-[.D655])*([.E655]+[.E656])/2+[.F655]" office:value-type="float" office:value="650" calcext:value-type="float">
            <text:p>650</text:p>
          </table:table-cell>
        </table:table-row>
        <table:table-row table:style-name="ro1">
          <table:table-cell office:value-type="float" office:value="651" calcext:value-type="float">
            <text:p>651</text:p>
          </table:table-cell>
          <table:table-cell office:value-type="float" office:value="409.252483391873" calcext:value-type="float">
            <text:p>409,252483391873</text:p>
          </table:table-cell>
          <table:table-cell table:formula="of:=([.B657]-([.B$6]-[.E$2]))-([.C$2]/1499)*[.A657]" office:value-type="float" office:value="236.79311754062" calcext:value-type="float">
            <text:p>236,79311754062</text:p>
          </table:table-cell>
          <table:table-cell table:formula="of:=2/([.C656]+[.C657])+[.D656]" office:value-type="float" office:value="4.06369061611483" calcext:value-type="float">
            <text:p>4,06369061611483</text:p>
          </table:table-cell>
          <table:table-cell table:formula="of:=[.C657]" office:value-type="float" office:value="236.79311754062" calcext:value-type="float">
            <text:p>236,79311754062</text:p>
          </table:table-cell>
          <table:table-cell table:formula="of:=([.D657]-[.D656])*([.E656]+[.E657])/2+[.F656]" office:value-type="float" office:value="651" calcext:value-type="float">
            <text:p>651</text:p>
          </table:table-cell>
        </table:table-row>
        <table:table-row table:style-name="ro1">
          <table:table-cell office:value-type="float" office:value="652" calcext:value-type="float">
            <text:p>652</text:p>
          </table:table-cell>
          <table:table-cell office:value-type="float" office:value="405.394760159718" calcext:value-type="float">
            <text:p>405,394760159718</text:p>
          </table:table-cell>
          <table:table-cell table:formula="of:=([.B658]-([.B$6]-[.E$2]))-([.C$2]/1499)*[.A658]" office:value-type="float" office:value="232.681891973575" calcext:value-type="float">
            <text:p>232,681891973575</text:p>
          </table:table-cell>
          <table:table-cell table:formula="of:=2/([.C657]+[.C658])+[.D657]" office:value-type="float" office:value="4.06795069377491" calcext:value-type="float">
            <text:p>4,06795069377491</text:p>
          </table:table-cell>
          <table:table-cell table:formula="of:=[.C658]" office:value-type="float" office:value="232.681891973575" calcext:value-type="float">
            <text:p>232,681891973575</text:p>
          </table:table-cell>
          <table:table-cell table:formula="of:=([.D658]-[.D657])*([.E657]+[.E658])/2+[.F657]" office:value-type="float" office:value="652" calcext:value-type="float">
            <text:p>652</text:p>
          </table:table-cell>
        </table:table-row>
        <table:table-row table:style-name="ro1">
          <table:table-cell office:value-type="float" office:value="653" calcext:value-type="float">
            <text:p>653</text:p>
          </table:table-cell>
          <table:table-cell office:value-type="float" office:value="402.828337155933" calcext:value-type="float">
            <text:p>402,828337155933</text:p>
          </table:table-cell>
          <table:table-cell table:formula="of:=([.B659]-([.B$6]-[.E$2]))-([.C$2]/1499)*[.A659]" office:value-type="float" office:value="229.8619666349" calcext:value-type="float">
            <text:p>229,8619666349</text:p>
          </table:table-cell>
          <table:table-cell table:formula="of:=2/([.C658]+[.C659])+[.D658]" office:value-type="float" office:value="4.07227460806493" calcext:value-type="float">
            <text:p>4,07227460806493</text:p>
          </table:table-cell>
          <table:table-cell table:formula="of:=[.C659]" office:value-type="float" office:value="229.8619666349" calcext:value-type="float">
            <text:p>229,8619666349</text:p>
          </table:table-cell>
          <table:table-cell table:formula="of:=([.D659]-[.D658])*([.E658]+[.E659])/2+[.F658]" office:value-type="float" office:value="653" calcext:value-type="float">
            <text:p>653</text:p>
          </table:table-cell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float" office:value="400.265472100557" calcext:value-type="float">
            <text:p>400,265472100557</text:p>
          </table:table-cell>
          <table:table-cell table:formula="of:=([.B660]-([.B$6]-[.E$2]))-([.C$2]/1499)*[.A660]" office:value-type="float" office:value="227.045599244634" calcext:value-type="float">
            <text:p>227,045599244634</text:p>
          </table:table-cell>
          <table:table-cell table:formula="of:=2/([.C659]+[.C660])+[.D659]" office:value-type="float" office:value="4.07665186103546" calcext:value-type="float">
            <text:p>4,07665186103546</text:p>
          </table:table-cell>
          <table:table-cell table:formula="of:=[.C660]" office:value-type="float" office:value="227.045599244634" calcext:value-type="float">
            <text:p>227,045599244634</text:p>
          </table:table-cell>
          <table:table-cell table:formula="of:=([.D660]-[.D659])*([.E659]+[.E660])/2+[.F659]" office:value-type="float" office:value="654" calcext:value-type="float">
            <text:p>654</text:p>
          </table:table-cell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float" office:value="396.421174517494" calcext:value-type="float">
            <text:p>396,421174517494</text:p>
          </table:table-cell>
          <table:table-cell table:formula="of:=([.B661]-([.B$6]-[.E$2]))-([.C$2]/1499)*[.A661]" office:value-type="float" office:value="222.947799326681" calcext:value-type="float">
            <text:p>222,947799326681</text:p>
          </table:table-cell>
          <table:table-cell table:formula="of:=2/([.C660]+[.C661])+[.D660]" office:value-type="float" office:value="4.08109637068015" calcext:value-type="float">
            <text:p>4,08109637068015</text:p>
          </table:table-cell>
          <table:table-cell table:formula="of:=[.C661]" office:value-type="float" office:value="222.947799326681" calcext:value-type="float">
            <text:p>222,947799326681</text:p>
          </table:table-cell>
          <table:table-cell table:formula="of:=([.D661]-[.D660])*([.E660]+[.E661])/2+[.F660]" office:value-type="float" office:value="655" calcext:value-type="float">
            <text:p>655</text:p>
          </table:table-cell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float" office:value="393.858309462118" calcext:value-type="float">
            <text:p>393,858309462118</text:p>
          </table:table-cell>
          <table:table-cell table:formula="of:=([.B662]-([.B$6]-[.E$2]))-([.C$2]/1499)*[.A662]" office:value-type="float" office:value="220.131431936415" calcext:value-type="float">
            <text:p>220,131431936415</text:p>
          </table:table-cell>
          <table:table-cell table:formula="of:=2/([.C661]+[.C662])+[.D661]" office:value-type="float" office:value="4.0856102360543" calcext:value-type="float">
            <text:p>4,0856102360543</text:p>
          </table:table-cell>
          <table:table-cell table:formula="of:=[.C662]" office:value-type="float" office:value="220.131431936415" calcext:value-type="float">
            <text:p>220,131431936415</text:p>
          </table:table-cell>
          <table:table-cell table:formula="of:=([.D662]-[.D661])*([.E661]+[.E662])/2+[.F661]" office:value-type="float" office:value="656" calcext:value-type="float">
            <text:p>656</text:p>
          </table:table-cell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float" office:value="391.295444406742" calcext:value-type="float">
            <text:p>391,295444406742</text:p>
          </table:table-cell>
          <table:table-cell table:formula="of:=([.B663]-([.B$6]-[.E$2]))-([.C$2]/1499)*[.A663]" office:value-type="float" office:value="217.315064546149" calcext:value-type="float">
            <text:p>217,315064546149</text:p>
          </table:table-cell>
          <table:table-cell table:formula="of:=2/([.C662]+[.C663])+[.D662]" office:value-type="float" office:value="4.09018222375126" calcext:value-type="float">
            <text:p>4,09018222375126</text:p>
          </table:table-cell>
          <table:table-cell table:formula="of:=[.C663]" office:value-type="float" office:value="217.315064546149" calcext:value-type="float">
            <text:p>217,315064546149</text:p>
          </table:table-cell>
          <table:table-cell table:formula="of:=([.D663]-[.D662])*([.E662]+[.E663])/2+[.F662]" office:value-type="float" office:value="657" calcext:value-type="float">
            <text:p>657</text:p>
          </table:table-cell>
        </table:table-row>
        <table:table-row table:style-name="ro1">
          <table:table-cell office:value-type="float" office:value="658" calcext:value-type="float">
            <text:p>658</text:p>
          </table:table-cell>
          <table:table-cell office:value-type="float" office:value="387.52652520766" calcext:value-type="float">
            <text:p>387,52652520766</text:p>
          </table:table-cell>
          <table:table-cell table:formula="of:=([.B664]-([.B$6]-[.E$2]))-([.C$2]/1499)*[.A664]" office:value-type="float" office:value="213.292643012177" calcext:value-type="float">
            <text:p>213,292643012177</text:p>
          </table:table-cell>
          <table:table-cell table:formula="of:=2/([.C663]+[.C664])+[.D663]" office:value-type="float" office:value="4.0948268224542" calcext:value-type="float">
            <text:p>4,0948268224542</text:p>
          </table:table-cell>
          <table:table-cell table:formula="of:=[.C664]" office:value-type="float" office:value="213.292643012177" calcext:value-type="float">
            <text:p>213,292643012177</text:p>
          </table:table-cell>
          <table:table-cell table:formula="of:=([.D664]-[.D663])*([.E663]+[.E664])/2+[.F663]" office:value-type="float" office:value="658" calcext:value-type="float">
            <text:p>658</text:p>
          </table:table-cell>
        </table:table-row>
        <table:table-row table:style-name="ro1">
          <table:table-cell office:value-type="float" office:value="659" calcext:value-type="float">
            <text:p>659</text:p>
          </table:table-cell>
          <table:table-cell office:value-type="float" office:value="384.968838984418" calcext:value-type="float">
            <text:p>384,968838984418</text:p>
          </table:table-cell>
          <table:table-cell table:formula="of:=([.B665]-([.B$6]-[.E$2]))-([.C$2]/1499)*[.A665]" office:value-type="float" office:value="210.481454454045" calcext:value-type="float">
            <text:p>210,481454454045</text:p>
          </table:table-cell>
          <table:table-cell table:formula="of:=2/([.C664]+[.C665])+[.D664]" office:value-type="float" office:value="4.09954631808161" calcext:value-type="float">
            <text:p>4,09954631808161</text:p>
          </table:table-cell>
          <table:table-cell table:formula="of:=[.C665]" office:value-type="float" office:value="210.481454454045" calcext:value-type="float">
            <text:p>210,481454454045</text:p>
          </table:table-cell>
          <table:table-cell table:formula="of:=([.D665]-[.D664])*([.E664]+[.E665])/2+[.F664]" office:value-type="float" office:value="659" calcext:value-type="float">
            <text:p>659</text:p>
          </table:table-cell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float" office:value="382.475174442283" calcext:value-type="float">
            <text:p>382,475174442283</text:p>
          </table:table-cell>
          <table:table-cell table:formula="of:=([.B666]-([.B$6]-[.E$2]))-([.C$2]/1499)*[.A666]" office:value-type="float" office:value="207.73428757702" calcext:value-type="float">
            <text:p>207,73428757702</text:p>
          </table:table-cell>
          <table:table-cell table:formula="of:=2/([.C665]+[.C666])+[.D665]" office:value-type="float" office:value="4.10432853883276" calcext:value-type="float">
            <text:p>4,10432853883276</text:p>
          </table:table-cell>
          <table:table-cell table:formula="of:=[.C666]" office:value-type="float" office:value="207.73428757702" calcext:value-type="float">
            <text:p>207,73428757702</text:p>
          </table:table-cell>
          <table:table-cell table:formula="of:=([.D666]-[.D665])*([.E665]+[.E666])/2+[.F665]" office:value-type="float" office:value="660" calcext:value-type="float">
            <text:p>660</text:p>
          </table:table-cell>
        </table:table-row>
        <table:table-row table:style-name="ro1">
          <table:table-cell office:value-type="float" office:value="661" calcext:value-type="float">
            <text:p>661</text:p>
          </table:table-cell>
          <table:table-cell office:value-type="float" office:value="378.734677629081" calcext:value-type="float">
            <text:p>378,734677629081</text:p>
          </table:table-cell>
          <table:table-cell table:formula="of:=([.B667]-([.B$6]-[.E$2]))-([.C$2]/1499)*[.A667]" office:value-type="float" office:value="203.740288428928" calcext:value-type="float">
            <text:p>203,740288428928</text:p>
          </table:table-cell>
          <table:table-cell table:formula="of:=2/([.C666]+[.C667])+[.D666]" office:value-type="float" office:value="4.10918910645133" calcext:value-type="float">
            <text:p>4,10918910645133</text:p>
          </table:table-cell>
          <table:table-cell table:formula="of:=[.C667]" office:value-type="float" office:value="203.740288428928" calcext:value-type="float">
            <text:p>203,740288428928</text:p>
          </table:table-cell>
          <table:table-cell table:formula="of:=([.D667]-[.D666])*([.E666]+[.E667])/2+[.F666]" office:value-type="float" office:value="661" calcext:value-type="float">
            <text:p>661</text:p>
          </table:table-cell>
        </table:table-row>
        <table:table-row table:style-name="ro1">
          <table:table-cell office:value-type="float" office:value="662" calcext:value-type="float">
            <text:p>662</text:p>
          </table:table-cell>
          <table:table-cell office:value-type="float" office:value="376.241013086946" calcext:value-type="float">
            <text:p>376,241013086946</text:p>
          </table:table-cell>
          <table:table-cell table:formula="of:=([.B668]-([.B$6]-[.E$2]))-([.C$2]/1499)*[.A668]" office:value-type="float" office:value="200.993121551904" calcext:value-type="float">
            <text:p>200,993121551904</text:p>
          </table:table-cell>
          <table:table-cell table:formula="of:=2/([.C667]+[.C668])+[.D667]" office:value-type="float" office:value="4.11413063079965" calcext:value-type="float">
            <text:p>4,11413063079965</text:p>
          </table:table-cell>
          <table:table-cell table:formula="of:=[.C668]" office:value-type="float" office:value="200.993121551904" calcext:value-type="float">
            <text:p>200,993121551904</text:p>
          </table:table-cell>
          <table:table-cell table:formula="of:=([.D668]-[.D667])*([.E667]+[.E668])/2+[.F667]" office:value-type="float" office:value="662" calcext:value-type="float">
            <text:p>662</text:p>
          </table:table-cell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float" office:value="372.500516273744" calcext:value-type="float">
            <text:p>372,500516273744</text:p>
          </table:table-cell>
          <table:table-cell table:formula="of:=([.B669]-([.B$6]-[.E$2]))-([.C$2]/1499)*[.A669]" office:value-type="float" office:value="196.999122403812" calcext:value-type="float">
            <text:p>196,999122403812</text:p>
          </table:table-cell>
          <table:table-cell table:formula="of:=2/([.C668]+[.C669])+[.D668]" office:value-type="float" office:value="4.11915585435708" calcext:value-type="float">
            <text:p>4,11915585435708</text:p>
          </table:table-cell>
          <table:table-cell table:formula="of:=[.C669]" office:value-type="float" office:value="196.999122403812" calcext:value-type="float">
            <text:p>196,999122403812</text:p>
          </table:table-cell>
          <table:table-cell table:formula="of:=([.D669]-[.D668])*([.E668]+[.E669])/2+[.F668]" office:value-type="float" office:value="663" calcext:value-type="float">
            <text:p>663</text:p>
          </table:table-cell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float" office:value="370.006851731609" calcext:value-type="float">
            <text:p>370,006851731609</text:p>
          </table:table-cell>
          <table:table-cell table:formula="of:=([.B670]-([.B$6]-[.E$2]))-([.C$2]/1499)*[.A670]" office:value-type="float" office:value="194.251955526787" calcext:value-type="float">
            <text:p>194,251955526787</text:p>
          </table:table-cell>
          <table:table-cell table:formula="of:=2/([.C669]+[.C670])+[.D669]" office:value-type="float" office:value="4.12426766135984" calcext:value-type="float">
            <text:p>4,12426766135984</text:p>
          </table:table-cell>
          <table:table-cell table:formula="of:=[.C670]" office:value-type="float" office:value="194.251955526787" calcext:value-type="float">
            <text:p>194,251955526787</text:p>
          </table:table-cell>
          <table:table-cell table:formula="of:=([.D670]-[.D669])*([.E669]+[.E670])/2+[.F669]" office:value-type="float" office:value="664" calcext:value-type="float">
            <text:p>664</text:p>
          </table:table-cell>
        </table:table-row>
        <table:table-row table:style-name="ro1">
          <table:table-cell office:value-type="float" office:value="665" calcext:value-type="float">
            <text:p>665</text:p>
          </table:table-cell>
          <table:table-cell office:value-type="float" office:value="367.513187189475" calcext:value-type="float">
            <text:p>367,513187189475</text:p>
          </table:table-cell>
          <table:table-cell table:formula="of:=([.B671]-([.B$6]-[.E$2]))-([.C$2]/1499)*[.A671]" office:value-type="float" office:value="191.504788649763" calcext:value-type="float">
            <text:p>191,504788649763</text:p>
          </table:table-cell>
          <table:table-cell table:formula="of:=2/([.C670]+[.C671])+[.D670]" office:value-type="float" office:value="4.12945227583565" calcext:value-type="float">
            <text:p>4,12945227583565</text:p>
          </table:table-cell>
          <table:table-cell table:formula="of:=[.C671]" office:value-type="float" office:value="191.504788649763" calcext:value-type="float">
            <text:p>191,504788649763</text:p>
          </table:table-cell>
          <table:table-cell table:formula="of:=([.D671]-[.D670])*([.E670]+[.E671])/2+[.F670]" office:value-type="float" office:value="665" calcext:value-type="float">
            <text:p>665</text:p>
          </table:table-cell>
        </table:table-row>
        <table:table-row table:style-name="ro1">
          <table:table-cell office:value-type="float" office:value="666" calcext:value-type="float">
            <text:p>666</text:p>
          </table:table-cell>
          <table:table-cell office:value-type="float" office:value="363.985388190365" calcext:value-type="float">
            <text:p>363,985388190365</text:p>
          </table:table-cell>
          <table:table-cell table:formula="of:=([.B672]-([.B$6]-[.E$2]))-([.C$2]/1499)*[.A672]" office:value-type="float" office:value="187.723487315763" calcext:value-type="float">
            <text:p>187,723487315763</text:p>
          </table:table-cell>
          <table:table-cell table:formula="of:=2/([.C671]+[.C672])+[.D671]" office:value-type="float" office:value="4.13472614418027" calcext:value-type="float">
            <text:p>4,13472614418027</text:p>
          </table:table-cell>
          <table:table-cell table:formula="of:=[.C672]" office:value-type="float" office:value="187.723487315763" calcext:value-type="float">
            <text:p>187,723487315763</text:p>
          </table:table-cell>
          <table:table-cell table:formula="of:=([.D672]-[.D671])*([.E671]+[.E672])/2+[.F671]" office:value-type="float" office:value="666" calcext:value-type="float">
            <text:p>666</text:p>
          </table:table-cell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float" office:value="361.624832938794" calcext:value-type="float">
            <text:p>361,624832938794</text:p>
          </table:table-cell>
          <table:table-cell table:formula="of:=([.B673]-([.B$6]-[.E$2]))-([.C$2]/1499)*[.A673]" office:value-type="float" office:value="185.109429729302" calcext:value-type="float">
            <text:p>185,109429729302</text:p>
          </table:table-cell>
          <table:table-cell table:formula="of:=2/([.C672]+[.C673])+[.D672]" office:value-type="float" office:value="4.14009047739379" calcext:value-type="float">
            <text:p>4,14009047739379</text:p>
          </table:table-cell>
          <table:table-cell table:formula="of:=[.C673]" office:value-type="float" office:value="185.109429729302" calcext:value-type="float">
            <text:p>185,109429729302</text:p>
          </table:table-cell>
          <table:table-cell table:formula="of:=([.D673]-[.D672])*([.E672]+[.E673])/2+[.F672]" office:value-type="float" office:value="667" calcext:value-type="float">
            <text:p>667</text:p>
          </table:table-cell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float" office:value="359.264277687223" calcext:value-type="float">
            <text:p>359,264277687223</text:p>
          </table:table-cell>
          <table:table-cell table:formula="of:=([.B674]-([.B$6]-[.E$2]))-([.C$2]/1499)*[.A674]" office:value-type="float" office:value="182.495372142841" calcext:value-type="float">
            <text:p>182,495372142841</text:p>
          </table:table-cell>
          <table:table-cell table:formula="of:=2/([.C673]+[.C674])+[.D673]" office:value-type="float" office:value="4.14553110273333" calcext:value-type="float">
            <text:p>4,14553110273333</text:p>
          </table:table-cell>
          <table:table-cell table:formula="of:=[.C674]" office:value-type="float" office:value="182.495372142841" calcext:value-type="float">
            <text:p>182,495372142841</text:p>
          </table:table-cell>
          <table:table-cell table:formula="of:=([.D674]-[.D673])*([.E673]+[.E674])/2+[.F673]" office:value-type="float" office:value="668" calcext:value-type="float">
            <text:p>668</text:p>
          </table:table-cell>
        </table:table-row>
        <table:table-row table:style-name="ro1">
          <table:table-cell office:value-type="float" office:value="669" calcext:value-type="float">
            <text:p>669</text:p>
          </table:table-cell>
          <table:table-cell office:value-type="float" office:value="355.723444809866" calcext:value-type="float">
            <text:p>355,723444809866</text:p>
          </table:table-cell>
          <table:table-cell table:formula="of:=([.B675]-([.B$6]-[.E$2]))-([.C$2]/1499)*[.A675]" office:value-type="float" office:value="178.701036930594" calcext:value-type="float">
            <text:p>178,701036930594</text:p>
          </table:table-cell>
          <table:table-cell table:formula="of:=2/([.C674]+[.C675])+[.D674]" office:value-type="float" office:value="4.15106825634217" calcext:value-type="float">
            <text:p>4,15106825634217</text:p>
          </table:table-cell>
          <table:table-cell table:formula="of:=[.C675]" office:value-type="float" office:value="178.701036930594" calcext:value-type="float">
            <text:p>178,701036930594</text:p>
          </table:table-cell>
          <table:table-cell table:formula="of:=([.D675]-[.D674])*([.E674]+[.E675])/2+[.F674]" office:value-type="float" office:value="669" calcext:value-type="float">
            <text:p>669</text:p>
          </table:table-cell>
        </table:table-row>
        <table:table-row table:style-name="ro1">
          <table:table-cell office:value-type="float" office:value="670" calcext:value-type="float">
            <text:p>670</text:p>
          </table:table-cell>
          <table:table-cell office:value-type="float" office:value="353.362889558295" calcext:value-type="float">
            <text:p>353,362889558295</text:p>
          </table:table-cell>
          <table:table-cell table:formula="of:=([.B676]-([.B$6]-[.E$2]))-([.C$2]/1499)*[.A676]" office:value-type="float" office:value="176.086979344133" calcext:value-type="float">
            <text:p>176,086979344133</text:p>
          </table:table-cell>
          <table:table-cell table:formula="of:=2/([.C675]+[.C676])+[.D675]" office:value-type="float" office:value="4.15670542532267" calcext:value-type="float">
            <text:p>4,15670542532267</text:p>
          </table:table-cell>
          <table:table-cell table:formula="of:=[.C676]" office:value-type="float" office:value="176.086979344133" calcext:value-type="float">
            <text:p>176,086979344133</text:p>
          </table:table-cell>
          <table:table-cell table:formula="of:=([.D676]-[.D675])*([.E675]+[.E676])/2+[.F675]" office:value-type="float" office:value="670" calcext:value-type="float">
            <text:p>670</text:p>
          </table:table-cell>
        </table:table-row>
        <table:table-row table:style-name="ro1">
          <table:table-cell office:value-type="float" office:value="671" calcext:value-type="float">
            <text:p>671</text:p>
          </table:table-cell>
          <table:table-cell office:value-type="float" office:value="351.002334306724" calcext:value-type="float">
            <text:p>351,002334306724</text:p>
          </table:table-cell>
          <table:table-cell table:formula="of:=([.B677]-([.B$6]-[.E$2]))-([.C$2]/1499)*[.A677]" office:value-type="float" office:value="173.472921757672" calcext:value-type="float">
            <text:p>173,472921757672</text:p>
          </table:table-cell>
          <table:table-cell table:formula="of:=2/([.C676]+[.C677])+[.D676]" office:value-type="float" office:value="4.16242690537143" calcext:value-type="float">
            <text:p>4,16242690537143</text:p>
          </table:table-cell>
          <table:table-cell table:formula="of:=[.C677]" office:value-type="float" office:value="173.472921757672" calcext:value-type="float">
            <text:p>173,472921757672</text:p>
          </table:table-cell>
          <table:table-cell table:formula="of:=([.D677]-[.D676])*([.E676]+[.E677])/2+[.F676]" office:value-type="float" office:value="671" calcext:value-type="float">
            <text:p>671</text:p>
          </table:table-cell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float" office:value="347.573596159697" calcext:value-type="float">
            <text:p>347,573596159697</text:p>
          </table:table-cell>
          <table:table-cell table:formula="of:=([.B678]-([.B$6]-[.E$2]))-([.C$2]/1499)*[.A678]" office:value-type="float" office:value="169.790681275755" calcext:value-type="float">
            <text:p>169,790681275755</text:p>
          </table:table-cell>
          <table:table-cell table:formula="of:=2/([.C677]+[.C678])+[.D677]" office:value-type="float" office:value="4.16825333142513" calcext:value-type="float">
            <text:p>4,16825333142513</text:p>
          </table:table-cell>
          <table:table-cell table:formula="of:=[.C678]" office:value-type="float" office:value="169.790681275755" calcext:value-type="float">
            <text:p>169,790681275755</text:p>
          </table:table-cell>
          <table:table-cell table:formula="of:=([.D678]-[.D677])*([.E677]+[.E678])/2+[.F677]" office:value-type="float" office:value="672" calcext:value-type="float">
            <text:p>672</text:p>
          </table:table-cell>
        </table:table-row>
        <table:table-row table:style-name="ro1">
          <table:table-cell office:value-type="float" office:value="673" calcext:value-type="float">
            <text:p>673</text:p>
          </table:table-cell>
          <table:table-cell office:value-type="float" office:value="345.417191800521" calcext:value-type="float">
            <text:p>345,417191800521</text:p>
          </table:table-cell>
          <table:table-cell table:formula="of:=([.B679]-([.B$6]-[.E$2]))-([.C$2]/1499)*[.A679]" office:value-type="float" office:value="167.380774581689" calcext:value-type="float">
            <text:p>167,380774581689</text:p>
          </table:table-cell>
          <table:table-cell table:formula="of:=2/([.C678]+[.C679])+[.D678]" office:value-type="float" office:value="4.17418503164843" calcext:value-type="float">
            <text:p>4,17418503164843</text:p>
          </table:table-cell>
          <table:table-cell table:formula="of:=[.C679]" office:value-type="float" office:value="167.380774581689" calcext:value-type="float">
            <text:p>167,380774581689</text:p>
          </table:table-cell>
          <table:table-cell table:formula="of:=([.D679]-[.D678])*([.E678]+[.E679])/2+[.F678]" office:value-type="float" office:value="673" calcext:value-type="float">
            <text:p>673</text:p>
          </table:table-cell>
        </table:table-row>
        <table:table-row table:style-name="ro1">
          <table:table-cell office:value-type="float" office:value="674" calcext:value-type="float">
            <text:p>674</text:p>
          </table:table-cell>
          <table:table-cell office:value-type="float" office:value="342.24600891938" calcext:value-type="float">
            <text:p>342,24600891938</text:p>
          </table:table-cell>
          <table:table-cell table:formula="of:=([.B680]-([.B$6]-[.E$2]))-([.C$2]/1499)*[.A680]" office:value-type="float" office:value="163.956089365658" calcext:value-type="float">
            <text:p>163,956089365658</text:p>
          </table:table-cell>
          <table:table-cell table:formula="of:=2/([.C679]+[.C680])+[.D679]" office:value-type="float" office:value="4.18022118463235" calcext:value-type="float">
            <text:p>4,18022118463235</text:p>
          </table:table-cell>
          <table:table-cell table:formula="of:=[.C680]" office:value-type="float" office:value="163.956089365658" calcext:value-type="float">
            <text:p>163,956089365658</text:p>
          </table:table-cell>
          <table:table-cell table:formula="of:=([.D680]-[.D679])*([.E679]+[.E680])/2+[.F679]" office:value-type="float" office:value="674" calcext:value-type="float">
            <text:p>674</text:p>
          </table:table-cell>
        </table:table-row>
        <table:table-row table:style-name="ro1">
          <table:table-cell office:value-type="float" office:value="675" calcext:value-type="float">
            <text:p>675</text:p>
          </table:table-cell>
          <table:table-cell office:value-type="float" office:value="340.089604560204" calcext:value-type="float">
            <text:p>340,089604560204</text:p>
          </table:table-cell>
          <table:table-cell table:formula="of:=([.B681]-([.B$6]-[.E$2]))-([.C$2]/1499)*[.A681]" office:value-type="float" office:value="161.546182671593" calcext:value-type="float">
            <text:p>161,546182671593</text:p>
          </table:table-cell>
          <table:table-cell table:formula="of:=2/([.C680]+[.C681])+[.D680]" office:value-type="float" office:value="4.18636553498506" calcext:value-type="float">
            <text:p>4,18636553498506</text:p>
          </table:table-cell>
          <table:table-cell table:formula="of:=[.C681]" office:value-type="float" office:value="161.546182671593" calcext:value-type="float">
            <text:p>161,546182671593</text:p>
          </table:table-cell>
          <table:table-cell table:formula="of:=([.D681]-[.D680])*([.E680]+[.E681])/2+[.F680]" office:value-type="float" office:value="675" calcext:value-type="float">
            <text:p>675</text:p>
          </table:table-cell>
        </table:table-row>
        <table:table-row table:style-name="ro1">
          <table:table-cell office:value-type="float" office:value="676" calcext:value-type="float">
            <text:p>676</text:p>
          </table:table-cell>
          <table:table-cell office:value-type="float" office:value="337.933200201028" calcext:value-type="float">
            <text:p>337,933200201028</text:p>
          </table:table-cell>
          <table:table-cell table:formula="of:=([.B682]-([.B$6]-[.E$2]))-([.C$2]/1499)*[.A682]" office:value-type="float" office:value="159.136275977527" calcext:value-type="float">
            <text:p>159,136275977527</text:p>
          </table:table-cell>
          <table:table-cell table:formula="of:=2/([.C681]+[.C682])+[.D681]" office:value-type="float" office:value="4.19260223408119" calcext:value-type="float">
            <text:p>4,19260223408119</text:p>
          </table:table-cell>
          <table:table-cell table:formula="of:=[.C682]" office:value-type="float" office:value="159.136275977527" calcext:value-type="float">
            <text:p>159,136275977527</text:p>
          </table:table-cell>
          <table:table-cell table:formula="of:=([.D682]-[.D681])*([.E681]+[.E682])/2+[.F681]" office:value-type="float" office:value="676" calcext:value-type="float">
            <text:p>676</text:p>
          </table:table-cell>
        </table:table-row>
        <table:table-row table:style-name="ro1">
          <table:table-cell office:value-type="float" office:value="677" calcext:value-type="float">
            <text:p>677</text:p>
          </table:table-cell>
          <table:table-cell office:value-type="float" office:value="334.698593662264" calcext:value-type="float">
            <text:p>334,698593662264</text:p>
          </table:table-cell>
          <table:table-cell table:formula="of:=([.B683]-([.B$6]-[.E$2]))-([.C$2]/1499)*[.A683]" office:value-type="float" office:value="155.648167103873" calcext:value-type="float">
            <text:p>155,648167103873</text:p>
          </table:table-cell>
          <table:table-cell table:formula="of:=2/([.C682]+[.C683])+[.D682]" office:value-type="float" office:value="4.19895578821627" calcext:value-type="float">
            <text:p>4,19895578821627</text:p>
          </table:table-cell>
          <table:table-cell table:formula="of:=[.C683]" office:value-type="float" office:value="155.648167103873" calcext:value-type="float">
            <text:p>155,648167103873</text:p>
          </table:table-cell>
          <table:table-cell table:formula="of:=([.D683]-[.D682])*([.E682]+[.E683])/2+[.F682]" office:value-type="float" office:value="677" calcext:value-type="float">
            <text:p>677</text:p>
          </table:table-cell>
        </table:table-row>
        <table:table-row table:style-name="ro1">
          <table:table-cell office:value-type="float" office:value="678" calcext:value-type="float">
            <text:p>678</text:p>
          </table:table-cell>
          <table:table-cell office:value-type="float" office:value="332.548686443611" calcext:value-type="float">
            <text:p>332,548686443611</text:p>
          </table:table-cell>
          <table:table-cell table:formula="of:=([.B684]-([.B$6]-[.E$2]))-([.C$2]/1499)*[.A684]" office:value-type="float" office:value="153.24475755033" calcext:value-type="float">
            <text:p>153,24475755033</text:p>
          </table:table-cell>
          <table:table-cell table:formula="of:=2/([.C683]+[.C684])+[.D683]" office:value-type="float" office:value="4.20543052376497" calcext:value-type="float">
            <text:p>4,20543052376497</text:p>
          </table:table-cell>
          <table:table-cell table:formula="of:=[.C684]" office:value-type="float" office:value="153.24475755033" calcext:value-type="float">
            <text:p>153,24475755033</text:p>
          </table:table-cell>
          <table:table-cell table:formula="of:=([.D684]-[.D683])*([.E683]+[.E684])/2+[.F683]" office:value-type="float" office:value="678" calcext:value-type="float">
            <text:p>678</text:p>
          </table:table-cell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float" office:value="330.673386944807" calcext:value-type="float">
            <text:p>330,673386944807</text:p>
          </table:table-cell>
          <table:table-cell table:formula="of:=([.B685]-([.B$6]-[.E$2]))-([.C$2]/1499)*[.A685]" office:value-type="float" office:value="151.115955716636" calcext:value-type="float">
            <text:p>151,115955716636</text:p>
          </table:table-cell>
          <table:table-cell table:formula="of:=2/([.C684]+[.C685])+[.D684]" office:value-type="float" office:value="4.2120016740903" calcext:value-type="float">
            <text:p>4,2120016740903</text:p>
          </table:table-cell>
          <table:table-cell table:formula="of:=[.C685]" office:value-type="float" office:value="151.115955716636" calcext:value-type="float">
            <text:p>151,115955716636</text:p>
          </table:table-cell>
          <table:table-cell table:formula="of:=([.D685]-[.D684])*([.E684]+[.E685])/2+[.F684]" office:value-type="float" office:value="679" calcext:value-type="float">
            <text:p>679</text:p>
          </table:table-cell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float" office:value="327.860437696601" calcext:value-type="float">
            <text:p>327,860437696601</text:p>
          </table:table-cell>
          <table:table-cell table:formula="of:=([.B686]-([.B$6]-[.E$2]))-([.C$2]/1499)*[.A686]" office:value-type="float" office:value="148.04950413354" calcext:value-type="float">
            <text:p>148,04950413354</text:p>
          </table:table-cell>
          <table:table-cell table:formula="of:=2/([.C685]+[.C686])+[.D685]" office:value-type="float" office:value="4.21868693782696" calcext:value-type="float">
            <text:p>4,21868693782696</text:p>
          </table:table-cell>
          <table:table-cell table:formula="of:=[.C686]" office:value-type="float" office:value="148.04950413354" calcext:value-type="float">
            <text:p>148,04950413354</text:p>
          </table:table-cell>
          <table:table-cell table:formula="of:=([.D686]-[.D685])*([.E685]+[.E686])/2+[.F685]" office:value-type="float" office:value="680" calcext:value-type="float">
            <text:p>680</text:p>
          </table:table-cell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float" office:value="325.985138197797" calcext:value-type="float">
            <text:p>325,985138197797</text:p>
          </table:table-cell>
          <table:table-cell table:formula="of:=([.B687]-([.B$6]-[.E$2]))-([.C$2]/1499)*[.A687]" office:value-type="float" office:value="145.920702299846" calcext:value-type="float">
            <text:p>145,920702299846</text:p>
          </table:table-cell>
          <table:table-cell table:formula="of:=2/([.C686]+[.C687])+[.D686]" office:value-type="float" office:value="4.22549034836392" calcext:value-type="float">
            <text:p>4,22549034836392</text:p>
          </table:table-cell>
          <table:table-cell table:formula="of:=[.C687]" office:value-type="float" office:value="145.920702299846" calcext:value-type="float">
            <text:p>145,920702299846</text:p>
          </table:table-cell>
          <table:table-cell table:formula="of:=([.D687]-[.D686])*([.E686]+[.E687])/2+[.F686]" office:value-type="float" office:value="681" calcext:value-type="float">
            <text:p>681</text:p>
          </table:table-cell>
        </table:table-row>
        <table:table-row table:style-name="ro1">
          <table:table-cell office:value-type="float" office:value="682" calcext:value-type="float">
            <text:p>682</text:p>
          </table:table-cell>
          <table:table-cell office:value-type="float" office:value="324.109838698993" calcext:value-type="float">
            <text:p>324,109838698993</text:p>
          </table:table-cell>
          <table:table-cell table:formula="of:=([.B688]-([.B$6]-[.E$2]))-([.C$2]/1499)*[.A688]" office:value-type="float" office:value="143.791900466152" calcext:value-type="float">
            <text:p>143,791900466152</text:p>
          </table:table-cell>
          <table:table-cell table:formula="of:=2/([.C687]+[.C688])+[.D687]" office:value-type="float" office:value="4.23239374152288" calcext:value-type="float">
            <text:p>4,23239374152288</text:p>
          </table:table-cell>
          <table:table-cell table:formula="of:=[.C688]" office:value-type="float" office:value="143.791900466152" calcext:value-type="float">
            <text:p>143,791900466152</text:p>
          </table:table-cell>
          <table:table-cell table:formula="of:=([.D688]-[.D687])*([.E687]+[.E688])/2+[.F687]" office:value-type="float" office:value="682" calcext:value-type="float">
            <text:p>682</text:p>
          </table:table-cell>
        </table:table-row>
        <table:table-row table:style-name="ro1">
          <table:table-cell office:value-type="float" office:value="683" calcext:value-type="float">
            <text:p>683</text:p>
          </table:table-cell>
          <table:table-cell office:value-type="float" office:value="321.352045318398" calcext:value-type="float">
            <text:p>321,352045318398</text:p>
          </table:table-cell>
          <table:table-cell table:formula="of:=([.B689]-([.B$6]-[.E$2]))-([.C$2]/1499)*[.A689]" office:value-type="float" office:value="140.780604750667" calcext:value-type="float">
            <text:p>140,780604750667</text:p>
          </table:table-cell>
          <table:table-cell table:formula="of:=2/([.C688]+[.C689])+[.D688]" office:value-type="float" office:value="4.23942182738267" calcext:value-type="float">
            <text:p>4,23942182738267</text:p>
          </table:table-cell>
          <table:table-cell table:formula="of:=[.C689]" office:value-type="float" office:value="140.780604750667" calcext:value-type="float">
            <text:p>140,780604750667</text:p>
          </table:table-cell>
          <table:table-cell table:formula="of:=([.D689]-[.D688])*([.E688]+[.E689])/2+[.F688]" office:value-type="float" office:value="683" calcext:value-type="float">
            <text:p>683</text:p>
          </table:table-cell>
        </table:table-row>
        <table:table-row table:style-name="ro1">
          <table:table-cell office:value-type="float" office:value="684" calcext:value-type="float">
            <text:p>684</text:p>
          </table:table-cell>
          <table:table-cell office:value-type="float" office:value="319.476745819594" calcext:value-type="float">
            <text:p>319,476745819594</text:p>
          </table:table-cell>
          <table:table-cell table:formula="of:=([.B690]-([.B$6]-[.E$2]))-([.C$2]/1499)*[.A690]" office:value-type="float" office:value="138.651802916973" calcext:value-type="float">
            <text:p>138,651802916973</text:p>
          </table:table-cell>
          <table:table-cell table:formula="of:=2/([.C689]+[.C690])+[.D689]" office:value-type="float" office:value="4.24657919333279" calcext:value-type="float">
            <text:p>4,24657919333279</text:p>
          </table:table-cell>
          <table:table-cell table:formula="of:=[.C690]" office:value-type="float" office:value="138.651802916973" calcext:value-type="float">
            <text:p>138,651802916973</text:p>
          </table:table-cell>
          <table:table-cell table:formula="of:=([.D690]-[.D689])*([.E689]+[.E690])/2+[.F689]" office:value-type="float" office:value="684" calcext:value-type="float">
            <text:p>684</text:p>
          </table:table-cell>
        </table:table-row>
        <table:table-row table:style-name="ro1">
          <table:table-cell office:value-type="float" office:value="685" calcext:value-type="float">
            <text:p>685</text:p>
          </table:table-cell>
          <table:table-cell office:value-type="float" office:value="317.778177783078" calcext:value-type="float">
            <text:p>317,778177783078</text:p>
          </table:table-cell>
          <table:table-cell table:formula="of:=([.B691]-([.B$6]-[.E$2]))-([.C$2]/1499)*[.A691]" office:value-type="float" office:value="136.699732545567" calcext:value-type="float">
            <text:p>136,699732545567</text:p>
          </table:table-cell>
          <table:table-cell table:formula="of:=2/([.C690]+[.C691])+[.D690]" office:value-type="float" office:value="4.25384263566893" calcext:value-type="float">
            <text:p>4,25384263566893</text:p>
          </table:table-cell>
          <table:table-cell table:formula="of:=[.C691]" office:value-type="float" office:value="136.699732545567" calcext:value-type="float">
            <text:p>136,699732545567</text:p>
          </table:table-cell>
          <table:table-cell table:formula="of:=([.D691]-[.D690])*([.E690]+[.E691])/2+[.F690]" office:value-type="float" office:value="685" calcext:value-type="float">
            <text:p>685</text:p>
          </table:table-cell>
        </table:table-row>
        <table:table-row table:style-name="ro1">
          <table:table-cell office:value-type="float" office:value="686" calcext:value-type="float">
            <text:p>686</text:p>
          </table:table-cell>
          <table:table-cell office:value-type="float" office:value="315.497213549901" calcext:value-type="float">
            <text:p>315,497213549901</text:p>
          </table:table-cell>
          <table:table-cell table:formula="of:=([.B692]-([.B$6]-[.E$2]))-([.C$2]/1499)*[.A692]" office:value-type="float" office:value="134.1652659775" calcext:value-type="float">
            <text:p>134,1652659775</text:p>
          </table:table-cell>
          <table:table-cell table:formula="of:=2/([.C691]+[.C692])+[.D691]" office:value-type="float" office:value="4.2612263877628" calcext:value-type="float">
            <text:p>4,2612263877628</text:p>
          </table:table-cell>
          <table:table-cell table:formula="of:=[.C692]" office:value-type="float" office:value="134.1652659775" calcext:value-type="float">
            <text:p>134,1652659775</text:p>
          </table:table-cell>
          <table:table-cell table:formula="of:=([.D692]-[.D691])*([.E691]+[.E692])/2+[.F691]" office:value-type="float" office:value="686" calcext:value-type="float">
            <text:p>686</text:p>
          </table:table-cell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float" office:value="313.976570727783" calcext:value-type="float">
            <text:p>313,976570727783</text:p>
          </table:table-cell>
          <table:table-cell table:formula="of:=([.B693]-([.B$6]-[.E$2]))-([.C$2]/1499)*[.A693]" office:value-type="float" office:value="132.391120820492" calcext:value-type="float">
            <text:p>132,391120820492</text:p>
          </table:table-cell>
          <table:table-cell table:formula="of:=2/([.C692]+[.C693])+[.D692]" office:value-type="float" office:value="4.26872949066731" calcext:value-type="float">
            <text:p>4,26872949066731</text:p>
          </table:table-cell>
          <table:table-cell table:formula="of:=[.C693]" office:value-type="float" office:value="132.391120820492" calcext:value-type="float">
            <text:p>132,391120820492</text:p>
          </table:table-cell>
          <table:table-cell table:formula="of:=([.D693]-[.D692])*([.E692]+[.E693])/2+[.F692]" office:value-type="float" office:value="687" calcext:value-type="float">
            <text:p>687</text:p>
          </table:table-cell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float" office:value="311.695606494605" calcext:value-type="float">
            <text:p>311,695606494605</text:p>
          </table:table-cell>
          <table:table-cell table:formula="of:=([.B694]-([.B$6]-[.E$2]))-([.C$2]/1499)*[.A694]" office:value-type="float" office:value="129.856654252424" calcext:value-type="float">
            <text:p>129,856654252424</text:p>
          </table:table-cell>
          <table:table-cell table:formula="of:=2/([.C693]+[.C694])+[.D693]" office:value-type="float" office:value="4.27635586614159" calcext:value-type="float">
            <text:p>4,27635586614159</text:p>
          </table:table-cell>
          <table:table-cell table:formula="of:=[.C694]" office:value-type="float" office:value="129.856654252424" calcext:value-type="float">
            <text:p>129,856654252424</text:p>
          </table:table-cell>
          <table:table-cell table:formula="of:=([.D694]-[.D693])*([.E693]+[.E694])/2+[.F693]" office:value-type="float" office:value="688" calcext:value-type="float">
            <text:p>688</text:p>
          </table:table-cell>
        </table:table-row>
        <table:table-row table:style-name="ro1">
          <table:table-cell office:value-type="float" office:value="689" calcext:value-type="float">
            <text:p>689</text:p>
          </table:table-cell>
          <table:table-cell office:value-type="float" office:value="310.174963672487" calcext:value-type="float">
            <text:p>310,174963672487</text:p>
          </table:table-cell>
          <table:table-cell table:formula="of:=([.B695]-([.B$6]-[.E$2]))-([.C$2]/1499)*[.A695]" office:value-type="float" office:value="128.082509095417" calcext:value-type="float">
            <text:p>128,082509095417</text:p>
          </table:table-cell>
          <table:table-cell table:formula="of:=2/([.C694]+[.C695])+[.D694]" office:value-type="float" office:value="4.28410963247177" calcext:value-type="float">
            <text:p>4,28410963247177</text:p>
          </table:table-cell>
          <table:table-cell table:formula="of:=[.C695]" office:value-type="float" office:value="128.082509095417" calcext:value-type="float">
            <text:p>128,082509095417</text:p>
          </table:table-cell>
          <table:table-cell table:formula="of:=([.D695]-[.D694])*([.E694]+[.E695])/2+[.F694]" office:value-type="float" office:value="689" calcext:value-type="float">
            <text:p>689</text:p>
          </table:table-cell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float" office:value="308.654320850369" calcext:value-type="float">
            <text:p>308,654320850369</text:p>
          </table:table-cell>
          <table:table-cell table:formula="of:=([.B696]-([.B$6]-[.E$2]))-([.C$2]/1499)*[.A696]" office:value-type="float" office:value="126.308363938409" calcext:value-type="float">
            <text:p>126,308363938409</text:p>
          </table:table-cell>
          <table:table-cell table:formula="of:=2/([.C695]+[.C696])+[.D695]" office:value-type="float" office:value="4.29197154974949" calcext:value-type="float">
            <text:p>4,29197154974949</text:p>
          </table:table-cell>
          <table:table-cell table:formula="of:=[.C696]" office:value-type="float" office:value="126.308363938409" calcext:value-type="float">
            <text:p>126,308363938409</text:p>
          </table:table-cell>
          <table:table-cell table:formula="of:=([.D696]-[.D695])*([.E695]+[.E696])/2+[.F695]" office:value-type="float" office:value="690" calcext:value-type="float">
            <text:p>690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float" office:value="306.611557344345" calcext:value-type="float">
            <text:p>306,611557344345</text:p>
          </table:table-cell>
          <table:table-cell table:formula="of:=([.B697]-([.B$6]-[.E$2]))-([.C$2]/1499)*[.A697]" office:value-type="float" office:value="124.012098097495" calcext:value-type="float">
            <text:p>124,012098097495</text:p>
          </table:table-cell>
          <table:table-cell table:formula="of:=2/([.C696]+[.C697])+[.D696]" office:value-type="float" office:value="4.29996130809259" calcext:value-type="float">
            <text:p>4,29996130809259</text:p>
          </table:table-cell>
          <table:table-cell table:formula="of:=[.C697]" office:value-type="float" office:value="124.012098097495" calcext:value-type="float">
            <text:p>124,012098097495</text:p>
          </table:table-cell>
          <table:table-cell table:formula="of:=([.D697]-[.D696])*([.E696]+[.E697])/2+[.F696]" office:value-type="float" office:value="691" calcext:value-type="float">
            <text:p>691</text:p>
          </table:table-cell>
        </table:table-row>
        <table:table-row table:style-name="ro1">
          <table:table-cell office:value-type="float" office:value="692" calcext:value-type="float">
            <text:p>692</text:p>
          </table:table-cell>
          <table:table-cell office:value-type="float" office:value="305.498976174324" calcext:value-type="float">
            <text:p>305,498976174324</text:p>
          </table:table-cell>
          <table:table-cell table:formula="of:=([.B698]-([.B$6]-[.E$2]))-([.C$2]/1499)*[.A698]" office:value-type="float" office:value="122.646014592584" calcext:value-type="float">
            <text:p>122,646014592584</text:p>
          </table:table-cell>
          <table:table-cell table:formula="of:=2/([.C697]+[.C698])+[.D697]" office:value-type="float" office:value="4.30806969738572" calcext:value-type="float">
            <text:p>4,30806969738572</text:p>
          </table:table-cell>
          <table:table-cell table:formula="of:=[.C698]" office:value-type="float" office:value="122.646014592584" calcext:value-type="float">
            <text:p>122,646014592584</text:p>
          </table:table-cell>
          <table:table-cell table:formula="of:=([.D698]-[.D697])*([.E697]+[.E698])/2+[.F697]" office:value-type="float" office:value="692" calcext:value-type="float">
            <text:p>692</text:p>
          </table:table-cell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float" office:value="304.386395004303" calcext:value-type="float">
            <text:p>304,386395004303</text:p>
          </table:table-cell>
          <table:table-cell table:formula="of:=([.B699]-([.B$6]-[.E$2]))-([.C$2]/1499)*[.A699]" office:value-type="float" office:value="121.279931087673" calcext:value-type="float">
            <text:p>121,279931087673</text:p>
          </table:table-cell>
          <table:table-cell table:formula="of:=2/([.C698]+[.C699])+[.D698]" office:value-type="float" office:value="4.31626890716811" calcext:value-type="float">
            <text:p>4,31626890716811</text:p>
          </table:table-cell>
          <table:table-cell table:formula="of:=[.C699]" office:value-type="float" office:value="121.279931087673" calcext:value-type="float">
            <text:p>121,279931087673</text:p>
          </table:table-cell>
          <table:table-cell table:formula="of:=([.D699]-[.D698])*([.E698]+[.E699])/2+[.F698]" office:value-type="float" office:value="693" calcext:value-type="float">
            <text:p>693</text:p>
          </table:table-cell>
        </table:table-row>
        <table:table-row table:style-name="ro1">
          <table:table-cell office:value-type="float" office:value="694" calcext:value-type="float">
            <text:p>694</text:p>
          </table:table-cell>
          <table:table-cell office:value-type="float" office:value="302.717523249271" calcext:value-type="float">
            <text:p>302,717523249271</text:p>
          </table:table-cell>
          <table:table-cell table:formula="of:=([.B700]-([.B$6]-[.E$2]))-([.C$2]/1499)*[.A700]" office:value-type="float" office:value="119.357556997751" calcext:value-type="float">
            <text:p>119,357556997751</text:p>
          </table:table-cell>
          <table:table-cell table:formula="of:=2/([.C699]+[.C700])+[.D699]" office:value-type="float" office:value="4.32458016413772" calcext:value-type="float">
            <text:p>4,32458016413772</text:p>
          </table:table-cell>
          <table:table-cell table:formula="of:=[.C700]" office:value-type="float" office:value="119.357556997751" calcext:value-type="float">
            <text:p>119,357556997751</text:p>
          </table:table-cell>
          <table:table-cell table:formula="of:=([.D700]-[.D699])*([.E699]+[.E700])/2+[.F699]" office:value-type="float" office:value="694" calcext:value-type="float">
            <text:p>694</text:p>
          </table:table-cell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float" office:value="301.60494207925" calcext:value-type="float">
            <text:p>301,60494207925</text:p>
          </table:table-cell>
          <table:table-cell table:formula="of:=([.B701]-([.B$6]-[.E$2]))-([.C$2]/1499)*[.A701]" office:value-type="float" office:value="117.99147349284" calcext:value-type="float">
            <text:p>117,99147349284</text:p>
          </table:table-cell>
          <table:table-cell table:formula="of:=2/([.C700]+[.C701])+[.D700]" office:value-type="float" office:value="4.33300657310963" calcext:value-type="float">
            <text:p>4,33300657310963</text:p>
          </table:table-cell>
          <table:table-cell table:formula="of:=[.C701]" office:value-type="float" office:value="117.99147349284" calcext:value-type="float">
            <text:p>117,99147349284</text:p>
          </table:table-cell>
          <table:table-cell table:formula="of:=([.D701]-[.D700])*([.E700]+[.E701])/2+[.F700]" office:value-type="float" office:value="695" calcext:value-type="float">
            <text:p>695</text:p>
          </table:table-cell>
        </table:table-row>
        <table:table-row table:style-name="ro1">
          <table:table-cell office:value-type="float" office:value="696" calcext:value-type="float">
            <text:p>696</text:p>
          </table:table-cell>
          <table:table-cell office:value-type="float" office:value="300.492360909229" calcext:value-type="float">
            <text:p>300,492360909229</text:p>
          </table:table-cell>
          <table:table-cell table:formula="of:=([.B702]-([.B$6]-[.E$2]))-([.C$2]/1499)*[.A702]" office:value-type="float" office:value="116.625389987929" calcext:value-type="float">
            <text:p>116,625389987929</text:p>
          </table:table-cell>
          <table:table-cell table:formula="of:=2/([.C701]+[.C702])+[.D701]" office:value-type="float" office:value="4.34153110954034" calcext:value-type="float">
            <text:p>4,34153110954034</text:p>
          </table:table-cell>
          <table:table-cell table:formula="of:=[.C702]" office:value-type="float" office:value="116.625389987929" calcext:value-type="float">
            <text:p>116,625389987929</text:p>
          </table:table-cell>
          <table:table-cell table:formula="of:=([.D702]-[.D701])*([.E701]+[.E702])/2+[.F701]" office:value-type="float" office:value="696" calcext:value-type="float">
            <text:p>696</text:p>
          </table:table-cell>
        </table:table-row>
        <table:table-row table:style-name="ro1">
          <table:table-cell office:value-type="float" office:value="697" calcext:value-type="float">
            <text:p>697</text:p>
          </table:table-cell>
          <table:table-cell office:value-type="float" office:value="298.823489154197" calcext:value-type="float">
            <text:p>298,823489154197</text:p>
          </table:table-cell>
          <table:table-cell table:formula="of:=([.B703]-([.B$6]-[.E$2]))-([.C$2]/1499)*[.A703]" office:value-type="float" office:value="114.703015898007" calcext:value-type="float">
            <text:p>114,703015898007</text:p>
          </table:table-cell>
          <table:table-cell table:formula="of:=2/([.C702]+[.C703])+[.D702]" office:value-type="float" office:value="4.3501768268371" calcext:value-type="float">
            <text:p>4,3501768268371</text:p>
          </table:table-cell>
          <table:table-cell table:formula="of:=[.C703]" office:value-type="float" office:value="114.703015898007" calcext:value-type="float">
            <text:p>114,703015898007</text:p>
          </table:table-cell>
          <table:table-cell table:formula="of:=([.D703]-[.D702])*([.E702]+[.E703])/2+[.F702]" office:value-type="float" office:value="697" calcext:value-type="float">
            <text:p>697</text:p>
          </table:table-cell>
        </table:table-row>
        <table:table-row table:style-name="ro1">
          <table:table-cell office:value-type="float" office:value="698" calcext:value-type="float">
            <text:p>698</text:p>
          </table:table-cell>
          <table:table-cell office:value-type="float" office:value="298.157034550288" calcext:value-type="float">
            <text:p>298,157034550288</text:p>
          </table:table-cell>
          <table:table-cell table:formula="of:=([.B704]-([.B$6]-[.E$2]))-([.C$2]/1499)*[.A704]" office:value-type="float" office:value="113.783058959208" calcext:value-type="float">
            <text:p>113,783058959208</text:p>
          </table:table-cell>
          <table:table-cell table:formula="of:=2/([.C703]+[.C704])+[.D703]" office:value-type="float" office:value="4.35893009550456" calcext:value-type="float">
            <text:p>4,35893009550456</text:p>
          </table:table-cell>
          <table:table-cell table:formula="of:=[.C704]" office:value-type="float" office:value="113.783058959208" calcext:value-type="float">
            <text:p>113,783058959208</text:p>
          </table:table-cell>
          <table:table-cell table:formula="of:=([.D704]-[.D703])*([.E703]+[.E704])/2+[.F703]" office:value-type="float" office:value="698" calcext:value-type="float">
            <text:p>698</text:p>
          </table:table-cell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float" office:value="297.190962594796" calcext:value-type="float">
            <text:p>297,190962594796</text:p>
          </table:table-cell>
          <table:table-cell table:formula="of:=([.B705]-([.B$6]-[.E$2]))-([.C$2]/1499)*[.A705]" office:value-type="float" office:value="112.563484668826" calcext:value-type="float">
            <text:p>112,563484668826</text:p>
          </table:table-cell>
          <table:table-cell table:formula="of:=2/([.C704]+[.C705])+[.D704]" office:value-type="float" office:value="4.36776610407771" calcext:value-type="float">
            <text:p>4,36776610407771</text:p>
          </table:table-cell>
          <table:table-cell table:formula="of:=[.C705]" office:value-type="float" office:value="112.563484668826" calcext:value-type="float">
            <text:p>112,563484668826</text:p>
          </table:table-cell>
          <table:table-cell table:formula="of:=([.D705]-[.D704])*([.E704]+[.E705])/2+[.F704]" office:value-type="float" office:value="699" calcext:value-type="float">
            <text:p>699</text:p>
          </table:table-cell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float" office:value="296.534033665061" calcext:value-type="float">
            <text:p>296,534033665061</text:p>
          </table:table-cell>
          <table:table-cell table:formula="of:=([.B706]-([.B$6]-[.E$2]))-([.C$2]/1499)*[.A706]" office:value-type="float" office:value="111.653053404201" calcext:value-type="float">
            <text:p>111,653053404201</text:p>
          </table:table-cell>
          <table:table-cell table:formula="of:=2/([.C705]+[.C706])+[.D705]" office:value-type="float" office:value="4.37668605270054" calcext:value-type="float">
            <text:p>4,37668605270054</text:p>
          </table:table-cell>
          <table:table-cell table:formula="of:=[.C706]" office:value-type="float" office:value="111.653053404201" calcext:value-type="float">
            <text:p>111,653053404201</text:p>
          </table:table-cell>
          <table:table-cell table:formula="of:=([.D706]-[.D705])*([.E705]+[.E706])/2+[.F705]" office:value-type="float" office:value="700" calcext:value-type="float">
            <text:p>700</text:p>
          </table:table-cell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float" office:value="295.877104735326" calcext:value-type="float">
            <text:p>295,877104735326</text:p>
          </table:table-cell>
          <table:table-cell table:formula="of:=([.B707]-([.B$6]-[.E$2]))-([.C$2]/1499)*[.A707]" office:value-type="float" office:value="110.742622139576" calcext:value-type="float">
            <text:p>110,742622139576</text:p>
          </table:table-cell>
          <table:table-cell table:formula="of:=2/([.C706]+[.C707])+[.D706]" office:value-type="float" office:value="4.38567903331993" calcext:value-type="float">
            <text:p>4,38567903331993</text:p>
          </table:table-cell>
          <table:table-cell table:formula="of:=[.C707]" office:value-type="float" office:value="110.742622139576" calcext:value-type="float">
            <text:p>110,742622139576</text:p>
          </table:table-cell>
          <table:table-cell table:formula="of:=([.D707]-[.D706])*([.E706]+[.E707])/2+[.F706]" office:value-type="float" office:value="701" calcext:value-type="float">
            <text:p>701</text:p>
          </table:table-cell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float" office:value="294.891711340724" calcext:value-type="float">
            <text:p>294,891711340724</text:p>
          </table:table-cell>
          <table:table-cell table:formula="of:=([.B708]-([.B$6]-[.E$2]))-([.C$2]/1499)*[.A708]" office:value-type="float" office:value="109.503726410084" calcext:value-type="float">
            <text:p>109,503726410084</text:p>
          </table:table-cell>
          <table:table-cell table:formula="of:=2/([.C707]+[.C708])+[.D707]" office:value-type="float" office:value="4.39475977410483" calcext:value-type="float">
            <text:p>4,39475977410483</text:p>
          </table:table-cell>
          <table:table-cell table:formula="of:=[.C708]" office:value-type="float" office:value="109.503726410084" calcext:value-type="float">
            <text:p>109,503726410084</text:p>
          </table:table-cell>
          <table:table-cell table:formula="of:=([.D708]-[.D707])*([.E707]+[.E708])/2+[.F707]" office:value-type="float" office:value="702" calcext:value-type="float">
            <text:p>702</text:p>
          </table:table-cell>
        </table:table-row>
        <table:table-row table:style-name="ro1">
          <table:table-cell office:value-type="float" office:value="703" calcext:value-type="float">
            <text:p>703</text:p>
          </table:table-cell>
          <table:table-cell office:value-type="float" office:value="294.234782410989" calcext:value-type="float">
            <text:p>294,234782410989</text:p>
          </table:table-cell>
          <table:table-cell table:formula="of:=([.B709]-([.B$6]-[.E$2]))-([.C$2]/1499)*[.A709]" office:value-type="float" office:value="108.59329514546" calcext:value-type="float">
            <text:p>108,59329514546</text:p>
          </table:table-cell>
          <table:table-cell table:formula="of:=2/([.C708]+[.C709])+[.D708]" office:value-type="float" office:value="4.40393000479269" calcext:value-type="float">
            <text:p>4,40393000479269</text:p>
          </table:table-cell>
          <table:table-cell table:formula="of:=[.C709]" office:value-type="float" office:value="108.59329514546" calcext:value-type="float">
            <text:p>108,59329514546</text:p>
          </table:table-cell>
          <table:table-cell table:formula="of:=([.D709]-[.D708])*([.E708]+[.E709])/2+[.F708]" office:value-type="float" office:value="703" calcext:value-type="float">
            <text:p>703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float" office:value="293.827636967138" calcext:value-type="float">
            <text:p>293,827636967138</text:p>
          </table:table-cell>
          <table:table-cell table:formula="of:=([.B710]-([.B$6]-[.E$2]))-([.C$2]/1499)*[.A710]" office:value-type="float" office:value="107.932647366719" calcext:value-type="float">
            <text:p>107,932647366719</text:p>
          </table:table-cell>
          <table:table-cell table:formula="of:=2/([.C709]+[.C710])+[.D709]" office:value-type="float" office:value="4.41316677326854" calcext:value-type="float">
            <text:p>4,41316677326854</text:p>
          </table:table-cell>
          <table:table-cell table:formula="of:=[.C710]" office:value-type="float" office:value="107.932647366719" calcext:value-type="float">
            <text:p>107,932647366719</text:p>
          </table:table-cell>
          <table:table-cell table:formula="of:=([.D710]-[.D709])*([.E709]+[.E710])/2+[.F709]" office:value-type="float" office:value="704" calcext:value-type="float">
            <text:p>704</text:p>
          </table:table-cell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float" office:value="293.589020261826" calcext:value-type="float">
            <text:p>293,589020261826</text:p>
          </table:table-cell>
          <table:table-cell table:formula="of:=([.B711]-([.B$6]-[.E$2]))-([.C$2]/1499)*[.A711]" office:value-type="float" office:value="107.440528326517" calcext:value-type="float">
            <text:p>107,440528326517</text:p>
          </table:table-cell>
          <table:table-cell table:formula="of:=2/([.C710]+[.C711])+[.D710]" office:value-type="float" office:value="4.42245298077122" calcext:value-type="float">
            <text:p>4,42245298077122</text:p>
          </table:table-cell>
          <table:table-cell table:formula="of:=[.C711]" office:value-type="float" office:value="107.440528326517" calcext:value-type="float">
            <text:p>107,440528326517</text:p>
          </table:table-cell>
          <table:table-cell table:formula="of:=([.D711]-[.D710])*([.E710]+[.E711])/2+[.F710]" office:value-type="float" office:value="705" calcext:value-type="float">
            <text:p>705</text:p>
          </table:table-cell>
        </table:table-row>
        <table:table-row table:style-name="ro1">
          <table:table-cell office:value-type="float" office:value="706" calcext:value-type="float">
            <text:p>706</text:p>
          </table:table-cell>
          <table:table-cell office:value-type="float" office:value="293.429942458285" calcext:value-type="float">
            <text:p>293,429942458285</text:p>
          </table:table-cell>
          <table:table-cell table:formula="of:=([.B712]-([.B$6]-[.E$2]))-([.C$2]/1499)*[.A712]" office:value-type="float" office:value="107.027948188086" calcext:value-type="float">
            <text:p>107,027948188086</text:p>
          </table:table-cell>
          <table:table-cell table:formula="of:=2/([.C711]+[.C712])+[.D711]" office:value-type="float" office:value="4.43177836057763" calcext:value-type="float">
            <text:p>4,43177836057763</text:p>
          </table:table-cell>
          <table:table-cell table:formula="of:=[.C712]" office:value-type="float" office:value="107.027948188086" calcext:value-type="float">
            <text:p>107,027948188086</text:p>
          </table:table-cell>
          <table:table-cell table:formula="of:=([.D712]-[.D711])*([.E711]+[.E712])/2+[.F711]" office:value-type="float" office:value="706" calcext:value-type="float">
            <text:p>706</text:p>
          </table:table-cell>
        </table:table-row>
        <table:table-row table:style-name="ro1">
          <table:table-cell office:value-type="float" office:value="707" calcext:value-type="float">
            <text:p>707</text:p>
          </table:table-cell>
          <table:table-cell office:value-type="float" office:value="293.270864654744" calcext:value-type="float">
            <text:p>293,270864654744</text:p>
          </table:table-cell>
          <table:table-cell table:formula="of:=([.B713]-([.B$6]-[.E$2]))-([.C$2]/1499)*[.A713]" office:value-type="float" office:value="106.615368049655" calcext:value-type="float">
            <text:p>106,615368049655</text:p>
          </table:table-cell>
          <table:table-cell table:formula="of:=2/([.C712]+[.C713])+[.D712]" office:value-type="float" office:value="4.44113975804711" calcext:value-type="float">
            <text:p>4,44113975804711</text:p>
          </table:table-cell>
          <table:table-cell table:formula="of:=[.C713]" office:value-type="float" office:value="106.615368049655" calcext:value-type="float">
            <text:p>106,615368049655</text:p>
          </table:table-cell>
          <table:table-cell table:formula="of:=([.D713]-[.D712])*([.E712]+[.E713])/2+[.F712]" office:value-type="float" office:value="707" calcext:value-type="float">
            <text:p>707</text:p>
          </table:table-cell>
        </table:table-row>
        <table:table-row table:style-name="ro1">
          <table:table-cell office:value-type="float" office:value="708" calcext:value-type="float">
            <text:p>708</text:p>
          </table:table-cell>
          <table:table-cell office:value-type="float" office:value="293.036926708359" calcext:value-type="float">
            <text:p>293,036926708359</text:p>
          </table:table-cell>
          <table:table-cell table:formula="of:=([.B714]-([.B$6]-[.E$2]))-([.C$2]/1499)*[.A714]" office:value-type="float" office:value="106.12792776838" calcext:value-type="float">
            <text:p>106,12792776838</text:p>
          </table:table-cell>
          <table:table-cell table:formula="of:=2/([.C713]+[.C714])+[.D713]" office:value-type="float" office:value="4.45054075934452" calcext:value-type="float">
            <text:p>4,45054075934452</text:p>
          </table:table-cell>
          <table:table-cell table:formula="of:=[.C714]" office:value-type="float" office:value="106.12792776838" calcext:value-type="float">
            <text:p>106,12792776838</text:p>
          </table:table-cell>
          <table:table-cell table:formula="of:=([.D714]-[.D713])*([.E713]+[.E714])/2+[.F713]" office:value-type="float" office:value="708" calcext:value-type="float">
            <text:p>708</text:p>
          </table:table-cell>
        </table:table-row>
        <table:table-row table:style-name="ro1">
          <table:table-cell office:value-type="float" office:value="709" calcext:value-type="float">
            <text:p>709</text:p>
          </table:table-cell>
          <table:table-cell office:value-type="float" office:value="292.877848904818" calcext:value-type="float">
            <text:p>292,877848904818</text:p>
          </table:table-cell>
          <table:table-cell table:formula="of:=([.B715]-([.B$6]-[.E$2]))-([.C$2]/1499)*[.A715]" office:value-type="float" office:value="105.715347629949" calcext:value-type="float">
            <text:p>105,715347629949</text:p>
          </table:table-cell>
          <table:table-cell table:formula="of:=2/([.C714]+[.C715])+[.D714]" office:value-type="float" office:value="4.45998170098517" calcext:value-type="float">
            <text:p>4,45998170098517</text:p>
          </table:table-cell>
          <table:table-cell table:formula="of:=[.C715]" office:value-type="float" office:value="105.715347629949" calcext:value-type="float">
            <text:p>105,715347629949</text:p>
          </table:table-cell>
          <table:table-cell table:formula="of:=([.D715]-[.D714])*([.E714]+[.E715])/2+[.F714]" office:value-type="float" office:value="709" calcext:value-type="float">
            <text:p>709</text:p>
          </table:table-cell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float" office:value="292.730562731553" calcext:value-type="float">
            <text:p>292,730562731553</text:p>
          </table:table-cell>
          <table:table-cell table:formula="of:=([.B716]-([.B$6]-[.E$2]))-([.C$2]/1499)*[.A716]" office:value-type="float" office:value="105.314559121794" calcext:value-type="float">
            <text:p>105,314559121794</text:p>
          </table:table-cell>
          <table:table-cell table:formula="of:=2/([.C715]+[.C716])+[.D715]" office:value-type="float" office:value="4.46945903067168" calcext:value-type="float">
            <text:p>4,46945903067168</text:p>
          </table:table-cell>
          <table:table-cell table:formula="of:=[.C716]" office:value-type="float" office:value="105.314559121794" calcext:value-type="float">
            <text:p>105,314559121794</text:p>
          </table:table-cell>
          <table:table-cell table:formula="of:=([.D716]-[.D715])*([.E715]+[.E716])/2+[.F715]" office:value-type="float" office:value="710" calcext:value-type="float">
            <text:p>710</text:p>
          </table:table-cell>
        </table:table-row>
        <table:table-row table:style-name="ro1">
          <table:table-cell office:value-type="float" office:value="711" calcext:value-type="float">
            <text:p>711</text:p>
          </table:table-cell>
          <table:table-cell office:value-type="float" office:value="293.228723869973" calcext:value-type="float">
            <text:p>293,228723869973</text:p>
          </table:table-cell>
          <table:table-cell table:formula="of:=([.B717]-([.B$6]-[.E$2]))-([.C$2]/1499)*[.A717]" office:value-type="float" office:value="105.559217925324" calcext:value-type="float">
            <text:p>105,559217925324</text:p>
          </table:table-cell>
          <table:table-cell table:formula="of:=2/([.C716]+[.C717])+[.D716]" office:value-type="float" office:value="4.47894337731737" calcext:value-type="float">
            <text:p>4,47894337731737</text:p>
          </table:table-cell>
          <table:table-cell table:formula="of:=[.C717]" office:value-type="float" office:value="105.559217925324" calcext:value-type="float">
            <text:p>105,559217925324</text:p>
          </table:table-cell>
          <table:table-cell table:formula="of:=([.D717]-[.D716])*([.E716]+[.E717])/2+[.F716]" office:value-type="float" office:value="711" calcext:value-type="float">
            <text:p>711</text:p>
          </table:table-cell>
        </table:table-row>
        <table:table-row table:style-name="ro1">
          <table:table-cell office:value-type="float" office:value="712" calcext:value-type="float">
            <text:p>712</text:p>
          </table:table-cell>
          <table:table-cell office:value-type="float" office:value="293.560831295587" calcext:value-type="float">
            <text:p>293,560831295587</text:p>
          </table:table-cell>
          <table:table-cell table:formula="of:=([.B718]-([.B$6]-[.E$2]))-([.C$2]/1499)*[.A718]" office:value-type="float" office:value="105.637823016048" calcext:value-type="float">
            <text:p>105,637823016048</text:p>
          </table:table-cell>
          <table:table-cell table:formula="of:=2/([.C717]+[.C718])+[.D717]" office:value-type="float" office:value="4.48841320696595" calcext:value-type="float">
            <text:p>4,48841320696595</text:p>
          </table:table-cell>
          <table:table-cell table:formula="of:=[.C718]" office:value-type="float" office:value="105.637823016048" calcext:value-type="float">
            <text:p>105,637823016048</text:p>
          </table:table-cell>
          <table:table-cell table:formula="of:=([.D718]-[.D717])*([.E717]+[.E718])/2+[.F717]" office:value-type="float" office:value="712" calcext:value-type="float">
            <text:p>712</text:p>
          </table:table-cell>
        </table:table-row>
        <table:table-row table:style-name="ro1">
          <table:table-cell office:value-type="float" office:value="713" calcext:value-type="float">
            <text:p>713</text:p>
          </table:table-cell>
          <table:table-cell office:value-type="float" office:value="294.058992434007" calcext:value-type="float">
            <text:p>294,058992434007</text:p>
          </table:table-cell>
          <table:table-cell table:formula="of:=([.B719]-([.B$6]-[.E$2]))-([.C$2]/1499)*[.A719]" office:value-type="float" office:value="105.882481819578" calcext:value-type="float">
            <text:p>105,882481819578</text:p>
          </table:table-cell>
          <table:table-cell table:formula="of:=2/([.C718]+[.C719])+[.D718]" office:value-type="float" office:value="4.49786856398973" calcext:value-type="float">
            <text:p>4,49786856398973</text:p>
          </table:table-cell>
          <table:table-cell table:formula="of:=[.C719]" office:value-type="float" office:value="105.882481819578" calcext:value-type="float">
            <text:p>105,882481819578</text:p>
          </table:table-cell>
          <table:table-cell table:formula="of:=([.D719]-[.D718])*([.E718]+[.E719])/2+[.F718]" office:value-type="float" office:value="713" calcext:value-type="float">
            <text:p>713</text:p>
          </table:table-cell>
        </table:table-row>
        <table:table-row table:style-name="ro1">
          <table:table-cell office:value-type="float" office:value="714" calcext:value-type="float">
            <text:p>714</text:p>
          </table:table-cell>
          <table:table-cell office:value-type="float" office:value="294.391099859621" calcext:value-type="float">
            <text:p>294,391099859621</text:p>
          </table:table-cell>
          <table:table-cell table:formula="of:=([.B720]-([.B$6]-[.E$2]))-([.C$2]/1499)*[.A720]" office:value-type="float" office:value="105.961086910302" calcext:value-type="float">
            <text:p>105,961086910302</text:p>
          </table:table-cell>
          <table:table-cell table:formula="of:=2/([.C719]+[.C720])+[.D719]" office:value-type="float" office:value="4.50730949255788" calcext:value-type="float">
            <text:p>4,50730949255788</text:p>
          </table:table-cell>
          <table:table-cell table:formula="of:=[.C720]" office:value-type="float" office:value="105.961086910302" calcext:value-type="float">
            <text:p>105,961086910302</text:p>
          </table:table-cell>
          <table:table-cell table:formula="of:=([.D720]-[.D719])*([.E719]+[.E720])/2+[.F719]" office:value-type="float" office:value="714" calcext:value-type="float">
            <text:p>714</text:p>
          </table:table-cell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float" office:value="294.723207285235" calcext:value-type="float">
            <text:p>294,723207285235</text:p>
          </table:table-cell>
          <table:table-cell table:formula="of:=([.B721]-([.B$6]-[.E$2]))-([.C$2]/1499)*[.A721]" office:value-type="float" office:value="106.039692001026" calcext:value-type="float">
            <text:p>106,039692001026</text:p>
          </table:table-cell>
          <table:table-cell table:formula="of:=2/([.C720]+[.C721])+[.D720]" office:value-type="float" office:value="4.51674342016074" calcext:value-type="float">
            <text:p>4,51674342016074</text:p>
          </table:table-cell>
          <table:table-cell table:formula="of:=[.C721]" office:value-type="float" office:value="106.039692001026" calcext:value-type="float">
            <text:p>106,039692001026</text:p>
          </table:table-cell>
          <table:table-cell table:formula="of:=([.D721]-[.D720])*([.E720]+[.E721])/2+[.F720]" office:value-type="float" office:value="715" calcext:value-type="float">
            <text:p>715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float" office:value="295.232554185713" calcext:value-type="float">
            <text:p>295,232554185713</text:p>
          </table:table-cell>
          <table:table-cell table:formula="of:=([.B722]-([.B$6]-[.E$2]))-([.C$2]/1499)*[.A722]" office:value-type="float" office:value="106.295536566615" calcext:value-type="float">
            <text:p>106,295536566615</text:p>
          </table:table-cell>
          <table:table-cell table:formula="of:=2/([.C721]+[.C722])+[.D721]" office:value-type="float" office:value="4.52616248836479" calcext:value-type="float">
            <text:p>4,52616248836479</text:p>
          </table:table-cell>
          <table:table-cell table:formula="of:=[.C722]" office:value-type="float" office:value="106.295536566615" calcext:value-type="float">
            <text:p>106,295536566615</text:p>
          </table:table-cell>
          <table:table-cell table:formula="of:=([.D722]-[.D721])*([.E721]+[.E722])/2+[.F721]" office:value-type="float" office:value="716" calcext:value-type="float">
            <text:p>716</text:p>
          </table:table-cell>
        </table:table-row>
        <table:table-row table:style-name="ro1">
          <table:table-cell office:value-type="float" office:value="717" calcext:value-type="float">
            <text:p>717</text:p>
          </table:table-cell>
          <table:table-cell office:value-type="float" office:value="296.026413273173" calcext:value-type="float">
            <text:p>296,026413273173</text:p>
          </table:table-cell>
          <table:table-cell table:formula="of:=([.B723]-([.B$6]-[.E$2]))-([.C$2]/1499)*[.A723]" office:value-type="float" office:value="106.835893319185" calcext:value-type="float">
            <text:p>106,835893319185</text:p>
          </table:table-cell>
          <table:table-cell table:formula="of:=2/([.C722]+[.C723])+[.D722]" office:value-type="float" office:value="4.53554636948017" calcext:value-type="float">
            <text:p>4,53554636948017</text:p>
          </table:table-cell>
          <table:table-cell table:formula="of:=[.C723]" office:value-type="float" office:value="106.835893319185" calcext:value-type="float">
            <text:p>106,835893319185</text:p>
          </table:table-cell>
          <table:table-cell table:formula="of:=([.D723]-[.D722])*([.E722]+[.E723])/2+[.F722]" office:value-type="float" office:value="717" calcext:value-type="float">
            <text:p>717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float" office:value="296.820272360633" calcext:value-type="float">
            <text:p>296,820272360633</text:p>
          </table:table-cell>
          <table:table-cell table:formula="of:=([.B724]-([.B$6]-[.E$2]))-([.C$2]/1499)*[.A724]" office:value-type="float" office:value="107.376250071755" calcext:value-type="float">
            <text:p>107,376250071755</text:p>
          </table:table-cell>
          <table:table-cell table:formula="of:=2/([.C723]+[.C724])+[.D723]" office:value-type="float" office:value="4.54488290833525" calcext:value-type="float">
            <text:p>4,54488290833525</text:p>
          </table:table-cell>
          <table:table-cell table:formula="of:=[.C724]" office:value-type="float" office:value="107.376250071755" calcext:value-type="float">
            <text:p>107,376250071755</text:p>
          </table:table-cell>
          <table:table-cell table:formula="of:=([.D724]-[.D723])*([.E723]+[.E724])/2+[.F723]" office:value-type="float" office:value="718" calcext:value-type="float">
            <text:p>718</text:p>
          </table:table-cell>
        </table:table-row>
        <table:table-row table:style-name="ro1">
          <table:table-cell office:value-type="float" office:value="719" calcext:value-type="float">
            <text:p>719</text:p>
          </table:table-cell>
          <table:table-cell office:value-type="float" office:value="298.011060991824" calcext:value-type="float">
            <text:p>298,011060991824</text:p>
          </table:table-cell>
          <table:table-cell table:formula="of:=([.B725]-([.B$6]-[.E$2]))-([.C$2]/1499)*[.A725]" office:value-type="float" office:value="108.313536368056" calcext:value-type="float">
            <text:p>108,313536368056</text:p>
          </table:table-cell>
          <table:table-cell table:formula="of:=2/([.C724]+[.C725])+[.D724]" office:value-type="float" office:value="4.55415548462647" calcext:value-type="float">
            <text:p>4,55415548462647</text:p>
          </table:table-cell>
          <table:table-cell table:formula="of:=[.C725]" office:value-type="float" office:value="108.313536368056" calcext:value-type="float">
            <text:p>108,313536368056</text:p>
          </table:table-cell>
          <table:table-cell table:formula="of:=([.D725]-[.D724])*([.E724]+[.E725])/2+[.F724]" office:value-type="float" office:value="719" calcext:value-type="float">
            <text:p>719</text:p>
          </table:table-cell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float" office:value="298.804920079284" calcext:value-type="float">
            <text:p>298,804920079284</text:p>
          </table:table-cell>
          <table:table-cell table:formula="of:=([.B726]-([.B$6]-[.E$2]))-([.C$2]/1499)*[.A726]" office:value-type="float" office:value="108.853893120626" calcext:value-type="float">
            <text:p>108,853893120626</text:p>
          </table:table-cell>
          <table:table-cell table:formula="of:=2/([.C725]+[.C726])+[.D725]" office:value-type="float" office:value="4.56336496877752" calcext:value-type="float">
            <text:p>4,56336496877752</text:p>
          </table:table-cell>
          <table:table-cell table:formula="of:=[.C726]" office:value-type="float" office:value="108.853893120626" calcext:value-type="float">
            <text:p>108,853893120626</text:p>
          </table:table-cell>
          <table:table-cell table:formula="of:=([.D726]-[.D725])*([.E725]+[.E726])/2+[.F725]" office:value-type="float" office:value="720" calcext:value-type="float">
            <text:p>720</text:p>
          </table:table-cell>
        </table:table-row>
        <table:table-row table:style-name="ro1">
          <table:table-cell office:value-type="float" office:value="721" calcext:value-type="float">
            <text:p>721</text:p>
          </table:table-cell>
          <table:table-cell office:value-type="float" office:value="299.598779166745" calcext:value-type="float">
            <text:p>299,598779166745</text:p>
          </table:table-cell>
          <table:table-cell table:formula="of:=([.B727]-([.B$6]-[.E$2]))-([.C$2]/1499)*[.A727]" office:value-type="float" office:value="109.394249873197" calcext:value-type="float">
            <text:p>109,394249873197</text:p>
          </table:table-cell>
          <table:table-cell table:formula="of:=2/([.C726]+[.C727])+[.D726]" office:value-type="float" office:value="4.57252884972773" calcext:value-type="float">
            <text:p>4,57252884972773</text:p>
          </table:table-cell>
          <table:table-cell table:formula="of:=[.C727]" office:value-type="float" office:value="109.394249873197" calcext:value-type="float">
            <text:p>109,394249873197</text:p>
          </table:table-cell>
          <table:table-cell table:formula="of:=([.D727]-[.D726])*([.E726]+[.E727])/2+[.F726]" office:value-type="float" office:value="721" calcext:value-type="float">
            <text:p>721</text:p>
          </table:table-cell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float" office:value="300.789567797935" calcext:value-type="float">
            <text:p>300,789567797935</text:p>
          </table:table-cell>
          <table:table-cell table:formula="of:=([.B728]-([.B$6]-[.E$2]))-([.C$2]/1499)*[.A728]" office:value-type="float" office:value="110.331536169497" calcext:value-type="float">
            <text:p>110,331536169497</text:p>
          </table:table-cell>
          <table:table-cell table:formula="of:=2/([.C727]+[.C728])+[.D727]" office:value-type="float" office:value="4.58163110411499" calcext:value-type="float">
            <text:p>4,58163110411499</text:p>
          </table:table-cell>
          <table:table-cell table:formula="of:=[.C728]" office:value-type="float" office:value="110.331536169497" calcext:value-type="float">
            <text:p>110,331536169497</text:p>
          </table:table-cell>
          <table:table-cell table:formula="of:=([.D728]-[.D727])*([.E727]+[.E728])/2+[.F727]" office:value-type="float" office:value="722" calcext:value-type="float">
            <text:p>722</text:p>
          </table:table-cell>
        </table:table-row>
        <table:table-row table:style-name="ro1">
          <table:table-cell office:value-type="float" office:value="723" calcext:value-type="float">
            <text:p>723</text:p>
          </table:table-cell>
          <table:table-cell office:value-type="float" office:value="301.835501649459" calcext:value-type="float">
            <text:p>301,835501649459</text:p>
          </table:table-cell>
          <table:table-cell table:formula="of:=([.B729]-([.B$6]-[.E$2]))-([.C$2]/1499)*[.A729]" office:value-type="float" office:value="111.123967686131" calcext:value-type="float">
            <text:p>111,123967686131</text:p>
          </table:table-cell>
          <table:table-cell table:formula="of:=2/([.C728]+[.C729])+[.D728]" office:value-type="float" office:value="4.59066226371671" calcext:value-type="float">
            <text:p>4,59066226371671</text:p>
          </table:table-cell>
          <table:table-cell table:formula="of:=[.C729]" office:value-type="float" office:value="111.123967686131" calcext:value-type="float">
            <text:p>111,123967686131</text:p>
          </table:table-cell>
          <table:table-cell table:formula="of:=([.D729]-[.D728])*([.E728]+[.E729])/2+[.F728]" office:value-type="float" office:value="723" calcext:value-type="float">
            <text:p>723</text:p>
          </table:table-cell>
        </table:table-row>
        <table:table-row table:style-name="ro1">
          <table:table-cell office:value-type="float" office:value="724" calcext:value-type="float">
            <text:p>724</text:p>
          </table:table-cell>
          <table:table-cell office:value-type="float" office:value="303.625804439938" calcext:value-type="float">
            <text:p>303,625804439938</text:p>
          </table:table-cell>
          <table:table-cell table:formula="of:=([.B730]-([.B$6]-[.E$2]))-([.C$2]/1499)*[.A730]" office:value-type="float" office:value="112.66076814172" calcext:value-type="float">
            <text:p>112,66076814172</text:p>
          </table:table-cell>
          <table:table-cell table:formula="of:=2/([.C729]+[.C730])+[.D729]" office:value-type="float" office:value="4.59959942376295" calcext:value-type="float">
            <text:p>4,59959942376295</text:p>
          </table:table-cell>
          <table:table-cell table:formula="of:=[.C730]" office:value-type="float" office:value="112.66076814172" calcext:value-type="float">
            <text:p>112,66076814172</text:p>
          </table:table-cell>
          <table:table-cell table:formula="of:=([.D730]-[.D729])*([.E729]+[.E730])/2+[.F729]" office:value-type="float" office:value="724" calcext:value-type="float">
            <text:p>724</text:p>
          </table:table-cell>
        </table:table-row>
        <table:table-row table:style-name="ro1">
          <table:table-cell office:value-type="float" office:value="725" calcext:value-type="float">
            <text:p>725</text:p>
          </table:table-cell>
          <table:table-cell office:value-type="float" office:value="304.843210337465" calcext:value-type="float">
            <text:p>304,843210337465</text:p>
          </table:table-cell>
          <table:table-cell table:formula="of:=([.B731]-([.B$6]-[.E$2]))-([.C$2]/1499)*[.A731]" office:value-type="float" office:value="113.624671704357" calcext:value-type="float">
            <text:p>113,624671704357</text:p>
          </table:table-cell>
          <table:table-cell table:formula="of:=2/([.C730]+[.C731])+[.D730]" office:value-type="float" office:value="4.60843781832055" calcext:value-type="float">
            <text:p>4,60843781832055</text:p>
          </table:table-cell>
          <table:table-cell table:formula="of:=[.C731]" office:value-type="float" office:value="113.624671704357" calcext:value-type="float">
            <text:p>113,624671704357</text:p>
          </table:table-cell>
          <table:table-cell table:formula="of:=([.D731]-[.D730])*([.E730]+[.E731])/2+[.F730]" office:value-type="float" office:value="725" calcext:value-type="float">
            <text:p>725</text:p>
          </table:table-cell>
        </table:table-row>
        <table:table-row table:style-name="ro1">
          <table:table-cell office:value-type="float" office:value="726" calcext:value-type="float">
            <text:p>726</text:p>
          </table:table-cell>
          <table:table-cell office:value-type="float" office:value="306.060616234991" calcext:value-type="float">
            <text:p>306,060616234991</text:p>
          </table:table-cell>
          <table:table-cell table:formula="of:=([.B732]-([.B$6]-[.E$2]))-([.C$2]/1499)*[.A732]" office:value-type="float" office:value="114.588575266993" calcext:value-type="float">
            <text:p>114,588575266993</text:p>
          </table:table-cell>
          <table:table-cell table:formula="of:=2/([.C731]+[.C732])+[.D731]" office:value-type="float" office:value="4.6172015514804" calcext:value-type="float">
            <text:p>4,6172015514804</text:p>
          </table:table-cell>
          <table:table-cell table:formula="of:=[.C732]" office:value-type="float" office:value="114.588575266993" calcext:value-type="float">
            <text:p>114,588575266993</text:p>
          </table:table-cell>
          <table:table-cell table:formula="of:=([.D732]-[.D731])*([.E731]+[.E732])/2+[.F731]" office:value-type="float" office:value="726" calcext:value-type="float">
            <text:p>726</text:p>
          </table:table-cell>
        </table:table-row>
        <table:table-row table:style-name="ro1">
          <table:table-cell office:value-type="float" office:value="727" calcext:value-type="float">
            <text:p>727</text:p>
          </table:table-cell>
          <table:table-cell office:value-type="float" office:value="307.88672508128" calcext:value-type="float">
            <text:p>307,88672508128</text:p>
          </table:table-cell>
          <table:table-cell table:formula="of:=([.B733]-([.B$6]-[.E$2]))-([.C$2]/1499)*[.A733]" office:value-type="float" office:value="116.161181778392" calcext:value-type="float">
            <text:p>116,161181778392</text:p>
          </table:table-cell>
          <table:table-cell table:formula="of:=2/([.C732]+[.C733])+[.D732]" office:value-type="float" office:value="4.62586894955531" calcext:value-type="float">
            <text:p>4,62586894955531</text:p>
          </table:table-cell>
          <table:table-cell table:formula="of:=[.C733]" office:value-type="float" office:value="116.161181778392" calcext:value-type="float">
            <text:p>116,161181778392</text:p>
          </table:table-cell>
          <table:table-cell table:formula="of:=([.D733]-[.D732])*([.E732]+[.E733])/2+[.F732]" office:value-type="float" office:value="727" calcext:value-type="float">
            <text:p>727</text:p>
          </table:table-cell>
        </table:table-row>
        <table:table-row table:style-name="ro1">
          <table:table-cell office:value-type="float" office:value="728" calcext:value-type="float">
            <text:p>728</text:p>
          </table:table-cell>
          <table:table-cell office:value-type="float" office:value="309.104130978806" calcext:value-type="float">
            <text:p>309,104130978806</text:p>
          </table:table-cell>
          <table:table-cell table:formula="of:=([.B734]-([.B$6]-[.E$2]))-([.C$2]/1499)*[.A734]" office:value-type="float" office:value="117.125085341028" calcext:value-type="float">
            <text:p>117,125085341028</text:p>
          </table:table-cell>
          <table:table-cell table:formula="of:=2/([.C733]+[.C734])+[.D733]" office:value-type="float" office:value="4.63444210743852" calcext:value-type="float">
            <text:p>4,63444210743852</text:p>
          </table:table-cell>
          <table:table-cell table:formula="of:=[.C734]" office:value-type="float" office:value="117.125085341028" calcext:value-type="float">
            <text:p>117,125085341028</text:p>
          </table:table-cell>
          <table:table-cell table:formula="of:=([.D734]-[.D733])*([.E733]+[.E734])/2+[.F733]" office:value-type="float" office:value="728" calcext:value-type="float">
            <text:p>728</text:p>
          </table:table-cell>
        </table:table-row>
        <table:table-row table:style-name="ro1">
          <table:table-cell office:value-type="float" office:value="729" calcext:value-type="float">
            <text:p>729</text:p>
          </table:table-cell>
          <table:table-cell office:value-type="float" office:value="310.365724954714" calcext:value-type="float">
            <text:p>310,365724954714</text:p>
          </table:table-cell>
          <table:table-cell table:formula="of:=([.B735]-([.B$6]-[.E$2]))-([.C$2]/1499)*[.A735]" office:value-type="float" office:value="118.133176982046" calcext:value-type="float">
            <text:p>118,133176982046</text:p>
          </table:table-cell>
          <table:table-cell table:formula="of:=2/([.C734]+[.C735])+[.D734]" office:value-type="float" office:value="4.64294340290951" calcext:value-type="float">
            <text:p>4,64294340290951</text:p>
          </table:table-cell>
          <table:table-cell table:formula="of:=[.C735]" office:value-type="float" office:value="118.133176982046" calcext:value-type="float">
            <text:p>118,133176982046</text:p>
          </table:table-cell>
          <table:table-cell table:formula="of:=([.D735]-[.D734])*([.E734]+[.E735])/2+[.F734]" office:value-type="float" office:value="729" calcext:value-type="float">
            <text:p>729</text:p>
          </table:table-cell>
        </table:table-row>
        <table:table-row table:style-name="ro1">
          <table:table-cell office:value-type="float" office:value="730" calcext:value-type="float">
            <text:p>730</text:p>
          </table:table-cell>
          <table:table-cell office:value-type="float" office:value="312.767192361153" calcext:value-type="float">
            <text:p>312,767192361153</text:p>
          </table:table-cell>
          <table:table-cell table:formula="of:=([.B736]-([.B$6]-[.E$2]))-([.C$2]/1499)*[.A736]" office:value-type="float" office:value="120.281142053596" calcext:value-type="float">
            <text:p>120,281142053596</text:p>
          </table:table-cell>
          <table:table-cell table:formula="of:=2/([.C735]+[.C736])+[.D735]" office:value-type="float" office:value="4.65133216079993" calcext:value-type="float">
            <text:p>4,65133216079993</text:p>
          </table:table-cell>
          <table:table-cell table:formula="of:=[.C736]" office:value-type="float" office:value="120.281142053596" calcext:value-type="float">
            <text:p>120,281142053596</text:p>
          </table:table-cell>
          <table:table-cell table:formula="of:=([.D736]-[.D735])*([.E735]+[.E736])/2+[.F735]" office:value-type="float" office:value="730" calcext:value-type="float">
            <text:p>730</text:p>
          </table:table-cell>
        </table:table-row>
        <table:table-row table:style-name="ro1">
          <table:table-cell office:value-type="float" office:value="731" calcext:value-type="float">
            <text:p>731</text:p>
          </table:table-cell>
          <table:table-cell office:value-type="float" office:value="314.368170632113" calcext:value-type="float">
            <text:p>314,368170632113</text:p>
          </table:table-cell>
          <table:table-cell table:formula="of:=([.B737]-([.B$6]-[.E$2]))-([.C$2]/1499)*[.A737]" office:value-type="float" office:value="121.628617989666" calcext:value-type="float">
            <text:p>121,628617989666</text:p>
          </table:table-cell>
          <table:table-cell table:formula="of:=2/([.C736]+[.C737])+[.D736]" office:value-type="float" office:value="4.65959970651468" calcext:value-type="float">
            <text:p>4,65959970651468</text:p>
          </table:table-cell>
          <table:table-cell table:formula="of:=[.C737]" office:value-type="float" office:value="121.628617989666" calcext:value-type="float">
            <text:p>121,628617989666</text:p>
          </table:table-cell>
          <table:table-cell table:formula="of:=([.D737]-[.D736])*([.E736]+[.E737])/2+[.F736]" office:value-type="float" office:value="731" calcext:value-type="float">
            <text:p>731</text:p>
          </table:table-cell>
        </table:table-row>
        <table:table-row table:style-name="ro1">
          <table:table-cell office:value-type="float" office:value="732" calcext:value-type="float">
            <text:p>732</text:p>
          </table:table-cell>
          <table:table-cell office:value-type="float" office:value="315.969148903073" calcext:value-type="float">
            <text:p>315,969148903073</text:p>
          </table:table-cell>
          <table:table-cell table:formula="of:=([.B738]-([.B$6]-[.E$2]))-([.C$2]/1499)*[.A738]" office:value-type="float" office:value="122.976093925736" calcext:value-type="float">
            <text:p>122,976093925736</text:p>
          </table:table-cell>
          <table:table-cell table:formula="of:=2/([.C737]+[.C738])+[.D737]" office:value-type="float" office:value="4.66777616388681" calcext:value-type="float">
            <text:p>4,66777616388681</text:p>
          </table:table-cell>
          <table:table-cell table:formula="of:=[.C738]" office:value-type="float" office:value="122.976093925736" calcext:value-type="float">
            <text:p>122,976093925736</text:p>
          </table:table-cell>
          <table:table-cell table:formula="of:=([.D738]-[.D737])*([.E737]+[.E738])/2+[.F737]" office:value-type="float" office:value="732" calcext:value-type="float">
            <text:p>732</text:p>
          </table:table-cell>
        </table:table-row>
        <table:table-row table:style-name="ro1">
          <table:table-cell office:value-type="float" office:value="733" calcext:value-type="float">
            <text:p>733</text:p>
          </table:table-cell>
          <table:table-cell office:value-type="float" office:value="318.323528713308" calcext:value-type="float">
            <text:p>318,323528713308</text:p>
          </table:table-cell>
          <table:table-cell table:formula="of:=([.B739]-([.B$6]-[.E$2]))-([.C$2]/1499)*[.A739]" office:value-type="float" office:value="125.076971401081" calcext:value-type="float">
            <text:p>125,076971401081</text:p>
          </table:table-cell>
          <table:table-cell table:formula="of:=2/([.C738]+[.C739])+[.D738]" office:value-type="float" office:value="4.67583895479554" calcext:value-type="float">
            <text:p>4,67583895479554</text:p>
          </table:table-cell>
          <table:table-cell table:formula="of:=[.C739]" office:value-type="float" office:value="125.076971401081" calcext:value-type="float">
            <text:p>125,076971401081</text:p>
          </table:table-cell>
          <table:table-cell table:formula="of:=([.D739]-[.D738])*([.E738]+[.E739])/2+[.F738]" office:value-type="float" office:value="733" calcext:value-type="float">
            <text:p>733</text:p>
          </table:table-cell>
        </table:table-row>
        <table:table-row table:style-name="ro1">
          <table:table-cell office:value-type="float" office:value="734" calcext:value-type="float">
            <text:p>734</text:p>
          </table:table-cell>
          <table:table-cell office:value-type="float" office:value="319.924506984268" calcext:value-type="float">
            <text:p>319,924506984268</text:p>
          </table:table-cell>
          <table:table-cell table:formula="of:=([.B740]-([.B$6]-[.E$2]))-([.C$2]/1499)*[.A740]" office:value-type="float" office:value="126.424447337151" calcext:value-type="float">
            <text:p>126,424447337151</text:p>
          </table:table-cell>
          <table:table-cell table:formula="of:=2/([.C739]+[.C740])+[.D739]" office:value-type="float" office:value="4.68379119621841" calcext:value-type="float">
            <text:p>4,68379119621841</text:p>
          </table:table-cell>
          <table:table-cell table:formula="of:=[.C740]" office:value-type="float" office:value="126.424447337151" calcext:value-type="float">
            <text:p>126,424447337151</text:p>
          </table:table-cell>
          <table:table-cell table:formula="of:=([.D740]-[.D739])*([.E739]+[.E740])/2+[.F739]" office:value-type="float" office:value="734" calcext:value-type="float">
            <text:p>734</text:p>
          </table:table-cell>
        </table:table-row>
        <table:table-row table:style-name="ro1">
          <table:table-cell office:value-type="float" office:value="735" calcext:value-type="float">
            <text:p>735</text:p>
          </table:table-cell>
          <table:table-cell office:value-type="float" office:value="321.525485255228" calcext:value-type="float">
            <text:p>321,525485255228</text:p>
          </table:table-cell>
          <table:table-cell table:formula="of:=([.B741]-([.B$6]-[.E$2]))-([.C$2]/1499)*[.A741]" office:value-type="float" office:value="127.771923273221" calcext:value-type="float">
            <text:p>127,771923273221</text:p>
          </table:table-cell>
          <table:table-cell table:formula="of:=2/([.C740]+[.C741])+[.D740]" office:value-type="float" office:value="4.69165912916803" calcext:value-type="float">
            <text:p>4,69165912916803</text:p>
          </table:table-cell>
          <table:table-cell table:formula="of:=[.C741]" office:value-type="float" office:value="127.771923273221" calcext:value-type="float">
            <text:p>127,771923273221</text:p>
          </table:table-cell>
          <table:table-cell table:formula="of:=([.D741]-[.D740])*([.E740]+[.E741])/2+[.F740]" office:value-type="float" office:value="735" calcext:value-type="float">
            <text:p>735</text:p>
          </table:table-cell>
        </table:table-row>
        <table:table-row table:style-name="ro1">
          <table:table-cell office:value-type="float" office:value="736" calcext:value-type="float">
            <text:p>736</text:p>
          </table:table-cell>
          <table:table-cell office:value-type="float" office:value="324.313742954224" calcext:value-type="float">
            <text:p>324,313742954224</text:p>
          </table:table-cell>
          <table:table-cell table:formula="of:=([.B742]-([.B$6]-[.E$2]))-([.C$2]/1499)*[.A742]" office:value-type="float" office:value="130.306678637327" calcext:value-type="float">
            <text:p>130,306678637327</text:p>
          </table:table-cell>
          <table:table-cell table:formula="of:=2/([.C741]+[.C742])+[.D741]" office:value-type="float" office:value="4.6994087061775" calcext:value-type="float">
            <text:p>4,6994087061775</text:p>
          </table:table-cell>
          <table:table-cell table:formula="of:=[.C742]" office:value-type="float" office:value="130.306678637327" calcext:value-type="float">
            <text:p>130,306678637327</text:p>
          </table:table-cell>
          <table:table-cell table:formula="of:=([.D742]-[.D741])*([.E741]+[.E742])/2+[.F741]" office:value-type="float" office:value="736" calcext:value-type="float">
            <text:p>736</text:p>
          </table:table-cell>
        </table:table-row>
        <table:table-row table:style-name="ro1">
          <table:table-cell office:value-type="float" office:value="737" calcext:value-type="float">
            <text:p>737</text:p>
          </table:table-cell>
          <table:table-cell office:value-type="float" office:value="326.255342105051" calcext:value-type="float">
            <text:p>326,255342105051</text:p>
          </table:table-cell>
          <table:table-cell table:formula="of:=([.B743]-([.B$6]-[.E$2]))-([.C$2]/1499)*[.A743]" office:value-type="float" office:value="131.994775453264" calcext:value-type="float">
            <text:p>131,994775453264</text:p>
          </table:table-cell>
          <table:table-cell table:formula="of:=2/([.C742]+[.C743])+[.D742]" office:value-type="float" office:value="4.70703352094238" calcext:value-type="float">
            <text:p>4,70703352094238</text:p>
          </table:table-cell>
          <table:table-cell table:formula="of:=[.C743]" office:value-type="float" office:value="131.994775453264" calcext:value-type="float">
            <text:p>131,994775453264</text:p>
          </table:table-cell>
          <table:table-cell table:formula="of:=([.D743]-[.D742])*([.E742]+[.E743])/2+[.F742]" office:value-type="float" office:value="737" calcext:value-type="float">
            <text:p>737</text:p>
          </table:table-cell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float" office:value="329.167740831292" calcext:value-type="float">
            <text:p>329,167740831292</text:p>
          </table:table-cell>
          <table:table-cell table:formula="of:=([.B744]-([.B$6]-[.E$2]))-([.C$2]/1499)*[.A744]" office:value-type="float" office:value="134.653671844615" calcext:value-type="float">
            <text:p>134,653671844615</text:p>
          </table:table-cell>
          <table:table-cell table:formula="of:=2/([.C743]+[.C744])+[.D743]" office:value-type="float" office:value="4.71453403339714" calcext:value-type="float">
            <text:p>4,71453403339714</text:p>
          </table:table-cell>
          <table:table-cell table:formula="of:=[.C744]" office:value-type="float" office:value="134.653671844615" calcext:value-type="float">
            <text:p>134,653671844615</text:p>
          </table:table-cell>
          <table:table-cell table:formula="of:=([.D744]-[.D743])*([.E743]+[.E744])/2+[.F743]" office:value-type="float" office:value="738" calcext:value-type="float">
            <text:p>738</text:p>
          </table:table-cell>
        </table:table-row>
        <table:table-row table:style-name="ro1">
          <table:table-cell office:value-type="float" office:value="739" calcext:value-type="float">
            <text:p>739</text:p>
          </table:table-cell>
          <table:table-cell office:value-type="float" office:value="331.10933998212" calcext:value-type="float">
            <text:p>331,10933998212</text:p>
          </table:table-cell>
          <table:table-cell table:formula="of:=([.B745]-([.B$6]-[.E$2]))-([.C$2]/1499)*[.A745]" office:value-type="float" office:value="136.341768660553" calcext:value-type="float">
            <text:p>136,341768660553</text:p>
          </table:table-cell>
          <table:table-cell table:formula="of:=2/([.C744]+[.C745])+[.D744]" office:value-type="float" office:value="4.72191423136752" calcext:value-type="float">
            <text:p>4,72191423136752</text:p>
          </table:table-cell>
          <table:table-cell table:formula="of:=[.C745]" office:value-type="float" office:value="136.341768660553" calcext:value-type="float">
            <text:p>136,341768660553</text:p>
          </table:table-cell>
          <table:table-cell table:formula="of:=([.D745]-[.D744])*([.E744]+[.E745])/2+[.F744]" office:value-type="float" office:value="739" calcext:value-type="float">
            <text:p>739</text:p>
          </table:table-cell>
        </table:table-row>
        <table:table-row table:style-name="ro1">
          <table:table-cell office:value-type="float" office:value="740" calcext:value-type="float">
            <text:p>740</text:p>
          </table:table-cell>
          <table:table-cell office:value-type="float" office:value="333.050939132947" calcext:value-type="float">
            <text:p>333,050939132947</text:p>
          </table:table-cell>
          <table:table-cell table:formula="of:=([.B746]-([.B$6]-[.E$2]))-([.C$2]/1499)*[.A746]" office:value-type="float" office:value="138.02986547649" calcext:value-type="float">
            <text:p>138,02986547649</text:p>
          </table:table-cell>
          <table:table-cell table:formula="of:=2/([.C745]+[.C746])+[.D745]" office:value-type="float" office:value="4.72920361463883" calcext:value-type="float">
            <text:p>4,72920361463883</text:p>
          </table:table-cell>
          <table:table-cell table:formula="of:=[.C746]" office:value-type="float" office:value="138.02986547649" calcext:value-type="float">
            <text:p>138,02986547649</text:p>
          </table:table-cell>
          <table:table-cell table:formula="of:=([.D746]-[.D745])*([.E745]+[.E746])/2+[.F745]" office:value-type="float" office:value="740" calcext:value-type="float">
            <text:p>740</text:p>
          </table:table-cell>
        </table:table-row>
        <table:table-row table:style-name="ro1">
          <table:table-cell office:value-type="float" office:value="741" calcext:value-type="float">
            <text:p>741</text:p>
          </table:table-cell>
          <table:table-cell office:value-type="float" office:value="335.906232001811" calcext:value-type="float">
            <text:p>335,906232001811</text:p>
          </table:table-cell>
          <table:table-cell table:formula="of:=([.B747]-([.B$6]-[.E$2]))-([.C$2]/1499)*[.A747]" office:value-type="float" office:value="140.631656010464" calcext:value-type="float">
            <text:p>140,631656010464</text:p>
          </table:table-cell>
          <table:table-cell table:formula="of:=2/([.C746]+[.C747])+[.D746]" office:value-type="float" office:value="4.73638078064772" calcext:value-type="float">
            <text:p>4,73638078064772</text:p>
          </table:table-cell>
          <table:table-cell table:formula="of:=[.C747]" office:value-type="float" office:value="140.631656010464" calcext:value-type="float">
            <text:p>140,631656010464</text:p>
          </table:table-cell>
          <table:table-cell table:formula="of:=([.D747]-[.D746])*([.E746]+[.E747])/2+[.F746]" office:value-type="float" office:value="741" calcext:value-type="float">
            <text:p>741</text:p>
          </table:table-cell>
        </table:table-row>
        <table:table-row table:style-name="ro1">
          <table:table-cell office:value-type="float" office:value="742" calcext:value-type="float">
            <text:p>742</text:p>
          </table:table-cell>
          <table:table-cell office:value-type="float" office:value="338.036227557887" calcext:value-type="float">
            <text:p>338,036227557887</text:p>
          </table:table-cell>
          <table:table-cell table:formula="of:=([.B748]-([.B$6]-[.E$2]))-([.C$2]/1499)*[.A748]" office:value-type="float" office:value="142.50814923165" calcext:value-type="float">
            <text:p>142,50814923165</text:p>
          </table:table-cell>
          <table:table-cell table:formula="of:=2/([.C747]+[.C748])+[.D747]" office:value-type="float" office:value="4.74344442893373" calcext:value-type="float">
            <text:p>4,74344442893373</text:p>
          </table:table-cell>
          <table:table-cell table:formula="of:=[.C748]" office:value-type="float" office:value="142.50814923165" calcext:value-type="float">
            <text:p>142,50814923165</text:p>
          </table:table-cell>
          <table:table-cell table:formula="of:=([.D748]-[.D747])*([.E747]+[.E748])/2+[.F747]" office:value-type="float" office:value="742" calcext:value-type="float">
            <text:p>742</text:p>
          </table:table-cell>
        </table:table-row>
        <table:table-row table:style-name="ro1">
          <table:table-cell office:value-type="float" office:value="743" calcext:value-type="float">
            <text:p>743</text:p>
          </table:table-cell>
          <table:table-cell office:value-type="float" office:value="340.26485137061" calcext:value-type="float">
            <text:p>340,26485137061</text:p>
          </table:table-cell>
          <table:table-cell table:formula="of:=([.B749]-([.B$6]-[.E$2]))-([.C$2]/1499)*[.A749]" office:value-type="float" office:value="144.483270709484" calcext:value-type="float">
            <text:p>144,483270709484</text:p>
          </table:table-cell>
          <table:table-cell table:formula="of:=2/([.C748]+[.C749])+[.D748]" office:value-type="float" office:value="4.75041327838717" calcext:value-type="float">
            <text:p>4,75041327838717</text:p>
          </table:table-cell>
          <table:table-cell table:formula="of:=[.C749]" office:value-type="float" office:value="144.483270709484" calcext:value-type="float">
            <text:p>144,483270709484</text:p>
          </table:table-cell>
          <table:table-cell table:formula="of:=([.D749]-[.D748])*([.E748]+[.E749])/2+[.F748]" office:value-type="float" office:value="743" calcext:value-type="float">
            <text:p>743</text:p>
          </table:table-cell>
        </table:table-row>
        <table:table-row table:style-name="ro1">
          <table:table-cell office:value-type="float" office:value="744" calcext:value-type="float">
            <text:p>744</text:p>
          </table:table-cell>
          <table:table-cell office:value-type="float" office:value="343.607787089696" calcext:value-type="float">
            <text:p>343,607787089696</text:p>
          </table:table-cell>
          <table:table-cell table:formula="of:=([.B750]-([.B$6]-[.E$2]))-([.C$2]/1499)*[.A750]" office:value-type="float" office:value="147.57270409368" calcext:value-type="float">
            <text:p>147,57270409368</text:p>
          </table:table-cell>
          <table:table-cell table:formula="of:=2/([.C749]+[.C750])+[.D749]" office:value-type="float" office:value="4.75726128073106" calcext:value-type="float">
            <text:p>4,75726128073106</text:p>
          </table:table-cell>
          <table:table-cell table:formula="of:=[.C750]" office:value-type="float" office:value="147.57270409368" calcext:value-type="float">
            <text:p>147,57270409368</text:p>
          </table:table-cell>
          <table:table-cell table:formula="of:=([.D750]-[.D749])*([.E749]+[.E750])/2+[.F749]" office:value-type="float" office:value="744" calcext:value-type="float">
            <text:p>744</text:p>
          </table:table-cell>
        </table:table-row>
        <table:table-row table:style-name="ro1">
          <table:table-cell office:value-type="float" office:value="745" calcext:value-type="float">
            <text:p>745</text:p>
          </table:table-cell>
          <table:table-cell office:value-type="float" office:value="345.836410902419" calcext:value-type="float">
            <text:p>345,836410902419</text:p>
          </table:table-cell>
          <table:table-cell table:formula="of:=([.B751]-([.B$6]-[.E$2]))-([.C$2]/1499)*[.A751]" office:value-type="float" office:value="149.547825571513" calcext:value-type="float">
            <text:p>149,547825571513</text:p>
          </table:table-cell>
          <table:table-cell table:formula="of:=2/([.C750]+[.C751])+[.D750]" office:value-type="float" office:value="4.76399255575354" calcext:value-type="float">
            <text:p>4,76399255575354</text:p>
          </table:table-cell>
          <table:table-cell table:formula="of:=[.C751]" office:value-type="float" office:value="149.547825571513" calcext:value-type="float">
            <text:p>149,547825571513</text:p>
          </table:table-cell>
          <table:table-cell table:formula="of:=([.D751]-[.D750])*([.E750]+[.E751])/2+[.F750]" office:value-type="float" office:value="745" calcext:value-type="float">
            <text:p>745</text:p>
          </table:table-cell>
        </table:table-row>
        <table:table-row table:style-name="ro1">
          <table:table-cell office:value-type="float" office:value="746" calcext:value-type="float">
            <text:p>746</text:p>
          </table:table-cell>
          <table:table-cell office:value-type="float" office:value="348.065034715143" calcext:value-type="float">
            <text:p>348,065034715143</text:p>
          </table:table-cell>
          <table:table-cell table:formula="of:=([.B752]-([.B$6]-[.E$2]))-([.C$2]/1499)*[.A752]" office:value-type="float" office:value="151.522947049347" calcext:value-type="float">
            <text:p>151,522947049347</text:p>
          </table:table-cell>
          <table:table-cell table:formula="of:=2/([.C751]+[.C752])+[.D751]" office:value-type="float" office:value="4.77063551210094" calcext:value-type="float">
            <text:p>4,77063551210094</text:p>
          </table:table-cell>
          <table:table-cell table:formula="of:=[.C752]" office:value-type="float" office:value="151.522947049347" calcext:value-type="float">
            <text:p>151,522947049347</text:p>
          </table:table-cell>
          <table:table-cell table:formula="of:=([.D752]-[.D751])*([.E751]+[.E752])/2+[.F751]" office:value-type="float" office:value="746" calcext:value-type="float">
            <text:p>746</text:p>
          </table:table-cell>
        </table:table-row>
        <table:table-row table:style-name="ro1">
          <table:table-cell office:value-type="float" office:value="747" calcext:value-type="float">
            <text:p>747</text:p>
          </table:table-cell>
          <table:table-cell office:value-type="float" office:value="351.407970434229" calcext:value-type="float">
            <text:p>351,407970434229</text:p>
          </table:table-cell>
          <table:table-cell table:formula="of:=([.B753]-([.B$6]-[.E$2]))-([.C$2]/1499)*[.A753]" office:value-type="float" office:value="154.612380433543" calcext:value-type="float">
            <text:p>154,612380433543</text:p>
          </table:table-cell>
          <table:table-cell table:formula="of:=2/([.C752]+[.C753])+[.D752]" office:value-type="float" office:value="4.77716857058996" calcext:value-type="float">
            <text:p>4,77716857058996</text:p>
          </table:table-cell>
          <table:table-cell table:formula="of:=[.C753]" office:value-type="float" office:value="154.612380433543" calcext:value-type="float">
            <text:p>154,612380433543</text:p>
          </table:table-cell>
          <table:table-cell table:formula="of:=([.D753]-[.D752])*([.E752]+[.E753])/2+[.F752]" office:value-type="float" office:value="747" calcext:value-type="float">
            <text:p>747</text:p>
          </table:table-cell>
        </table:table-row>
        <table:table-row table:style-name="ro1">
          <table:table-cell office:value-type="float" office:value="748" calcext:value-type="float">
            <text:p>748</text:p>
          </table:table-cell>
          <table:table-cell office:value-type="float" office:value="353.680993221576" calcext:value-type="float">
            <text:p>353,680993221576</text:p>
          </table:table-cell>
          <table:table-cell table:formula="of:=([.B754]-([.B$6]-[.E$2]))-([.C$2]/1499)*[.A754]" office:value-type="float" office:value="156.631900886" calcext:value-type="float">
            <text:p>156,631900886</text:p>
          </table:table-cell>
          <table:table-cell table:formula="of:=2/([.C753]+[.C754])+[.D753]" office:value-type="float" office:value="4.78359439146455" calcext:value-type="float">
            <text:p>4,78359439146455</text:p>
          </table:table-cell>
          <table:table-cell table:formula="of:=[.C754]" office:value-type="float" office:value="156.631900886" calcext:value-type="float">
            <text:p>156,631900886</text:p>
          </table:table-cell>
          <table:table-cell table:formula="of:=([.D754]-[.D753])*([.E753]+[.E754])/2+[.F753]" office:value-type="float" office:value="748" calcext:value-type="float">
            <text:p>748</text:p>
          </table:table-cell>
        </table:table-row>
        <table:table-row table:style-name="ro1">
          <table:table-cell office:value-type="float" office:value="749" calcext:value-type="float">
            <text:p>749</text:p>
          </table:table-cell>
          <table:table-cell office:value-type="float" office:value="357.271760316902" calcext:value-type="float">
            <text:p>357,271760316902</text:p>
          </table:table-cell>
          <table:table-cell table:formula="of:=([.B755]-([.B$6]-[.E$2]))-([.C$2]/1499)*[.A755]" office:value-type="float" office:value="159.969165646436" calcext:value-type="float">
            <text:p>159,969165646436</text:p>
          </table:table-cell>
          <table:table-cell table:formula="of:=2/([.C754]+[.C755])+[.D754]" office:value-type="float" office:value="4.78991148957766" calcext:value-type="float">
            <text:p>4,78991148957766</text:p>
          </table:table-cell>
          <table:table-cell table:formula="of:=[.C755]" office:value-type="float" office:value="159.969165646436" calcext:value-type="float">
            <text:p>159,969165646436</text:p>
          </table:table-cell>
          <table:table-cell table:formula="of:=([.D755]-[.D754])*([.E754]+[.E755])/2+[.F754]" office:value-type="float" office:value="749" calcext:value-type="float">
            <text:p>749</text:p>
          </table:table-cell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float" office:value="359.713481941723" calcext:value-type="float">
            <text:p>359,713481941723</text:p>
          </table:table-cell>
          <table:table-cell table:formula="of:=([.B756]-([.B$6]-[.E$2]))-([.C$2]/1499)*[.A756]" office:value-type="float" office:value="162.157384936367" calcext:value-type="float">
            <text:p>162,157384936367</text:p>
          </table:table-cell>
          <table:table-cell table:formula="of:=2/([.C755]+[.C756])+[.D755]" office:value-type="float" office:value="4.7961202295787" calcext:value-type="float">
            <text:p>4,7961202295787</text:p>
          </table:table-cell>
          <table:table-cell table:formula="of:=[.C756]" office:value-type="float" office:value="162.157384936367" calcext:value-type="float">
            <text:p>162,157384936367</text:p>
          </table:table-cell>
          <table:table-cell table:formula="of:=([.D756]-[.D755])*([.E755]+[.E756])/2+[.F755]" office:value-type="float" office:value="750" calcext:value-type="float">
            <text:p>750</text:p>
          </table:table-cell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float" office:value="362.155203566543" calcext:value-type="float">
            <text:p>362,155203566543</text:p>
          </table:table-cell>
          <table:table-cell table:formula="of:=([.B757]-([.B$6]-[.E$2]))-([.C$2]/1499)*[.A757]" office:value-type="float" office:value="164.345604226297" calcext:value-type="float">
            <text:p>164,345604226297</text:p>
          </table:table-cell>
          <table:table-cell table:formula="of:=2/([.C756]+[.C757])+[.D756]" office:value-type="float" office:value="4.80224574777113" calcext:value-type="float">
            <text:p>4,80224574777113</text:p>
          </table:table-cell>
          <table:table-cell table:formula="of:=[.C757]" office:value-type="float" office:value="164.345604226297" calcext:value-type="float">
            <text:p>164,345604226297</text:p>
          </table:table-cell>
          <table:table-cell table:formula="of:=([.D757]-[.D756])*([.E756]+[.E757])/2+[.F756]" office:value-type="float" office:value="751" calcext:value-type="float">
            <text:p>751</text:p>
          </table:table-cell>
        </table:table-row>
        <table:table-row table:style-name="ro1">
          <table:table-cell office:value-type="float" office:value="752" calcext:value-type="float">
            <text:p>752</text:p>
          </table:table-cell>
          <table:table-cell office:value-type="float" office:value="365.817786003775" calcext:value-type="float">
            <text:p>365,817786003775</text:p>
          </table:table-cell>
          <table:table-cell table:formula="of:=([.B758]-([.B$6]-[.E$2]))-([.C$2]/1499)*[.A758]" office:value-type="float" office:value="167.754684328639" calcext:value-type="float">
            <text:p>167,754684328639</text:p>
          </table:table-cell>
          <table:table-cell table:formula="of:=2/([.C757]+[.C758])+[.D757]" office:value-type="float" office:value="4.80826802498354" calcext:value-type="float">
            <text:p>4,80826802498354</text:p>
          </table:table-cell>
          <table:table-cell table:formula="of:=[.C758]" office:value-type="float" office:value="167.754684328639" calcext:value-type="float">
            <text:p>167,754684328639</text:p>
          </table:table-cell>
          <table:table-cell table:formula="of:=([.D758]-[.D757])*([.E757]+[.E758])/2+[.F757]" office:value-type="float" office:value="752" calcext:value-type="float">
            <text:p>752</text:p>
          </table:table-cell>
        </table:table-row>
        <table:table-row table:style-name="ro1">
          <table:table-cell office:value-type="float" office:value="753" calcext:value-type="float">
            <text:p>753</text:p>
          </table:table-cell>
          <table:table-cell office:value-type="float" office:value="368.259507628596" calcext:value-type="float">
            <text:p>368,259507628596</text:p>
          </table:table-cell>
          <table:table-cell table:formula="of:=([.B759]-([.B$6]-[.E$2]))-([.C$2]/1499)*[.A759]" office:value-type="float" office:value="169.94290361857" calcext:value-type="float">
            <text:p>169,94290361857</text:p>
          </table:table-cell>
          <table:table-cell table:formula="of:=2/([.C758]+[.C759])+[.D758]" office:value-type="float" office:value="4.81419048363111" calcext:value-type="float">
            <text:p>4,81419048363111</text:p>
          </table:table-cell>
          <table:table-cell table:formula="of:=[.C759]" office:value-type="float" office:value="169.94290361857" calcext:value-type="float">
            <text:p>169,94290361857</text:p>
          </table:table-cell>
          <table:table-cell table:formula="of:=([.D759]-[.D758])*([.E758]+[.E759])/2+[.F758]" office:value-type="float" office:value="753" calcext:value-type="float">
            <text:p>753</text:p>
          </table:table-cell>
        </table:table-row>
        <table:table-row table:style-name="ro1">
          <table:table-cell office:value-type="float" office:value="754" calcext:value-type="float">
            <text:p>754</text:p>
          </table:table-cell>
          <table:table-cell office:value-type="float" office:value="370.701229253416" calcext:value-type="float">
            <text:p>370,701229253416</text:p>
          </table:table-cell>
          <table:table-cell table:formula="of:=([.B760]-([.B$6]-[.E$2]))-([.C$2]/1499)*[.A760]" office:value-type="float" office:value="172.1311229085" calcext:value-type="float">
            <text:p>172,1311229085</text:p>
          </table:table-cell>
          <table:table-cell table:formula="of:=2/([.C759]+[.C760])+[.D759]" office:value-type="float" office:value="4.82003717132121" calcext:value-type="float">
            <text:p>4,82003717132121</text:p>
          </table:table-cell>
          <table:table-cell table:formula="of:=[.C760]" office:value-type="float" office:value="172.1311229085" calcext:value-type="float">
            <text:p>172,1311229085</text:p>
          </table:table-cell>
          <table:table-cell table:formula="of:=([.D760]-[.D759])*([.E759]+[.E760])/2+[.F759]" office:value-type="float" office:value="754" calcext:value-type="float">
            <text:p>754</text:p>
          </table:table-cell>
        </table:table-row>
        <table:table-row table:style-name="ro1">
          <table:table-cell office:value-type="float" office:value="755" calcext:value-type="float">
            <text:p>755</text:p>
          </table:table-cell>
          <table:table-cell office:value-type="float" office:value="374.506712126131" calcext:value-type="float">
            <text:p>374,506712126131</text:p>
          </table:table-cell>
          <table:table-cell table:formula="of:=([.B761]-([.B$6]-[.E$2]))-([.C$2]/1499)*[.A761]" office:value-type="float" office:value="175.683103446325" calcext:value-type="float">
            <text:p>175,683103446325</text:p>
          </table:table-cell>
          <table:table-cell table:formula="of:=2/([.C760]+[.C761])+[.D760]" office:value-type="float" office:value="4.82578736739847" calcext:value-type="float">
            <text:p>4,82578736739847</text:p>
          </table:table-cell>
          <table:table-cell table:formula="of:=[.C761]" office:value-type="float" office:value="175.683103446325" calcext:value-type="float">
            <text:p>175,683103446325</text:p>
          </table:table-cell>
          <table:table-cell table:formula="of:=([.D761]-[.D760])*([.E760]+[.E761])/2+[.F760]" office:value-type="float" office:value="755" calcext:value-type="float">
            <text:p>755</text:p>
          </table:table-cell>
        </table:table-row>
        <table:table-row table:style-name="ro1">
          <table:table-cell office:value-type="float" office:value="756" calcext:value-type="float">
            <text:p>756</text:p>
          </table:table-cell>
          <table:table-cell office:value-type="float" office:value="377.064423567992" calcext:value-type="float">
            <text:p>377,064423567992</text:p>
          </table:table-cell>
          <table:table-cell table:formula="of:=([.B762]-([.B$6]-[.E$2]))-([.C$2]/1499)*[.A762]" office:value-type="float" office:value="177.987312553296" calcext:value-type="float">
            <text:p>177,987312553296</text:p>
          </table:table-cell>
          <table:table-cell table:formula="of:=2/([.C761]+[.C762])+[.D761]" office:value-type="float" office:value="4.83144234986102" calcext:value-type="float">
            <text:p>4,83144234986102</text:p>
          </table:table-cell>
          <table:table-cell table:formula="of:=[.C762]" office:value-type="float" office:value="177.987312553296" calcext:value-type="float">
            <text:p>177,987312553296</text:p>
          </table:table-cell>
          <table:table-cell table:formula="of:=([.D762]-[.D761])*([.E761]+[.E762])/2+[.F761]" office:value-type="float" office:value="756" calcext:value-type="float">
            <text:p>756</text:p>
          </table:table-cell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float" office:value="379.622135009853" calcext:value-type="float">
            <text:p>379,622135009853</text:p>
          </table:table-cell>
          <table:table-cell table:formula="of:=([.B763]-([.B$6]-[.E$2]))-([.C$2]/1499)*[.A763]" office:value-type="float" office:value="180.291521660268" calcext:value-type="float">
            <text:p>180,291521660268</text:p>
          </table:table-cell>
          <table:table-cell table:formula="of:=2/([.C762]+[.C763])+[.D762]" office:value-type="float" office:value="4.83702459421656" calcext:value-type="float">
            <text:p>4,83702459421656</text:p>
          </table:table-cell>
          <table:table-cell table:formula="of:=[.C763]" office:value-type="float" office:value="180.291521660268" calcext:value-type="float">
            <text:p>180,291521660268</text:p>
          </table:table-cell>
          <table:table-cell table:formula="of:=([.D763]-[.D762])*([.E762]+[.E763])/2+[.F762]" office:value-type="float" office:value="757" calcext:value-type="float">
            <text:p>757</text:p>
          </table:table-cell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float" office:value="383.383475365531" calcext:value-type="float">
            <text:p>383,383475365531</text:p>
          </table:table-cell>
          <table:table-cell table:formula="of:=([.B764]-([.B$6]-[.E$2]))-([.C$2]/1499)*[.A764]" office:value-type="float" office:value="183.799359681056" calcext:value-type="float">
            <text:p>183,799359681056</text:p>
          </table:table-cell>
          <table:table-cell table:formula="of:=2/([.C763]+[.C764])+[.D763]" office:value-type="float" office:value="4.84251772821825" calcext:value-type="float">
            <text:p>4,84251772821825</text:p>
          </table:table-cell>
          <table:table-cell table:formula="of:=[.C764]" office:value-type="float" office:value="183.799359681056" calcext:value-type="float">
            <text:p>183,799359681056</text:p>
          </table:table-cell>
          <table:table-cell table:formula="of:=([.D764]-[.D763])*([.E763]+[.E764])/2+[.F763]" office:value-type="float" office:value="758" calcext:value-type="float">
            <text:p>758</text:p>
          </table:table-cell>
        </table:table-row>
        <table:table-row table:style-name="ro1">
          <table:table-cell office:value-type="float" office:value="759" calcext:value-type="float">
            <text:p>759</text:p>
          </table:table-cell>
          <table:table-cell office:value-type="float" office:value="385.941186807393" calcext:value-type="float">
            <text:p>385,941186807393</text:p>
          </table:table-cell>
          <table:table-cell table:formula="of:=([.B765]-([.B$6]-[.E$2]))-([.C$2]/1499)*[.A765]" office:value-type="float" office:value="186.103568788028" calcext:value-type="float">
            <text:p>186,103568788028</text:p>
          </table:table-cell>
          <table:table-cell table:formula="of:=2/([.C764]+[.C765])+[.D764]" office:value-type="float" office:value="4.84792455213359" calcext:value-type="float">
            <text:p>4,84792455213359</text:p>
          </table:table-cell>
          <table:table-cell table:formula="of:=[.C765]" office:value-type="float" office:value="186.103568788028" calcext:value-type="float">
            <text:p>186,103568788028</text:p>
          </table:table-cell>
          <table:table-cell table:formula="of:=([.D765]-[.D764])*([.E764]+[.E765])/2+[.F764]" office:value-type="float" office:value="759" calcext:value-type="float">
            <text:p>759</text:p>
          </table:table-cell>
        </table:table-row>
        <table:table-row table:style-name="ro1">
          <table:table-cell office:value-type="float" office:value="760" calcext:value-type="float">
            <text:p>760</text:p>
          </table:table-cell>
          <table:table-cell office:value-type="float" office:value="388.498898249254" calcext:value-type="float">
            <text:p>388,498898249254</text:p>
          </table:table-cell>
          <table:table-cell table:formula="of:=([.B766]-([.B$6]-[.E$2]))-([.C$2]/1499)*[.A766]" office:value-type="float" office:value="188.407777894999" calcext:value-type="float">
            <text:p>188,407777894999</text:p>
          </table:table-cell>
          <table:table-cell table:formula="of:=2/([.C765]+[.C766])+[.D765]" office:value-type="float" office:value="4.85326484427083" calcext:value-type="float">
            <text:p>4,85326484427083</text:p>
          </table:table-cell>
          <table:table-cell table:formula="of:=[.C766]" office:value-type="float" office:value="188.407777894999" calcext:value-type="float">
            <text:p>188,407777894999</text:p>
          </table:table-cell>
          <table:table-cell table:formula="of:=([.D766]-[.D765])*([.E765]+[.E766])/2+[.F765]" office:value-type="float" office:value="760" calcext:value-type="float">
            <text:p>760</text:p>
          </table:table-cell>
        </table:table-row>
        <table:table-row table:style-name="ro1">
          <table:table-cell office:value-type="float" office:value="761" calcext:value-type="float">
            <text:p>761</text:p>
          </table:table-cell>
          <table:table-cell office:value-type="float" office:value="392.339400517854" calcext:value-type="float">
            <text:p>392,339400517854</text:p>
          </table:table-cell>
          <table:table-cell table:formula="of:=([.B767]-([.B$6]-[.E$2]))-([.C$2]/1499)*[.A767]" office:value-type="float" office:value="191.994777828709" calcext:value-type="float">
            <text:p>191,994777828709</text:p>
          </table:table-cell>
          <table:table-cell table:formula="of:=2/([.C766]+[.C767])+[.D766]" office:value-type="float" office:value="4.85852243250179" calcext:value-type="float">
            <text:p>4,85852243250179</text:p>
          </table:table-cell>
          <table:table-cell table:formula="of:=[.C767]" office:value-type="float" office:value="191.994777828709" calcext:value-type="float">
            <text:p>191,994777828709</text:p>
          </table:table-cell>
          <table:table-cell table:formula="of:=([.D767]-[.D766])*([.E766]+[.E767])/2+[.F766]" office:value-type="float" office:value="761" calcext:value-type="float">
            <text:p>761</text:p>
          </table:table-cell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float" office:value="394.902320855587" calcext:value-type="float">
            <text:p>394,902320855587</text:p>
          </table:table-cell>
          <table:table-cell table:formula="of:=([.B768]-([.B$6]-[.E$2]))-([.C$2]/1499)*[.A768]" office:value-type="float" office:value="194.304195831552" calcext:value-type="float">
            <text:p>194,304195831552</text:p>
          </table:table-cell>
          <table:table-cell table:formula="of:=2/([.C767]+[.C768])+[.D767]" office:value-type="float" office:value="4.86369976958102" calcext:value-type="float">
            <text:p>4,86369976958102</text:p>
          </table:table-cell>
          <table:table-cell table:formula="of:=[.C768]" office:value-type="float" office:value="194.304195831552" calcext:value-type="float">
            <text:p>194,304195831552</text:p>
          </table:table-cell>
          <table:table-cell table:formula="of:=([.D768]-[.D767])*([.E767]+[.E768])/2+[.F767]" office:value-type="float" office:value="762" calcext:value-type="float">
            <text:p>762</text:p>
          </table:table-cell>
        </table:table-row>
        <table:table-row table:style-name="ro1">
          <table:table-cell office:value-type="float" office:value="763" calcext:value-type="float">
            <text:p>763</text:p>
          </table:table-cell>
          <table:table-cell office:value-type="float" office:value="398.746701362186" calcext:value-type="float">
            <text:p>398,746701362186</text:p>
          </table:table-cell>
          <table:table-cell table:formula="of:=([.B769]-([.B$6]-[.E$2]))-([.C$2]/1499)*[.A769]" office:value-type="float" office:value="197.895074003261" calcext:value-type="float">
            <text:p>197,895074003261</text:p>
          </table:table-cell>
          <table:table-cell table:formula="of:=2/([.C768]+[.C769])+[.D768]" office:value-type="float" office:value="4.86879921813645" calcext:value-type="float">
            <text:p>4,86879921813645</text:p>
          </table:table-cell>
          <table:table-cell table:formula="of:=[.C769]" office:value-type="float" office:value="197.895074003261" calcext:value-type="float">
            <text:p>197,895074003261</text:p>
          </table:table-cell>
          <table:table-cell table:formula="of:=([.D769]-[.D768])*([.E768]+[.E769])/2+[.F768]" office:value-type="float" office:value="763" calcext:value-type="float">
            <text:p>763</text:p>
          </table:table-cell>
        </table:table-row>
        <table:table-row table:style-name="ro1">
          <table:table-cell office:value-type="float" office:value="764" calcext:value-type="float">
            <text:p>764</text:p>
          </table:table-cell>
          <table:table-cell office:value-type="float" office:value="401.309621699919" calcext:value-type="float">
            <text:p>401,309621699919</text:p>
          </table:table-cell>
          <table:table-cell table:formula="of:=([.B770]-([.B$6]-[.E$2]))-([.C$2]/1499)*[.A770]" office:value-type="float" office:value="200.204492006104" calcext:value-type="float">
            <text:p>200,204492006104</text:p>
          </table:table-cell>
          <table:table-cell table:formula="of:=2/([.C769]+[.C770])+[.D769]" office:value-type="float" office:value="4.87382308696416" calcext:value-type="float">
            <text:p>4,87382308696416</text:p>
          </table:table-cell>
          <table:table-cell table:formula="of:=[.C770]" office:value-type="float" office:value="200.204492006104" calcext:value-type="float">
            <text:p>200,204492006104</text:p>
          </table:table-cell>
          <table:table-cell table:formula="of:=([.D770]-[.D769])*([.E769]+[.E770])/2+[.F769]" office:value-type="float" office:value="764" calcext:value-type="float">
            <text:p>764</text:p>
          </table:table-cell>
        </table:table-row>
        <table:table-row table:style-name="ro1">
          <table:table-cell office:value-type="float" office:value="765" calcext:value-type="float">
            <text:p>765</text:p>
          </table:table-cell>
          <table:table-cell office:value-type="float" office:value="403.872542037652" calcext:value-type="float">
            <text:p>403,872542037652</text:p>
          </table:table-cell>
          <table:table-cell table:formula="of:=([.B771]-([.B$6]-[.E$2]))-([.C$2]/1499)*[.A771]" office:value-type="float" office:value="202.513910008947" calcext:value-type="float">
            <text:p>202,513910008947</text:p>
          </table:table-cell>
          <table:table-cell table:formula="of:=2/([.C770]+[.C771])+[.D770]" office:value-type="float" office:value="4.8787893363086" calcext:value-type="float">
            <text:p>4,8787893363086</text:p>
          </table:table-cell>
          <table:table-cell table:formula="of:=[.C771]" office:value-type="float" office:value="202.513910008947" calcext:value-type="float">
            <text:p>202,513910008947</text:p>
          </table:table-cell>
          <table:table-cell table:formula="of:=([.D771]-[.D770])*([.E770]+[.E771])/2+[.F770]" office:value-type="float" office:value="765" calcext:value-type="float">
            <text:p>765</text:p>
          </table:table-cell>
        </table:table-row>
        <table:table-row table:style-name="ro1">
          <table:table-cell office:value-type="float" office:value="766" calcext:value-type="float">
            <text:p>766</text:p>
          </table:table-cell>
          <table:table-cell office:value-type="float" office:value="407.641542534317" calcext:value-type="float">
            <text:p>407,641542534317</text:p>
          </table:table-cell>
          <table:table-cell table:formula="of:=([.B772]-([.B$6]-[.E$2]))-([.C$2]/1499)*[.A772]" office:value-type="float" office:value="206.029408170722" calcext:value-type="float">
            <text:p>206,029408170722</text:p>
          </table:table-cell>
          <table:table-cell table:formula="of:=2/([.C771]+[.C772])+[.D771]" office:value-type="float" office:value="4.88368477801821" calcext:value-type="float">
            <text:p>4,88368477801821</text:p>
          </table:table-cell>
          <table:table-cell table:formula="of:=[.C772]" office:value-type="float" office:value="206.029408170722" calcext:value-type="float">
            <text:p>206,029408170722</text:p>
          </table:table-cell>
          <table:table-cell table:formula="of:=([.D772]-[.D771])*([.E771]+[.E772])/2+[.F771]" office:value-type="float" office:value="766" calcext:value-type="float">
            <text:p>766</text:p>
          </table:table-cell>
        </table:table-row>
        <table:table-row table:style-name="ro1">
          <table:table-cell office:value-type="float" office:value="767" calcext:value-type="float">
            <text:p>767</text:p>
          </table:table-cell>
          <table:table-cell office:value-type="float" office:value="410.160854946412" calcext:value-type="float">
            <text:p>410,160854946412</text:p>
          </table:table-cell>
          <table:table-cell table:formula="of:=([.B773]-([.B$6]-[.E$2]))-([.C$2]/1499)*[.A773]" office:value-type="float" office:value="208.295218247927" calcext:value-type="float">
            <text:p>208,295218247927</text:p>
          </table:table-cell>
          <table:table-cell table:formula="of:=2/([.C772]+[.C773])+[.D772]" office:value-type="float" office:value="4.88851191083262" calcext:value-type="float">
            <text:p>4,88851191083262</text:p>
          </table:table-cell>
          <table:table-cell table:formula="of:=[.C773]" office:value-type="float" office:value="208.295218247927" calcext:value-type="float">
            <text:p>208,295218247927</text:p>
          </table:table-cell>
          <table:table-cell table:formula="of:=([.D773]-[.D772])*([.E772]+[.E773])/2+[.F772]" office:value-type="float" office:value="767" calcext:value-type="float">
            <text:p>767</text:p>
          </table:table-cell>
        </table:table-row>
        <table:table-row table:style-name="ro1">
          <table:table-cell office:value-type="float" office:value="768" calcext:value-type="float">
            <text:p>768</text:p>
          </table:table-cell>
          <table:table-cell office:value-type="float" office:value="412.601210348911" calcext:value-type="float">
            <text:p>412,601210348911</text:p>
          </table:table-cell>
          <table:table-cell table:formula="of:=([.B774]-([.B$6]-[.E$2]))-([.C$2]/1499)*[.A774]" office:value-type="float" office:value="210.482071315536" calcext:value-type="float">
            <text:p>210,482071315536</text:p>
          </table:table-cell>
          <table:table-cell table:formula="of:=2/([.C773]+[.C774])+[.D773]" office:value-type="float" office:value="4.89328771900045" calcext:value-type="float">
            <text:p>4,89328771900045</text:p>
          </table:table-cell>
          <table:table-cell table:formula="of:=[.C774]" office:value-type="float" office:value="210.482071315536" calcext:value-type="float">
            <text:p>210,482071315536</text:p>
          </table:table-cell>
          <table:table-cell table:formula="of:=([.D774]-[.D773])*([.E773]+[.E774])/2+[.F773]" office:value-type="float" office:value="768" calcext:value-type="float">
            <text:p>768</text:p>
          </table:table-cell>
        </table:table-row>
        <table:table-row table:style-name="ro1">
          <table:table-cell office:value-type="float" office:value="769" calcext:value-type="float">
            <text:p>769</text:p>
          </table:table-cell>
          <table:table-cell office:value-type="float" office:value="416.261743452659" calcext:value-type="float">
            <text:p>416,261743452659</text:p>
          </table:table-cell>
          <table:table-cell table:formula="of:=([.B775]-([.B$6]-[.E$2]))-([.C$2]/1499)*[.A775]" office:value-type="float" office:value="213.889102084394" calcext:value-type="float">
            <text:p>213,889102084394</text:p>
          </table:table-cell>
          <table:table-cell table:formula="of:=2/([.C774]+[.C775])+[.D774]" office:value-type="float" office:value="4.89800057445662" calcext:value-type="float">
            <text:p>4,89800057445662</text:p>
          </table:table-cell>
          <table:table-cell table:formula="of:=[.C775]" office:value-type="float" office:value="213.889102084394" calcext:value-type="float">
            <text:p>213,889102084394</text:p>
          </table:table-cell>
          <table:table-cell table:formula="of:=([.D775]-[.D774])*([.E774]+[.E775])/2+[.F774]" office:value-type="float" office:value="769" calcext:value-type="float">
            <text:p>769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float" office:value="418.702098855157" calcext:value-type="float">
            <text:p>418,702098855157</text:p>
          </table:table-cell>
          <table:table-cell table:formula="of:=([.B776]-([.B$6]-[.E$2]))-([.C$2]/1499)*[.A776]" office:value-type="float" office:value="216.075955152002" calcext:value-type="float">
            <text:p>216,075955152002</text:p>
          </table:table-cell>
          <table:table-cell table:formula="of:=2/([.C775]+[.C776])+[.D775]" office:value-type="float" office:value="4.90265211524195" calcext:value-type="float">
            <text:p>4,90265211524195</text:p>
          </table:table-cell>
          <table:table-cell table:formula="of:=[.C776]" office:value-type="float" office:value="216.075955152002" calcext:value-type="float">
            <text:p>216,075955152002</text:p>
          </table:table-cell>
          <table:table-cell table:formula="of:=([.D776]-[.D775])*([.E775]+[.E776])/2+[.F775]" office:value-type="float" office:value="770" calcext:value-type="float">
            <text:p>770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float" office:value="421.142454257656" calcext:value-type="float">
            <text:p>421,142454257656</text:p>
          </table:table-cell>
          <table:table-cell table:formula="of:=([.B777]-([.B$6]-[.E$2]))-([.C$2]/1499)*[.A777]" office:value-type="float" office:value="218.262808219612" calcext:value-type="float">
            <text:p>218,262808219612</text:p>
          </table:table-cell>
          <table:table-cell table:formula="of:=2/([.C776]+[.C777])+[.D776]" office:value-type="float" office:value="4.90725681592414" calcext:value-type="float">
            <text:p>4,90725681592414</text:p>
          </table:table-cell>
          <table:table-cell table:formula="of:=[.C777]" office:value-type="float" office:value="218.262808219612" calcext:value-type="float">
            <text:p>218,262808219612</text:p>
          </table:table-cell>
          <table:table-cell table:formula="of:=([.D777]-[.D776])*([.E776]+[.E777])/2+[.F776]" office:value-type="float" office:value="771" calcext:value-type="float">
            <text:p>771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float" office:value="424.802987361404" calcext:value-type="float">
            <text:p>424,802987361404</text:p>
          </table:table-cell>
          <table:table-cell table:formula="of:=([.B778]-([.B$6]-[.E$2]))-([.C$2]/1499)*[.A778]" office:value-type="float" office:value="221.66983898847" calcext:value-type="float">
            <text:p>221,66983898847</text:p>
          </table:table-cell>
          <table:table-cell table:formula="of:=2/([.C777]+[.C778])+[.D777]" office:value-type="float" office:value="4.91180296636942" calcext:value-type="float">
            <text:p>4,91180296636942</text:p>
          </table:table-cell>
          <table:table-cell table:formula="of:=[.C778]" office:value-type="float" office:value="221.66983898847" calcext:value-type="float">
            <text:p>221,66983898847</text:p>
          </table:table-cell>
          <table:table-cell table:formula="of:=([.D778]-[.D777])*([.E777]+[.E778])/2+[.F777]" office:value-type="float" office:value="772" calcext:value-type="float">
            <text:p>772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float" office:value="427.243342763903" calcext:value-type="float">
            <text:p>427,243342763903</text:p>
          </table:table-cell>
          <table:table-cell table:formula="of:=([.B779]-([.B$6]-[.E$2]))-([.C$2]/1499)*[.A779]" office:value-type="float" office:value="223.856692056079" calcext:value-type="float">
            <text:p>223,856692056079</text:p>
          </table:table-cell>
          <table:table-cell table:formula="of:=2/([.C778]+[.C779])+[.D778]" office:value-type="float" office:value="4.91629203685264" calcext:value-type="float">
            <text:p>4,91629203685264</text:p>
          </table:table-cell>
          <table:table-cell table:formula="of:=[.C779]" office:value-type="float" office:value="223.856692056079" calcext:value-type="float">
            <text:p>223,856692056079</text:p>
          </table:table-cell>
          <table:table-cell table:formula="of:=([.D779]-[.D778])*([.E778]+[.E779])/2+[.F778]" office:value-type="float" office:value="773.000000000001" calcext:value-type="float">
            <text:p>773,000000000001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float" office:value="430.490360393739" calcext:value-type="float">
            <text:p>430,490360393739</text:p>
          </table:table-cell>
          <table:table-cell table:formula="of:=([.B780]-([.B$6]-[.E$2]))-([.C$2]/1499)*[.A780]" office:value-type="float" office:value="226.850207351025" calcext:value-type="float">
            <text:p>226,850207351025</text:p>
          </table:table-cell>
          <table:table-cell table:formula="of:=2/([.C779]+[.C780])+[.D779]" office:value-type="float" office:value="4.92072951052484" calcext:value-type="float">
            <text:p>4,92072951052484</text:p>
          </table:table-cell>
          <table:table-cell table:formula="of:=[.C780]" office:value-type="float" office:value="226.850207351025" calcext:value-type="float">
            <text:p>226,850207351025</text:p>
          </table:table-cell>
          <table:table-cell table:formula="of:=([.D780]-[.D779])*([.E779]+[.E780])/2+[.F779]" office:value-type="float" office:value="774" calcext:value-type="float">
            <text:p>774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float" office:value="432.69583171982" calcext:value-type="float">
            <text:p>432,69583171982</text:p>
          </table:table-cell>
          <table:table-cell table:formula="of:=([.B781]-([.B$6]-[.E$2]))-([.C$2]/1499)*[.A781]" office:value-type="float" office:value="228.802176342216" calcext:value-type="float">
            <text:p>228,802176342216</text:p>
          </table:table-cell>
          <table:table-cell table:formula="of:=2/([.C780]+[.C781])+[.D780]" office:value-type="float" office:value="4.92511882148112" calcext:value-type="float">
            <text:p>4,92511882148112</text:p>
          </table:table-cell>
          <table:table-cell table:formula="of:=[.C781]" office:value-type="float" office:value="228.802176342216" calcext:value-type="float">
            <text:p>228,802176342216</text:p>
          </table:table-cell>
          <table:table-cell table:formula="of:=([.D781]-[.D780])*([.E780]+[.E781])/2+[.F780]" office:value-type="float" office:value="775" calcext:value-type="float">
            <text:p>775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float" office:value="434.901303045901" calcext:value-type="float">
            <text:p>434,901303045901</text:p>
          </table:table-cell>
          <table:table-cell table:formula="of:=([.B782]-([.B$6]-[.E$2]))-([.C$2]/1499)*[.A782]" office:value-type="float" office:value="230.754145333407" calcext:value-type="float">
            <text:p>230,754145333407</text:p>
          </table:table-cell>
          <table:table-cell table:formula="of:=2/([.C781]+[.C782])+[.D781]" office:value-type="float" office:value="4.92947084517368" calcext:value-type="float">
            <text:p>4,92947084517368</text:p>
          </table:table-cell>
          <table:table-cell table:formula="of:=[.C782]" office:value-type="float" office:value="230.754145333407" calcext:value-type="float">
            <text:p>230,754145333407</text:p>
          </table:table-cell>
          <table:table-cell table:formula="of:=([.D782]-[.D781])*([.E781]+[.E782])/2+[.F781]" office:value-type="float" office:value="776" calcext:value-type="float">
            <text:p>776</text:p>
          </table:table-cell>
        </table:table-row>
        <table:table-row table:style-name="ro1">
          <table:table-cell office:value-type="float" office:value="777" calcext:value-type="float">
            <text:p>777</text:p>
          </table:table-cell>
          <table:table-cell office:value-type="float" office:value="438.209510035023" calcext:value-type="float">
            <text:p>438,209510035023</text:p>
          </table:table-cell>
          <table:table-cell table:formula="of:=([.B783]-([.B$6]-[.E$2]))-([.C$2]/1499)*[.A783]" office:value-type="float" office:value="233.808849987639" calcext:value-type="float">
            <text:p>233,808849987639</text:p>
          </table:table-cell>
          <table:table-cell table:formula="of:=2/([.C782]+[.C783])+[.D782]" office:value-type="float" office:value="4.93377596637392" calcext:value-type="float">
            <text:p>4,93377596637392</text:p>
          </table:table-cell>
          <table:table-cell table:formula="of:=[.C783]" office:value-type="float" office:value="233.808849987639" calcext:value-type="float">
            <text:p>233,808849987639</text:p>
          </table:table-cell>
          <table:table-cell table:formula="of:=([.D783]-[.D782])*([.E782]+[.E783])/2+[.F782]" office:value-type="float" office:value="777.000000000001" calcext:value-type="float">
            <text:p>777,000000000001</text:p>
          </table:table-cell>
        </table:table-row>
        <table:table-row table:style-name="ro1">
          <table:table-cell office:value-type="float" office:value="778" calcext:value-type="float">
            <text:p>778</text:p>
          </table:table-cell>
          <table:table-cell office:value-type="float" office:value="440.414981361104" calcext:value-type="float">
            <text:p>440,414981361104</text:p>
          </table:table-cell>
          <table:table-cell table:formula="of:=([.B784]-([.B$6]-[.E$2]))-([.C$2]/1499)*[.A784]" office:value-type="float" office:value="235.76081897883" calcext:value-type="float">
            <text:p>235,76081897883</text:p>
          </table:table-cell>
          <table:table-cell table:formula="of:=2/([.C783]+[.C784])+[.D783]" office:value-type="float" office:value="4.9380351852549" calcext:value-type="float">
            <text:p>4,9380351852549</text:p>
          </table:table-cell>
          <table:table-cell table:formula="of:=[.C784]" office:value-type="float" office:value="235.76081897883" calcext:value-type="float">
            <text:p>235,76081897883</text:p>
          </table:table-cell>
          <table:table-cell table:formula="of:=([.D784]-[.D783])*([.E783]+[.E784])/2+[.F783]" office:value-type="float" office:value="778.000000000001" calcext:value-type="float">
            <text:p>778,000000000001</text:p>
          </table:table-cell>
        </table:table-row>
        <table:table-row table:style-name="ro1">
          <table:table-cell office:value-type="float" office:value="779" calcext:value-type="float">
            <text:p>779</text:p>
          </table:table-cell>
          <table:table-cell office:value-type="float" office:value="442.620452687186" calcext:value-type="float">
            <text:p>442,620452687186</text:p>
          </table:table-cell>
          <table:table-cell table:formula="of:=([.B785]-([.B$6]-[.E$2]))-([.C$2]/1499)*[.A785]" office:value-type="float" office:value="237.712787970022" calcext:value-type="float">
            <text:p>237,712787970022</text:p>
          </table:table-cell>
          <table:table-cell table:formula="of:=2/([.C784]+[.C785])+[.D784]" office:value-type="float" office:value="4.94225928554402" calcext:value-type="float">
            <text:p>4,94225928554402</text:p>
          </table:table-cell>
          <table:table-cell table:formula="of:=[.C785]" office:value-type="float" office:value="237.712787970022" calcext:value-type="float">
            <text:p>237,712787970022</text:p>
          </table:table-cell>
          <table:table-cell table:formula="of:=([.D785]-[.D784])*([.E784]+[.E785])/2+[.F784]" office:value-type="float" office:value="779.000000000001" calcext:value-type="float">
            <text:p>779,000000000001</text:p>
          </table:table-cell>
        </table:table-row>
        <table:table-row table:style-name="ro1">
          <table:table-cell office:value-type="float" office:value="780" calcext:value-type="float">
            <text:p>780</text:p>
          </table:table-cell>
          <table:table-cell office:value-type="float" office:value="445.582129502143" calcext:value-type="float">
            <text:p>445,582129502143</text:p>
          </table:table-cell>
          <table:table-cell table:formula="of:=([.B786]-([.B$6]-[.E$2]))-([.C$2]/1499)*[.A786]" office:value-type="float" office:value="240.420962450089" calcext:value-type="float">
            <text:p>240,420962450089</text:p>
          </table:table-cell>
          <table:table-cell table:formula="of:=2/([.C785]+[.C786])+[.D785]" office:value-type="float" office:value="4.94644221552594" calcext:value-type="float">
            <text:p>4,94644221552594</text:p>
          </table:table-cell>
          <table:table-cell table:formula="of:=[.C786]" office:value-type="float" office:value="240.420962450089" calcext:value-type="float">
            <text:p>240,420962450089</text:p>
          </table:table-cell>
          <table:table-cell table:formula="of:=([.D786]-[.D785])*([.E785]+[.E786])/2+[.F785]" office:value-type="float" office:value="780.000000000001" calcext:value-type="float">
            <text:p>780,000000000001</text:p>
          </table:table-cell>
        </table:table-row>
        <table:table-row table:style-name="ro1">
          <table:table-cell office:value-type="float" office:value="781" calcext:value-type="float">
            <text:p>781</text:p>
          </table:table-cell>
          <table:table-cell office:value-type="float" office:value="447.467356761012" calcext:value-type="float">
            <text:p>447,467356761012</text:p>
          </table:table-cell>
          <table:table-cell table:formula="of:=([.B787]-([.B$6]-[.E$2]))-([.C$2]/1499)*[.A787]" office:value-type="float" office:value="242.052687374068" calcext:value-type="float">
            <text:p>242,052687374068</text:p>
          </table:table-cell>
          <table:table-cell table:formula="of:=2/([.C786]+[.C787])+[.D786]" office:value-type="float" office:value="4.95058751962851" calcext:value-type="float">
            <text:p>4,95058751962851</text:p>
          </table:table-cell>
          <table:table-cell table:formula="of:=[.C787]" office:value-type="float" office:value="242.052687374068" calcext:value-type="float">
            <text:p>242,052687374068</text:p>
          </table:table-cell>
          <table:table-cell table:formula="of:=([.D787]-[.D786])*([.E786]+[.E787])/2+[.F786]" office:value-type="float" office:value="781.000000000001" calcext:value-type="float">
            <text:p>781,000000000001</text:p>
          </table:table-cell>
        </table:table-row>
        <table:table-row table:style-name="ro1">
          <table:table-cell office:value-type="float" office:value="782" calcext:value-type="float">
            <text:p>782</text:p>
          </table:table-cell>
          <table:table-cell office:value-type="float" office:value="449.352584019882" calcext:value-type="float">
            <text:p>449,352584019882</text:p>
          </table:table-cell>
          <table:table-cell table:formula="of:=([.B788]-([.B$6]-[.E$2]))-([.C$2]/1499)*[.A788]" office:value-type="float" office:value="243.684412298048" calcext:value-type="float">
            <text:p>243,684412298048</text:p>
          </table:table-cell>
          <table:table-cell table:formula="of:=2/([.C787]+[.C788])+[.D787]" office:value-type="float" office:value="4.95470497329089" calcext:value-type="float">
            <text:p>4,95470497329089</text:p>
          </table:table-cell>
          <table:table-cell table:formula="of:=[.C788]" office:value-type="float" office:value="243.684412298048" calcext:value-type="float">
            <text:p>243,684412298048</text:p>
          </table:table-cell>
          <table:table-cell table:formula="of:=([.D788]-[.D787])*([.E787]+[.E788])/2+[.F787]" office:value-type="float" office:value="782.000000000001" calcext:value-type="float">
            <text:p>782,000000000001</text:p>
          </table:table-cell>
        </table:table-row>
        <table:table-row table:style-name="ro1">
          <table:table-cell office:value-type="float" office:value="783" calcext:value-type="float">
            <text:p>783</text:p>
          </table:table-cell>
          <table:table-cell office:value-type="float" office:value="452.12497704763" calcext:value-type="float">
            <text:p>452,12497704763</text:p>
          </table:table-cell>
          <table:table-cell table:formula="of:=([.B789]-([.B$6]-[.E$2]))-([.C$2]/1499)*[.A789]" office:value-type="float" office:value="246.203302990906" calcext:value-type="float">
            <text:p>246,203302990906</text:p>
          </table:table-cell>
          <table:table-cell table:formula="of:=2/([.C788]+[.C789])+[.D788]" office:value-type="float" office:value="4.95878754147454" calcext:value-type="float">
            <text:p>4,95878754147454</text:p>
          </table:table-cell>
          <table:table-cell table:formula="of:=[.C789]" office:value-type="float" office:value="246.203302990906" calcext:value-type="float">
            <text:p>246,203302990906</text:p>
          </table:table-cell>
          <table:table-cell table:formula="of:=([.D789]-[.D788])*([.E788]+[.E789])/2+[.F788]" office:value-type="float" office:value="783.000000000001" calcext:value-type="float">
            <text:p>783,000000000001</text:p>
          </table:table-cell>
        </table:table-row>
        <table:table-row table:style-name="ro1">
          <table:table-cell office:value-type="float" office:value="784" calcext:value-type="float">
            <text:p>784</text:p>
          </table:table-cell>
          <table:table-cell office:value-type="float" office:value="454.010204306499" calcext:value-type="float">
            <text:p>454,010204306499</text:p>
          </table:table-cell>
          <table:table-cell table:formula="of:=([.B790]-([.B$6]-[.E$2]))-([.C$2]/1499)*[.A790]" office:value-type="float" office:value="247.835027914886" calcext:value-type="float">
            <text:p>247,835027914886</text:p>
          </table:table-cell>
          <table:table-cell table:formula="of:=2/([.C789]+[.C790])+[.D789]" office:value-type="float" office:value="4.96283581035346" calcext:value-type="float">
            <text:p>4,96283581035346</text:p>
          </table:table-cell>
          <table:table-cell table:formula="of:=[.C790]" office:value-type="float" office:value="247.835027914886" calcext:value-type="float">
            <text:p>247,835027914886</text:p>
          </table:table-cell>
          <table:table-cell table:formula="of:=([.D790]-[.D789])*([.E789]+[.E790])/2+[.F789]" office:value-type="float" office:value="784.000000000001" calcext:value-type="float">
            <text:p>784,000000000001</text:p>
          </table:table-cell>
        </table:table-row>
        <table:table-row table:style-name="ro1">
          <table:table-cell office:value-type="float" office:value="785" calcext:value-type="float">
            <text:p>785</text:p>
          </table:table-cell>
          <table:table-cell office:value-type="float" office:value="455.895431565368" calcext:value-type="float">
            <text:p>455,895431565368</text:p>
          </table:table-cell>
          <table:table-cell table:formula="of:=([.B791]-([.B$6]-[.E$2]))-([.C$2]/1499)*[.A791]" office:value-type="float" office:value="249.466752838865" calcext:value-type="float">
            <text:p>249,466752838865</text:p>
          </table:table-cell>
          <table:table-cell table:formula="of:=2/([.C790]+[.C791])+[.D790]" office:value-type="float" office:value="4.96685751322565" calcext:value-type="float">
            <text:p>4,96685751322565</text:p>
          </table:table-cell>
          <table:table-cell table:formula="of:=[.C791]" office:value-type="float" office:value="249.466752838865" calcext:value-type="float">
            <text:p>249,466752838865</text:p>
          </table:table-cell>
          <table:table-cell table:formula="of:=([.D791]-[.D790])*([.E790]+[.E791])/2+[.F790]" office:value-type="float" office:value="785.000000000001" calcext:value-type="float">
            <text:p>785,000000000001</text:p>
          </table:table-cell>
        </table:table-row>
        <table:table-row table:style-name="ro1">
          <table:table-cell office:value-type="float" office:value="786" calcext:value-type="float">
            <text:p>786</text:p>
          </table:table-cell>
          <table:table-cell office:value-type="float" office:value="458.458735372343" calcext:value-type="float">
            <text:p>458,458735372343</text:p>
          </table:table-cell>
          <table:table-cell table:formula="of:=([.B792]-([.B$6]-[.E$2]))-([.C$2]/1499)*[.A792]" office:value-type="float" office:value="251.77655431095" calcext:value-type="float">
            <text:p>251,77655431095</text:p>
          </table:table-cell>
          <table:table-cell table:formula="of:=2/([.C791]+[.C792])+[.D791]" office:value-type="float" office:value="4.9708475914401" calcext:value-type="float">
            <text:p>4,9708475914401</text:p>
          </table:table-cell>
          <table:table-cell table:formula="of:=[.C792]" office:value-type="float" office:value="251.77655431095" calcext:value-type="float">
            <text:p>251,77655431095</text:p>
          </table:table-cell>
          <table:table-cell table:formula="of:=([.D792]-[.D791])*([.E791]+[.E792])/2+[.F791]" office:value-type="float" office:value="786.000000000001" calcext:value-type="float">
            <text:p>786,000000000001</text:p>
          </table:table-cell>
        </table:table-row>
        <table:table-row table:style-name="ro1">
          <table:table-cell office:value-type="float" office:value="787" calcext:value-type="float">
            <text:p>787</text:p>
          </table:table-cell>
          <table:table-cell office:value-type="float" office:value="459.954088369915" calcext:value-type="float">
            <text:p>459,954088369915</text:p>
          </table:table-cell>
          <table:table-cell table:formula="of:=([.B793]-([.B$6]-[.E$2]))-([.C$2]/1499)*[.A793]" office:value-type="float" office:value="253.018404973632" calcext:value-type="float">
            <text:p>253,018404973632</text:p>
          </table:table-cell>
          <table:table-cell table:formula="of:=2/([.C792]+[.C793])+[.D792]" office:value-type="float" office:value="4.97480959613768" calcext:value-type="float">
            <text:p>4,97480959613768</text:p>
          </table:table-cell>
          <table:table-cell table:formula="of:=[.C793]" office:value-type="float" office:value="253.018404973632" calcext:value-type="float">
            <text:p>253,018404973632</text:p>
          </table:table-cell>
          <table:table-cell table:formula="of:=([.D793]-[.D792])*([.E792]+[.E793])/2+[.F792]" office:value-type="float" office:value="787.000000000001" calcext:value-type="float">
            <text:p>787,000000000001</text:p>
          </table:table-cell>
        </table:table-row>
        <table:table-row table:style-name="ro1">
          <table:table-cell office:value-type="float" office:value="788" calcext:value-type="float">
            <text:p>788</text:p>
          </table:table-cell>
          <table:table-cell office:value-type="float" office:value="462.197117866273" calcext:value-type="float">
            <text:p>462,197117866273</text:p>
          </table:table-cell>
          <table:table-cell table:formula="of:=([.B794]-([.B$6]-[.E$2]))-([.C$2]/1499)*[.A794]" office:value-type="float" office:value="255.0079321351" calcext:value-type="float">
            <text:p>255,0079321351</text:p>
          </table:table-cell>
          <table:table-cell table:formula="of:=2/([.C793]+[.C794])+[.D793]" office:value-type="float" office:value="4.97874639990928" calcext:value-type="float">
            <text:p>4,97874639990928</text:p>
          </table:table-cell>
          <table:table-cell table:formula="of:=[.C794]" office:value-type="float" office:value="255.0079321351" calcext:value-type="float">
            <text:p>255,0079321351</text:p>
          </table:table-cell>
          <table:table-cell table:formula="of:=([.D794]-[.D793])*([.E793]+[.E794])/2+[.F793]" office:value-type="float" office:value="788.000000000001" calcext:value-type="float">
            <text:p>788,000000000001</text:p>
          </table:table-cell>
        </table:table-row>
        <table:table-row table:style-name="ro1">
          <table:table-cell office:value-type="float" office:value="789" calcext:value-type="float">
            <text:p>789</text:p>
          </table:table-cell>
          <table:table-cell office:value-type="float" office:value="463.692470863846" calcext:value-type="float">
            <text:p>463,692470863846</text:p>
          </table:table-cell>
          <table:table-cell table:formula="of:=([.B795]-([.B$6]-[.E$2]))-([.C$2]/1499)*[.A795]" office:value-type="float" office:value="256.249782797783" calcext:value-type="float">
            <text:p>256,249782797783</text:p>
          </table:table-cell>
          <table:table-cell table:formula="of:=2/([.C794]+[.C795])+[.D794]" office:value-type="float" office:value="4.98265832131718" calcext:value-type="float">
            <text:p>4,98265832131718</text:p>
          </table:table-cell>
          <table:table-cell table:formula="of:=[.C795]" office:value-type="float" office:value="256.249782797783" calcext:value-type="float">
            <text:p>256,249782797783</text:p>
          </table:table-cell>
          <table:table-cell table:formula="of:=([.D795]-[.D794])*([.E794]+[.E795])/2+[.F794]" office:value-type="float" office:value="789.000000000001" calcext:value-type="float">
            <text:p>789,000000000001</text:p>
          </table:table-cell>
        </table:table-row>
        <table:table-row table:style-name="ro1">
          <table:table-cell office:value-type="float" office:value="790" calcext:value-type="float">
            <text:p>790</text:p>
          </table:table-cell>
          <table:table-cell office:value-type="float" office:value="465.187823861418" calcext:value-type="float">
            <text:p>465,187823861418</text:p>
          </table:table-cell>
          <table:table-cell table:formula="of:=([.B796]-([.B$6]-[.E$2]))-([.C$2]/1499)*[.A796]" office:value-type="float" office:value="257.491633460465" calcext:value-type="float">
            <text:p>257,491633460465</text:p>
          </table:table-cell>
          <table:table-cell table:formula="of:=2/([.C795]+[.C796])+[.D795]" office:value-type="float" office:value="4.98655133040056" calcext:value-type="float">
            <text:p>4,98655133040056</text:p>
          </table:table-cell>
          <table:table-cell table:formula="of:=[.C796]" office:value-type="float" office:value="257.491633460465" calcext:value-type="float">
            <text:p>257,491633460465</text:p>
          </table:table-cell>
          <table:table-cell table:formula="of:=([.D796]-[.D795])*([.E795]+[.E796])/2+[.F795]" office:value-type="float" office:value="790.000000000001" calcext:value-type="float">
            <text:p>790,000000000001</text:p>
          </table:table-cell>
        </table:table-row>
        <table:table-row table:style-name="ro1">
          <table:table-cell office:value-type="float" office:value="791" calcext:value-type="float">
            <text:p>791</text:p>
          </table:table-cell>
          <table:table-cell office:value-type="float" office:value="467.38687238726" calcext:value-type="float">
            <text:p>467,38687238726</text:p>
          </table:table-cell>
          <table:table-cell table:formula="of:=([.B797]-([.B$6]-[.E$2]))-([.C$2]/1499)*[.A797]" office:value-type="float" office:value="259.437179651417" calcext:value-type="float">
            <text:p>259,437179651417</text:p>
          </table:table-cell>
          <table:table-cell table:formula="of:=2/([.C796]+[.C797])+[.D796]" office:value-type="float" office:value="4.99042033508606" calcext:value-type="float">
            <text:p>4,99042033508606</text:p>
          </table:table-cell>
          <table:table-cell table:formula="of:=[.C797]" office:value-type="float" office:value="259.437179651417" calcext:value-type="float">
            <text:p>259,437179651417</text:p>
          </table:table-cell>
          <table:table-cell table:formula="of:=([.D797]-[.D796])*([.E796]+[.E797])/2+[.F796]" office:value-type="float" office:value="791.000000000001" calcext:value-type="float">
            <text:p>791,000000000001</text:p>
          </table:table-cell>
        </table:table-row>
        <table:table-row table:style-name="ro1">
          <table:table-cell office:value-type="float" office:value="792" calcext:value-type="float">
            <text:p>792</text:p>
          </table:table-cell>
          <table:table-cell office:value-type="float" office:value="468.756431827586" calcext:value-type="float">
            <text:p>468,756431827586</text:p>
          </table:table-cell>
          <table:table-cell table:formula="of:=([.B798]-([.B$6]-[.E$2]))-([.C$2]/1499)*[.A798]" office:value-type="float" office:value="260.553236756853" calcext:value-type="float">
            <text:p>260,553236756853</text:p>
          </table:table-cell>
          <table:table-cell table:formula="of:=2/([.C797]+[.C798])+[.D797]" office:value-type="float" office:value="4.99426655981807" calcext:value-type="float">
            <text:p>4,99426655981807</text:p>
          </table:table-cell>
          <table:table-cell table:formula="of:=[.C798]" office:value-type="float" office:value="260.553236756853" calcext:value-type="float">
            <text:p>260,553236756853</text:p>
          </table:table-cell>
          <table:table-cell table:formula="of:=([.D798]-[.D797])*([.E797]+[.E798])/2+[.F797]" office:value-type="float" office:value="792.000000000001" calcext:value-type="float">
            <text:p>792,000000000001</text:p>
          </table:table-cell>
        </table:table-row>
        <table:table-row table:style-name="ro1">
          <table:table-cell office:value-type="float" office:value="793" calcext:value-type="float">
            <text:p>793</text:p>
          </table:table-cell>
          <table:table-cell office:value-type="float" office:value="469.794279512467" calcext:value-type="float">
            <text:p>469,794279512467</text:p>
          </table:table-cell>
          <table:table-cell table:formula="of:=([.B799]-([.B$6]-[.E$2]))-([.C$2]/1499)*[.A799]" office:value-type="float" office:value="261.337582106844" calcext:value-type="float">
            <text:p>261,337582106844</text:p>
          </table:table-cell>
          <table:table-cell table:formula="of:=2/([.C798]+[.C799])+[.D798]" office:value-type="float" office:value="4.99809877898674" calcext:value-type="float">
            <text:p>4,99809877898674</text:p>
          </table:table-cell>
          <table:table-cell table:formula="of:=[.C799]" office:value-type="float" office:value="261.337582106844" calcext:value-type="float">
            <text:p>261,337582106844</text:p>
          </table:table-cell>
          <table:table-cell table:formula="of:=([.D799]-[.D798])*([.E798]+[.E799])/2+[.F798]" office:value-type="float" office:value="793.000000000001" calcext:value-type="float">
            <text:p>793,000000000001</text:p>
          </table:table-cell>
        </table:table-row>
        <table:table-row table:style-name="ro1">
          <table:table-cell office:value-type="float" office:value="794" calcext:value-type="float">
            <text:p>794</text:p>
          </table:table-cell>
          <table:table-cell office:value-type="float" office:value="471.351051039787" calcext:value-type="float">
            <text:p>471,351051039787</text:p>
          </table:table-cell>
          <table:table-cell table:formula="of:=([.B800]-([.B$6]-[.E$2]))-([.C$2]/1499)*[.A800]" office:value-type="float" office:value="262.640851299274" calcext:value-type="float">
            <text:p>262,640851299274</text:p>
          </table:table-cell>
          <table:table-cell table:formula="of:=2/([.C799]+[.C800])+[.D799]" office:value-type="float" office:value="5.00191572997649" calcext:value-type="float">
            <text:p>5,00191572997649</text:p>
          </table:table-cell>
          <table:table-cell table:formula="of:=[.C800]" office:value-type="float" office:value="262.640851299274" calcext:value-type="float">
            <text:p>262,640851299274</text:p>
          </table:table-cell>
          <table:table-cell table:formula="of:=([.D800]-[.D799])*([.E799]+[.E800])/2+[.F799]" office:value-type="float" office:value="794.000000000001" calcext:value-type="float">
            <text:p>794,000000000001</text:p>
          </table:table-cell>
        </table:table-row>
        <table:table-row table:style-name="ro1">
          <table:table-cell office:value-type="float" office:value="795" calcext:value-type="float">
            <text:p>795</text:p>
          </table:table-cell>
          <table:table-cell office:value-type="float" office:value="472.388898724667" calcext:value-type="float">
            <text:p>472,388898724667</text:p>
          </table:table-cell>
          <table:table-cell table:formula="of:=([.B801]-([.B$6]-[.E$2]))-([.C$2]/1499)*[.A801]" office:value-type="float" office:value="263.425196649264" calcext:value-type="float">
            <text:p>263,425196649264</text:p>
          </table:table-cell>
          <table:table-cell table:formula="of:=2/([.C800]+[.C801])+[.D800]" office:value-type="float" office:value="5.00571753396631" calcext:value-type="float">
            <text:p>5,00571753396631</text:p>
          </table:table-cell>
          <table:table-cell table:formula="of:=[.C801]" office:value-type="float" office:value="263.425196649264" calcext:value-type="float">
            <text:p>263,425196649264</text:p>
          </table:table-cell>
          <table:table-cell table:formula="of:=([.D801]-[.D800])*([.E800]+[.E801])/2+[.F800]" office:value-type="float" office:value="795.000000000001" calcext:value-type="float">
            <text:p>795,000000000001</text:p>
          </table:table-cell>
        </table:table-row>
        <table:table-row table:style-name="ro1">
          <table:table-cell office:value-type="float" office:value="796" calcext:value-type="float">
            <text:p>796</text:p>
          </table:table-cell>
          <table:table-cell office:value-type="float" office:value="473.426746409548" calcext:value-type="float">
            <text:p>473,426746409548</text:p>
          </table:table-cell>
          <table:table-cell table:formula="of:=([.B802]-([.B$6]-[.E$2]))-([.C$2]/1499)*[.A802]" office:value-type="float" office:value="264.209541999255" calcext:value-type="float">
            <text:p>264,209541999255</text:p>
          </table:table-cell>
          <table:table-cell table:formula="of:=2/([.C801]+[.C802])+[.D801]" office:value-type="float" office:value="5.00950803495782" calcext:value-type="float">
            <text:p>5,00950803495782</text:p>
          </table:table-cell>
          <table:table-cell table:formula="of:=[.C802]" office:value-type="float" office:value="264.209541999255" calcext:value-type="float">
            <text:p>264,209541999255</text:p>
          </table:table-cell>
          <table:table-cell table:formula="of:=([.D802]-[.D801])*([.E801]+[.E802])/2+[.F801]" office:value-type="float" office:value="796.000000000001" calcext:value-type="float">
            <text:p>796,000000000001</text:p>
          </table:table-cell>
        </table:table-row>
        <table:table-row table:style-name="ro1">
          <table:table-cell office:value-type="float" office:value="797" calcext:value-type="float">
            <text:p>797</text:p>
          </table:table-cell>
          <table:table-cell office:value-type="float" office:value="474.983517936868" calcext:value-type="float">
            <text:p>474,983517936868</text:p>
          </table:table-cell>
          <table:table-cell table:formula="of:=([.B803]-([.B$6]-[.E$2]))-([.C$2]/1499)*[.A803]" office:value-type="float" office:value="265.512811191685" calcext:value-type="float">
            <text:p>265,512811191685</text:p>
          </table:table-cell>
          <table:table-cell table:formula="of:=2/([.C802]+[.C803])+[.D802]" office:value-type="float" office:value="5.01328359773699" calcext:value-type="float">
            <text:p>5,01328359773699</text:p>
          </table:table-cell>
          <table:table-cell table:formula="of:=[.C803]" office:value-type="float" office:value="265.512811191685" calcext:value-type="float">
            <text:p>265,512811191685</text:p>
          </table:table-cell>
          <table:table-cell table:formula="of:=([.D803]-[.D802])*([.E802]+[.E803])/2+[.F802]" office:value-type="float" office:value="797.000000000001" calcext:value-type="float">
            <text:p>797,000000000001</text:p>
          </table:table-cell>
        </table:table-row>
        <table:table-row table:style-name="ro1">
          <table:table-cell office:value-type="float" office:value="798" calcext:value-type="float">
            <text:p>798</text:p>
          </table:table-cell>
          <table:table-cell office:value-type="float" office:value="476.021365621748" calcext:value-type="float">
            <text:p>476,021365621748</text:p>
          </table:table-cell>
          <table:table-cell table:formula="of:=([.B804]-([.B$6]-[.E$2]))-([.C$2]/1499)*[.A804]" office:value-type="float" office:value="266.297156541676" calcext:value-type="float">
            <text:p>266,297156541676</text:p>
          </table:table-cell>
          <table:table-cell table:formula="of:=2/([.C803]+[.C804])+[.D803]" office:value-type="float" office:value="5.01704433958341" calcext:value-type="float">
            <text:p>5,01704433958341</text:p>
          </table:table-cell>
          <table:table-cell table:formula="of:=[.C804]" office:value-type="float" office:value="266.297156541676" calcext:value-type="float">
            <text:p>266,297156541676</text:p>
          </table:table-cell>
          <table:table-cell table:formula="of:=([.D804]-[.D803])*([.E803]+[.E804])/2+[.F803]" office:value-type="float" office:value="798.000000000001" calcext:value-type="float">
            <text:p>798,000000000001</text:p>
          </table:table-cell>
        </table:table-row>
        <table:table-row table:style-name="ro1">
          <table:table-cell office:value-type="float" office:value="799" calcext:value-type="float">
            <text:p>799</text:p>
          </table:table-cell>
          <table:table-cell office:value-type="float" office:value="476.824099820689" calcext:value-type="float">
            <text:p>476,824099820689</text:p>
          </table:table-cell>
          <table:table-cell table:formula="of:=([.B805]-([.B$6]-[.E$2]))-([.C$2]/1499)*[.A805]" office:value-type="float" office:value="266.846388405727" calcext:value-type="float">
            <text:p>266,846388405727</text:p>
          </table:table-cell>
          <table:table-cell table:formula="of:=2/([.C804]+[.C805])+[.D804]" office:value-type="float" office:value="5.02079567450804" calcext:value-type="float">
            <text:p>5,02079567450804</text:p>
          </table:table-cell>
          <table:table-cell table:formula="of:=[.C805]" office:value-type="float" office:value="266.846388405727" calcext:value-type="float">
            <text:p>266,846388405727</text:p>
          </table:table-cell>
          <table:table-cell table:formula="of:=([.D805]-[.D804])*([.E804]+[.E805])/2+[.F804]" office:value-type="float" office:value="799.000000000001" calcext:value-type="float">
            <text:p>799,000000000001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float" office:value="477.334693196607" calcext:value-type="float">
            <text:p>477,334693196607</text:p>
          </table:table-cell>
          <table:table-cell table:formula="of:=([.B806]-([.B$6]-[.E$2]))-([.C$2]/1499)*[.A806]" office:value-type="float" office:value="267.103479446755" calcext:value-type="float">
            <text:p>267,103479446755</text:p>
          </table:table-cell>
          <table:table-cell table:formula="of:=2/([.C805]+[.C806])+[.D805]" office:value-type="float" office:value="5.02454134450519" calcext:value-type="float">
            <text:p>5,02454134450519</text:p>
          </table:table-cell>
          <table:table-cell table:formula="of:=[.C806]" office:value-type="float" office:value="267.103479446755" calcext:value-type="float">
            <text:p>267,103479446755</text:p>
          </table:table-cell>
          <table:table-cell table:formula="of:=([.D806]-[.D805])*([.E805]+[.E806])/2+[.F805]" office:value-type="float" office:value="800.000000000001" calcext:value-type="float">
            <text:p>800,000000000001</text:p>
          </table:table-cell>
        </table:table-row>
        <table:table-row table:style-name="ro1">
          <table:table-cell office:value-type="float" office:value="801" calcext:value-type="float">
            <text:p>801</text:p>
          </table:table-cell>
          <table:table-cell office:value-type="float" office:value="477.845286572524" calcext:value-type="float">
            <text:p>477,845286572524</text:p>
          </table:table-cell>
          <table:table-cell table:formula="of:=([.B807]-([.B$6]-[.E$2]))-([.C$2]/1499)*[.A807]" office:value-type="float" office:value="267.360570487782" calcext:value-type="float">
            <text:p>267,360570487782</text:p>
          </table:table-cell>
          <table:table-cell table:formula="of:=2/([.C806]+[.C807])+[.D806]" office:value-type="float" office:value="5.02828341097392" calcext:value-type="float">
            <text:p>5,02828341097392</text:p>
          </table:table-cell>
          <table:table-cell table:formula="of:=[.C807]" office:value-type="float" office:value="267.360570487782" calcext:value-type="float">
            <text:p>267,360570487782</text:p>
          </table:table-cell>
          <table:table-cell table:formula="of:=([.D807]-[.D806])*([.E806]+[.E807])/2+[.F806]" office:value-type="float" office:value="801.000000000001" calcext:value-type="float">
            <text:p>801,000000000001</text:p>
          </table:table-cell>
        </table:table-row>
        <table:table-row table:style-name="ro1">
          <table:table-cell office:value-type="float" office:value="802" calcext:value-type="float">
            <text:p>802</text:p>
          </table:table-cell>
          <table:table-cell office:value-type="float" office:value="478.6111766364" calcext:value-type="float">
            <text:p>478,6111766364</text:p>
          </table:table-cell>
          <table:table-cell table:formula="of:=([.B808]-([.B$6]-[.E$2]))-([.C$2]/1499)*[.A808]" office:value-type="float" office:value="267.872958216768" calcext:value-type="float">
            <text:p>267,872958216768</text:p>
          </table:table-cell>
          <table:table-cell table:formula="of:=2/([.C807]+[.C808])+[.D807]" office:value-type="float" office:value="5.03202009765878" calcext:value-type="float">
            <text:p>5,03202009765878</text:p>
          </table:table-cell>
          <table:table-cell table:formula="of:=[.C808]" office:value-type="float" office:value="267.872958216768" calcext:value-type="float">
            <text:p>267,872958216768</text:p>
          </table:table-cell>
          <table:table-cell table:formula="of:=([.D808]-[.D807])*([.E807]+[.E808])/2+[.F807]" office:value-type="float" office:value="802.000000000001" calcext:value-type="float">
            <text:p>802,000000000001</text:p>
          </table:table-cell>
        </table:table-row>
        <table:table-row table:style-name="ro1">
          <table:table-cell office:value-type="float" office:value="803" calcext:value-type="float">
            <text:p>803</text:p>
          </table:table-cell>
          <table:table-cell office:value-type="float" office:value="479.121770012318" calcext:value-type="float">
            <text:p>479,121770012318</text:p>
          </table:table-cell>
          <table:table-cell table:formula="of:=([.B809]-([.B$6]-[.E$2]))-([.C$2]/1499)*[.A809]" office:value-type="float" office:value="268.130049257796" calcext:value-type="float">
            <text:p>268,130049257796</text:p>
          </table:table-cell>
          <table:table-cell table:formula="of:=2/([.C808]+[.C809])+[.D808]" office:value-type="float" office:value="5.03575142000606" calcext:value-type="float">
            <text:p>5,03575142000606</text:p>
          </table:table-cell>
          <table:table-cell table:formula="of:=[.C809]" office:value-type="float" office:value="268.130049257796" calcext:value-type="float">
            <text:p>268,130049257796</text:p>
          </table:table-cell>
          <table:table-cell table:formula="of:=([.D809]-[.D808])*([.E808]+[.E809])/2+[.F808]" office:value-type="float" office:value="803.000000000001" calcext:value-type="float">
            <text:p>803,000000000001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float" office:value="479.632363388235" calcext:value-type="float">
            <text:p>479,632363388235</text:p>
          </table:table-cell>
          <table:table-cell table:formula="of:=([.B810]-([.B$6]-[.E$2]))-([.C$2]/1499)*[.A810]" office:value-type="float" office:value="268.387140298823" calcext:value-type="float">
            <text:p>268,387140298823</text:p>
          </table:table-cell>
          <table:table-cell table:formula="of:=2/([.C809]+[.C810])+[.D809]" office:value-type="float" office:value="5.03947916636522" calcext:value-type="float">
            <text:p>5,03947916636522</text:p>
          </table:table-cell>
          <table:table-cell table:formula="of:=[.C810]" office:value-type="float" office:value="268.387140298823" calcext:value-type="float">
            <text:p>268,387140298823</text:p>
          </table:table-cell>
          <table:table-cell table:formula="of:=([.D810]-[.D809])*([.E809]+[.E810])/2+[.F809]" office:value-type="float" office:value="804.000000000001" calcext:value-type="float">
            <text:p>804,000000000001</text:p>
          </table:table-cell>
        </table:table-row>
        <table:table-row table:style-name="ro1">
          <table:table-cell office:value-type="float" office:value="805" calcext:value-type="float">
            <text:p>805</text:p>
          </table:table-cell>
          <table:table-cell office:value-type="float" office:value="479.811857753448" calcext:value-type="float">
            <text:p>479,811857753448</text:p>
          </table:table-cell>
          <table:table-cell table:formula="of:=([.B811]-([.B$6]-[.E$2]))-([.C$2]/1499)*[.A811]" office:value-type="float" office:value="268.313132329146" calcext:value-type="float">
            <text:p>268,313132329146</text:p>
          </table:table-cell>
          <table:table-cell table:formula="of:=2/([.C810]+[.C811])+[.D810]" office:value-type="float" office:value="5.04320564108864" calcext:value-type="float">
            <text:p>5,04320564108864</text:p>
          </table:table-cell>
          <table:table-cell table:formula="of:=[.C811]" office:value-type="float" office:value="268.313132329146" calcext:value-type="float">
            <text:p>268,313132329146</text:p>
          </table:table-cell>
          <table:table-cell table:formula="of:=([.D811]-[.D810])*([.E810]+[.E811])/2+[.F810]" office:value-type="float" office:value="805.000000000001" calcext:value-type="float">
            <text:p>805,000000000001</text:p>
          </table:table-cell>
        </table:table-row>
        <table:table-row table:style-name="ro1">
          <table:table-cell office:value-type="float" office:value="806" calcext:value-type="float">
            <text:p>806</text:p>
          </table:table-cell>
          <table:table-cell office:value-type="float" office:value="479.736881244264" calcext:value-type="float">
            <text:p>479,736881244264</text:p>
          </table:table-cell>
          <table:table-cell table:formula="of:=([.B812]-([.B$6]-[.E$2]))-([.C$2]/1499)*[.A812]" office:value-type="float" office:value="267.984653485072" calcext:value-type="float">
            <text:p>267,984653485072</text:p>
          </table:table-cell>
          <table:table-cell table:formula="of:=2/([.C811]+[.C812])+[.D811]" office:value-type="float" office:value="5.04693491249886" calcext:value-type="float">
            <text:p>5,04693491249886</text:p>
          </table:table-cell>
          <table:table-cell table:formula="of:=[.C812]" office:value-type="float" office:value="267.984653485072" calcext:value-type="float">
            <text:p>267,984653485072</text:p>
          </table:table-cell>
          <table:table-cell table:formula="of:=([.D812]-[.D811])*([.E811]+[.E812])/2+[.F811]" office:value-type="float" office:value="806.000000000001" calcext:value-type="float">
            <text:p>806,000000000001</text:p>
          </table:table-cell>
        </table:table-row>
        <table:table-row table:style-name="ro1">
          <table:table-cell office:value-type="float" office:value="807" calcext:value-type="float">
            <text:p>807</text:p>
          </table:table-cell>
          <table:table-cell office:value-type="float" office:value="479.66190473508" calcext:value-type="float">
            <text:p>479,66190473508</text:p>
          </table:table-cell>
          <table:table-cell table:formula="of:=([.B813]-([.B$6]-[.E$2]))-([.C$2]/1499)*[.A813]" office:value-type="float" office:value="267.656174640998" calcext:value-type="float">
            <text:p>267,656174640998</text:p>
          </table:table-cell>
          <table:table-cell table:formula="of:=2/([.C812]+[.C813])+[.D812]" office:value-type="float" office:value="5.05066875782017" calcext:value-type="float">
            <text:p>5,05066875782017</text:p>
          </table:table-cell>
          <table:table-cell table:formula="of:=[.C813]" office:value-type="float" office:value="267.656174640998" calcext:value-type="float">
            <text:p>267,656174640998</text:p>
          </table:table-cell>
          <table:table-cell table:formula="of:=([.D813]-[.D812])*([.E812]+[.E813])/2+[.F812]" office:value-type="float" office:value="807.000000000001" calcext:value-type="float">
            <text:p>807,000000000001</text:p>
          </table:table-cell>
        </table:table-row>
        <table:table-row table:style-name="ro1">
          <table:table-cell office:value-type="float" office:value="808" calcext:value-type="float">
            <text:p>808</text:p>
          </table:table-cell>
          <table:table-cell office:value-type="float" office:value="479.55164516275" calcext:value-type="float">
            <text:p>479,55164516275</text:p>
          </table:table-cell>
          <table:table-cell table:formula="of:=([.B814]-([.B$6]-[.E$2]))-([.C$2]/1499)*[.A814]" office:value-type="float" office:value="267.292412733778" calcext:value-type="float">
            <text:p>267,292412733778</text:p>
          </table:table-cell>
          <table:table-cell table:formula="of:=2/([.C813]+[.C814])+[.D813]" office:value-type="float" office:value="5.05440743485793" calcext:value-type="float">
            <text:p>5,05440743485793</text:p>
          </table:table-cell>
          <table:table-cell table:formula="of:=[.C814]" office:value-type="float" office:value="267.292412733778" calcext:value-type="float">
            <text:p>267,292412733778</text:p>
          </table:table-cell>
          <table:table-cell table:formula="of:=([.D814]-[.D813])*([.E813]+[.E814])/2+[.F813]" office:value-type="float" office:value="808.000000000001" calcext:value-type="float">
            <text:p>808,000000000001</text:p>
          </table:table-cell>
        </table:table-row>
        <table:table-row table:style-name="ro1">
          <table:table-cell office:value-type="float" office:value="809" calcext:value-type="float">
            <text:p>809</text:p>
          </table:table-cell>
          <table:table-cell office:value-type="float" office:value="479.476668653566" calcext:value-type="float">
            <text:p>479,476668653566</text:p>
          </table:table-cell>
          <table:table-cell table:formula="of:=([.B815]-([.B$6]-[.E$2]))-([.C$2]/1499)*[.A815]" office:value-type="float" office:value="266.963933889704" calcext:value-type="float">
            <text:p>266,963933889704</text:p>
          </table:table-cell>
          <table:table-cell table:formula="of:=2/([.C814]+[.C815])+[.D814]" office:value-type="float" office:value="5.05815095613314" calcext:value-type="float">
            <text:p>5,05815095613314</text:p>
          </table:table-cell>
          <table:table-cell table:formula="of:=[.C815]" office:value-type="float" office:value="266.963933889704" calcext:value-type="float">
            <text:p>266,963933889704</text:p>
          </table:table-cell>
          <table:table-cell table:formula="of:=([.D815]-[.D814])*([.E814]+[.E815])/2+[.F814]" office:value-type="float" office:value="809.000000000001" calcext:value-type="float">
            <text:p>809,000000000001</text:p>
          </table:table-cell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float" office:value="479.401692144381" calcext:value-type="float">
            <text:p>479,401692144381</text:p>
          </table:table-cell>
          <table:table-cell table:formula="of:=([.B816]-([.B$6]-[.E$2]))-([.C$2]/1499)*[.A816]" office:value-type="float" office:value="266.635455045629" calcext:value-type="float">
            <text:p>266,635455045629</text:p>
          </table:table-cell>
          <table:table-cell table:formula="of:=2/([.C815]+[.C816])+[.D815]" office:value-type="float" office:value="5.06189908636243" calcext:value-type="float">
            <text:p>5,06189908636243</text:p>
          </table:table-cell>
          <table:table-cell table:formula="of:=[.C816]" office:value-type="float" office:value="266.635455045629" calcext:value-type="float">
            <text:p>266,635455045629</text:p>
          </table:table-cell>
          <table:table-cell table:formula="of:=([.D816]-[.D815])*([.E815]+[.E816])/2+[.F815]" office:value-type="float" office:value="810.000000000001" calcext:value-type="float">
            <text:p>810,000000000001</text:p>
          </table:table-cell>
        </table:table-row>
        <table:table-row table:style-name="ro1">
          <table:table-cell office:value-type="float" office:value="811" calcext:value-type="float">
            <text:p>811</text:p>
          </table:table-cell>
          <table:table-cell office:value-type="float" office:value="478.927207955443" calcext:value-type="float">
            <text:p>478,927207955443</text:p>
          </table:table-cell>
          <table:table-cell table:formula="of:=([.B817]-([.B$6]-[.E$2]))-([.C$2]/1499)*[.A817]" office:value-type="float" office:value="265.907468521802" calcext:value-type="float">
            <text:p>265,907468521802</text:p>
          </table:table-cell>
          <table:table-cell table:formula="of:=2/([.C816]+[.C817])+[.D816]" office:value-type="float" office:value="5.06565465217974" calcext:value-type="float">
            <text:p>5,06565465217974</text:p>
          </table:table-cell>
          <table:table-cell table:formula="of:=[.C817]" office:value-type="float" office:value="265.907468521802" calcext:value-type="float">
            <text:p>265,907468521802</text:p>
          </table:table-cell>
          <table:table-cell table:formula="of:=([.D817]-[.D816])*([.E816]+[.E817])/2+[.F816]" office:value-type="float" office:value="811.000000000001" calcext:value-type="float">
            <text:p>811,000000000001</text:p>
          </table:table-cell>
        </table:table-row>
        <table:table-row table:style-name="ro1">
          <table:table-cell office:value-type="float" office:value="812" calcext:value-type="float">
            <text:p>812</text:p>
          </table:table-cell>
          <table:table-cell office:value-type="float" office:value="478.251359654473" calcext:value-type="float">
            <text:p>478,251359654473</text:p>
          </table:table-cell>
          <table:table-cell table:formula="of:=([.B818]-([.B$6]-[.E$2]))-([.C$2]/1499)*[.A818]" office:value-type="float" office:value="264.978117885942" calcext:value-type="float">
            <text:p>264,978117885942</text:p>
          </table:table-cell>
          <table:table-cell table:formula="of:=2/([.C817]+[.C818])+[.D817]" office:value-type="float" office:value="5.06942194225354" calcext:value-type="float">
            <text:p>5,06942194225354</text:p>
          </table:table-cell>
          <table:table-cell table:formula="of:=[.C818]" office:value-type="float" office:value="264.978117885942" calcext:value-type="float">
            <text:p>264,978117885942</text:p>
          </table:table-cell>
          <table:table-cell table:formula="of:=([.D818]-[.D817])*([.E817]+[.E818])/2+[.F817]" office:value-type="float" office:value="812.000000000001" calcext:value-type="float">
            <text:p>812,000000000001</text:p>
          </table:table-cell>
        </table:table-row>
        <table:table-row table:style-name="ro1">
          <table:table-cell office:value-type="float" office:value="813" calcext:value-type="float">
            <text:p>813</text:p>
          </table:table-cell>
          <table:table-cell office:value-type="float" office:value="477.237587203018" calcext:value-type="float">
            <text:p>477,237587203018</text:p>
          </table:table-cell>
          <table:table-cell table:formula="of:=([.B819]-([.B$6]-[.E$2]))-([.C$2]/1499)*[.A819]" office:value-type="float" office:value="263.710843099597" calcext:value-type="float">
            <text:p>263,710843099597</text:p>
          </table:table-cell>
          <table:table-cell table:formula="of:=2/([.C818]+[.C819])+[.D818]" office:value-type="float" office:value="5.07320488486742" calcext:value-type="float">
            <text:p>5,07320488486742</text:p>
          </table:table-cell>
          <table:table-cell table:formula="of:=[.C819]" office:value-type="float" office:value="263.710843099597" calcext:value-type="float">
            <text:p>263,710843099597</text:p>
          </table:table-cell>
          <table:table-cell table:formula="of:=([.D819]-[.D818])*([.E818]+[.E819])/2+[.F818]" office:value-type="float" office:value="813.000000000001" calcext:value-type="float">
            <text:p>813,000000000001</text:p>
          </table:table-cell>
        </table:table-row>
        <table:table-row table:style-name="ro1">
          <table:table-cell office:value-type="float" office:value="814" calcext:value-type="float">
            <text:p>814</text:p>
          </table:table-cell>
          <table:table-cell office:value-type="float" office:value="476.561738902048" calcext:value-type="float">
            <text:p>476,561738902048</text:p>
          </table:table-cell>
          <table:table-cell table:formula="of:=([.B820]-([.B$6]-[.E$2]))-([.C$2]/1499)*[.A820]" office:value-type="float" office:value="262.781492463737" calcext:value-type="float">
            <text:p>262,781492463737</text:p>
          </table:table-cell>
          <table:table-cell table:formula="of:=2/([.C819]+[.C820])+[.D819]" office:value-type="float" office:value="5.07700361063208" calcext:value-type="float">
            <text:p>5,07700361063208</text:p>
          </table:table-cell>
          <table:table-cell table:formula="of:=[.C820]" office:value-type="float" office:value="262.781492463737" calcext:value-type="float">
            <text:p>262,781492463737</text:p>
          </table:table-cell>
          <table:table-cell table:formula="of:=([.D820]-[.D819])*([.E819]+[.E820])/2+[.F819]" office:value-type="float" office:value="814.000000000001" calcext:value-type="float">
            <text:p>814,000000000001</text:p>
          </table:table-cell>
        </table:table-row>
        <table:table-row table:style-name="ro1">
          <table:table-cell office:value-type="float" office:value="815" calcext:value-type="float">
            <text:p>815</text:p>
          </table:table-cell>
          <table:table-cell office:value-type="float" office:value="475.885890601078" calcext:value-type="float">
            <text:p>475,885890601078</text:p>
          </table:table-cell>
          <table:table-cell table:formula="of:=([.B821]-([.B$6]-[.E$2]))-([.C$2]/1499)*[.A821]" office:value-type="float" office:value="261.852141827877" calcext:value-type="float">
            <text:p>261,852141827877</text:p>
          </table:table-cell>
          <table:table-cell table:formula="of:=2/([.C820]+[.C821])+[.D820]" office:value-type="float" office:value="5.08081579473404" calcext:value-type="float">
            <text:p>5,08081579473404</text:p>
          </table:table-cell>
          <table:table-cell table:formula="of:=[.C821]" office:value-type="float" office:value="261.852141827877" calcext:value-type="float">
            <text:p>261,852141827877</text:p>
          </table:table-cell>
          <table:table-cell table:formula="of:=([.D821]-[.D820])*([.E820]+[.E821])/2+[.F820]" office:value-type="float" office:value="815.000000000001" calcext:value-type="float">
            <text:p>815,000000000001</text:p>
          </table:table-cell>
        </table:table-row>
        <table:table-row table:style-name="ro1">
          <table:table-cell office:value-type="float" office:value="816" calcext:value-type="float">
            <text:p>816</text:p>
          </table:table-cell>
          <table:table-cell office:value-type="float" office:value="474.891996040828" calcext:value-type="float">
            <text:p>474,891996040828</text:p>
          </table:table-cell>
          <table:table-cell table:formula="of:=([.B822]-([.B$6]-[.E$2]))-([.C$2]/1499)*[.A822]" office:value-type="float" office:value="260.604744932737" calcext:value-type="float">
            <text:p>260,604744932737</text:p>
          </table:table-cell>
          <table:table-cell table:formula="of:=2/([.C821]+[.C822])+[.D821]" office:value-type="float" office:value="5.08464386179695" calcext:value-type="float">
            <text:p>5,08464386179695</text:p>
          </table:table-cell>
          <table:table-cell table:formula="of:=[.C822]" office:value-type="float" office:value="260.604744932737" calcext:value-type="float">
            <text:p>260,604744932737</text:p>
          </table:table-cell>
          <table:table-cell table:formula="of:=([.D822]-[.D821])*([.E821]+[.E822])/2+[.F821]" office:value-type="float" office:value="816.000000000001" calcext:value-type="float">
            <text:p>816,000000000001</text:p>
          </table:table-cell>
        </table:table-row>
        <table:table-row table:style-name="ro1">
          <table:table-cell office:value-type="float" office:value="817" calcext:value-type="float">
            <text:p>817</text:p>
          </table:table-cell>
          <table:table-cell office:value-type="float" office:value="474.0917529994" calcext:value-type="float">
            <text:p>474,0917529994</text:p>
          </table:table-cell>
          <table:table-cell table:formula="of:=([.B823]-([.B$6]-[.E$2]))-([.C$2]/1499)*[.A823]" office:value-type="float" office:value="259.550999556419" calcext:value-type="float">
            <text:p>259,550999556419</text:p>
          </table:table-cell>
          <table:table-cell table:formula="of:=2/([.C822]+[.C823])+[.D822]" office:value-type="float" office:value="5.08848886403174" calcext:value-type="float">
            <text:p>5,08848886403174</text:p>
          </table:table-cell>
          <table:table-cell table:formula="of:=[.C823]" office:value-type="float" office:value="259.550999556419" calcext:value-type="float">
            <text:p>259,550999556419</text:p>
          </table:table-cell>
          <table:table-cell table:formula="of:=([.D823]-[.D822])*([.E822]+[.E823])/2+[.F822]" office:value-type="float" office:value="817.000000000001" calcext:value-type="float">
            <text:p>817,000000000001</text:p>
          </table:table-cell>
        </table:table-row>
        <table:table-row table:style-name="ro1">
          <table:table-cell office:value-type="float" office:value="818" calcext:value-type="float">
            <text:p>818</text:p>
          </table:table-cell>
          <table:table-cell office:value-type="float" office:value="472.80559185201" calcext:value-type="float">
            <text:p>472,80559185201</text:p>
          </table:table-cell>
          <table:table-cell table:formula="of:=([.B824]-([.B$6]-[.E$2]))-([.C$2]/1499)*[.A824]" office:value-type="float" office:value="258.011336074139" calcext:value-type="float">
            <text:p>258,011336074139</text:p>
          </table:table-cell>
          <table:table-cell table:formula="of:=2/([.C823]+[.C824])+[.D823]" office:value-type="float" office:value="5.0923531328595" calcext:value-type="float">
            <text:p>5,0923531328595</text:p>
          </table:table-cell>
          <table:table-cell table:formula="of:=[.C824]" office:value-type="float" office:value="258.011336074139" calcext:value-type="float">
            <text:p>258,011336074139</text:p>
          </table:table-cell>
          <table:table-cell table:formula="of:=([.D824]-[.D823])*([.E823]+[.E824])/2+[.F823]" office:value-type="float" office:value="818.000000000001" calcext:value-type="float">
            <text:p>818,000000000001</text:p>
          </table:table-cell>
        </table:table-row>
        <table:table-row table:style-name="ro1">
          <table:table-cell office:value-type="float" office:value="819" calcext:value-type="float">
            <text:p>819</text:p>
          </table:table-cell>
          <table:table-cell office:value-type="float" office:value="470.876350130926" calcext:value-type="float">
            <text:p>470,876350130926</text:p>
          </table:table-cell>
          <table:table-cell table:formula="of:=([.B825]-([.B$6]-[.E$2]))-([.C$2]/1499)*[.A825]" office:value-type="float" office:value="255.828592018165" calcext:value-type="float">
            <text:p>255,828592018165</text:p>
          </table:table-cell>
          <table:table-cell table:formula="of:=2/([.C824]+[.C825])+[.D824]" office:value-type="float" office:value="5.09624539558697" calcext:value-type="float">
            <text:p>5,09624539558697</text:p>
          </table:table-cell>
          <table:table-cell table:formula="of:=[.C825]" office:value-type="float" office:value="255.828592018165" calcext:value-type="float">
            <text:p>255,828592018165</text:p>
          </table:table-cell>
          <table:table-cell table:formula="of:=([.D825]-[.D824])*([.E824]+[.E825])/2+[.F824]" office:value-type="float" office:value="819.000000000001" calcext:value-type="float">
            <text:p>819,000000000001</text:p>
          </table:table-cell>
        </table:table-row>
        <table:table-row table:style-name="ro1">
          <table:table-cell office:value-type="float" office:value="820" calcext:value-type="float">
            <text:p>820</text:p>
          </table:table-cell>
          <table:table-cell office:value-type="float" office:value="469.590188983536" calcext:value-type="float">
            <text:p>469,590188983536</text:p>
          </table:table-cell>
          <table:table-cell table:formula="of:=([.B826]-([.B$6]-[.E$2]))-([.C$2]/1499)*[.A826]" office:value-type="float" office:value="254.288928535885" calcext:value-type="float">
            <text:p>254,288928535885</text:p>
          </table:table-cell>
          <table:table-cell table:formula="of:=2/([.C825]+[.C826])+[.D825]" office:value-type="float" office:value="5.10016606076591" calcext:value-type="float">
            <text:p>5,10016606076591</text:p>
          </table:table-cell>
          <table:table-cell table:formula="of:=[.C826]" office:value-type="float" office:value="254.288928535885" calcext:value-type="float">
            <text:p>254,288928535885</text:p>
          </table:table-cell>
          <table:table-cell table:formula="of:=([.D826]-[.D825])*([.E825]+[.E826])/2+[.F825]" office:value-type="float" office:value="820" calcext:value-type="float">
            <text:p>820</text:p>
          </table:table-cell>
        </table:table-row>
        <table:table-row table:style-name="ro1">
          <table:table-cell office:value-type="float" office:value="821" calcext:value-type="float">
            <text:p>821</text:p>
          </table:table-cell>
          <table:table-cell office:value-type="float" office:value="468.304027836146" calcext:value-type="float">
            <text:p>468,304027836146</text:p>
          </table:table-cell>
          <table:table-cell table:formula="of:=([.B827]-([.B$6]-[.E$2]))-([.C$2]/1499)*[.A827]" office:value-type="float" office:value="252.749265053605" calcext:value-type="float">
            <text:p>252,749265053605</text:p>
          </table:table-cell>
          <table:table-cell table:formula="of:=2/([.C826]+[.C827])+[.D826]" office:value-type="float" office:value="5.10411053679411" calcext:value-type="float">
            <text:p>5,10411053679411</text:p>
          </table:table-cell>
          <table:table-cell table:formula="of:=[.C827]" office:value-type="float" office:value="252.749265053605" calcext:value-type="float">
            <text:p>252,749265053605</text:p>
          </table:table-cell>
          <table:table-cell table:formula="of:=([.D827]-[.D826])*([.E826]+[.E827])/2+[.F826]" office:value-type="float" office:value="821" calcext:value-type="float">
            <text:p>821</text:p>
          </table:table-cell>
        </table:table-row>
        <table:table-row table:style-name="ro1">
          <table:table-cell office:value-type="float" office:value="822" calcext:value-type="float">
            <text:p>822</text:p>
          </table:table-cell>
          <table:table-cell office:value-type="float" office:value="466.374786115062" calcext:value-type="float">
            <text:p>466,374786115062</text:p>
          </table:table-cell>
          <table:table-cell table:formula="of:=([.B828]-([.B$6]-[.E$2]))-([.C$2]/1499)*[.A828]" office:value-type="float" office:value="250.566520997631" calcext:value-type="float">
            <text:p>250,566520997631</text:p>
          </table:table-cell>
          <table:table-cell table:formula="of:=2/([.C827]+[.C828])+[.D827]" office:value-type="float" office:value="5.10808418525782" calcext:value-type="float">
            <text:p>5,10808418525782</text:p>
          </table:table-cell>
          <table:table-cell table:formula="of:=[.C828]" office:value-type="float" office:value="250.566520997631" calcext:value-type="float">
            <text:p>250,566520997631</text:p>
          </table:table-cell>
          <table:table-cell table:formula="of:=([.D828]-[.D827])*([.E827]+[.E828])/2+[.F827]" office:value-type="float" office:value="822.000000000001" calcext:value-type="float">
            <text:p>822,000000000001</text:p>
          </table:table-cell>
        </table:table-row>
        <table:table-row table:style-name="ro1">
          <table:table-cell office:value-type="float" office:value="823" calcext:value-type="float">
            <text:p>823</text:p>
          </table:table-cell>
          <table:table-cell office:value-type="float" office:value="465.088624967672" calcext:value-type="float">
            <text:p>465,088624967672</text:p>
          </table:table-cell>
          <table:table-cell table:formula="of:=([.B829]-([.B$6]-[.E$2]))-([.C$2]/1499)*[.A829]" office:value-type="float" office:value="249.026857515351" calcext:value-type="float">
            <text:p>249,026857515351</text:p>
          </table:table-cell>
          <table:table-cell table:formula="of:=2/([.C828]+[.C829])+[.D828]" office:value-type="float" office:value="5.11208744087732" calcext:value-type="float">
            <text:p>5,11208744087732</text:p>
          </table:table-cell>
          <table:table-cell table:formula="of:=[.C829]" office:value-type="float" office:value="249.026857515351" calcext:value-type="float">
            <text:p>249,026857515351</text:p>
          </table:table-cell>
          <table:table-cell table:formula="of:=([.D829]-[.D828])*([.E828]+[.E829])/2+[.F828]" office:value-type="float" office:value="823.000000000001" calcext:value-type="float">
            <text:p>823,000000000001</text:p>
          </table:table-cell>
        </table:table-row>
        <table:table-row table:style-name="ro1">
          <table:table-cell office:value-type="float" office:value="824" calcext:value-type="float">
            <text:p>824</text:p>
          </table:table-cell>
          <table:table-cell office:value-type="float" office:value="462.492505456301" calcext:value-type="float">
            <text:p>462,492505456301</text:p>
          </table:table-cell>
          <table:table-cell table:formula="of:=([.B830]-([.B$6]-[.E$2]))-([.C$2]/1499)*[.A830]" office:value-type="float" office:value="246.17723566909" calcext:value-type="float">
            <text:p>246,17723566909</text:p>
          </table:table-cell>
          <table:table-cell table:formula="of:=2/([.C829]+[.C830])+[.D829]" office:value-type="float" office:value="5.11612617970749" calcext:value-type="float">
            <text:p>5,11612617970749</text:p>
          </table:table-cell>
          <table:table-cell table:formula="of:=[.C830]" office:value-type="float" office:value="246.17723566909" calcext:value-type="float">
            <text:p>246,17723566909</text:p>
          </table:table-cell>
          <table:table-cell table:formula="of:=([.D830]-[.D829])*([.E829]+[.E830])/2+[.F829]" office:value-type="float" office:value="824.000000000001" calcext:value-type="float">
            <text:p>824,000000000001</text:p>
          </table:table-cell>
        </table:table-row>
        <table:table-row table:style-name="ro1">
          <table:table-cell office:value-type="float" office:value="825" calcext:value-type="float">
            <text:p>825</text:p>
          </table:table-cell>
          <table:table-cell office:value-type="float" office:value="460.644204323281" calcext:value-type="float">
            <text:p>460,644204323281</text:p>
          </table:table-cell>
          <table:table-cell table:formula="of:=([.B831]-([.B$6]-[.E$2]))-([.C$2]/1499)*[.A831]" office:value-type="float" office:value="244.075432201181" calcext:value-type="float">
            <text:p>244,075432201181</text:p>
          </table:table-cell>
          <table:table-cell table:formula="of:=2/([.C830]+[.C831])+[.D830]" office:value-type="float" office:value="5.12020570875664" calcext:value-type="float">
            <text:p>5,12020570875664</text:p>
          </table:table-cell>
          <table:table-cell table:formula="of:=[.C831]" office:value-type="float" office:value="244.075432201181" calcext:value-type="float">
            <text:p>244,075432201181</text:p>
          </table:table-cell>
          <table:table-cell table:formula="of:=([.D831]-[.D830])*([.E830]+[.E831])/2+[.F830]" office:value-type="float" office:value="825.000000000001" calcext:value-type="float">
            <text:p>825,000000000001</text:p>
          </table:table-cell>
        </table:table-row>
        <table:table-row table:style-name="ro1">
          <table:table-cell office:value-type="float" office:value="826" calcext:value-type="float">
            <text:p>826</text:p>
          </table:table-cell>
          <table:table-cell office:value-type="float" office:value="458.795903190261" calcext:value-type="float">
            <text:p>458,795903190261</text:p>
          </table:table-cell>
          <table:table-cell table:formula="of:=([.B832]-([.B$6]-[.E$2]))-([.C$2]/1499)*[.A832]" office:value-type="float" office:value="241.973628733271" calcext:value-type="float">
            <text:p>241,973628733271</text:p>
          </table:table-cell>
          <table:table-cell table:formula="of:=2/([.C831]+[.C832])+[.D831]" office:value-type="float" office:value="5.1243205197104" calcext:value-type="float">
            <text:p>5,1243205197104</text:p>
          </table:table-cell>
          <table:table-cell table:formula="of:=[.C832]" office:value-type="float" office:value="241.973628733271" calcext:value-type="float">
            <text:p>241,973628733271</text:p>
          </table:table-cell>
          <table:table-cell table:formula="of:=([.D832]-[.D831])*([.E831]+[.E832])/2+[.F831]" office:value-type="float" office:value="826.000000000001" calcext:value-type="float">
            <text:p>826,000000000001</text:p>
          </table:table-cell>
        </table:table-row>
        <table:table-row table:style-name="ro1">
          <table:table-cell office:value-type="float" office:value="827" calcext:value-type="float">
            <text:p>827</text:p>
          </table:table-cell>
          <table:table-cell office:value-type="float" office:value="456.02345149073" calcext:value-type="float">
            <text:p>456,02345149073</text:p>
          </table:table-cell>
          <table:table-cell table:formula="of:=([.B833]-([.B$6]-[.E$2]))-([.C$2]/1499)*[.A833]" office:value-type="float" office:value="238.94767469885" calcext:value-type="float">
            <text:p>238,94767469885</text:p>
          </table:table-cell>
          <table:table-cell table:formula="of:=2/([.C832]+[.C833])+[.D832]" office:value-type="float" office:value="5.12847920427215" calcext:value-type="float">
            <text:p>5,12847920427215</text:p>
          </table:table-cell>
          <table:table-cell table:formula="of:=[.C833]" office:value-type="float" office:value="238.94767469885" calcext:value-type="float">
            <text:p>238,94767469885</text:p>
          </table:table-cell>
          <table:table-cell table:formula="of:=([.D833]-[.D832])*([.E832]+[.E833])/2+[.F832]" office:value-type="float" office:value="827.000000000001" calcext:value-type="float">
            <text:p>827,000000000001</text:p>
          </table:table-cell>
        </table:table-row>
        <table:table-row table:style-name="ro1">
          <table:table-cell office:value-type="float" office:value="828" calcext:value-type="float">
            <text:p>828</text:p>
          </table:table-cell>
          <table:table-cell office:value-type="float" office:value="454.175150357709" calcext:value-type="float">
            <text:p>454,175150357709</text:p>
          </table:table-cell>
          <table:table-cell table:formula="of:=([.B834]-([.B$6]-[.E$2]))-([.C$2]/1499)*[.A834]" office:value-type="float" office:value="236.845871230939" calcext:value-type="float">
            <text:p>236,845871230939</text:p>
          </table:table-cell>
          <table:table-cell table:formula="of:=2/([.C833]+[.C834])+[.D833]" office:value-type="float" office:value="5.13268270811769" calcext:value-type="float">
            <text:p>5,13268270811769</text:p>
          </table:table-cell>
          <table:table-cell table:formula="of:=[.C834]" office:value-type="float" office:value="236.845871230939" calcext:value-type="float">
            <text:p>236,845871230939</text:p>
          </table:table-cell>
          <table:table-cell table:formula="of:=([.D834]-[.D833])*([.E833]+[.E834])/2+[.F833]" office:value-type="float" office:value="828.000000000001" calcext:value-type="float">
            <text:p>828,000000000001</text:p>
          </table:table-cell>
        </table:table-row>
        <table:table-row table:style-name="ro1">
          <table:table-cell office:value-type="float" office:value="829" calcext:value-type="float">
            <text:p>829</text:p>
          </table:table-cell>
          <table:table-cell office:value-type="float" office:value="452.326849224689" calcext:value-type="float">
            <text:p>452,326849224689</text:p>
          </table:table-cell>
          <table:table-cell table:formula="of:=([.B835]-([.B$6]-[.E$2]))-([.C$2]/1499)*[.A835]" office:value-type="float" office:value="234.744067763029" calcext:value-type="float">
            <text:p>234,744067763029</text:p>
          </table:table-cell>
          <table:table-cell table:formula="of:=2/([.C834]+[.C835])+[.D834]" office:value-type="float" office:value="5.13692368069711" calcext:value-type="float">
            <text:p>5,13692368069711</text:p>
          </table:table-cell>
          <table:table-cell table:formula="of:=[.C835]" office:value-type="float" office:value="234.744067763029" calcext:value-type="float">
            <text:p>234,744067763029</text:p>
          </table:table-cell>
          <table:table-cell table:formula="of:=([.D835]-[.D834])*([.E834]+[.E835])/2+[.F834]" office:value-type="float" office:value="829.000000000001" calcext:value-type="float">
            <text:p>829,000000000001</text:p>
          </table:table-cell>
        </table:table-row>
        <table:table-row table:style-name="ro1">
          <table:table-cell office:value-type="float" office:value="830" calcext:value-type="float">
            <text:p>830</text:p>
          </table:table-cell>
          <table:table-cell office:value-type="float" office:value="449.22264175371" calcext:value-type="float">
            <text:p>449,22264175371</text:p>
          </table:table-cell>
          <table:table-cell table:formula="of:=([.B836]-([.B$6]-[.E$2]))-([.C$2]/1499)*[.A836]" office:value-type="float" office:value="231.38635795716" calcext:value-type="float">
            <text:p>231,38635795716</text:p>
          </table:table-cell>
          <table:table-cell table:formula="of:=2/([.C835]+[.C836])+[.D835]" office:value-type="float" office:value="5.14121432530995" calcext:value-type="float">
            <text:p>5,14121432530995</text:p>
          </table:table-cell>
          <table:table-cell table:formula="of:=[.C836]" office:value-type="float" office:value="231.38635795716" calcext:value-type="float">
            <text:p>231,38635795716</text:p>
          </table:table-cell>
          <table:table-cell table:formula="of:=([.D836]-[.D835])*([.E835]+[.E836])/2+[.F835]" office:value-type="float" office:value="830.000000000001" calcext:value-type="float">
            <text:p>830,000000000001</text:p>
          </table:table-cell>
        </table:table-row>
        <table:table-row table:style-name="ro1">
          <table:table-cell office:value-type="float" office:value="831" calcext:value-type="float">
            <text:p>831</text:p>
          </table:table-cell>
          <table:table-cell office:value-type="float" office:value="446.975155950302" calcext:value-type="float">
            <text:p>446,975155950302</text:p>
          </table:table-cell>
          <table:table-cell table:formula="of:=([.B837]-([.B$6]-[.E$2]))-([.C$2]/1499)*[.A837]" office:value-type="float" office:value="228.885369818862" calcext:value-type="float">
            <text:p>228,885369818862</text:p>
          </table:table-cell>
          <table:table-cell table:formula="of:=2/([.C836]+[.C837])+[.D836]" office:value-type="float" office:value="5.14555958459769" calcext:value-type="float">
            <text:p>5,14555958459769</text:p>
          </table:table-cell>
          <table:table-cell table:formula="of:=[.C837]" office:value-type="float" office:value="228.885369818862" calcext:value-type="float">
            <text:p>228,885369818862</text:p>
          </table:table-cell>
          <table:table-cell table:formula="of:=([.D837]-[.D836])*([.E836]+[.E837])/2+[.F836]" office:value-type="float" office:value="831.000000000001" calcext:value-type="float">
            <text:p>831,000000000001</text:p>
          </table:table-cell>
        </table:table-row>
        <table:table-row table:style-name="ro1">
          <table:table-cell office:value-type="float" office:value="832" calcext:value-type="float">
            <text:p>832</text:p>
          </table:table-cell>
          <table:table-cell office:value-type="float" office:value="444.727670146894" calcext:value-type="float">
            <text:p>444,727670146894</text:p>
          </table:table-cell>
          <table:table-cell table:formula="of:=([.B838]-([.B$6]-[.E$2]))-([.C$2]/1499)*[.A838]" office:value-type="float" office:value="226.384381680564" calcext:value-type="float">
            <text:p>226,384381680564</text:p>
          </table:table-cell>
          <table:table-cell table:formula="of:=2/([.C837]+[.C838])+[.D837]" office:value-type="float" office:value="5.14995258455741" calcext:value-type="float">
            <text:p>5,14995258455741</text:p>
          </table:table-cell>
          <table:table-cell table:formula="of:=[.C838]" office:value-type="float" office:value="226.384381680564" calcext:value-type="float">
            <text:p>226,384381680564</text:p>
          </table:table-cell>
          <table:table-cell table:formula="of:=([.D838]-[.D837])*([.E837]+[.E838])/2+[.F837]" office:value-type="float" office:value="832.000000000001" calcext:value-type="float">
            <text:p>832,000000000001</text:p>
          </table:table-cell>
        </table:table-row>
        <table:table-row table:style-name="ro1">
          <table:table-cell office:value-type="float" office:value="833" calcext:value-type="float">
            <text:p>833</text:p>
          </table:table-cell>
          <table:table-cell office:value-type="float" office:value="441.422543965412" calcext:value-type="float">
            <text:p>441,422543965412</text:p>
          </table:table-cell>
          <table:table-cell table:formula="of:=([.B839]-([.B$6]-[.E$2]))-([.C$2]/1499)*[.A839]" office:value-type="float" office:value="222.825753164192" calcext:value-type="float">
            <text:p>222,825753164192</text:p>
          </table:table-cell>
          <table:table-cell table:formula="of:=2/([.C838]+[.C839])+[.D838]" office:value-type="float" office:value="5.15440484385626" calcext:value-type="float">
            <text:p>5,15440484385626</text:p>
          </table:table-cell>
          <table:table-cell table:formula="of:=[.C839]" office:value-type="float" office:value="222.825753164192" calcext:value-type="float">
            <text:p>222,825753164192</text:p>
          </table:table-cell>
          <table:table-cell table:formula="of:=([.D839]-[.D838])*([.E838]+[.E839])/2+[.F838]" office:value-type="float" office:value="833.000000000001" calcext:value-type="float">
            <text:p>833,000000000001</text:p>
          </table:table-cell>
        </table:table-row>
        <table:table-row table:style-name="ro1">
          <table:table-cell office:value-type="float" office:value="834" calcext:value-type="float">
            <text:p>834</text:p>
          </table:table-cell>
          <table:table-cell office:value-type="float" office:value="439.175058162004" calcext:value-type="float">
            <text:p>439,175058162004</text:p>
          </table:table-cell>
          <table:table-cell table:formula="of:=([.B840]-([.B$6]-[.E$2]))-([.C$2]/1499)*[.A840]" office:value-type="float" office:value="220.324765025894" calcext:value-type="float">
            <text:p>220,324765025894</text:p>
          </table:table-cell>
          <table:table-cell table:formula="of:=2/([.C839]+[.C840])+[.D839]" office:value-type="float" office:value="5.15891798311235" calcext:value-type="float">
            <text:p>5,15891798311235</text:p>
          </table:table-cell>
          <table:table-cell table:formula="of:=[.C840]" office:value-type="float" office:value="220.324765025894" calcext:value-type="float">
            <text:p>220,324765025894</text:p>
          </table:table-cell>
          <table:table-cell table:formula="of:=([.D840]-[.D839])*([.E839]+[.E840])/2+[.F839]" office:value-type="float" office:value="834.000000000001" calcext:value-type="float">
            <text:p>834,000000000001</text:p>
          </table:table-cell>
        </table:table-row>
        <table:table-row table:style-name="ro1">
          <table:table-cell office:value-type="float" office:value="835" calcext:value-type="float">
            <text:p>835</text:p>
          </table:table-cell>
          <table:table-cell office:value-type="float" office:value="436.927572358596" calcext:value-type="float">
            <text:p>436,927572358596</text:p>
          </table:table-cell>
          <table:table-cell table:formula="of:=([.B841]-([.B$6]-[.E$2]))-([.C$2]/1499)*[.A841]" office:value-type="float" office:value="217.823776887596" calcext:value-type="float">
            <text:p>217,823776887596</text:p>
          </table:table-cell>
          <table:table-cell table:formula="of:=2/([.C840]+[.C841])+[.D840]" office:value-type="float" office:value="5.1634826451132" calcext:value-type="float">
            <text:p>5,1634826451132</text:p>
          </table:table-cell>
          <table:table-cell table:formula="of:=[.C841]" office:value-type="float" office:value="217.823776887596" calcext:value-type="float">
            <text:p>217,823776887596</text:p>
          </table:table-cell>
          <table:table-cell table:formula="of:=([.D841]-[.D840])*([.E840]+[.E841])/2+[.F840]" office:value-type="float" office:value="835.000000000001" calcext:value-type="float">
            <text:p>835,000000000001</text:p>
          </table:table-cell>
        </table:table-row>
        <table:table-row table:style-name="ro1">
          <table:table-cell office:value-type="float" office:value="836" calcext:value-type="float">
            <text:p>836</text:p>
          </table:table-cell>
          <table:table-cell office:value-type="float" office:value="433.467804195027" calcext:value-type="float">
            <text:p>433,467804195027</text:p>
          </table:table-cell>
          <table:table-cell table:formula="of:=([.B842]-([.B$6]-[.E$2]))-([.C$2]/1499)*[.A842]" office:value-type="float" office:value="214.110506389137" calcext:value-type="float">
            <text:p>214,110506389137</text:p>
          </table:table-cell>
          <table:table-cell table:formula="of:=2/([.C841]+[.C842])+[.D841]" office:value-type="float" office:value="5.1681129791187" calcext:value-type="float">
            <text:p>5,1681129791187</text:p>
          </table:table-cell>
          <table:table-cell table:formula="of:=[.C842]" office:value-type="float" office:value="214.110506389137" calcext:value-type="float">
            <text:p>214,110506389137</text:p>
          </table:table-cell>
          <table:table-cell table:formula="of:=([.D842]-[.D841])*([.E841]+[.E842])/2+[.F841]" office:value-type="float" office:value="836.000000000001" calcext:value-type="float">
            <text:p>836,000000000001</text:p>
          </table:table-cell>
        </table:table-row>
        <table:table-row table:style-name="ro1">
          <table:table-cell office:value-type="float" office:value="837" calcext:value-type="float">
            <text:p>837</text:p>
          </table:table-cell>
          <table:table-cell office:value-type="float" office:value="430.984637985878" calcext:value-type="float">
            <text:p>430,984637985878</text:p>
          </table:table-cell>
          <table:table-cell table:formula="of:=([.B843]-([.B$6]-[.E$2]))-([.C$2]/1499)*[.A843]" office:value-type="float" office:value="211.373837845098" calcext:value-type="float">
            <text:p>211,373837845098</text:p>
          </table:table-cell>
          <table:table-cell table:formula="of:=2/([.C842]+[.C843])+[.D842]" office:value-type="float" office:value="5.17281350459538" calcext:value-type="float">
            <text:p>5,17281350459538</text:p>
          </table:table-cell>
          <table:table-cell table:formula="of:=[.C843]" office:value-type="float" office:value="211.373837845098" calcext:value-type="float">
            <text:p>211,373837845098</text:p>
          </table:table-cell>
          <table:table-cell table:formula="of:=([.D843]-[.D842])*([.E842]+[.E843])/2+[.F842]" office:value-type="float" office:value="837.000000000001" calcext:value-type="float">
            <text:p>837,000000000001</text:p>
          </table:table-cell>
        </table:table-row>
        <table:table-row table:style-name="ro1">
          <table:table-cell office:value-type="float" office:value="838" calcext:value-type="float">
            <text:p>838</text:p>
          </table:table-cell>
          <table:table-cell office:value-type="float" office:value="427.259888672155" calcext:value-type="float">
            <text:p>427,259888672155</text:p>
          </table:table-cell>
          <table:table-cell table:formula="of:=([.B844]-([.B$6]-[.E$2]))-([.C$2]/1499)*[.A844]" office:value-type="float" office:value="207.395586196485" calcext:value-type="float">
            <text:p>207,395586196485</text:p>
          </table:table-cell>
          <table:table-cell table:formula="of:=2/([.C843]+[.C844])+[.D843]" office:value-type="float" office:value="5.17758940246466" calcext:value-type="float">
            <text:p>5,17758940246466</text:p>
          </table:table-cell>
          <table:table-cell table:formula="of:=[.C844]" office:value-type="float" office:value="207.395586196485" calcext:value-type="float">
            <text:p>207,395586196485</text:p>
          </table:table-cell>
          <table:table-cell table:formula="of:=([.D844]-[.D843])*([.E843]+[.E844])/2+[.F843]" office:value-type="float" office:value="838.000000000001" calcext:value-type="float">
            <text:p>838,000000000001</text:p>
          </table:table-cell>
        </table:table-row>
        <table:table-row table:style-name="ro1">
          <table:table-cell office:value-type="float" office:value="839" calcext:value-type="float">
            <text:p>839</text:p>
          </table:table-cell>
          <table:table-cell office:value-type="float" office:value="424.776722463006" calcext:value-type="float">
            <text:p>424,776722463006</text:p>
          </table:table-cell>
          <table:table-cell table:formula="of:=([.B845]-([.B$6]-[.E$2]))-([.C$2]/1499)*[.A845]" office:value-type="float" office:value="204.658917652447" calcext:value-type="float">
            <text:p>204,658917652447</text:p>
          </table:table-cell>
          <table:table-cell table:formula="of:=2/([.C844]+[.C845])+[.D844]" office:value-type="float" office:value="5.18244312929283" calcext:value-type="float">
            <text:p>5,18244312929283</text:p>
          </table:table-cell>
          <table:table-cell table:formula="of:=[.C845]" office:value-type="float" office:value="204.658917652447" calcext:value-type="float">
            <text:p>204,658917652447</text:p>
          </table:table-cell>
          <table:table-cell table:formula="of:=([.D845]-[.D844])*([.E844]+[.E845])/2+[.F844]" office:value-type="float" office:value="839.000000000001" calcext:value-type="float">
            <text:p>839,000000000001</text:p>
          </table:table-cell>
        </table:table-row>
        <table:table-row table:style-name="ro1">
          <table:table-cell office:value-type="float" office:value="840" calcext:value-type="float">
            <text:p>840</text:p>
          </table:table-cell>
          <table:table-cell office:value-type="float" office:value="422.293556253857" calcext:value-type="float">
            <text:p>422,293556253857</text:p>
          </table:table-cell>
          <table:table-cell table:formula="of:=([.B846]-([.B$6]-[.E$2]))-([.C$2]/1499)*[.A846]" office:value-type="float" office:value="201.922249108408" calcext:value-type="float">
            <text:p>201,922249108408</text:p>
          </table:table-cell>
          <table:table-cell table:formula="of:=2/([.C845]+[.C846])+[.D845]" office:value-type="float" office:value="5.18736219629225" calcext:value-type="float">
            <text:p>5,18736219629225</text:p>
          </table:table-cell>
          <table:table-cell table:formula="of:=[.C846]" office:value-type="float" office:value="201.922249108408" calcext:value-type="float">
            <text:p>201,922249108408</text:p>
          </table:table-cell>
          <table:table-cell table:formula="of:=([.D846]-[.D845])*([.E845]+[.E846])/2+[.F845]" office:value-type="float" office:value="840.000000000001" calcext:value-type="float">
            <text:p>840,000000000001</text:p>
          </table:table-cell>
        </table:table-row>
        <table:table-row table:style-name="ro1">
          <table:table-cell office:value-type="float" office:value="841" calcext:value-type="float">
            <text:p>841</text:p>
          </table:table-cell>
          <table:table-cell office:value-type="float" office:value="418.641841240402" calcext:value-type="float">
            <text:p>418,641841240402</text:p>
          </table:table-cell>
          <table:table-cell table:formula="of:=([.B847]-([.B$6]-[.E$2]))-([.C$2]/1499)*[.A847]" office:value-type="float" office:value="198.017031760063" calcext:value-type="float">
            <text:p>198,017031760063</text:p>
          </table:table-cell>
          <table:table-cell table:formula="of:=2/([.C846]+[.C847])+[.D846]" office:value-type="float" office:value="5.19236295539663" calcext:value-type="float">
            <text:p>5,19236295539663</text:p>
          </table:table-cell>
          <table:table-cell table:formula="of:=[.C847]" office:value-type="float" office:value="198.017031760063" calcext:value-type="float">
            <text:p>198,017031760063</text:p>
          </table:table-cell>
          <table:table-cell table:formula="of:=([.D847]-[.D846])*([.E846]+[.E847])/2+[.F846]" office:value-type="float" office:value="841.000000000001" calcext:value-type="float">
            <text:p>841,000000000001</text:p>
          </table:table-cell>
        </table:table-row>
        <table:table-row table:style-name="ro1">
          <table:table-cell office:value-type="float" office:value="842" calcext:value-type="float">
            <text:p>842</text:p>
          </table:table-cell>
          <table:table-cell office:value-type="float" office:value="416.158675031253" calcext:value-type="float">
            <text:p>416,158675031253</text:p>
          </table:table-cell>
          <table:table-cell table:formula="of:=([.B848]-([.B$6]-[.E$2]))-([.C$2]/1499)*[.A848]" office:value-type="float" office:value="195.280363216024" calcext:value-type="float">
            <text:p>195,280363216024</text:p>
          </table:table-cell>
          <table:table-cell table:formula="of:=2/([.C847]+[.C848])+[.D847]" office:value-type="float" office:value="5.19744816578843" calcext:value-type="float">
            <text:p>5,19744816578843</text:p>
          </table:table-cell>
          <table:table-cell table:formula="of:=[.C848]" office:value-type="float" office:value="195.280363216024" calcext:value-type="float">
            <text:p>195,280363216024</text:p>
          </table:table-cell>
          <table:table-cell table:formula="of:=([.D848]-[.D847])*([.E847]+[.E848])/2+[.F847]" office:value-type="float" office:value="842.000000000001" calcext:value-type="float">
            <text:p>842,000000000001</text:p>
          </table:table-cell>
        </table:table-row>
        <table:table-row table:style-name="ro1">
          <table:table-cell office:value-type="float" office:value="843" calcext:value-type="float">
            <text:p>843</text:p>
          </table:table-cell>
          <table:table-cell office:value-type="float" office:value="413.591982911111" calcext:value-type="float">
            <text:p>413,591982911111</text:p>
          </table:table-cell>
          <table:table-cell table:formula="of:=([.B849]-([.B$6]-[.E$2]))-([.C$2]/1499)*[.A849]" office:value-type="float" office:value="192.460168760992" calcext:value-type="float">
            <text:p>192,460168760992</text:p>
          </table:table-cell>
          <table:table-cell table:formula="of:=2/([.C848]+[.C849])+[.D848]" office:value-type="float" office:value="5.20260625434265" calcext:value-type="float">
            <text:p>5,20260625434265</text:p>
          </table:table-cell>
          <table:table-cell table:formula="of:=[.C849]" office:value-type="float" office:value="192.460168760992" calcext:value-type="float">
            <text:p>192,460168760992</text:p>
          </table:table-cell>
          <table:table-cell table:formula="of:=([.D849]-[.D848])*([.E848]+[.E849])/2+[.F848]" office:value-type="float" office:value="843.000000000001" calcext:value-type="float">
            <text:p>843,000000000001</text:p>
          </table:table-cell>
        </table:table-row>
        <table:table-row table:style-name="ro1">
          <table:table-cell office:value-type="float" office:value="844" calcext:value-type="float">
            <text:p>844</text:p>
          </table:table-cell>
          <table:table-cell office:value-type="float" office:value="409.730766197789" calcext:value-type="float">
            <text:p>409,730766197789</text:p>
          </table:table-cell>
          <table:table-cell table:formula="of:=([.B850]-([.B$6]-[.E$2]))-([.C$2]/1499)*[.A850]" office:value-type="float" office:value="188.34544971278" calcext:value-type="float">
            <text:p>188,34544971278</text:p>
          </table:table-cell>
          <table:table-cell table:formula="of:=2/([.C849]+[.C850])+[.D849]" office:value-type="float" office:value="5.20785827769256" calcext:value-type="float">
            <text:p>5,20785827769256</text:p>
          </table:table-cell>
          <table:table-cell table:formula="of:=[.C850]" office:value-type="float" office:value="188.34544971278" calcext:value-type="float">
            <text:p>188,34544971278</text:p>
          </table:table-cell>
          <table:table-cell table:formula="of:=([.D850]-[.D849])*([.E849]+[.E850])/2+[.F849]" office:value-type="float" office:value="844.000000000001" calcext:value-type="float">
            <text:p>844,000000000001</text:p>
          </table:table-cell>
        </table:table-row>
        <table:table-row table:style-name="ro1">
          <table:table-cell office:value-type="float" office:value="845" calcext:value-type="float">
            <text:p>845</text:p>
          </table:table-cell>
          <table:table-cell office:value-type="float" office:value="407.156621722241" calcext:value-type="float">
            <text:p>407,156621722241</text:p>
          </table:table-cell>
          <table:table-cell table:formula="of:=([.B851]-([.B$6]-[.E$2]))-([.C$2]/1499)*[.A851]" office:value-type="float" office:value="185.517802902342" calcext:value-type="float">
            <text:p>185,517802902342</text:p>
          </table:table-cell>
          <table:table-cell table:formula="of:=2/([.C850]+[.C851])+[.D850]" office:value-type="float" office:value="5.2132078272565" calcext:value-type="float">
            <text:p>5,2132078272565</text:p>
          </table:table-cell>
          <table:table-cell table:formula="of:=[.C851]" office:value-type="float" office:value="185.517802902342" calcext:value-type="float">
            <text:p>185,517802902342</text:p>
          </table:table-cell>
          <table:table-cell table:formula="of:=([.D851]-[.D850])*([.E850]+[.E851])/2+[.F850]" office:value-type="float" office:value="845.000000000001" calcext:value-type="float">
            <text:p>845,000000000001</text:p>
          </table:table-cell>
        </table:table-row>
        <table:table-row table:style-name="ro1">
          <table:table-cell office:value-type="float" office:value="846" calcext:value-type="float">
            <text:p>846</text:p>
          </table:table-cell>
          <table:table-cell office:value-type="float" office:value="404.582477246693" calcext:value-type="float">
            <text:p>404,582477246693</text:p>
          </table:table-cell>
          <table:table-cell table:formula="of:=([.B852]-([.B$6]-[.E$2]))-([.C$2]/1499)*[.A852]" office:value-type="float" office:value="182.690156091904" calcext:value-type="float">
            <text:p>182,690156091904</text:p>
          </table:table-cell>
          <table:table-cell table:formula="of:=2/([.C851]+[.C852])+[.D851]" office:value-type="float" office:value="5.21863954037173" calcext:value-type="float">
            <text:p>5,21863954037173</text:p>
          </table:table-cell>
          <table:table-cell table:formula="of:=[.C852]" office:value-type="float" office:value="182.690156091904" calcext:value-type="float">
            <text:p>182,690156091904</text:p>
          </table:table-cell>
          <table:table-cell table:formula="of:=([.D852]-[.D851])*([.E851]+[.E852])/2+[.F851]" office:value-type="float" office:value="846.000000000001" calcext:value-type="float">
            <text:p>846,000000000001</text:p>
          </table:table-cell>
        </table:table-row>
        <table:table-row table:style-name="ro1">
          <table:table-cell office:value-type="float" office:value="847" calcext:value-type="float">
            <text:p>847</text:p>
          </table:table-cell>
          <table:table-cell office:value-type="float" office:value="400.721260533371" calcext:value-type="float">
            <text:p>400,721260533371</text:p>
          </table:table-cell>
          <table:table-cell table:formula="of:=([.B853]-([.B$6]-[.E$2]))-([.C$2]/1499)*[.A853]" office:value-type="float" office:value="178.575437043692" calcext:value-type="float">
            <text:p>178,575437043692</text:p>
          </table:table-cell>
          <table:table-cell table:formula="of:=2/([.C852]+[.C853])+[.D852]" office:value-type="float" office:value="5.22417563358957" calcext:value-type="float">
            <text:p>5,22417563358957</text:p>
          </table:table-cell>
          <table:table-cell table:formula="of:=[.C853]" office:value-type="float" office:value="178.575437043692" calcext:value-type="float">
            <text:p>178,575437043692</text:p>
          </table:table-cell>
          <table:table-cell table:formula="of:=([.D853]-[.D852])*([.E852]+[.E853])/2+[.F852]" office:value-type="float" office:value="847.000000000001" calcext:value-type="float">
            <text:p>847,000000000001</text:p>
          </table:table-cell>
        </table:table-row>
        <table:table-row table:style-name="ro1">
          <table:table-cell office:value-type="float" office:value="848" calcext:value-type="float">
            <text:p>848</text:p>
          </table:table-cell>
          <table:table-cell office:value-type="float" office:value="398.147116057823" calcext:value-type="float">
            <text:p>398,147116057823</text:p>
          </table:table-cell>
          <table:table-cell table:formula="of:=([.B854]-([.B$6]-[.E$2]))-([.C$2]/1499)*[.A854]" office:value-type="float" office:value="175.747790233254" calcext:value-type="float">
            <text:p>175,747790233254</text:p>
          </table:table-cell>
          <table:table-cell table:formula="of:=2/([.C853]+[.C854])+[.D853]" office:value-type="float" office:value="5.22982019721407" calcext:value-type="float">
            <text:p>5,22982019721407</text:p>
          </table:table-cell>
          <table:table-cell table:formula="of:=[.C854]" office:value-type="float" office:value="175.747790233254" calcext:value-type="float">
            <text:p>175,747790233254</text:p>
          </table:table-cell>
          <table:table-cell table:formula="of:=([.D854]-[.D853])*([.E853]+[.E854])/2+[.F853]" office:value-type="float" office:value="848.000000000001" calcext:value-type="float">
            <text:p>848,000000000001</text:p>
          </table:table-cell>
        </table:table-row>
        <table:table-row table:style-name="ro1">
          <table:table-cell office:value-type="float" office:value="849" calcext:value-type="float">
            <text:p>849</text:p>
          </table:table-cell>
          <table:table-cell office:value-type="float" office:value="394.41749123639" calcext:value-type="float">
            <text:p>394,41749123639</text:p>
          </table:table-cell>
          <table:table-cell table:formula="of:=([.B855]-([.B$6]-[.E$2]))-([.C$2]/1499)*[.A855]" office:value-type="float" office:value="171.764663076931" calcext:value-type="float">
            <text:p>171,764663076931</text:p>
          </table:table-cell>
          <table:table-cell table:formula="of:=2/([.C854]+[.C855])+[.D854]" office:value-type="float" office:value="5.23557538664958" calcext:value-type="float">
            <text:p>5,23557538664958</text:p>
          </table:table-cell>
          <table:table-cell table:formula="of:=[.C855]" office:value-type="float" office:value="171.764663076931" calcext:value-type="float">
            <text:p>171,764663076931</text:p>
          </table:table-cell>
          <table:table-cell table:formula="of:=([.D855]-[.D854])*([.E854]+[.E855])/2+[.F854]" office:value-type="float" office:value="849.000000000001" calcext:value-type="float">
            <text:p>849,000000000001</text:p>
          </table:table-cell>
        </table:table-row>
        <table:table-row table:style-name="ro1">
          <table:table-cell office:value-type="float" office:value="850" calcext:value-type="float">
            <text:p>850</text:p>
          </table:table-cell>
          <table:table-cell office:value-type="float" office:value="391.901470329041" calcext:value-type="float">
            <text:p>391,901470329041</text:p>
          </table:table-cell>
          <table:table-cell table:formula="of:=([.B856]-([.B$6]-[.E$2]))-([.C$2]/1499)*[.A856]" office:value-type="float" office:value="168.995139834692" calcext:value-type="float">
            <text:p>168,995139834692</text:p>
          </table:table-cell>
          <table:table-cell table:formula="of:=2/([.C855]+[.C856])+[.D855]" office:value-type="float" office:value="5.24144462352233" calcext:value-type="float">
            <text:p>5,24144462352233</text:p>
          </table:table-cell>
          <table:table-cell table:formula="of:=[.C856]" office:value-type="float" office:value="168.995139834692" calcext:value-type="float">
            <text:p>168,995139834692</text:p>
          </table:table-cell>
          <table:table-cell table:formula="of:=([.D856]-[.D855])*([.E855]+[.E856])/2+[.F855]" office:value-type="float" office:value="850.000000000001" calcext:value-type="float">
            <text:p>850,000000000001</text:p>
          </table:table-cell>
        </table:table-row>
        <table:table-row table:style-name="ro1">
          <table:table-cell office:value-type="float" office:value="851" calcext:value-type="float">
            <text:p>851</text:p>
          </table:table-cell>
          <table:table-cell office:value-type="float" office:value="389.385449421693" calcext:value-type="float">
            <text:p>389,385449421693</text:p>
          </table:table-cell>
          <table:table-cell table:formula="of:=([.B857]-([.B$6]-[.E$2]))-([.C$2]/1499)*[.A857]" office:value-type="float" office:value="166.225616592454" calcext:value-type="float">
            <text:p>166,225616592454</text:p>
          </table:table-cell>
          <table:table-cell table:formula="of:=2/([.C856]+[.C857])+[.D856]" office:value-type="float" office:value="5.2474108411913" calcext:value-type="float">
            <text:p>5,2474108411913</text:p>
          </table:table-cell>
          <table:table-cell table:formula="of:=[.C857]" office:value-type="float" office:value="166.225616592454" calcext:value-type="float">
            <text:p>166,225616592454</text:p>
          </table:table-cell>
          <table:table-cell table:formula="of:=([.D857]-[.D856])*([.E856]+[.E857])/2+[.F856]" office:value-type="float" office:value="851.000000000001" calcext:value-type="float">
            <text:p>851,000000000001</text:p>
          </table:table-cell>
        </table:table-row>
        <table:table-row table:style-name="ro1">
          <table:table-cell office:value-type="float" office:value="852" calcext:value-type="float">
            <text:p>852</text:p>
          </table:table-cell>
          <table:table-cell office:value-type="float" office:value="385.611418060671" calcext:value-type="float">
            <text:p>385,611418060671</text:p>
          </table:table-cell>
          <table:table-cell table:formula="of:=([.B858]-([.B$6]-[.E$2]))-([.C$2]/1499)*[.A858]" office:value-type="float" office:value="162.198082896543" calcext:value-type="float">
            <text:p>162,198082896543</text:p>
          </table:table-cell>
          <table:table-cell table:formula="of:=2/([.C857]+[.C858])+[.D857]" office:value-type="float" office:value="5.25350053570211" calcext:value-type="float">
            <text:p>5,25350053570211</text:p>
          </table:table-cell>
          <table:table-cell table:formula="of:=[.C858]" office:value-type="float" office:value="162.198082896543" calcext:value-type="float">
            <text:p>162,198082896543</text:p>
          </table:table-cell>
          <table:table-cell table:formula="of:=([.D858]-[.D857])*([.E857]+[.E858])/2+[.F857]" office:value-type="float" office:value="852.000000000001" calcext:value-type="float">
            <text:p>852,000000000001</text:p>
          </table:table-cell>
        </table:table-row>
        <table:table-row table:style-name="ro1">
          <table:table-cell office:value-type="float" office:value="853" calcext:value-type="float">
            <text:p>853</text:p>
          </table:table-cell>
          <table:table-cell office:value-type="float" office:value="383.095397153322" calcext:value-type="float">
            <text:p>383,095397153322</text:p>
          </table:table-cell>
          <table:table-cell table:formula="of:=([.B859]-([.B$6]-[.E$2]))-([.C$2]/1499)*[.A859]" office:value-type="float" office:value="159.428559654304" calcext:value-type="float">
            <text:p>159,428559654304</text:p>
          </table:table-cell>
          <table:table-cell table:formula="of:=2/([.C858]+[.C859])+[.D858]" office:value-type="float" office:value="5.25971892601996" calcext:value-type="float">
            <text:p>5,25971892601996</text:p>
          </table:table-cell>
          <table:table-cell table:formula="of:=[.C859]" office:value-type="float" office:value="159.428559654304" calcext:value-type="float">
            <text:p>159,428559654304</text:p>
          </table:table-cell>
          <table:table-cell table:formula="of:=([.D859]-[.D858])*([.E858]+[.E859])/2+[.F858]" office:value-type="float" office:value="853.000000000001" calcext:value-type="float">
            <text:p>853,000000000001</text:p>
          </table:table-cell>
        </table:table-row>
        <table:table-row table:style-name="ro1">
          <table:table-cell office:value-type="float" office:value="854" calcext:value-type="float">
            <text:p>854</text:p>
          </table:table-cell>
          <table:table-cell office:value-type="float" office:value="380.579376245974" calcext:value-type="float">
            <text:p>380,579376245974</text:p>
          </table:table-cell>
          <table:table-cell table:formula="of:=([.B860]-([.B$6]-[.E$2]))-([.C$2]/1499)*[.A860]" office:value-type="float" office:value="156.659036412066" calcext:value-type="float">
            <text:p>156,659036412066</text:p>
          </table:table-cell>
          <table:table-cell table:formula="of:=2/([.C859]+[.C860])+[.D859]" office:value-type="float" office:value="5.26604628598248" calcext:value-type="float">
            <text:p>5,26604628598248</text:p>
          </table:table-cell>
          <table:table-cell table:formula="of:=[.C860]" office:value-type="float" office:value="156.659036412066" calcext:value-type="float">
            <text:p>156,659036412066</text:p>
          </table:table-cell>
          <table:table-cell table:formula="of:=([.D860]-[.D859])*([.E859]+[.E860])/2+[.F859]" office:value-type="float" office:value="854.000000000001" calcext:value-type="float">
            <text:p>854,000000000001</text:p>
          </table:table-cell>
        </table:table-row>
        <table:table-row table:style-name="ro1">
          <table:table-cell office:value-type="float" office:value="855" calcext:value-type="float">
            <text:p>855</text:p>
          </table:table-cell>
          <table:table-cell office:value-type="float" office:value="376.936005625578" calcext:value-type="float">
            <text:p>376,936005625578</text:p>
          </table:table-cell>
          <table:table-cell table:formula="of:=([.B861]-([.B$6]-[.E$2]))-([.C$2]/1499)*[.A861]" office:value-type="float" office:value="152.76216345678" calcext:value-type="float">
            <text:p>152,76216345678</text:p>
          </table:table-cell>
          <table:table-cell table:formula="of:=2/([.C860]+[.C861])+[.D860]" office:value-type="float" office:value="5.27250996720681" calcext:value-type="float">
            <text:p>5,27250996720681</text:p>
          </table:table-cell>
          <table:table-cell table:formula="of:=[.C861]" office:value-type="float" office:value="152.76216345678" calcext:value-type="float">
            <text:p>152,76216345678</text:p>
          </table:table-cell>
          <table:table-cell table:formula="of:=([.D861]-[.D860])*([.E860]+[.E861])/2+[.F860]" office:value-type="float" office:value="855.000000000001" calcext:value-type="float">
            <text:p>855,000000000001</text:p>
          </table:table-cell>
        </table:table-row>
        <table:table-row table:style-name="ro1">
          <table:table-cell office:value-type="float" office:value="856" calcext:value-type="float">
            <text:p>856</text:p>
          </table:table-cell>
          <table:table-cell office:value-type="float" office:value="374.663259055976" calcext:value-type="float">
            <text:p>374,663259055976</text:p>
          </table:table-cell>
          <table:table-cell table:formula="of:=([.B862]-([.B$6]-[.E$2]))-([.C$2]/1499)*[.A862]" office:value-type="float" office:value="150.235914552288" calcext:value-type="float">
            <text:p>150,235914552288</text:p>
          </table:table-cell>
          <table:table-cell table:formula="of:=2/([.C861]+[.C862])+[.D861]" office:value-type="float" office:value="5.27911066914241" calcext:value-type="float">
            <text:p>5,27911066914241</text:p>
          </table:table-cell>
          <table:table-cell table:formula="of:=[.C862]" office:value-type="float" office:value="150.235914552288" calcext:value-type="float">
            <text:p>150,235914552288</text:p>
          </table:table-cell>
          <table:table-cell table:formula="of:=([.D862]-[.D861])*([.E861]+[.E862])/2+[.F861]" office:value-type="float" office:value="856.000000000001" calcext:value-type="float">
            <text:p>856,000000000001</text:p>
          </table:table-cell>
        </table:table-row>
        <table:table-row table:style-name="ro1">
          <table:table-cell office:value-type="float" office:value="857" calcext:value-type="float">
            <text:p>857</text:p>
          </table:table-cell>
          <table:table-cell office:value-type="float" office:value="372.390512486373" calcext:value-type="float">
            <text:p>372,390512486373</text:p>
          </table:table-cell>
          <table:table-cell table:formula="of:=([.B863]-([.B$6]-[.E$2]))-([.C$2]/1499)*[.A863]" office:value-type="float" office:value="147.709665647795" calcext:value-type="float">
            <text:p>147,709665647795</text:p>
          </table:table-cell>
          <table:table-cell table:formula="of:=2/([.C862]+[.C863])+[.D862]" office:value-type="float" office:value="5.28582330437821" calcext:value-type="float">
            <text:p>5,28582330437821</text:p>
          </table:table-cell>
          <table:table-cell table:formula="of:=[.C863]" office:value-type="float" office:value="147.709665647795" calcext:value-type="float">
            <text:p>147,709665647795</text:p>
          </table:table-cell>
          <table:table-cell table:formula="of:=([.D863]-[.D862])*([.E862]+[.E863])/2+[.F862]" office:value-type="float" office:value="857.000000000001" calcext:value-type="float">
            <text:p>857,000000000001</text:p>
          </table:table-cell>
        </table:table-row>
        <table:table-row table:style-name="ro1">
          <table:table-cell office:value-type="float" office:value="858" calcext:value-type="float">
            <text:p>858</text:p>
          </table:table-cell>
          <table:table-cell office:value-type="float" office:value="369.048238119311" calcext:value-type="float">
            <text:p>369,048238119311</text:p>
          </table:table-cell>
          <table:table-cell table:formula="of:=([.B864]-([.B$6]-[.E$2]))-([.C$2]/1499)*[.A864]" office:value-type="float" office:value="144.113888945843" calcext:value-type="float">
            <text:p>144,113888945843</text:p>
          </table:table-cell>
          <table:table-cell table:formula="of:=2/([.C863]+[.C864])+[.D863]" office:value-type="float" office:value="5.29267676075114" calcext:value-type="float">
            <text:p>5,29267676075114</text:p>
          </table:table-cell>
          <table:table-cell table:formula="of:=[.C864]" office:value-type="float" office:value="144.113888945843" calcext:value-type="float">
            <text:p>144,113888945843</text:p>
          </table:table-cell>
          <table:table-cell table:formula="of:=([.D864]-[.D863])*([.E863]+[.E864])/2+[.F863]" office:value-type="float" office:value="858.000000000001" calcext:value-type="float">
            <text:p>858,000000000001</text:p>
          </table:table-cell>
        </table:table-row>
        <table:table-row table:style-name="ro1">
          <table:table-cell office:value-type="float" office:value="859" calcext:value-type="float">
            <text:p>859</text:p>
          </table:table-cell>
          <table:table-cell office:value-type="float" office:value="366.775491549708" calcext:value-type="float">
            <text:p>366,775491549708</text:p>
          </table:table-cell>
          <table:table-cell table:formula="of:=([.B865]-([.B$6]-[.E$2]))-([.C$2]/1499)*[.A865]" office:value-type="float" office:value="141.58764004135" calcext:value-type="float">
            <text:p>141,58764004135</text:p>
          </table:table-cell>
          <table:table-cell table:formula="of:=2/([.C864]+[.C865])+[.D864]" office:value-type="float" office:value="5.2996770733049" calcext:value-type="float">
            <text:p>5,2996770733049</text:p>
          </table:table-cell>
          <table:table-cell table:formula="of:=[.C865]" office:value-type="float" office:value="141.58764004135" calcext:value-type="float">
            <text:p>141,58764004135</text:p>
          </table:table-cell>
          <table:table-cell table:formula="of:=([.D865]-[.D864])*([.E864]+[.E865])/2+[.F864]" office:value-type="float" office:value="859.000000000001" calcext:value-type="float">
            <text:p>859,000000000001</text:p>
          </table:table-cell>
        </table:table-row>
        <table:table-row table:style-name="ro1">
          <table:table-cell office:value-type="float" office:value="860" calcext:value-type="float">
            <text:p>860</text:p>
          </table:table-cell>
          <table:table-cell office:value-type="float" office:value="364.502744980106" calcext:value-type="float">
            <text:p>364,502744980106</text:p>
          </table:table-cell>
          <table:table-cell table:formula="of:=([.B866]-([.B$6]-[.E$2]))-([.C$2]/1499)*[.A866]" office:value-type="float" office:value="139.061391136858" calcext:value-type="float">
            <text:p>139,061391136858</text:p>
          </table:table-cell>
          <table:table-cell table:formula="of:=2/([.C865]+[.C866])+[.D865]" office:value-type="float" office:value="5.30680341181961" calcext:value-type="float">
            <text:p>5,30680341181961</text:p>
          </table:table-cell>
          <table:table-cell table:formula="of:=[.C866]" office:value-type="float" office:value="139.061391136858" calcext:value-type="float">
            <text:p>139,061391136858</text:p>
          </table:table-cell>
          <table:table-cell table:formula="of:=([.D866]-[.D865])*([.E865]+[.E866])/2+[.F865]" office:value-type="float" office:value="860.000000000001" calcext:value-type="float">
            <text:p>860,000000000001</text:p>
          </table:table-cell>
        </table:table-row>
        <table:table-row table:style-name="ro1">
          <table:table-cell office:value-type="float" office:value="861" calcext:value-type="float">
            <text:p>861</text:p>
          </table:table-cell>
          <table:table-cell office:value-type="float" office:value="361.133990710069" calcext:value-type="float">
            <text:p>361,133990710069</text:p>
          </table:table-cell>
          <table:table-cell table:formula="of:=([.B867]-([.B$6]-[.E$2]))-([.C$2]/1499)*[.A867]" office:value-type="float" office:value="135.439134531931" calcext:value-type="float">
            <text:p>135,439134531931</text:p>
          </table:table-cell>
          <table:table-cell table:formula="of:=2/([.C866]+[.C867])+[.D866]" office:value-type="float" office:value="5.31408937236605" calcext:value-type="float">
            <text:p>5,31408937236605</text:p>
          </table:table-cell>
          <table:table-cell table:formula="of:=[.C867]" office:value-type="float" office:value="135.439134531931" calcext:value-type="float">
            <text:p>135,439134531931</text:p>
          </table:table-cell>
          <table:table-cell table:formula="of:=([.D867]-[.D866])*([.E866]+[.E867])/2+[.F866]" office:value-type="float" office:value="861.000000000001" calcext:value-type="float">
            <text:p>861,000000000001</text:p>
          </table:table-cell>
        </table:table-row>
        <table:table-row table:style-name="ro1">
          <table:table-cell office:value-type="float" office:value="862" calcext:value-type="float">
            <text:p>862</text:p>
          </table:table-cell>
          <table:table-cell office:value-type="float" office:value="359.318701573474" calcext:value-type="float">
            <text:p>359,318701573474</text:p>
          </table:table-cell>
          <table:table-cell table:formula="of:=([.B868]-([.B$6]-[.E$2]))-([.C$2]/1499)*[.A868]" office:value-type="float" office:value="133.370343060446" calcext:value-type="float">
            <text:p>133,370343060446</text:p>
          </table:table-cell>
          <table:table-cell table:formula="of:=2/([.C867]+[.C868])+[.D867]" office:value-type="float" office:value="5.32152958622277" calcext:value-type="float">
            <text:p>5,32152958622277</text:p>
          </table:table-cell>
          <table:table-cell table:formula="of:=[.C868]" office:value-type="float" office:value="133.370343060446" calcext:value-type="float">
            <text:p>133,370343060446</text:p>
          </table:table-cell>
          <table:table-cell table:formula="of:=([.D868]-[.D867])*([.E867]+[.E868])/2+[.F867]" office:value-type="float" office:value="862.000000000001" calcext:value-type="float">
            <text:p>862,000000000001</text:p>
          </table:table-cell>
        </table:table-row>
        <table:table-row table:style-name="ro1">
          <table:table-cell office:value-type="float" office:value="863" calcext:value-type="float">
            <text:p>863</text:p>
          </table:table-cell>
          <table:table-cell office:value-type="float" office:value="356.595767868582" calcext:value-type="float">
            <text:p>356,595767868582</text:p>
          </table:table-cell>
          <table:table-cell table:formula="of:=([.B869]-([.B$6]-[.E$2]))-([.C$2]/1499)*[.A869]" office:value-type="float" office:value="130.393907020664" calcext:value-type="float">
            <text:p>130,393907020664</text:p>
          </table:table-cell>
          <table:table-cell table:formula="of:=2/([.C868]+[.C869])+[.D868]" office:value-type="float" office:value="5.32911211493689" calcext:value-type="float">
            <text:p>5,32911211493689</text:p>
          </table:table-cell>
          <table:table-cell table:formula="of:=[.C869]" office:value-type="float" office:value="130.393907020664" calcext:value-type="float">
            <text:p>130,393907020664</text:p>
          </table:table-cell>
          <table:table-cell table:formula="of:=([.D869]-[.D868])*([.E868]+[.E869])/2+[.F868]" office:value-type="float" office:value="863.000000000001" calcext:value-type="float">
            <text:p>863,000000000001</text:p>
          </table:table-cell>
        </table:table-row>
        <table:table-row table:style-name="ro1">
          <table:table-cell office:value-type="float" office:value="864" calcext:value-type="float">
            <text:p>864</text:p>
          </table:table-cell>
          <table:table-cell office:value-type="float" office:value="354.780478731987" calcext:value-type="float">
            <text:p>354,780478731987</text:p>
          </table:table-cell>
          <table:table-cell table:formula="of:=([.B870]-([.B$6]-[.E$2]))-([.C$2]/1499)*[.A870]" office:value-type="float" office:value="128.325115549179" calcext:value-type="float">
            <text:p>128,325115549179</text:p>
          </table:table-cell>
          <table:table-cell table:formula="of:=2/([.C869]+[.C870])+[.D869]" office:value-type="float" office:value="5.33684250901513" calcext:value-type="float">
            <text:p>5,33684250901513</text:p>
          </table:table-cell>
          <table:table-cell table:formula="of:=[.C870]" office:value-type="float" office:value="128.325115549179" calcext:value-type="float">
            <text:p>128,325115549179</text:p>
          </table:table-cell>
          <table:table-cell table:formula="of:=([.D870]-[.D869])*([.E869]+[.E870])/2+[.F869]" office:value-type="float" office:value="864.000000000001" calcext:value-type="float">
            <text:p>864,000000000001</text:p>
          </table:table-cell>
        </table:table-row>
        <table:table-row table:style-name="ro1">
          <table:table-cell office:value-type="float" office:value="865" calcext:value-type="float">
            <text:p>865</text:p>
          </table:table-cell>
          <table:table-cell office:value-type="float" office:value="352.965189595392" calcext:value-type="float">
            <text:p>352,965189595392</text:p>
          </table:table-cell>
          <table:table-cell table:formula="of:=([.B871]-([.B$6]-[.E$2]))-([.C$2]/1499)*[.A871]" office:value-type="float" office:value="126.256324077694" calcext:value-type="float">
            <text:p>126,256324077694</text:p>
          </table:table-cell>
          <table:table-cell table:formula="of:=2/([.C870]+[.C871])+[.D870]" office:value-type="float" office:value="5.34469854126528" calcext:value-type="float">
            <text:p>5,34469854126528</text:p>
          </table:table-cell>
          <table:table-cell table:formula="of:=[.C871]" office:value-type="float" office:value="126.256324077694" calcext:value-type="float">
            <text:p>126,256324077694</text:p>
          </table:table-cell>
          <table:table-cell table:formula="of:=([.D871]-[.D870])*([.E870]+[.E871])/2+[.F870]" office:value-type="float" office:value="865.000000000001" calcext:value-type="float">
            <text:p>865,000000000001</text:p>
          </table:table-cell>
        </table:table-row>
        <table:table-row table:style-name="ro1">
          <table:table-cell office:value-type="float" office:value="866" calcext:value-type="float">
            <text:p>866</text:p>
          </table:table-cell>
          <table:table-cell office:value-type="float" office:value="350.295646747458" calcext:value-type="float">
            <text:p>350,295646747458</text:p>
          </table:table-cell>
          <table:table-cell table:formula="of:=([.B872]-([.B$6]-[.E$2]))-([.C$2]/1499)*[.A872]" office:value-type="float" office:value="123.333278894871" calcext:value-type="float">
            <text:p>123,333278894871</text:p>
          </table:table-cell>
          <table:table-cell table:formula="of:=2/([.C871]+[.C872])+[.D871]" office:value-type="float" office:value="5.3527116955641" calcext:value-type="float">
            <text:p>5,3527116955641</text:p>
          </table:table-cell>
          <table:table-cell table:formula="of:=[.C872]" office:value-type="float" office:value="123.333278894871" calcext:value-type="float">
            <text:p>123,333278894871</text:p>
          </table:table-cell>
          <table:table-cell table:formula="of:=([.D872]-[.D871])*([.E871]+[.E872])/2+[.F871]" office:value-type="float" office:value="866.000000000001" calcext:value-type="float">
            <text:p>866,000000000001</text:p>
          </table:table-cell>
        </table:table-row>
        <table:table-row table:style-name="ro1">
          <table:table-cell office:value-type="float" office:value="867" calcext:value-type="float">
            <text:p>867</text:p>
          </table:table-cell>
          <table:table-cell office:value-type="float" office:value="348.480357610864" calcext:value-type="float">
            <text:p>348,480357610864</text:p>
          </table:table-cell>
          <table:table-cell table:formula="of:=([.B873]-([.B$6]-[.E$2]))-([.C$2]/1499)*[.A873]" office:value-type="float" office:value="121.264487423387" calcext:value-type="float">
            <text:p>121,264487423387</text:p>
          </table:table-cell>
          <table:table-cell table:formula="of:=2/([.C872]+[.C873])+[.D872]" office:value-type="float" office:value="5.36088838511489" calcext:value-type="float">
            <text:p>5,36088838511489</text:p>
          </table:table-cell>
          <table:table-cell table:formula="of:=[.C873]" office:value-type="float" office:value="121.264487423387" calcext:value-type="float">
            <text:p>121,264487423387</text:p>
          </table:table-cell>
          <table:table-cell table:formula="of:=([.D873]-[.D872])*([.E872]+[.E873])/2+[.F872]" office:value-type="float" office:value="867.000000000001" calcext:value-type="float">
            <text:p>867,000000000001</text:p>
          </table:table-cell>
        </table:table-row>
        <table:table-row table:style-name="ro1">
          <table:table-cell office:value-type="float" office:value="868" calcext:value-type="float">
            <text:p>868</text:p>
          </table:table-cell>
          <table:table-cell office:value-type="float" office:value="347.056596861362" calcext:value-type="float">
            <text:p>347,056596861362</text:p>
          </table:table-cell>
          <table:table-cell table:formula="of:=([.B874]-([.B$6]-[.E$2]))-([.C$2]/1499)*[.A874]" office:value-type="float" office:value="119.587224338995" calcext:value-type="float">
            <text:p>119,587224338995</text:p>
          </table:table-cell>
          <table:table-cell table:formula="of:=2/([.C873]+[.C874])+[.D873]" office:value-type="float" office:value="5.3691922497018" calcext:value-type="float">
            <text:p>5,3691922497018</text:p>
          </table:table-cell>
          <table:table-cell table:formula="of:=[.C874]" office:value-type="float" office:value="119.587224338995" calcext:value-type="float">
            <text:p>119,587224338995</text:p>
          </table:table-cell>
          <table:table-cell table:formula="of:=([.D874]-[.D873])*([.E873]+[.E874])/2+[.F873]" office:value-type="float" office:value="868.000000000001" calcext:value-type="float">
            <text:p>868,000000000001</text:p>
          </table:table-cell>
        </table:table-row>
        <table:table-row table:style-name="ro1">
          <table:table-cell office:value-type="float" office:value="869" calcext:value-type="float">
            <text:p>869</text:p>
          </table:table-cell>
          <table:table-cell office:value-type="float" office:value="345.247848313852" calcext:value-type="float">
            <text:p>345,247848313852</text:p>
          </table:table-cell>
          <table:table-cell table:formula="of:=([.B875]-([.B$6]-[.E$2]))-([.C$2]/1499)*[.A875]" office:value-type="float" office:value="117.524973456595" calcext:value-type="float">
            <text:p>117,524973456595</text:p>
          </table:table-cell>
          <table:table-cell table:formula="of:=2/([.C874]+[.C875])+[.D874]" office:value-type="float" office:value="5.37762707514981" calcext:value-type="float">
            <text:p>5,37762707514981</text:p>
          </table:table-cell>
          <table:table-cell table:formula="of:=[.C875]" office:value-type="float" office:value="117.524973456595" calcext:value-type="float">
            <text:p>117,524973456595</text:p>
          </table:table-cell>
          <table:table-cell table:formula="of:=([.D875]-[.D874])*([.E874]+[.E875])/2+[.F874]" office:value-type="float" office:value="869.000000000001" calcext:value-type="float">
            <text:p>869,000000000001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344.042015948846" calcext:value-type="float">
            <text:p>344,042015948846</text:p>
          </table:table-cell>
          <table:table-cell table:formula="of:=([.B876]-([.B$6]-[.E$2]))-([.C$2]/1499)*[.A876]" office:value-type="float" office:value="116.065638756699" calcext:value-type="float">
            <text:p>116,065638756699</text:p>
          </table:table-cell>
          <table:table-cell table:formula="of:=2/([.C875]+[.C876])+[.D875]" office:value-type="float" office:value="5.38618906306983" calcext:value-type="float">
            <text:p>5,38618906306983</text:p>
          </table:table-cell>
          <table:table-cell table:formula="of:=[.C876]" office:value-type="float" office:value="116.065638756699" calcext:value-type="float">
            <text:p>116,065638756699</text:p>
          </table:table-cell>
          <table:table-cell table:formula="of:=([.D876]-[.D875])*([.E875]+[.E876])/2+[.F875]" office:value-type="float" office:value="870.000000000001" calcext:value-type="float">
            <text:p>870,000000000001</text:p>
          </table:table-cell>
        </table:table-row>
        <table:table-row table:style-name="ro1">
          <table:table-cell office:value-type="float" office:value="871" calcext:value-type="float">
            <text:p>871</text:p>
          </table:table-cell>
          <table:table-cell office:value-type="float" office:value="342.836183583839" calcext:value-type="float">
            <text:p>342,836183583839</text:p>
          </table:table-cell>
          <table:table-cell table:formula="of:=([.B877]-([.B$6]-[.E$2]))-([.C$2]/1499)*[.A877]" office:value-type="float" office:value="114.606304056802" calcext:value-type="float">
            <text:p>114,606304056802</text:p>
          </table:table-cell>
          <table:table-cell table:formula="of:=2/([.C876]+[.C877])+[.D876]" office:value-type="float" office:value="5.3948593849807" calcext:value-type="float">
            <text:p>5,3948593849807</text:p>
          </table:table-cell>
          <table:table-cell table:formula="of:=[.C877]" office:value-type="float" office:value="114.606304056802" calcext:value-type="float">
            <text:p>114,606304056802</text:p>
          </table:table-cell>
          <table:table-cell table:formula="of:=([.D877]-[.D876])*([.E876]+[.E877])/2+[.F876]" office:value-type="float" office:value="871.000000000001" calcext:value-type="float">
            <text:p>871,000000000001</text:p>
          </table:table-cell>
        </table:table-row>
        <table:table-row table:style-name="ro1">
          <table:table-cell office:value-type="float" office:value="872" calcext:value-type="float">
            <text:p>872</text:p>
          </table:table-cell>
          <table:table-cell office:value-type="float" office:value="341.02743503633" calcext:value-type="float">
            <text:p>341,02743503633</text:p>
          </table:table-cell>
          <table:table-cell table:formula="of:=([.B878]-([.B$6]-[.E$2]))-([.C$2]/1499)*[.A878]" office:value-type="float" office:value="112.544053174403" calcext:value-type="float">
            <text:p>112,544053174403</text:p>
          </table:table-cell>
          <table:table-cell table:formula="of:=2/([.C877]+[.C878])+[.D877]" office:value-type="float" office:value="5.40366412570125" calcext:value-type="float">
            <text:p>5,40366412570125</text:p>
          </table:table-cell>
          <table:table-cell table:formula="of:=[.C878]" office:value-type="float" office:value="112.544053174403" calcext:value-type="float">
            <text:p>112,544053174403</text:p>
          </table:table-cell>
          <table:table-cell table:formula="of:=([.D878]-[.D877])*([.E877]+[.E878])/2+[.F877]" office:value-type="float" office:value="872.000000000001" calcext:value-type="float">
            <text:p>872,000000000001</text:p>
          </table:table-cell>
        </table:table-row>
        <table:table-row table:style-name="ro1">
          <table:table-cell office:value-type="float" office:value="873" calcext:value-type="float">
            <text:p>873</text:p>
          </table:table-cell>
          <table:table-cell office:value-type="float" office:value="339.821602671323" calcext:value-type="float">
            <text:p>339,821602671323</text:p>
          </table:table-cell>
          <table:table-cell table:formula="of:=([.B879]-([.B$6]-[.E$2]))-([.C$2]/1499)*[.A879]" office:value-type="float" office:value="111.084718474506" calcext:value-type="float">
            <text:p>111,084718474506</text:p>
          </table:table-cell>
          <table:table-cell table:formula="of:=2/([.C878]+[.C879])+[.D878]" office:value-type="float" office:value="5.41260751874165" calcext:value-type="float">
            <text:p>5,41260751874165</text:p>
          </table:table-cell>
          <table:table-cell table:formula="of:=[.C879]" office:value-type="float" office:value="111.084718474506" calcext:value-type="float">
            <text:p>111,084718474506</text:p>
          </table:table-cell>
          <table:table-cell table:formula="of:=([.D879]-[.D878])*([.E878]+[.E879])/2+[.F878]" office:value-type="float" office:value="873.000000000001" calcext:value-type="float">
            <text:p>873,000000000001</text:p>
          </table:table-cell>
        </table:table-row>
        <table:table-row table:style-name="ro1">
          <table:table-cell office:value-type="float" office:value="874" calcext:value-type="float">
            <text:p>874</text:p>
          </table:table-cell>
          <table:table-cell office:value-type="float" office:value="338.554010781814" calcext:value-type="float">
            <text:p>338,554010781814</text:p>
          </table:table-cell>
          <table:table-cell table:formula="of:=([.B880]-([.B$6]-[.E$2]))-([.C$2]/1499)*[.A880]" office:value-type="float" office:value="109.563624250107" calcext:value-type="float">
            <text:p>109,563624250107</text:p>
          </table:table-cell>
          <table:table-cell table:formula="of:=2/([.C879]+[.C880])+[.D879]" office:value-type="float" office:value="5.42167171553237" calcext:value-type="float">
            <text:p>5,42167171553237</text:p>
          </table:table-cell>
          <table:table-cell table:formula="of:=[.C880]" office:value-type="float" office:value="109.563624250107" calcext:value-type="float">
            <text:p>109,563624250107</text:p>
          </table:table-cell>
          <table:table-cell table:formula="of:=([.D880]-[.D879])*([.E879]+[.E880])/2+[.F879]" office:value-type="float" office:value="874.000000000001" calcext:value-type="float">
            <text:p>874,000000000001</text:p>
          </table:table-cell>
        </table:table-row>
        <table:table-row table:style-name="ro1">
          <table:table-cell office:value-type="float" office:value="875" calcext:value-type="float">
            <text:p>875</text:p>
          </table:table-cell>
          <table:table-cell office:value-type="float" office:value="338.079336362421" calcext:value-type="float">
            <text:p>338,079336362421</text:p>
          </table:table-cell>
          <table:table-cell table:formula="of:=([.B881]-([.B$6]-[.E$2]))-([.C$2]/1499)*[.A881]" office:value-type="float" office:value="108.835447495824" calcext:value-type="float">
            <text:p>108,835447495824</text:p>
          </table:table-cell>
          <table:table-cell table:formula="of:=2/([.C880]+[.C881])+[.D880]" office:value-type="float" office:value="5.43082926361172" calcext:value-type="float">
            <text:p>5,43082926361172</text:p>
          </table:table-cell>
          <table:table-cell table:formula="of:=[.C881]" office:value-type="float" office:value="108.835447495824" calcext:value-type="float">
            <text:p>108,835447495824</text:p>
          </table:table-cell>
          <table:table-cell table:formula="of:=([.D881]-[.D880])*([.E880]+[.E881])/2+[.F880]" office:value-type="float" office:value="875.000000000001" calcext:value-type="float">
            <text:p>875,000000000001</text:p>
          </table:table-cell>
        </table:table-row>
        <table:table-row table:style-name="ro1">
          <table:table-cell office:value-type="float" office:value="876" calcext:value-type="float">
            <text:p>876</text:p>
          </table:table-cell>
          <table:table-cell office:value-type="float" office:value="337.604661943027" calcext:value-type="float">
            <text:p>337,604661943027</text:p>
          </table:table-cell>
          <table:table-cell table:formula="of:=([.B882]-([.B$6]-[.E$2]))-([.C$2]/1499)*[.A882]" office:value-type="float" office:value="108.10727074154" calcext:value-type="float">
            <text:p>108,10727074154</text:p>
          </table:table-cell>
          <table:table-cell table:formula="of:=2/([.C881]+[.C882])+[.D881]" office:value-type="float" office:value="5.44004828703067" calcext:value-type="float">
            <text:p>5,44004828703067</text:p>
          </table:table-cell>
          <table:table-cell table:formula="of:=[.C882]" office:value-type="float" office:value="108.10727074154" calcext:value-type="float">
            <text:p>108,10727074154</text:p>
          </table:table-cell>
          <table:table-cell table:formula="of:=([.D882]-[.D881])*([.E881]+[.E882])/2+[.F881]" office:value-type="float" office:value="876.000000000001" calcext:value-type="float">
            <text:p>876,000000000001</text:p>
          </table:table-cell>
        </table:table-row>
        <table:table-row table:style-name="ro1">
          <table:table-cell office:value-type="float" office:value="877" calcext:value-type="float">
            <text:p>877</text:p>
          </table:table-cell>
          <table:table-cell office:value-type="float" office:value="336.892650313937" calcext:value-type="float">
            <text:p>336,892650313937</text:p>
          </table:table-cell>
          <table:table-cell table:formula="of:=([.B883]-([.B$6]-[.E$2]))-([.C$2]/1499)*[.A883]" office:value-type="float" office:value="107.14175677756" calcext:value-type="float">
            <text:p>107,14175677756</text:p>
          </table:table-cell>
          <table:table-cell table:formula="of:=2/([.C882]+[.C883])+[.D882]" office:value-type="float" office:value="5.44933985049579" calcext:value-type="float">
            <text:p>5,44933985049579</text:p>
          </table:table-cell>
          <table:table-cell table:formula="of:=[.C883]" office:value-type="float" office:value="107.14175677756" calcext:value-type="float">
            <text:p>107,14175677756</text:p>
          </table:table-cell>
          <table:table-cell table:formula="of:=([.D883]-[.D882])*([.E882]+[.E883])/2+[.F882]" office:value-type="float" office:value="877.000000000001" calcext:value-type="float">
            <text:p>877,000000000001</text:p>
          </table:table-cell>
        </table:table-row>
        <table:table-row table:style-name="ro1">
          <table:table-cell office:value-type="float" office:value="878" calcext:value-type="float">
            <text:p>878</text:p>
          </table:table-cell>
          <table:table-cell office:value-type="float" office:value="336.417975894543" calcext:value-type="float">
            <text:p>336,417975894543</text:p>
          </table:table-cell>
          <table:table-cell table:formula="of:=([.B884]-([.B$6]-[.E$2]))-([.C$2]/1499)*[.A884]" office:value-type="float" office:value="106.413580023276" calcext:value-type="float">
            <text:p>106,413580023276</text:p>
          </table:table-cell>
          <table:table-cell table:formula="of:=2/([.C883]+[.C884])+[.D883]" office:value-type="float" office:value="5.45870510462599" calcext:value-type="float">
            <text:p>5,45870510462599</text:p>
          </table:table-cell>
          <table:table-cell table:formula="of:=[.C884]" office:value-type="float" office:value="106.413580023276" calcext:value-type="float">
            <text:p>106,413580023276</text:p>
          </table:table-cell>
          <table:table-cell table:formula="of:=([.D884]-[.D883])*([.E883]+[.E884])/2+[.F883]" office:value-type="float" office:value="878.000000000001" calcext:value-type="float">
            <text:p>878,000000000001</text:p>
          </table:table-cell>
        </table:table-row>
        <table:table-row table:style-name="ro1">
          <table:table-cell office:value-type="float" office:value="879" calcext:value-type="float">
            <text:p>879</text:p>
          </table:table-cell>
          <table:table-cell office:value-type="float" office:value="335.94330147515" calcext:value-type="float">
            <text:p>335,94330147515</text:p>
          </table:table-cell>
          <table:table-cell table:formula="of:=([.B885]-([.B$6]-[.E$2]))-([.C$2]/1499)*[.A885]" office:value-type="float" office:value="105.685403268994" calcext:value-type="float">
            <text:p>105,685403268994</text:p>
          </table:table-cell>
          <table:table-cell table:formula="of:=2/([.C884]+[.C885])+[.D884]" office:value-type="float" office:value="5.46813466420688" calcext:value-type="float">
            <text:p>5,46813466420688</text:p>
          </table:table-cell>
          <table:table-cell table:formula="of:=[.C885]" office:value-type="float" office:value="105.685403268994" calcext:value-type="float">
            <text:p>105,685403268994</text:p>
          </table:table-cell>
          <table:table-cell table:formula="of:=([.D885]-[.D884])*([.E884]+[.E885])/2+[.F884]" office:value-type="float" office:value="879.000000000001" calcext:value-type="float">
            <text:p>879,000000000001</text:p>
          </table:table-cell>
        </table:table-row>
        <table:table-row table:style-name="ro1">
          <table:table-cell office:value-type="float" office:value="880" calcext:value-type="float">
            <text:p>880</text:p>
          </table:table-cell>
          <table:table-cell office:value-type="float" office:value="335.510957366052" calcext:value-type="float">
            <text:p>335,510957366052</text:p>
          </table:table-cell>
          <table:table-cell table:formula="of:=([.B886]-([.B$6]-[.E$2]))-([.C$2]/1499)*[.A886]" office:value-type="float" office:value="104.999556825006" calcext:value-type="float">
            <text:p>104,999556825006</text:p>
          </table:table-cell>
          <table:table-cell table:formula="of:=2/([.C885]+[.C886])+[.D885]" office:value-type="float" office:value="5.47762751077318" calcext:value-type="float">
            <text:p>5,47762751077318</text:p>
          </table:table-cell>
          <table:table-cell table:formula="of:=[.C886]" office:value-type="float" office:value="104.999556825006" calcext:value-type="float">
            <text:p>104,999556825006</text:p>
          </table:table-cell>
          <table:table-cell table:formula="of:=([.D886]-[.D885])*([.E885]+[.E886])/2+[.F885]" office:value-type="float" office:value="880.000000000001" calcext:value-type="float">
            <text:p>880,000000000001</text:p>
          </table:table-cell>
        </table:table-row>
        <table:table-row table:style-name="ro1">
          <table:table-cell office:value-type="float" office:value="881" calcext:value-type="float">
            <text:p>881</text:p>
          </table:table-cell>
          <table:table-cell office:value-type="float" office:value="335.891912247075" calcext:value-type="float">
            <text:p>335,891912247075</text:p>
          </table:table-cell>
          <table:table-cell table:formula="of:=([.B887]-([.B$6]-[.E$2]))-([.C$2]/1499)*[.A887]" office:value-type="float" office:value="105.127009371139" calcext:value-type="float">
            <text:p>105,127009371139</text:p>
          </table:table-cell>
          <table:table-cell table:formula="of:=2/([.C886]+[.C887])+[.D886]" office:value-type="float" office:value="5.48714558379082" calcext:value-type="float">
            <text:p>5,48714558379082</text:p>
          </table:table-cell>
          <table:table-cell table:formula="of:=[.C887]" office:value-type="float" office:value="105.127009371139" calcext:value-type="float">
            <text:p>105,127009371139</text:p>
          </table:table-cell>
          <table:table-cell table:formula="of:=([.D887]-[.D886])*([.E886]+[.E887])/2+[.F886]" office:value-type="float" office:value="881.000000000001" calcext:value-type="float">
            <text:p>881,000000000001</text:p>
          </table:table-cell>
        </table:table-row>
        <table:table-row table:style-name="ro1">
          <table:table-cell office:value-type="float" office:value="882" calcext:value-type="float">
            <text:p>882</text:p>
          </table:table-cell>
          <table:table-cell office:value-type="float" office:value="336.272867128098" calcext:value-type="float">
            <text:p>336,272867128098</text:p>
          </table:table-cell>
          <table:table-cell table:formula="of:=([.B888]-([.B$6]-[.E$2]))-([.C$2]/1499)*[.A888]" office:value-type="float" office:value="105.254461917272" calcext:value-type="float">
            <text:p>105,254461917272</text:p>
          </table:table-cell>
          <table:table-cell table:formula="of:=2/([.C887]+[.C888])+[.D887]" office:value-type="float" office:value="5.49665212439894" calcext:value-type="float">
            <text:p>5,49665212439894</text:p>
          </table:table-cell>
          <table:table-cell table:formula="of:=[.C888]" office:value-type="float" office:value="105.254461917272" calcext:value-type="float">
            <text:p>105,254461917272</text:p>
          </table:table-cell>
          <table:table-cell table:formula="of:=([.D888]-[.D887])*([.E887]+[.E888])/2+[.F887]" office:value-type="float" office:value="882.000000000001" calcext:value-type="float">
            <text:p>882,000000000001</text:p>
          </table:table-cell>
        </table:table-row>
        <table:table-row table:style-name="ro1">
          <table:table-cell office:value-type="float" office:value="883" calcext:value-type="float">
            <text:p>883</text:p>
          </table:table-cell>
          <table:table-cell office:value-type="float" office:value="336.833094894308" calcext:value-type="float">
            <text:p>336,833094894308</text:p>
          </table:table-cell>
          <table:table-cell table:formula="of:=([.B889]-([.B$6]-[.E$2]))-([.C$2]/1499)*[.A889]" office:value-type="float" office:value="105.561187348592" calcext:value-type="float">
            <text:p>105,561187348592</text:p>
          </table:table-cell>
          <table:table-cell table:formula="of:=2/([.C888]+[.C889])+[.D888]" office:value-type="float" office:value="5.50613908614473" calcext:value-type="float">
            <text:p>5,50613908614473</text:p>
          </table:table-cell>
          <table:table-cell table:formula="of:=[.C889]" office:value-type="float" office:value="105.561187348592" calcext:value-type="float">
            <text:p>105,561187348592</text:p>
          </table:table-cell>
          <table:table-cell table:formula="of:=([.D889]-[.D888])*([.E888]+[.E889])/2+[.F888]" office:value-type="float" office:value="883.000000000001" calcext:value-type="float">
            <text:p>883,000000000001</text:p>
          </table:table-cell>
        </table:table-row>
        <table:table-row table:style-name="ro1">
          <table:table-cell office:value-type="float" office:value="884" calcext:value-type="float">
            <text:p>884</text:p>
          </table:table-cell>
          <table:table-cell office:value-type="float" office:value="337.214049775331" calcext:value-type="float">
            <text:p>337,214049775331</text:p>
          </table:table-cell>
          <table:table-cell table:formula="of:=([.B890]-([.B$6]-[.E$2]))-([.C$2]/1499)*[.A890]" office:value-type="float" office:value="105.688639894725" calcext:value-type="float">
            <text:p>105,688639894725</text:p>
          </table:table-cell>
          <table:table-cell table:formula="of:=2/([.C889]+[.C890])+[.D889]" office:value-type="float" office:value="5.51560654950837" calcext:value-type="float">
            <text:p>5,51560654950837</text:p>
          </table:table-cell>
          <table:table-cell table:formula="of:=[.C890]" office:value-type="float" office:value="105.688639894725" calcext:value-type="float">
            <text:p>105,688639894725</text:p>
          </table:table-cell>
          <table:table-cell table:formula="of:=([.D890]-[.D889])*([.E889]+[.E890])/2+[.F889]" office:value-type="float" office:value="884.000000000001" calcext:value-type="float">
            <text:p>884,000000000001</text:p>
          </table:table-cell>
        </table:table-row>
        <table:table-row table:style-name="ro1">
          <table:table-cell office:value-type="float" office:value="885" calcext:value-type="float">
            <text:p>885</text:p>
          </table:table-cell>
          <table:table-cell office:value-type="float" office:value="337.595004656354" calcext:value-type="float">
            <text:p>337,595004656354</text:p>
          </table:table-cell>
          <table:table-cell table:formula="of:=([.B891]-([.B$6]-[.E$2]))-([.C$2]/1499)*[.A891]" office:value-type="float" office:value="105.816092440858" calcext:value-type="float">
            <text:p>105,816092440858</text:p>
          </table:table-cell>
          <table:table-cell table:formula="of:=2/([.C890]+[.C891])+[.D890]" office:value-type="float" office:value="5.52506260270356" calcext:value-type="float">
            <text:p>5,52506260270356</text:p>
          </table:table-cell>
          <table:table-cell table:formula="of:=[.C891]" office:value-type="float" office:value="105.816092440858" calcext:value-type="float">
            <text:p>105,816092440858</text:p>
          </table:table-cell>
          <table:table-cell table:formula="of:=([.D891]-[.D890])*([.E890]+[.E891])/2+[.F890]" office:value-type="float" office:value="885.000000000001" calcext:value-type="float">
            <text:p>885,000000000001</text:p>
          </table:table-cell>
        </table:table-row>
        <table:table-row table:style-name="ro1">
          <table:table-cell office:value-type="float" office:value="886" calcext:value-type="float">
            <text:p>886</text:p>
          </table:table-cell>
          <table:table-cell office:value-type="float" office:value="338.166436977889" calcext:value-type="float">
            <text:p>338,166436977889</text:p>
          </table:table-cell>
          <table:table-cell table:formula="of:=([.B892]-([.B$6]-[.E$2]))-([.C$2]/1499)*[.A892]" office:value-type="float" office:value="106.134022427503" calcext:value-type="float">
            <text:p>106,134022427503</text:p>
          </table:table-cell>
          <table:table-cell table:formula="of:=2/([.C891]+[.C892])+[.D891]" office:value-type="float" office:value="5.53449878536966" calcext:value-type="float">
            <text:p>5,53449878536966</text:p>
          </table:table-cell>
          <table:table-cell table:formula="of:=[.C892]" office:value-type="float" office:value="106.134022427503" calcext:value-type="float">
            <text:p>106,134022427503</text:p>
          </table:table-cell>
          <table:table-cell table:formula="of:=([.D892]-[.D891])*([.E891]+[.E892])/2+[.F891]" office:value-type="float" office:value="886.000000000001" calcext:value-type="float">
            <text:p>886,000000000001</text:p>
          </table:table-cell>
        </table:table-row>
        <table:table-row table:style-name="ro1">
          <table:table-cell office:value-type="float" office:value="887" calcext:value-type="float">
            <text:p>887</text:p>
          </table:table-cell>
          <table:table-cell office:value-type="float" office:value="339.269950678436" calcext:value-type="float">
            <text:p>339,269950678436</text:p>
          </table:table-cell>
          <table:table-cell table:formula="of:=([.B893]-([.B$6]-[.E$2]))-([.C$2]/1499)*[.A893]" office:value-type="float" office:value="106.98403379316" calcext:value-type="float">
            <text:p>106,98403379316</text:p>
          </table:table-cell>
          <table:table-cell table:formula="of:=2/([.C892]+[.C893])+[.D892]" office:value-type="float" office:value="5.54388325534592" calcext:value-type="float">
            <text:p>5,54388325534592</text:p>
          </table:table-cell>
          <table:table-cell table:formula="of:=[.C893]" office:value-type="float" office:value="106.98403379316" calcext:value-type="float">
            <text:p>106,98403379316</text:p>
          </table:table-cell>
          <table:table-cell table:formula="of:=([.D893]-[.D892])*([.E892]+[.E893])/2+[.F892]" office:value-type="float" office:value="887.000000000001" calcext:value-type="float">
            <text:p>887,000000000001</text:p>
          </table:table-cell>
        </table:table-row>
        <table:table-row table:style-name="ro1">
          <table:table-cell office:value-type="float" office:value="888" calcext:value-type="float">
            <text:p>888</text:p>
          </table:table-cell>
          <table:table-cell office:value-type="float" office:value="341.004719247989" calcext:value-type="float">
            <text:p>341,004719247989</text:p>
          </table:table-cell>
          <table:table-cell table:formula="of:=([.B894]-([.B$6]-[.E$2]))-([.C$2]/1499)*[.A894]" office:value-type="float" office:value="108.465300027823" calcext:value-type="float">
            <text:p>108,465300027823</text:p>
          </table:table-cell>
          <table:table-cell table:formula="of:=2/([.C893]+[.C894])+[.D893]" office:value-type="float" office:value="5.55316618031268" calcext:value-type="float">
            <text:p>5,55316618031268</text:p>
          </table:table-cell>
          <table:table-cell table:formula="of:=[.C894]" office:value-type="float" office:value="108.465300027823" calcext:value-type="float">
            <text:p>108,465300027823</text:p>
          </table:table-cell>
          <table:table-cell table:formula="of:=([.D894]-[.D893])*([.E893]+[.E894])/2+[.F893]" office:value-type="float" office:value="888.000000000001" calcext:value-type="float">
            <text:p>888,000000000001</text:p>
          </table:table-cell>
        </table:table-row>
        <table:table-row table:style-name="ro1">
          <table:table-cell office:value-type="float" office:value="889" calcext:value-type="float">
            <text:p>889</text:p>
          </table:table-cell>
          <table:table-cell office:value-type="float" office:value="342.16123162769" calcext:value-type="float">
            <text:p>342,16123162769</text:p>
          </table:table-cell>
          <table:table-cell table:formula="of:=([.B895]-([.B$6]-[.E$2]))-([.C$2]/1499)*[.A895]" office:value-type="float" office:value="109.368310072634" calcext:value-type="float">
            <text:p>109,368310072634</text:p>
          </table:table-cell>
          <table:table-cell table:formula="of:=2/([.C894]+[.C895])+[.D894]" office:value-type="float" office:value="5.56234749994044" calcext:value-type="float">
            <text:p>5,56234749994044</text:p>
          </table:table-cell>
          <table:table-cell table:formula="of:=[.C895]" office:value-type="float" office:value="109.368310072634" calcext:value-type="float">
            <text:p>109,368310072634</text:p>
          </table:table-cell>
          <table:table-cell table:formula="of:=([.D895]-[.D894])*([.E894]+[.E895])/2+[.F894]" office:value-type="float" office:value="889.000000000001" calcext:value-type="float">
            <text:p>889,000000000001</text:p>
          </table:table-cell>
        </table:table-row>
        <table:table-row table:style-name="ro1">
          <table:table-cell office:value-type="float" office:value="890" calcext:value-type="float">
            <text:p>890</text:p>
          </table:table-cell>
          <table:table-cell office:value-type="float" office:value="343.317744007392" calcext:value-type="float">
            <text:p>343,317744007392</text:p>
          </table:table-cell>
          <table:table-cell table:formula="of:=([.B896]-([.B$6]-[.E$2]))-([.C$2]/1499)*[.A896]" office:value-type="float" office:value="110.271320117446" calcext:value-type="float">
            <text:p>110,271320117446</text:p>
          </table:table-cell>
          <table:table-cell table:formula="of:=2/([.C895]+[.C896])+[.D895]" office:value-type="float" office:value="5.57145332477846" calcext:value-type="float">
            <text:p>5,57145332477846</text:p>
          </table:table-cell>
          <table:table-cell table:formula="of:=[.C896]" office:value-type="float" office:value="110.271320117446" calcext:value-type="float">
            <text:p>110,271320117446</text:p>
          </table:table-cell>
          <table:table-cell table:formula="of:=([.D896]-[.D895])*([.E895]+[.E896])/2+[.F895]" office:value-type="float" office:value="890.000000000001" calcext:value-type="float">
            <text:p>890,000000000001</text:p>
          </table:table-cell>
        </table:table-row>
        <table:table-row table:style-name="ro1">
          <table:table-cell office:value-type="float" office:value="891" calcext:value-type="float">
            <text:p>891</text:p>
          </table:table-cell>
          <table:table-cell office:value-type="float" office:value="345.018497506953" calcext:value-type="float">
            <text:p>345,018497506953</text:p>
          </table:table-cell>
          <table:table-cell table:formula="of:=([.B897]-([.B$6]-[.E$2]))-([.C$2]/1499)*[.A897]" office:value-type="float" office:value="111.718571282117" calcext:value-type="float">
            <text:p>111,718571282117</text:p>
          </table:table-cell>
          <table:table-cell table:formula="of:=2/([.C896]+[.C897])+[.D896]" office:value-type="float" office:value="5.5804627440245" calcext:value-type="float">
            <text:p>5,5804627440245</text:p>
          </table:table-cell>
          <table:table-cell table:formula="of:=[.C897]" office:value-type="float" office:value="111.718571282117" calcext:value-type="float">
            <text:p>111,718571282117</text:p>
          </table:table-cell>
          <table:table-cell table:formula="of:=([.D897]-[.D896])*([.E896]+[.E897])/2+[.F896]" office:value-type="float" office:value="891.000000000001" calcext:value-type="float">
            <text:p>891,000000000001</text:p>
          </table:table-cell>
        </table:table-row>
        <table:table-row table:style-name="ro1">
          <table:table-cell office:value-type="float" office:value="892" calcext:value-type="float">
            <text:p>892</text:p>
          </table:table-cell>
          <table:table-cell office:value-type="float" office:value="346.175009886655" calcext:value-type="float">
            <text:p>346,175009886655</text:p>
          </table:table-cell>
          <table:table-cell table:formula="of:=([.B898]-([.B$6]-[.E$2]))-([.C$2]/1499)*[.A898]" office:value-type="float" office:value="112.621581326929" calcext:value-type="float">
            <text:p>112,621581326929</text:p>
          </table:table-cell>
          <table:table-cell table:formula="of:=2/([.C897]+[.C898])+[.D897]" office:value-type="float" office:value="5.5893777776319" calcext:value-type="float">
            <text:p>5,5893777776319</text:p>
          </table:table-cell>
          <table:table-cell table:formula="of:=[.C898]" office:value-type="float" office:value="112.621581326929" calcext:value-type="float">
            <text:p>112,621581326929</text:p>
          </table:table-cell>
          <table:table-cell table:formula="of:=([.D898]-[.D897])*([.E897]+[.E898])/2+[.F897]" office:value-type="float" office:value="892.000000000001" calcext:value-type="float">
            <text:p>892,000000000001</text:p>
          </table:table-cell>
        </table:table-row>
        <table:table-row table:style-name="ro1">
          <table:table-cell office:value-type="float" office:value="893" calcext:value-type="float">
            <text:p>893</text:p>
          </table:table-cell>
          <table:table-cell office:value-type="float" office:value="347.669753169906" calcext:value-type="float">
            <text:p>347,669753169906</text:p>
          </table:table-cell>
          <table:table-cell table:formula="of:=([.B899]-([.B$6]-[.E$2]))-([.C$2]/1499)*[.A899]" office:value-type="float" office:value="113.862822275291" calcext:value-type="float">
            <text:p>113,862822275291</text:p>
          </table:table-cell>
          <table:table-cell table:formula="of:=2/([.C898]+[.C899])+[.D898]" office:value-type="float" office:value="5.59820840776886" calcext:value-type="float">
            <text:p>5,59820840776886</text:p>
          </table:table-cell>
          <table:table-cell table:formula="of:=[.C899]" office:value-type="float" office:value="113.862822275291" calcext:value-type="float">
            <text:p>113,862822275291</text:p>
          </table:table-cell>
          <table:table-cell table:formula="of:=([.D899]-[.D898])*([.E898]+[.E899])/2+[.F898]" office:value-type="float" office:value="893.000000000001" calcext:value-type="float">
            <text:p>893,000000000001</text:p>
          </table:table-cell>
        </table:table-row>
        <table:table-row table:style-name="ro1">
          <table:table-cell office:value-type="float" office:value="894" calcext:value-type="float">
            <text:p>894</text:p>
          </table:table-cell>
          <table:table-cell office:value-type="float" office:value="350.358354429051" calcext:value-type="float">
            <text:p>350,358354429051</text:p>
          </table:table-cell>
          <table:table-cell table:formula="of:=([.B900]-([.B$6]-[.E$2]))-([.C$2]/1499)*[.A900]" office:value-type="float" office:value="116.297921199546" calcext:value-type="float">
            <text:p>116,297921199546</text:p>
          </table:table-cell>
          <table:table-cell table:formula="of:=2/([.C899]+[.C900])+[.D899]" office:value-type="float" office:value="5.60689798692908" calcext:value-type="float">
            <text:p>5,60689798692908</text:p>
          </table:table-cell>
          <table:table-cell table:formula="of:=[.C900]" office:value-type="float" office:value="116.297921199546" calcext:value-type="float">
            <text:p>116,297921199546</text:p>
          </table:table-cell>
          <table:table-cell table:formula="of:=([.D900]-[.D899])*([.E899]+[.E900])/2+[.F899]" office:value-type="float" office:value="894.000000000001" calcext:value-type="float">
            <text:p>894,000000000001</text:p>
          </table:table-cell>
        </table:table-row>
        <table:table-row table:style-name="ro1">
          <table:table-cell office:value-type="float" office:value="895" calcext:value-type="float">
            <text:p>895</text:p>
          </table:table-cell>
          <table:table-cell office:value-type="float" office:value="352.150755268482" calcext:value-type="float">
            <text:p>352,150755268482</text:p>
          </table:table-cell>
          <table:table-cell table:formula="of:=([.B901]-([.B$6]-[.E$2]))-([.C$2]/1499)*[.A901]" office:value-type="float" office:value="117.836819704087" calcext:value-type="float">
            <text:p>117,836819704087</text:p>
          </table:table-cell>
          <table:table-cell table:formula="of:=2/([.C900]+[.C901])+[.D900]" office:value-type="float" office:value="5.61544007680554" calcext:value-type="float">
            <text:p>5,61544007680554</text:p>
          </table:table-cell>
          <table:table-cell table:formula="of:=[.C901]" office:value-type="float" office:value="117.836819704087" calcext:value-type="float">
            <text:p>117,836819704087</text:p>
          </table:table-cell>
          <table:table-cell table:formula="of:=([.D901]-[.D900])*([.E900]+[.E901])/2+[.F900]" office:value-type="float" office:value="895.000000000001" calcext:value-type="float">
            <text:p>895,000000000001</text:p>
          </table:table-cell>
        </table:table-row>
        <table:table-row table:style-name="ro1">
          <table:table-cell office:value-type="float" office:value="896" calcext:value-type="float">
            <text:p>896</text:p>
          </table:table-cell>
          <table:table-cell office:value-type="float" office:value="353.943156107912" calcext:value-type="float">
            <text:p>353,943156107912</text:p>
          </table:table-cell>
          <table:table-cell table:formula="of:=([.B902]-([.B$6]-[.E$2]))-([.C$2]/1499)*[.A902]" office:value-type="float" office:value="119.375718208627" calcext:value-type="float">
            <text:p>119,375718208627</text:p>
          </table:table-cell>
          <table:table-cell table:formula="of:=2/([.C901]+[.C902])+[.D901]" office:value-type="float" office:value="5.62387133435035" calcext:value-type="float">
            <text:p>5,62387133435035</text:p>
          </table:table-cell>
          <table:table-cell table:formula="of:=[.C902]" office:value-type="float" office:value="119.375718208627" calcext:value-type="float">
            <text:p>119,375718208627</text:p>
          </table:table-cell>
          <table:table-cell table:formula="of:=([.D902]-[.D901])*([.E901]+[.E902])/2+[.F901]" office:value-type="float" office:value="896.000000000001" calcext:value-type="float">
            <text:p>896,000000000001</text:p>
          </table:table-cell>
        </table:table-row>
        <table:table-row table:style-name="ro1">
          <table:table-cell office:value-type="float" office:value="897" calcext:value-type="float">
            <text:p>897</text:p>
          </table:table-cell>
          <table:table-cell office:value-type="float" office:value="356.631757367057" calcext:value-type="float">
            <text:p>356,631757367057</text:p>
          </table:table-cell>
          <table:table-cell table:formula="of:=([.B903]-([.B$6]-[.E$2]))-([.C$2]/1499)*[.A903]" office:value-type="float" office:value="121.810817132882" calcext:value-type="float">
            <text:p>121,810817132882</text:p>
          </table:table-cell>
          <table:table-cell table:formula="of:=2/([.C902]+[.C903])+[.D902]" office:value-type="float" office:value="5.63216367122217" calcext:value-type="float">
            <text:p>5,63216367122217</text:p>
          </table:table-cell>
          <table:table-cell table:formula="of:=[.C903]" office:value-type="float" office:value="121.810817132882" calcext:value-type="float">
            <text:p>121,810817132882</text:p>
          </table:table-cell>
          <table:table-cell table:formula="of:=([.D903]-[.D902])*([.E902]+[.E903])/2+[.F902]" office:value-type="float" office:value="897.000000000001" calcext:value-type="float">
            <text:p>897,000000000001</text:p>
          </table:table-cell>
        </table:table-row>
        <table:table-row table:style-name="ro1">
          <table:table-cell office:value-type="float" office:value="898" calcext:value-type="float">
            <text:p>898</text:p>
          </table:table-cell>
          <table:table-cell office:value-type="float" office:value="358.424158206487" calcext:value-type="float">
            <text:p>358,424158206487</text:p>
          </table:table-cell>
          <table:table-cell table:formula="of:=([.B904]-([.B$6]-[.E$2]))-([.C$2]/1499)*[.A904]" office:value-type="float" office:value="123.349715637422" calcext:value-type="float">
            <text:p>123,349715637422</text:p>
          </table:table-cell>
          <table:table-cell table:formula="of:=2/([.C903]+[.C904])+[.D903]" office:value-type="float" office:value="5.64032159116711" calcext:value-type="float">
            <text:p>5,64032159116711</text:p>
          </table:table-cell>
          <table:table-cell table:formula="of:=[.C904]" office:value-type="float" office:value="123.349715637422" calcext:value-type="float">
            <text:p>123,349715637422</text:p>
          </table:table-cell>
          <table:table-cell table:formula="of:=([.D904]-[.D903])*([.E903]+[.E904])/2+[.F903]" office:value-type="float" office:value="898.000000000001" calcext:value-type="float">
            <text:p>898,000000000001</text:p>
          </table:table-cell>
        </table:table-row>
        <table:table-row table:style-name="ro1">
          <table:table-cell office:value-type="float" office:value="899" calcext:value-type="float">
            <text:p>899</text:p>
          </table:table-cell>
          <table:table-cell office:value-type="float" office:value="361.368396000418" calcext:value-type="float">
            <text:p>361,368396000418</text:p>
          </table:table-cell>
          <table:table-cell table:formula="of:=([.B905]-([.B$6]-[.E$2]))-([.C$2]/1499)*[.A905]" office:value-type="float" office:value="126.040451096463" calcext:value-type="float">
            <text:p>126,040451096463</text:p>
          </table:table-cell>
          <table:table-cell table:formula="of:=2/([.C904]+[.C905])+[.D904]" office:value-type="float" office:value="5.6483411535508" calcext:value-type="float">
            <text:p>5,6483411535508</text:p>
          </table:table-cell>
          <table:table-cell table:formula="of:=[.C905]" office:value-type="float" office:value="126.040451096463" calcext:value-type="float">
            <text:p>126,040451096463</text:p>
          </table:table-cell>
          <table:table-cell table:formula="of:=([.D905]-[.D904])*([.E904]+[.E905])/2+[.F904]" office:value-type="float" office:value="899.000000000001" calcext:value-type="float">
            <text:p>899,000000000001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float" office:value="363.648701450046" calcext:value-type="float">
            <text:p>363,648701450046</text:p>
          </table:table-cell>
          <table:table-cell table:formula="of:=([.B906]-([.B$6]-[.E$2]))-([.C$2]/1499)*[.A906]" office:value-type="float" office:value="128.067254211201" calcext:value-type="float">
            <text:p>128,067254211201</text:p>
          </table:table-cell>
          <table:table-cell table:formula="of:=2/([.C905]+[.C906])+[.D905]" office:value-type="float" office:value="5.65621183184282" calcext:value-type="float">
            <text:p>5,65621183184282</text:p>
          </table:table-cell>
          <table:table-cell table:formula="of:=[.C906]" office:value-type="float" office:value="128.067254211201" calcext:value-type="float">
            <text:p>128,067254211201</text:p>
          </table:table-cell>
          <table:table-cell table:formula="of:=([.D906]-[.D905])*([.E905]+[.E906])/2+[.F905]" office:value-type="float" office:value="900.000000000001" calcext:value-type="float">
            <text:p>900,000000000001</text:p>
          </table:table-cell>
        </table:table-row>
        <table:table-row table:style-name="ro1">
          <table:table-cell office:value-type="float" office:value="901" calcext:value-type="float">
            <text:p>901</text:p>
          </table:table-cell>
          <table:table-cell office:value-type="float" office:value="365.929006899675" calcext:value-type="float">
            <text:p>365,929006899675</text:p>
          </table:table-cell>
          <table:table-cell table:formula="of:=([.B907]-([.B$6]-[.E$2]))-([.C$2]/1499)*[.A907]" office:value-type="float" office:value="130.09405732594" calcext:value-type="float">
            <text:p>130,09405732594</text:p>
          </table:table-cell>
          <table:table-cell table:formula="of:=2/([.C906]+[.C907])+[.D906]" office:value-type="float" office:value="5.66395892604563" calcext:value-type="float">
            <text:p>5,66395892604563</text:p>
          </table:table-cell>
          <table:table-cell table:formula="of:=[.C907]" office:value-type="float" office:value="130.09405732594" calcext:value-type="float">
            <text:p>130,09405732594</text:p>
          </table:table-cell>
          <table:table-cell table:formula="of:=([.D907]-[.D906])*([.E906]+[.E907])/2+[.F906]" office:value-type="float" office:value="901.000000000001" calcext:value-type="float">
            <text:p>901,000000000001</text:p>
          </table:table-cell>
        </table:table-row>
        <table:table-row table:style-name="ro1">
          <table:table-cell office:value-type="float" office:value="902" calcext:value-type="float">
            <text:p>902</text:p>
          </table:table-cell>
          <table:table-cell office:value-type="float" office:value="369.349465074118" calcext:value-type="float">
            <text:p>369,349465074118</text:p>
          </table:table-cell>
          <table:table-cell table:formula="of:=([.B908]-([.B$6]-[.E$2]))-([.C$2]/1499)*[.A908]" office:value-type="float" office:value="133.261013165493" calcext:value-type="float">
            <text:p>133,261013165493</text:p>
          </table:table-cell>
          <table:table-cell table:formula="of:=2/([.C907]+[.C908])+[.D907]" office:value-type="float" office:value="5.6715532358733" calcext:value-type="float">
            <text:p>5,6715532358733</text:p>
          </table:table-cell>
          <table:table-cell table:formula="of:=[.C908]" office:value-type="float" office:value="133.261013165493" calcext:value-type="float">
            <text:p>133,261013165493</text:p>
          </table:table-cell>
          <table:table-cell table:formula="of:=([.D908]-[.D907])*([.E907]+[.E908])/2+[.F907]" office:value-type="float" office:value="902.000000000001" calcext:value-type="float">
            <text:p>902,000000000001</text:p>
          </table:table-cell>
        </table:table-row>
        <table:table-row table:style-name="ro1">
          <table:table-cell office:value-type="float" office:value="903" calcext:value-type="float">
            <text:p>903</text:p>
          </table:table-cell>
          <table:table-cell office:value-type="float" office:value="371.629770523746" calcext:value-type="float">
            <text:p>371,629770523746</text:p>
          </table:table-cell>
          <table:table-cell table:formula="of:=([.B909]-([.B$6]-[.E$2]))-([.C$2]/1499)*[.A909]" office:value-type="float" office:value="135.287816280231" calcext:value-type="float">
            <text:p>135,287816280231</text:p>
          </table:table-cell>
          <table:table-cell table:formula="of:=2/([.C908]+[.C909])+[.D908]" office:value-type="float" office:value="5.67900067105344" calcext:value-type="float">
            <text:p>5,67900067105344</text:p>
          </table:table-cell>
          <table:table-cell table:formula="of:=[.C909]" office:value-type="float" office:value="135.287816280231" calcext:value-type="float">
            <text:p>135,287816280231</text:p>
          </table:table-cell>
          <table:table-cell table:formula="of:=([.D909]-[.D908])*([.E908]+[.E909])/2+[.F908]" office:value-type="float" office:value="903.000000000001" calcext:value-type="float">
            <text:p>903,000000000001</text:p>
          </table:table-cell>
        </table:table-row>
        <table:table-row table:style-name="ro1">
          <table:table-cell office:value-type="float" office:value="904" calcext:value-type="float">
            <text:p>904</text:p>
          </table:table-cell>
          <table:table-cell office:value-type="float" office:value="373.910075973375" calcext:value-type="float">
            <text:p>373,910075973375</text:p>
          </table:table-cell>
          <table:table-cell table:formula="of:=([.B910]-([.B$6]-[.E$2]))-([.C$2]/1499)*[.A910]" office:value-type="float" office:value="137.31461939497" calcext:value-type="float">
            <text:p>137,31461939497</text:p>
          </table:table-cell>
          <table:table-cell table:formula="of:=2/([.C909]+[.C910])+[.D909]" office:value-type="float" office:value="5.6863373626536" calcext:value-type="float">
            <text:p>5,6863373626536</text:p>
          </table:table-cell>
          <table:table-cell table:formula="of:=[.C910]" office:value-type="float" office:value="137.31461939497" calcext:value-type="float">
            <text:p>137,31461939497</text:p>
          </table:table-cell>
          <table:table-cell table:formula="of:=([.D910]-[.D909])*([.E909]+[.E910])/2+[.F909]" office:value-type="float" office:value="904.000000000001" calcext:value-type="float">
            <text:p>904,000000000001</text:p>
          </table:table-cell>
        </table:table-row>
        <table:table-row table:style-name="ro1">
          <table:table-cell office:value-type="float" office:value="905" calcext:value-type="float">
            <text:p>905</text:p>
          </table:table-cell>
          <table:table-cell office:value-type="float" office:value="377.403694082035" calcext:value-type="float">
            <text:p>377,403694082035</text:p>
          </table:table-cell>
          <table:table-cell table:formula="of:=([.B911]-([.B$6]-[.E$2]))-([.C$2]/1499)*[.A911]" office:value-type="float" office:value="140.55473516874" calcext:value-type="float">
            <text:p>140,55473516874</text:p>
          </table:table-cell>
          <table:table-cell table:formula="of:=2/([.C910]+[.C911])+[.D910]" office:value-type="float" office:value="5.69353498976559" calcext:value-type="float">
            <text:p>5,69353498976559</text:p>
          </table:table-cell>
          <table:table-cell table:formula="of:=[.C911]" office:value-type="float" office:value="140.55473516874" calcext:value-type="float">
            <text:p>140,55473516874</text:p>
          </table:table-cell>
          <table:table-cell table:formula="of:=([.D911]-[.D910])*([.E910]+[.E911])/2+[.F910]" office:value-type="float" office:value="905.000000000001" calcext:value-type="float">
            <text:p>905,000000000001</text:p>
          </table:table-cell>
        </table:table-row>
        <table:table-row table:style-name="ro1">
          <table:table-cell office:value-type="float" office:value="906" calcext:value-type="float">
            <text:p>906</text:p>
          </table:table-cell>
          <table:table-cell office:value-type="float" office:value="379.957834699372" calcext:value-type="float">
            <text:p>379,957834699372</text:p>
          </table:table-cell>
          <table:table-cell table:formula="of:=([.B912]-([.B$6]-[.E$2]))-([.C$2]/1499)*[.A912]" office:value-type="float" office:value="142.855373451187" calcext:value-type="float">
            <text:p>142,855373451187</text:p>
          </table:table-cell>
          <table:table-cell table:formula="of:=2/([.C911]+[.C912])+[.D911]" office:value-type="float" office:value="5.70059190107246" calcext:value-type="float">
            <text:p>5,70059190107246</text:p>
          </table:table-cell>
          <table:table-cell table:formula="of:=[.C912]" office:value-type="float" office:value="142.855373451187" calcext:value-type="float">
            <text:p>142,855373451187</text:p>
          </table:table-cell>
          <table:table-cell table:formula="of:=([.D912]-[.D911])*([.E911]+[.E912])/2+[.F911]" office:value-type="float" office:value="906.000000000001" calcext:value-type="float">
            <text:p>906,000000000001</text:p>
          </table:table-cell>
        </table:table-row>
        <table:table-row table:style-name="ro1">
          <table:table-cell office:value-type="float" office:value="907" calcext:value-type="float">
            <text:p>907</text:p>
          </table:table-cell>
          <table:table-cell office:value-type="float" office:value="382.51197531671" calcext:value-type="float">
            <text:p>382,51197531671</text:p>
          </table:table-cell>
          <table:table-cell table:formula="of:=([.B913]-([.B$6]-[.E$2]))-([.C$2]/1499)*[.A913]" office:value-type="float" office:value="145.156011733636" calcext:value-type="float">
            <text:p>145,156011733636</text:p>
          </table:table-cell>
          <table:table-cell table:formula="of:=2/([.C912]+[.C913])+[.D912]" office:value-type="float" office:value="5.70753607100073" calcext:value-type="float">
            <text:p>5,70753607100073</text:p>
          </table:table-cell>
          <table:table-cell table:formula="of:=[.C913]" office:value-type="float" office:value="145.156011733636" calcext:value-type="float">
            <text:p>145,156011733636</text:p>
          </table:table-cell>
          <table:table-cell table:formula="of:=([.D913]-[.D912])*([.E912]+[.E913])/2+[.F912]" office:value-type="float" office:value="907.000000000001" calcext:value-type="float">
            <text:p>907,000000000001</text:p>
          </table:table-cell>
        </table:table-row>
        <table:table-row table:style-name="ro1">
          <table:table-cell office:value-type="float" office:value="908" calcext:value-type="float">
            <text:p>908</text:p>
          </table:table-cell>
          <table:table-cell office:value-type="float" office:value="386.268064459852" calcext:value-type="float">
            <text:p>386,268064459852</text:p>
          </table:table-cell>
          <table:table-cell table:formula="of:=([.B914]-([.B$6]-[.E$2]))-([.C$2]/1499)*[.A914]" office:value-type="float" office:value="148.658598541888" calcext:value-type="float">
            <text:p>148,658598541888</text:p>
          </table:table-cell>
          <table:table-cell table:formula="of:=2/([.C913]+[.C914])+[.D913]" office:value-type="float" office:value="5.71434308443728" calcext:value-type="float">
            <text:p>5,71434308443728</text:p>
          </table:table-cell>
          <table:table-cell table:formula="of:=[.C914]" office:value-type="float" office:value="148.658598541888" calcext:value-type="float">
            <text:p>148,658598541888</text:p>
          </table:table-cell>
          <table:table-cell table:formula="of:=([.D914]-[.D913])*([.E913]+[.E914])/2+[.F913]" office:value-type="float" office:value="908.000000000001" calcext:value-type="float">
            <text:p>908,000000000001</text:p>
          </table:table-cell>
        </table:table-row>
        <table:table-row table:style-name="ro1">
          <table:table-cell office:value-type="float" office:value="909" calcext:value-type="float">
            <text:p>909</text:p>
          </table:table-cell>
          <table:table-cell office:value-type="float" office:value="388.822205077189" calcext:value-type="float">
            <text:p>388,822205077189</text:p>
          </table:table-cell>
          <table:table-cell table:formula="of:=([.B915]-([.B$6]-[.E$2]))-([.C$2]/1499)*[.A915]" office:value-type="float" office:value="150.959236824335" calcext:value-type="float">
            <text:p>150,959236824335</text:p>
          </table:table-cell>
          <table:table-cell table:formula="of:=2/([.C914]+[.C915])+[.D914]" office:value-type="float" office:value="5.72101825448367" calcext:value-type="float">
            <text:p>5,72101825448367</text:p>
          </table:table-cell>
          <table:table-cell table:formula="of:=[.C915]" office:value-type="float" office:value="150.959236824335" calcext:value-type="float">
            <text:p>150,959236824335</text:p>
          </table:table-cell>
          <table:table-cell table:formula="of:=([.D915]-[.D914])*([.E914]+[.E915])/2+[.F914]" office:value-type="float" office:value="909.000000000001" calcext:value-type="float">
            <text:p>909,000000000001</text:p>
          </table:table-cell>
        </table:table-row>
        <table:table-row table:style-name="ro1">
          <table:table-cell office:value-type="float" office:value="910" calcext:value-type="float">
            <text:p>910</text:p>
          </table:table-cell>
          <table:table-cell office:value-type="float" office:value="391.376345694526" calcext:value-type="float">
            <text:p>391,376345694526</text:p>
          </table:table-cell>
          <table:table-cell table:formula="of:=([.B916]-([.B$6]-[.E$2]))-([.C$2]/1499)*[.A916]" office:value-type="float" office:value="153.259875106782" calcext:value-type="float">
            <text:p>153,259875106782</text:p>
          </table:table-cell>
          <table:table-cell table:formula="of:=2/([.C915]+[.C916])+[.D915]" office:value-type="float" office:value="5.72759246340599" calcext:value-type="float">
            <text:p>5,72759246340599</text:p>
          </table:table-cell>
          <table:table-cell table:formula="of:=[.C916]" office:value-type="float" office:value="153.259875106782" calcext:value-type="float">
            <text:p>153,259875106782</text:p>
          </table:table-cell>
          <table:table-cell table:formula="of:=([.D916]-[.D915])*([.E915]+[.E916])/2+[.F915]" office:value-type="float" office:value="910.000000000001" calcext:value-type="float">
            <text:p>910,000000000001</text:p>
          </table:table-cell>
        </table:table-row>
        <table:table-row table:style-name="ro1">
          <table:table-cell office:value-type="float" office:value="911" calcext:value-type="float">
            <text:p>911</text:p>
          </table:table-cell>
          <table:table-cell office:value-type="float" office:value="395.207556620532" calcext:value-type="float">
            <text:p>395,207556620532</text:p>
          </table:table-cell>
          <table:table-cell table:formula="of:=([.B917]-([.B$6]-[.E$2]))-([.C$2]/1499)*[.A917]" office:value-type="float" office:value="156.837583697898" calcext:value-type="float">
            <text:p>156,837583697898</text:p>
          </table:table-cell>
          <table:table-cell table:formula="of:=2/([.C916]+[.C917])+[.D916]" office:value-type="float" office:value="5.7340420486677" calcext:value-type="float">
            <text:p>5,7340420486677</text:p>
          </table:table-cell>
          <table:table-cell table:formula="of:=[.C917]" office:value-type="float" office:value="156.837583697898" calcext:value-type="float">
            <text:p>156,837583697898</text:p>
          </table:table-cell>
          <table:table-cell table:formula="of:=([.D917]-[.D916])*([.E916]+[.E917])/2+[.F916]" office:value-type="float" office:value="911.000000000001" calcext:value-type="float">
            <text:p>911,000000000001</text:p>
          </table:table-cell>
        </table:table-row>
        <table:table-row table:style-name="ro1">
          <table:table-cell office:value-type="float" office:value="912" calcext:value-type="float">
            <text:p>912</text:p>
          </table:table-cell>
          <table:table-cell office:value-type="float" office:value="397.712264949012" calcext:value-type="float">
            <text:p>397,712264949012</text:p>
          </table:table-cell>
          <table:table-cell table:formula="of:=([.B918]-([.B$6]-[.E$2]))-([.C$2]/1499)*[.A918]" office:value-type="float" office:value="159.088789691488" calcext:value-type="float">
            <text:p>159,088789691488</text:p>
          </table:table-cell>
          <table:table-cell table:formula="of:=2/([.C917]+[.C918])+[.D917]" office:value-type="float" office:value="5.74037263759114" calcext:value-type="float">
            <text:p>5,74037263759114</text:p>
          </table:table-cell>
          <table:table-cell table:formula="of:=[.C918]" office:value-type="float" office:value="159.088789691488" calcext:value-type="float">
            <text:p>159,088789691488</text:p>
          </table:table-cell>
          <table:table-cell table:formula="of:=([.D918]-[.D917])*([.E917]+[.E918])/2+[.F917]" office:value-type="float" office:value="912.000000000001" calcext:value-type="float">
            <text:p>912,000000000001</text:p>
          </table:table-cell>
        </table:table-row>
        <table:table-row table:style-name="ro1">
          <table:table-cell office:value-type="float" office:value="913" calcext:value-type="float">
            <text:p>913</text:p>
          </table:table-cell>
          <table:table-cell office:value-type="float" office:value="401.459332475003" calcext:value-type="float">
            <text:p>401,459332475003</text:p>
          </table:table-cell>
          <table:table-cell table:formula="of:=([.B919]-([.B$6]-[.E$2]))-([.C$2]/1499)*[.A919]" office:value-type="float" office:value="162.582354882589" calcext:value-type="float">
            <text:p>162,582354882589</text:p>
          </table:table-cell>
          <table:table-cell table:formula="of:=2/([.C918]+[.C919])+[.D918]" office:value-type="float" office:value="5.74659016761749" calcext:value-type="float">
            <text:p>5,74659016761749</text:p>
          </table:table-cell>
          <table:table-cell table:formula="of:=[.C919]" office:value-type="float" office:value="162.582354882589" calcext:value-type="float">
            <text:p>162,582354882589</text:p>
          </table:table-cell>
          <table:table-cell table:formula="of:=([.D919]-[.D918])*([.E918]+[.E919])/2+[.F918]" office:value-type="float" office:value="913.000000000001" calcext:value-type="float">
            <text:p>913,000000000001</text:p>
          </table:table-cell>
        </table:table-row>
        <table:table-row table:style-name="ro1">
          <table:table-cell office:value-type="float" office:value="914" calcext:value-type="float">
            <text:p>914</text:p>
          </table:table-cell>
          <table:table-cell office:value-type="float" office:value="403.95737749233" calcext:value-type="float">
            <text:p>403,95737749233</text:p>
          </table:table-cell>
          <table:table-cell table:formula="of:=([.B920]-([.B$6]-[.E$2]))-([.C$2]/1499)*[.A920]" office:value-type="float" office:value="164.826897565026" calcext:value-type="float">
            <text:p>164,826897565026</text:p>
          </table:table-cell>
          <table:table-cell table:formula="of:=2/([.C919]+[.C920])+[.D919]" office:value-type="float" office:value="5.75269873047895" calcext:value-type="float">
            <text:p>5,75269873047895</text:p>
          </table:table-cell>
          <table:table-cell table:formula="of:=[.C920]" office:value-type="float" office:value="164.826897565026" calcext:value-type="float">
            <text:p>164,826897565026</text:p>
          </table:table-cell>
          <table:table-cell table:formula="of:=([.D920]-[.D919])*([.E919]+[.E920])/2+[.F919]" office:value-type="float" office:value="914.000000000001" calcext:value-type="float">
            <text:p>914,000000000001</text:p>
          </table:table-cell>
        </table:table-row>
        <table:table-row table:style-name="ro1">
          <table:table-cell office:value-type="float" office:value="915" calcext:value-type="float">
            <text:p>915</text:p>
          </table:table-cell>
          <table:table-cell office:value-type="float" office:value="406.455422509657" calcext:value-type="float">
            <text:p>406,455422509657</text:p>
          </table:table-cell>
          <table:table-cell table:formula="of:=([.B921]-([.B$6]-[.E$2]))-([.C$2]/1499)*[.A921]" office:value-type="float" office:value="167.071440247463" calcext:value-type="float">
            <text:p>167,071440247463</text:p>
          </table:table-cell>
          <table:table-cell table:formula="of:=2/([.C920]+[.C921])+[.D920]" office:value-type="float" office:value="5.75872467207655" calcext:value-type="float">
            <text:p>5,75872467207655</text:p>
          </table:table-cell>
          <table:table-cell table:formula="of:=[.C921]" office:value-type="float" office:value="167.071440247463" calcext:value-type="float">
            <text:p>167,071440247463</text:p>
          </table:table-cell>
          <table:table-cell table:formula="of:=([.D921]-[.D920])*([.E920]+[.E921])/2+[.F920]" office:value-type="float" office:value="915.000000000001" calcext:value-type="float">
            <text:p>915,000000000001</text:p>
          </table:table-cell>
        </table:table-row>
        <table:table-row table:style-name="ro1">
          <table:table-cell office:value-type="float" office:value="916" calcext:value-type="float">
            <text:p>916</text:p>
          </table:table-cell>
          <table:table-cell office:value-type="float" office:value="410.129018123374" calcext:value-type="float">
            <text:p>410,129018123374</text:p>
          </table:table-cell>
          <table:table-cell table:formula="of:=([.B922]-([.B$6]-[.E$2]))-([.C$2]/1499)*[.A922]" office:value-type="float" office:value="170.49153352629" calcext:value-type="float">
            <text:p>170,49153352629</text:p>
          </table:table-cell>
          <table:table-cell table:formula="of:=2/([.C921]+[.C922])+[.D921]" office:value-type="float" office:value="5.7646494924964" calcext:value-type="float">
            <text:p>5,7646494924964</text:p>
          </table:table-cell>
          <table:table-cell table:formula="of:=[.C922]" office:value-type="float" office:value="170.49153352629" calcext:value-type="float">
            <text:p>170,49153352629</text:p>
          </table:table-cell>
          <table:table-cell table:formula="of:=([.D922]-[.D921])*([.E921]+[.E922])/2+[.F921]" office:value-type="float" office:value="916.000000000001" calcext:value-type="float">
            <text:p>916,000000000001</text:p>
          </table:table-cell>
        </table:table-row>
        <table:table-row table:style-name="ro1">
          <table:table-cell office:value-type="float" office:value="917" calcext:value-type="float">
            <text:p>917</text:p>
          </table:table-cell>
          <table:table-cell office:value-type="float" office:value="412.627063140701" calcext:value-type="float">
            <text:p>412,627063140701</text:p>
          </table:table-cell>
          <table:table-cell table:formula="of:=([.B923]-([.B$6]-[.E$2]))-([.C$2]/1499)*[.A923]" office:value-type="float" office:value="172.736076208727" calcext:value-type="float">
            <text:p>172,736076208727</text:p>
          </table:table-cell>
          <table:table-cell table:formula="of:=2/([.C922]+[.C923])+[.D922]" office:value-type="float" office:value="5.77047652955075" calcext:value-type="float">
            <text:p>5,77047652955075</text:p>
          </table:table-cell>
          <table:table-cell table:formula="of:=[.C923]" office:value-type="float" office:value="172.736076208727" calcext:value-type="float">
            <text:p>172,736076208727</text:p>
          </table:table-cell>
          <table:table-cell table:formula="of:=([.D923]-[.D922])*([.E922]+[.E923])/2+[.F922]" office:value-type="float" office:value="917.000000000001" calcext:value-type="float">
            <text:p>917,000000000001</text:p>
          </table:table-cell>
        </table:table-row>
        <table:table-row table:style-name="ro1">
          <table:table-cell office:value-type="float" office:value="918" calcext:value-type="float">
            <text:p>918</text:p>
          </table:table-cell>
          <table:table-cell office:value-type="float" office:value="414.924056999214" calcext:value-type="float">
            <text:p>414,924056999214</text:p>
          </table:table-cell>
          <table:table-cell table:formula="of:=([.B924]-([.B$6]-[.E$2]))-([.C$2]/1499)*[.A924]" office:value-type="float" office:value="174.77956773235" calcext:value-type="float">
            <text:p>174,77956773235</text:p>
          </table:table-cell>
          <table:table-cell table:formula="of:=2/([.C923]+[.C924])+[.D923]" office:value-type="float" office:value="5.77623166614638" calcext:value-type="float">
            <text:p>5,77623166614638</text:p>
          </table:table-cell>
          <table:table-cell table:formula="of:=[.C924]" office:value-type="float" office:value="174.77956773235" calcext:value-type="float">
            <text:p>174,77956773235</text:p>
          </table:table-cell>
          <table:table-cell table:formula="of:=([.D924]-[.D923])*([.E923]+[.E924])/2+[.F923]" office:value-type="float" office:value="918.000000000001" calcext:value-type="float">
            <text:p>918,000000000001</text:p>
          </table:table-cell>
        </table:table-row>
        <table:table-row table:style-name="ro1">
          <table:table-cell office:value-type="float" office:value="919" calcext:value-type="float">
            <text:p>919</text:p>
          </table:table-cell>
          <table:table-cell office:value-type="float" office:value="418.060315608702" calcext:value-type="float">
            <text:p>418,060315608702</text:p>
          </table:table-cell>
          <table:table-cell table:formula="of:=([.B925]-([.B$6]-[.E$2]))-([.C$2]/1499)*[.A925]" office:value-type="float" office:value="177.662324006948" calcext:value-type="float">
            <text:p>177,662324006948</text:p>
          </table:table-cell>
          <table:table-cell table:formula="of:=2/([.C924]+[.C925])+[.D924]" office:value-type="float" office:value="5.78190636046302" calcext:value-type="float">
            <text:p>5,78190636046302</text:p>
          </table:table-cell>
          <table:table-cell table:formula="of:=[.C925]" office:value-type="float" office:value="177.662324006948" calcext:value-type="float">
            <text:p>177,662324006948</text:p>
          </table:table-cell>
          <table:table-cell table:formula="of:=([.D925]-[.D924])*([.E924]+[.E925])/2+[.F924]" office:value-type="float" office:value="919.000000000001" calcext:value-type="float">
            <text:p>919,000000000001</text:p>
          </table:table-cell>
        </table:table-row>
        <table:table-row table:style-name="ro1">
          <table:table-cell office:value-type="float" office:value="920" calcext:value-type="float">
            <text:p>920</text:p>
          </table:table-cell>
          <table:table-cell office:value-type="float" office:value="420.151154681694" calcext:value-type="float">
            <text:p>420,151154681694</text:p>
          </table:table-cell>
          <table:table-cell table:formula="of:=([.B926]-([.B$6]-[.E$2]))-([.C$2]/1499)*[.A926]" office:value-type="float" office:value="179.49966074505" calcext:value-type="float">
            <text:p>179,49966074505</text:p>
          </table:table-cell>
          <table:table-cell table:formula="of:=2/([.C925]+[.C926])+[.D925]" office:value-type="float" office:value="5.78750606055817" calcext:value-type="float">
            <text:p>5,78750606055817</text:p>
          </table:table-cell>
          <table:table-cell table:formula="of:=[.C926]" office:value-type="float" office:value="179.49966074505" calcext:value-type="float">
            <text:p>179,49966074505</text:p>
          </table:table-cell>
          <table:table-cell table:formula="of:=([.D926]-[.D925])*([.E925]+[.E926])/2+[.F925]" office:value-type="float" office:value="920.000000000001" calcext:value-type="float">
            <text:p>920,000000000001</text:p>
          </table:table-cell>
        </table:table-row>
        <table:table-row table:style-name="ro1">
          <table:table-cell office:value-type="float" office:value="921" calcext:value-type="float">
            <text:p>921</text:p>
          </table:table-cell>
          <table:table-cell office:value-type="float" office:value="422.241993754686" calcext:value-type="float">
            <text:p>422,241993754686</text:p>
          </table:table-cell>
          <table:table-cell table:formula="of:=([.B927]-([.B$6]-[.E$2]))-([.C$2]/1499)*[.A927]" office:value-type="float" office:value="181.336997483153" calcext:value-type="float">
            <text:p>181,336997483153</text:p>
          </table:table-cell>
          <table:table-cell table:formula="of:=2/([.C926]+[.C927])+[.D926]" office:value-type="float" office:value="5.79304873465847" calcext:value-type="float">
            <text:p>5,79304873465847</text:p>
          </table:table-cell>
          <table:table-cell table:formula="of:=[.C927]" office:value-type="float" office:value="181.336997483153" calcext:value-type="float">
            <text:p>181,336997483153</text:p>
          </table:table-cell>
          <table:table-cell table:formula="of:=([.D927]-[.D926])*([.E926]+[.E927])/2+[.F926]" office:value-type="float" office:value="921.000000000001" calcext:value-type="float">
            <text:p>921,000000000001</text:p>
          </table:table-cell>
        </table:table-row>
        <table:table-row table:style-name="ro1">
          <table:table-cell office:value-type="float" office:value="922" calcext:value-type="float">
            <text:p>922</text:p>
          </table:table-cell>
          <table:table-cell office:value-type="float" office:value="425.378252364174" calcext:value-type="float">
            <text:p>425,378252364174</text:p>
          </table:table-cell>
          <table:table-cell table:formula="of:=([.B928]-([.B$6]-[.E$2]))-([.C$2]/1499)*[.A928]" office:value-type="float" office:value="184.219753757751" calcext:value-type="float">
            <text:p>184,219753757751</text:p>
          </table:table-cell>
          <table:table-cell table:formula="of:=2/([.C927]+[.C928])+[.D927]" office:value-type="float" office:value="5.79851984138324" calcext:value-type="float">
            <text:p>5,79851984138324</text:p>
          </table:table-cell>
          <table:table-cell table:formula="of:=[.C928]" office:value-type="float" office:value="184.219753757751" calcext:value-type="float">
            <text:p>184,219753757751</text:p>
          </table:table-cell>
          <table:table-cell table:formula="of:=([.D928]-[.D927])*([.E927]+[.E928])/2+[.F927]" office:value-type="float" office:value="922.000000000001" calcext:value-type="float">
            <text:p>922,000000000001</text:p>
          </table:table-cell>
        </table:table-row>
        <table:table-row table:style-name="ro1">
          <table:table-cell office:value-type="float" office:value="923" calcext:value-type="float">
            <text:p>923</text:p>
          </table:table-cell>
          <table:table-cell office:value-type="float" office:value="427.469091437166" calcext:value-type="float">
            <text:p>427,469091437166</text:p>
          </table:table-cell>
          <table:table-cell table:formula="of:=([.B929]-([.B$6]-[.E$2]))-([.C$2]/1499)*[.A929]" office:value-type="float" office:value="186.057090495853" calcext:value-type="float">
            <text:p>186,057090495853</text:p>
          </table:table-cell>
          <table:table-cell table:formula="of:=2/([.C928]+[.C929])+[.D928]" office:value-type="float" office:value="5.80392120533845" calcext:value-type="float">
            <text:p>5,80392120533845</text:p>
          </table:table-cell>
          <table:table-cell table:formula="of:=[.C929]" office:value-type="float" office:value="186.057090495853" calcext:value-type="float">
            <text:p>186,057090495853</text:p>
          </table:table-cell>
          <table:table-cell table:formula="of:=([.D929]-[.D928])*([.E928]+[.E929])/2+[.F928]" office:value-type="float" office:value="923.000000000001" calcext:value-type="float">
            <text:p>923,000000000001</text:p>
          </table:table-cell>
        </table:table-row>
        <table:table-row table:style-name="ro1">
          <table:table-cell office:value-type="float" office:value="924" calcext:value-type="float">
            <text:p>924</text:p>
          </table:table-cell>
          <table:table-cell office:value-type="float" office:value="429.659347496536" calcext:value-type="float">
            <text:p>429,659347496536</text:p>
          </table:table-cell>
          <table:table-cell table:formula="of:=([.B930]-([.B$6]-[.E$2]))-([.C$2]/1499)*[.A930]" office:value-type="float" office:value="187.993844220333" calcext:value-type="float">
            <text:p>187,993844220333</text:p>
          </table:table-cell>
          <table:table-cell table:formula="of:=2/([.C929]+[.C930])+[.D929]" office:value-type="float" office:value="5.80926807073666" calcext:value-type="float">
            <text:p>5,80926807073666</text:p>
          </table:table-cell>
          <table:table-cell table:formula="of:=[.C930]" office:value-type="float" office:value="187.993844220333" calcext:value-type="float">
            <text:p>187,993844220333</text:p>
          </table:table-cell>
          <table:table-cell table:formula="of:=([.D930]-[.D929])*([.E929]+[.E930])/2+[.F929]" office:value-type="float" office:value="924.000000000001" calcext:value-type="float">
            <text:p>924,000000000001</text:p>
          </table:table-cell>
        </table:table-row>
        <table:table-row table:style-name="ro1">
          <table:table-cell office:value-type="float" office:value="925" calcext:value-type="float">
            <text:p>925</text:p>
          </table:table-cell>
          <table:table-cell office:value-type="float" office:value="430.984900903009" calcext:value-type="float">
            <text:p>430,984900903009</text:p>
          </table:table-cell>
          <table:table-cell table:formula="of:=([.B931]-([.B$6]-[.E$2]))-([.C$2]/1499)*[.A931]" office:value-type="float" office:value="189.065895291916" calcext:value-type="float">
            <text:p>189,065895291916</text:p>
          </table:table-cell>
          <table:table-cell table:formula="of:=2/([.C930]+[.C931])+[.D930]" office:value-type="float" office:value="5.81457227001974" calcext:value-type="float">
            <text:p>5,81457227001974</text:p>
          </table:table-cell>
          <table:table-cell table:formula="of:=[.C931]" office:value-type="float" office:value="189.065895291916" calcext:value-type="float">
            <text:p>189,065895291916</text:p>
          </table:table-cell>
          <table:table-cell table:formula="of:=([.D931]-[.D930])*([.E930]+[.E931])/2+[.F930]" office:value-type="float" office:value="925.000000000001" calcext:value-type="float">
            <text:p>925,000000000001</text:p>
          </table:table-cell>
        </table:table-row>
        <table:table-row table:style-name="ro1">
          <table:table-cell office:value-type="float" office:value="926" calcext:value-type="float">
            <text:p>926</text:p>
          </table:table-cell>
          <table:table-cell office:value-type="float" office:value="432.310454309482" calcext:value-type="float">
            <text:p>432,310454309482</text:p>
          </table:table-cell>
          <table:table-cell table:formula="of:=([.B932]-([.B$6]-[.E$2]))-([.C$2]/1499)*[.A932]" office:value-type="float" office:value="190.137946363499" calcext:value-type="float">
            <text:p>190,137946363499</text:p>
          </table:table-cell>
          <table:table-cell table:formula="of:=2/([.C931]+[.C932])+[.D931]" office:value-type="float" office:value="5.81984647819039" calcext:value-type="float">
            <text:p>5,81984647819039</text:p>
          </table:table-cell>
          <table:table-cell table:formula="of:=[.C932]" office:value-type="float" office:value="190.137946363499" calcext:value-type="float">
            <text:p>190,137946363499</text:p>
          </table:table-cell>
          <table:table-cell table:formula="of:=([.D932]-[.D931])*([.E931]+[.E932])/2+[.F931]" office:value-type="float" office:value="926.000000000001" calcext:value-type="float">
            <text:p>926,000000000001</text:p>
          </table:table-cell>
        </table:table-row>
        <table:table-row table:style-name="ro1">
          <table:table-cell office:value-type="float" office:value="927" calcext:value-type="float">
            <text:p>927</text:p>
          </table:table-cell>
          <table:table-cell office:value-type="float" office:value="434.298784419191" calcext:value-type="float">
            <text:p>434,298784419191</text:p>
          </table:table-cell>
          <table:table-cell table:formula="of:=([.B933]-([.B$6]-[.E$2]))-([.C$2]/1499)*[.A933]" office:value-type="float" office:value="191.872774138318" calcext:value-type="float">
            <text:p>191,872774138318</text:p>
          </table:table-cell>
          <table:table-cell table:formula="of:=2/([.C932]+[.C933])+[.D932]" office:value-type="float" office:value="5.82508193335608" calcext:value-type="float">
            <text:p>5,82508193335608</text:p>
          </table:table-cell>
          <table:table-cell table:formula="of:=[.C933]" office:value-type="float" office:value="191.872774138318" calcext:value-type="float">
            <text:p>191,872774138318</text:p>
          </table:table-cell>
          <table:table-cell table:formula="of:=([.D933]-[.D932])*([.E932]+[.E933])/2+[.F932]" office:value-type="float" office:value="927.000000000001" calcext:value-type="float">
            <text:p>927,000000000001</text:p>
          </table:table-cell>
        </table:table-row>
        <table:table-row table:style-name="ro1">
          <table:table-cell office:value-type="float" office:value="928" calcext:value-type="float">
            <text:p>928</text:p>
          </table:table-cell>
          <table:table-cell office:value-type="float" office:value="435.624337825664" calcext:value-type="float">
            <text:p>435,624337825664</text:p>
          </table:table-cell>
          <table:table-cell table:formula="of:=([.B934]-([.B$6]-[.E$2]))-([.C$2]/1499)*[.A934]" office:value-type="float" office:value="192.944825209901" calcext:value-type="float">
            <text:p>192,944825209901</text:p>
          </table:table-cell>
          <table:table-cell table:formula="of:=2/([.C933]+[.C934])+[.D933]" office:value-type="float" office:value="5.83027920084953" calcext:value-type="float">
            <text:p>5,83027920084953</text:p>
          </table:table-cell>
          <table:table-cell table:formula="of:=[.C934]" office:value-type="float" office:value="192.944825209901" calcext:value-type="float">
            <text:p>192,944825209901</text:p>
          </table:table-cell>
          <table:table-cell table:formula="of:=([.D934]-[.D933])*([.E933]+[.E934])/2+[.F933]" office:value-type="float" office:value="928.000000000001" calcext:value-type="float">
            <text:p>928,000000000001</text:p>
          </table:table-cell>
        </table:table-row>
        <table:table-row table:style-name="ro1">
          <table:table-cell office:value-type="float" office:value="929" calcext:value-type="float">
            <text:p>929</text:p>
          </table:table-cell>
          <table:table-cell office:value-type="float" office:value="436.949891232137" calcext:value-type="float">
            <text:p>436,949891232137</text:p>
          </table:table-cell>
          <table:table-cell table:formula="of:=([.B935]-([.B$6]-[.E$2]))-([.C$2]/1499)*[.A935]" office:value-type="float" office:value="194.016876281484" calcext:value-type="float">
            <text:p>194,016876281484</text:p>
          </table:table-cell>
          <table:table-cell table:formula="of:=2/([.C934]+[.C935])+[.D934]" office:value-type="float" office:value="5.83544767099087" calcext:value-type="float">
            <text:p>5,83544767099087</text:p>
          </table:table-cell>
          <table:table-cell table:formula="of:=[.C935]" office:value-type="float" office:value="194.016876281484" calcext:value-type="float">
            <text:p>194,016876281484</text:p>
          </table:table-cell>
          <table:table-cell table:formula="of:=([.D935]-[.D934])*([.E934]+[.E935])/2+[.F934]" office:value-type="float" office:value="929.000000000001" calcext:value-type="float">
            <text:p>929,000000000001</text:p>
          </table:table-cell>
        </table:table-row>
        <table:table-row table:style-name="ro1">
          <table:table-cell office:value-type="float" office:value="930" calcext:value-type="float">
            <text:p>930</text:p>
          </table:table-cell>
          <table:table-cell office:value-type="float" office:value="437.69083448092" calcext:value-type="float">
            <text:p>437,69083448092</text:p>
          </table:table-cell>
          <table:table-cell table:formula="of:=([.B936]-([.B$6]-[.E$2]))-([.C$2]/1499)*[.A936]" office:value-type="float" office:value="194.504317195377" calcext:value-type="float">
            <text:p>194,504317195377</text:p>
          </table:table-cell>
          <table:table-cell table:formula="of:=2/([.C935]+[.C936])+[.D935]" office:value-type="float" office:value="5.84059539531989" calcext:value-type="float">
            <text:p>5,84059539531989</text:p>
          </table:table-cell>
          <table:table-cell table:formula="of:=[.C936]" office:value-type="float" office:value="194.504317195377" calcext:value-type="float">
            <text:p>194,504317195377</text:p>
          </table:table-cell>
          <table:table-cell table:formula="of:=([.D936]-[.D935])*([.E935]+[.E936])/2+[.F935]" office:value-type="float" office:value="930.000000000001" calcext:value-type="float">
            <text:p>930,000000000001</text:p>
          </table:table-cell>
        </table:table-row>
        <table:table-row table:style-name="ro1">
          <table:table-cell office:value-type="float" office:value="931" calcext:value-type="float">
            <text:p>931</text:p>
          </table:table-cell>
          <table:table-cell office:value-type="float" office:value="438.090034103398" calcext:value-type="float">
            <text:p>438,090034103398</text:p>
          </table:table-cell>
          <table:table-cell table:formula="of:=([.B937]-([.B$6]-[.E$2]))-([.C$2]/1499)*[.A937]" office:value-type="float" office:value="194.650014482965" calcext:value-type="float">
            <text:p>194,650014482965</text:p>
          </table:table-cell>
          <table:table-cell table:formula="of:=2/([.C936]+[.C937])+[.D936]" office:value-type="float" office:value="5.84573474451169" calcext:value-type="float">
            <text:p>5,84573474451169</text:p>
          </table:table-cell>
          <table:table-cell table:formula="of:=[.C937]" office:value-type="float" office:value="194.650014482965" calcext:value-type="float">
            <text:p>194,650014482965</text:p>
          </table:table-cell>
          <table:table-cell table:formula="of:=([.D937]-[.D936])*([.E936]+[.E937])/2+[.F936]" office:value-type="float" office:value="931.000000000001" calcext:value-type="float">
            <text:p>931,000000000001</text:p>
          </table:table-cell>
        </table:table-row>
        <table:table-row table:style-name="ro1">
          <table:table-cell office:value-type="float" office:value="932" calcext:value-type="float">
            <text:p>932</text:p>
          </table:table-cell>
          <table:table-cell office:value-type="float" office:value="438.489233725876" calcext:value-type="float">
            <text:p>438,489233725876</text:p>
          </table:table-cell>
          <table:table-cell table:formula="of:=([.B938]-([.B$6]-[.E$2]))-([.C$2]/1499)*[.A938]" office:value-type="float" office:value="194.795711770553" calcext:value-type="float">
            <text:p>194,795711770553</text:p>
          </table:table-cell>
          <table:table-cell table:formula="of:=2/([.C937]+[.C938])+[.D937]" office:value-type="float" office:value="5.85087024829354" calcext:value-type="float">
            <text:p>5,85087024829354</text:p>
          </table:table-cell>
          <table:table-cell table:formula="of:=[.C938]" office:value-type="float" office:value="194.795711770553" calcext:value-type="float">
            <text:p>194,795711770553</text:p>
          </table:table-cell>
          <table:table-cell table:formula="of:=([.D938]-[.D937])*([.E937]+[.E938])/2+[.F937]" office:value-type="float" office:value="932.000000000001" calcext:value-type="float">
            <text:p>932,000000000001</text:p>
          </table:table-cell>
        </table:table-row>
        <table:table-row table:style-name="ro1">
          <table:table-cell office:value-type="float" office:value="933" calcext:value-type="float">
            <text:p>933</text:p>
          </table:table-cell>
          <table:table-cell office:value-type="float" office:value="439.076291994225" calcext:value-type="float">
            <text:p>439,076291994225</text:p>
          </table:table-cell>
          <table:table-cell table:formula="of:=([.B939]-([.B$6]-[.E$2]))-([.C$2]/1499)*[.A939]" office:value-type="float" office:value="195.129267704013" calcext:value-type="float">
            <text:p>195,129267704013</text:p>
          </table:table-cell>
          <table:table-cell table:formula="of:=2/([.C938]+[.C939])+[.D938]" office:value-type="float" office:value="5.85599944007473" calcext:value-type="float">
            <text:p>5,85599944007473</text:p>
          </table:table-cell>
          <table:table-cell table:formula="of:=[.C939]" office:value-type="float" office:value="195.129267704013" calcext:value-type="float">
            <text:p>195,129267704013</text:p>
          </table:table-cell>
          <table:table-cell table:formula="of:=([.D939]-[.D938])*([.E938]+[.E939])/2+[.F938]" office:value-type="float" office:value="933.000000000001" calcext:value-type="float">
            <text:p>933,000000000001</text:p>
          </table:table-cell>
        </table:table-row>
        <table:table-row table:style-name="ro1">
          <table:table-cell office:value-type="float" office:value="934" calcext:value-type="float">
            <text:p>934</text:p>
          </table:table-cell>
          <table:table-cell office:value-type="float" office:value="439.475491616703" calcext:value-type="float">
            <text:p>439,475491616703</text:p>
          </table:table-cell>
          <table:table-cell table:formula="of:=([.B940]-([.B$6]-[.E$2]))-([.C$2]/1499)*[.A940]" office:value-type="float" office:value="195.274964991601" calcext:value-type="float">
            <text:p>195,274964991601</text:p>
          </table:table-cell>
          <table:table-cell table:formula="of:=2/([.C939]+[.C940])+[.D939]" office:value-type="float" office:value="5.86112233535225" calcext:value-type="float">
            <text:p>5,86112233535225</text:p>
          </table:table-cell>
          <table:table-cell table:formula="of:=[.C940]" office:value-type="float" office:value="195.274964991601" calcext:value-type="float">
            <text:p>195,274964991601</text:p>
          </table:table-cell>
          <table:table-cell table:formula="of:=([.D940]-[.D939])*([.E939]+[.E940])/2+[.F939]" office:value-type="float" office:value="934.000000000001" calcext:value-type="float">
            <text:p>934,000000000001</text:p>
          </table:table-cell>
        </table:table-row>
        <table:table-row table:style-name="ro1">
          <table:table-cell office:value-type="float" office:value="935" calcext:value-type="float">
            <text:p>935</text:p>
          </table:table-cell>
          <table:table-cell office:value-type="float" office:value="439.872815699277" calcext:value-type="float">
            <text:p>439,872815699277</text:p>
          </table:table-cell>
          <table:table-cell table:formula="of:=([.B941]-([.B$6]-[.E$2]))-([.C$2]/1499)*[.A941]" office:value-type="float" office:value="195.418786739285" calcext:value-type="float">
            <text:p>195,418786739285</text:p>
          </table:table-cell>
          <table:table-cell table:formula="of:=2/([.C940]+[.C941])+[.D940]" office:value-type="float" office:value="5.86624143436814" calcext:value-type="float">
            <text:p>5,86624143436814</text:p>
          </table:table-cell>
          <table:table-cell table:formula="of:=[.C941]" office:value-type="float" office:value="195.418786739285" calcext:value-type="float">
            <text:p>195,418786739285</text:p>
          </table:table-cell>
          <table:table-cell table:formula="of:=([.D941]-[.D940])*([.E940]+[.E941])/2+[.F940]" office:value-type="float" office:value="935.000000000001" calcext:value-type="float">
            <text:p>935,000000000001</text:p>
          </table:table-cell>
        </table:table-row>
        <table:table-row table:style-name="ro1">
          <table:table-cell office:value-type="float" office:value="936" calcext:value-type="float">
            <text:p>936</text:p>
          </table:table-cell>
          <table:table-cell office:value-type="float" office:value="439.052231134709" calcext:value-type="float">
            <text:p>439,052231134709</text:p>
          </table:table-cell>
          <table:table-cell table:formula="of:=([.B942]-([.B$6]-[.E$2]))-([.C$2]/1499)*[.A942]" office:value-type="float" office:value="194.344699839827" calcext:value-type="float">
            <text:p>194,344699839827</text:p>
          </table:table-cell>
          <table:table-cell table:formula="of:=2/([.C941]+[.C942])+[.D941]" office:value-type="float" office:value="5.87137275135618" calcext:value-type="float">
            <text:p>5,87137275135618</text:p>
          </table:table-cell>
          <table:table-cell table:formula="of:=[.C942]" office:value-type="float" office:value="194.344699839827" calcext:value-type="float">
            <text:p>194,344699839827</text:p>
          </table:table-cell>
          <table:table-cell table:formula="of:=([.D942]-[.D941])*([.E941]+[.E942])/2+[.F941]" office:value-type="float" office:value="936.000000000001" calcext:value-type="float">
            <text:p>936,000000000001</text:p>
          </table:table-cell>
        </table:table-row>
        <table:table-row table:style-name="ro1">
          <table:table-cell office:value-type="float" office:value="937" calcext:value-type="float">
            <text:p>937</text:p>
          </table:table-cell>
          <table:table-cell office:value-type="float" office:value="438.505174758331" calcext:value-type="float">
            <text:p>438,505174758331</text:p>
          </table:table-cell>
          <table:table-cell table:formula="of:=([.B943]-([.B$6]-[.E$2]))-([.C$2]/1499)*[.A943]" office:value-type="float" office:value="193.544141128559" calcext:value-type="float">
            <text:p>193,544141128559</text:p>
          </table:table-cell>
          <table:table-cell table:formula="of:=2/([.C942]+[.C943])+[.D942]" office:value-type="float" office:value="5.87652886771933" calcext:value-type="float">
            <text:p>5,87652886771933</text:p>
          </table:table-cell>
          <table:table-cell table:formula="of:=[.C943]" office:value-type="float" office:value="193.544141128559" calcext:value-type="float">
            <text:p>193,544141128559</text:p>
          </table:table-cell>
          <table:table-cell table:formula="of:=([.D943]-[.D942])*([.E942]+[.E943])/2+[.F942]" office:value-type="float" office:value="937.000000000001" calcext:value-type="float">
            <text:p>937,000000000001</text:p>
          </table:table-cell>
        </table:table-row>
        <table:table-row table:style-name="ro1">
          <table:table-cell office:value-type="float" office:value="938" calcext:value-type="float">
            <text:p>938</text:p>
          </table:table-cell>
          <table:table-cell office:value-type="float" office:value="437.684590193762" calcext:value-type="float">
            <text:p>437,684590193762</text:p>
          </table:table-cell>
          <table:table-cell table:formula="of:=([.B944]-([.B$6]-[.E$2]))-([.C$2]/1499)*[.A944]" office:value-type="float" office:value="192.4700542291" calcext:value-type="float">
            <text:p>192,4700542291</text:p>
          </table:table-cell>
          <table:table-cell table:formula="of:=2/([.C943]+[.C944])+[.D943]" office:value-type="float" office:value="5.88171002432976" calcext:value-type="float">
            <text:p>5,88171002432976</text:p>
          </table:table-cell>
          <table:table-cell table:formula="of:=[.C944]" office:value-type="float" office:value="192.4700542291" calcext:value-type="float">
            <text:p>192,4700542291</text:p>
          </table:table-cell>
          <table:table-cell table:formula="of:=([.D944]-[.D943])*([.E943]+[.E944])/2+[.F943]" office:value-type="float" office:value="938.000000000001" calcext:value-type="float">
            <text:p>938,000000000001</text:p>
          </table:table-cell>
        </table:table-row>
        <table:table-row table:style-name="ro1">
          <table:table-cell office:value-type="float" office:value="939" calcext:value-type="float">
            <text:p>939</text:p>
          </table:table-cell>
          <table:table-cell office:value-type="float" office:value="437.137533817384" calcext:value-type="float">
            <text:p>437,137533817384</text:p>
          </table:table-cell>
          <table:table-cell table:formula="of:=([.B945]-([.B$6]-[.E$2]))-([.C$2]/1499)*[.A945]" office:value-type="float" office:value="191.669495517832" calcext:value-type="float">
            <text:p>191,669495517832</text:p>
          </table:table-cell>
          <table:table-cell table:formula="of:=2/([.C944]+[.C945])+[.D944]" office:value-type="float" office:value="5.88691646558612" calcext:value-type="float">
            <text:p>5,88691646558612</text:p>
          </table:table-cell>
          <table:table-cell table:formula="of:=[.C945]" office:value-type="float" office:value="191.669495517832" calcext:value-type="float">
            <text:p>191,669495517832</text:p>
          </table:table-cell>
          <table:table-cell table:formula="of:=([.D945]-[.D944])*([.E944]+[.E945])/2+[.F944]" office:value-type="float" office:value="939.000000000001" calcext:value-type="float">
            <text:p>939,000000000001</text:p>
          </table:table-cell>
        </table:table-row>
        <table:table-row table:style-name="ro1">
          <table:table-cell office:value-type="float" office:value="940" calcext:value-type="float">
            <text:p>940</text:p>
          </table:table-cell>
          <table:table-cell office:value-type="float" office:value="436.590477441005" calcext:value-type="float">
            <text:p>436,590477441005</text:p>
          </table:table-cell>
          <table:table-cell table:formula="of:=([.B946]-([.B$6]-[.E$2]))-([.C$2]/1499)*[.A946]" office:value-type="float" office:value="190.868936806563" calcext:value-type="float">
            <text:p>190,868936806563</text:p>
          </table:table-cell>
          <table:table-cell table:formula="of:=2/([.C945]+[.C946])+[.D945]" office:value-type="float" office:value="5.89214469844065" calcext:value-type="float">
            <text:p>5,89214469844065</text:p>
          </table:table-cell>
          <table:table-cell table:formula="of:=[.C946]" office:value-type="float" office:value="190.868936806563" calcext:value-type="float">
            <text:p>190,868936806563</text:p>
          </table:table-cell>
          <table:table-cell table:formula="of:=([.D946]-[.D945])*([.E945]+[.E946])/2+[.F945]" office:value-type="float" office:value="940.000000000001" calcext:value-type="float">
            <text:p>940,000000000001</text:p>
          </table:table-cell>
        </table:table-row>
        <table:table-row table:style-name="ro1">
          <table:table-cell office:value-type="float" office:value="941" calcext:value-type="float">
            <text:p>941</text:p>
          </table:table-cell>
          <table:table-cell office:value-type="float" office:value="435.193347514969" calcext:value-type="float">
            <text:p>435,193347514969</text:p>
          </table:table-cell>
          <table:table-cell table:formula="of:=([.B947]-([.B$6]-[.E$2]))-([.C$2]/1499)*[.A947]" office:value-type="float" office:value="189.218304545637" calcext:value-type="float">
            <text:p>189,218304545637</text:p>
          </table:table-cell>
          <table:table-cell table:formula="of:=2/([.C946]+[.C947])+[.D946]" office:value-type="float" office:value="5.89740664828376" calcext:value-type="float">
            <text:p>5,89740664828376</text:p>
          </table:table-cell>
          <table:table-cell table:formula="of:=[.C947]" office:value-type="float" office:value="189.218304545637" calcext:value-type="float">
            <text:p>189,218304545637</text:p>
          </table:table-cell>
          <table:table-cell table:formula="of:=([.D947]-[.D946])*([.E946]+[.E947])/2+[.F946]" office:value-type="float" office:value="941.000000000001" calcext:value-type="float">
            <text:p>941,000000000001</text:p>
          </table:table-cell>
        </table:table-row>
        <table:table-row table:style-name="ro1">
          <table:table-cell office:value-type="float" office:value="942" calcext:value-type="float">
            <text:p>942</text:p>
          </table:table-cell>
          <table:table-cell office:value-type="float" office:value="433.744236678172" calcext:value-type="float">
            <text:p>433,744236678172</text:p>
          </table:table-cell>
          <table:table-cell table:formula="of:=([.B948]-([.B$6]-[.E$2]))-([.C$2]/1499)*[.A948]" office:value-type="float" office:value="187.51569137395" calcext:value-type="float">
            <text:p>187,51569137395</text:p>
          </table:table-cell>
          <table:table-cell table:formula="of:=2/([.C947]+[.C948])+[.D947]" office:value-type="float" office:value="5.9027154338504" calcext:value-type="float">
            <text:p>5,9027154338504</text:p>
          </table:table-cell>
          <table:table-cell table:formula="of:=[.C948]" office:value-type="float" office:value="187.51569137395" calcext:value-type="float">
            <text:p>187,51569137395</text:p>
          </table:table-cell>
          <table:table-cell table:formula="of:=([.D948]-[.D947])*([.E947]+[.E948])/2+[.F947]" office:value-type="float" office:value="942.000000000001" calcext:value-type="float">
            <text:p>942,000000000001</text:p>
          </table:table-cell>
        </table:table-row>
        <table:table-row table:style-name="ro1">
          <table:table-cell office:value-type="float" office:value="943" calcext:value-type="float">
            <text:p>943</text:p>
          </table:table-cell>
          <table:table-cell office:value-type="float" office:value="432.295125841375" calcext:value-type="float">
            <text:p>432,295125841375</text:p>
          </table:table-cell>
          <table:table-cell table:formula="of:=([.B949]-([.B$6]-[.E$2]))-([.C$2]/1499)*[.A949]" office:value-type="float" office:value="185.813078202263" calcext:value-type="float">
            <text:p>185,813078202263</text:p>
          </table:table-cell>
          <table:table-cell table:formula="of:=2/([.C948]+[.C949])+[.D948]" office:value-type="float" office:value="5.90807264219592" calcext:value-type="float">
            <text:p>5,90807264219592</text:p>
          </table:table-cell>
          <table:table-cell table:formula="of:=[.C949]" office:value-type="float" office:value="185.813078202263" calcext:value-type="float">
            <text:p>185,813078202263</text:p>
          </table:table-cell>
          <table:table-cell table:formula="of:=([.D949]-[.D948])*([.E948]+[.E949])/2+[.F948]" office:value-type="float" office:value="943.000000000001" calcext:value-type="float">
            <text:p>943,000000000001</text:p>
          </table:table-cell>
        </table:table-row>
        <table:table-row table:style-name="ro1">
          <table:table-cell office:value-type="float" office:value="944" calcext:value-type="float">
            <text:p>944</text:p>
          </table:table-cell>
          <table:table-cell office:value-type="float" office:value="430.121459586179" calcext:value-type="float">
            <text:p>430,121459586179</text:p>
          </table:table-cell>
          <table:table-cell table:formula="of:=([.B950]-([.B$6]-[.E$2]))-([.C$2]/1499)*[.A950]" office:value-type="float" office:value="183.385909612177" calcext:value-type="float">
            <text:p>183,385909612177</text:p>
          </table:table-cell>
          <table:table-cell table:formula="of:=2/([.C949]+[.C950])+[.D949]" office:value-type="float" office:value="5.91348977514052" calcext:value-type="float">
            <text:p>5,91348977514052</text:p>
          </table:table-cell>
          <table:table-cell table:formula="of:=[.C950]" office:value-type="float" office:value="183.385909612177" calcext:value-type="float">
            <text:p>183,385909612177</text:p>
          </table:table-cell>
          <table:table-cell table:formula="of:=([.D950]-[.D949])*([.E949]+[.E950])/2+[.F949]" office:value-type="float" office:value="944.000000000001" calcext:value-type="float">
            <text:p>944,000000000001</text:p>
          </table:table-cell>
        </table:table-row>
        <table:table-row table:style-name="ro1">
          <table:table-cell office:value-type="float" office:value="945" calcext:value-type="float">
            <text:p>945</text:p>
          </table:table-cell>
          <table:table-cell office:value-type="float" office:value="428.672348749381" calcext:value-type="float">
            <text:p>428,672348749381</text:p>
          </table:table-cell>
          <table:table-cell table:formula="of:=([.B951]-([.B$6]-[.E$2]))-([.C$2]/1499)*[.A951]" office:value-type="float" office:value="181.683296440489" calcext:value-type="float">
            <text:p>181,683296440489</text:p>
          </table:table-cell>
          <table:table-cell table:formula="of:=2/([.C950]+[.C951])+[.D950]" office:value-type="float" office:value="5.91896818845734" calcext:value-type="float">
            <text:p>5,91896818845734</text:p>
          </table:table-cell>
          <table:table-cell table:formula="of:=[.C951]" office:value-type="float" office:value="181.683296440489" calcext:value-type="float">
            <text:p>181,683296440489</text:p>
          </table:table-cell>
          <table:table-cell table:formula="of:=([.D951]-[.D950])*([.E950]+[.E951])/2+[.F950]" office:value-type="float" office:value="945.000000000001" calcext:value-type="float">
            <text:p>945,000000000001</text:p>
          </table:table-cell>
        </table:table-row>
        <table:table-row table:style-name="ro1">
          <table:table-cell office:value-type="float" office:value="946" calcext:value-type="float">
            <text:p>946</text:p>
          </table:table-cell>
          <table:table-cell office:value-type="float" office:value="427.223237912584" calcext:value-type="float">
            <text:p>427,223237912584</text:p>
          </table:table-cell>
          <table:table-cell table:formula="of:=([.B952]-([.B$6]-[.E$2]))-([.C$2]/1499)*[.A952]" office:value-type="float" office:value="179.980683268802" calcext:value-type="float">
            <text:p>179,980683268802</text:p>
          </table:table-cell>
          <table:table-cell table:formula="of:=2/([.C951]+[.C952])+[.D951]" office:value-type="float" office:value="5.9244981834588" calcext:value-type="float">
            <text:p>5,9244981834588</text:p>
          </table:table-cell>
          <table:table-cell table:formula="of:=[.C952]" office:value-type="float" office:value="179.980683268802" calcext:value-type="float">
            <text:p>179,980683268802</text:p>
          </table:table-cell>
          <table:table-cell table:formula="of:=([.D952]-[.D951])*([.E951]+[.E952])/2+[.F951]" office:value-type="float" office:value="946.000000000001" calcext:value-type="float">
            <text:p>946,000000000001</text:p>
          </table:table-cell>
        </table:table-row>
        <table:table-row table:style-name="ro1">
          <table:table-cell office:value-type="float" office:value="947" calcext:value-type="float">
            <text:p>947</text:p>
          </table:table-cell>
          <table:table-cell office:value-type="float" office:value="424.455752442479" calcext:value-type="float">
            <text:p>424,455752442479</text:p>
          </table:table-cell>
          <table:table-cell table:formula="of:=([.B953]-([.B$6]-[.E$2]))-([.C$2]/1499)*[.A953]" office:value-type="float" office:value="176.959695463808" calcext:value-type="float">
            <text:p>176,959695463808</text:p>
          </table:table-cell>
          <table:table-cell table:formula="of:=2/([.C952]+[.C953])+[.D952]" office:value-type="float" office:value="5.93010136012124" calcext:value-type="float">
            <text:p>5,93010136012124</text:p>
          </table:table-cell>
          <table:table-cell table:formula="of:=[.C953]" office:value-type="float" office:value="176.959695463808" calcext:value-type="float">
            <text:p>176,959695463808</text:p>
          </table:table-cell>
          <table:table-cell table:formula="of:=([.D953]-[.D952])*([.E952]+[.E953])/2+[.F952]" office:value-type="float" office:value="947.000000000001" calcext:value-type="float">
            <text:p>947,000000000001</text:p>
          </table:table-cell>
        </table:table-row>
        <table:table-row table:style-name="ro1">
          <table:table-cell office:value-type="float" office:value="948" calcext:value-type="float">
            <text:p>948</text:p>
          </table:table-cell>
          <table:table-cell office:value-type="float" office:value="422.305242883821" calcext:value-type="float">
            <text:p>422,305242883821</text:p>
          </table:table-cell>
          <table:table-cell table:formula="of:=([.B954]-([.B$6]-[.E$2]))-([.C$2]/1499)*[.A954]" office:value-type="float" office:value="174.55568357026" calcext:value-type="float">
            <text:p>174,55568357026</text:p>
          </table:table-cell>
          <table:table-cell table:formula="of:=2/([.C953]+[.C954])+[.D953]" office:value-type="float" office:value="5.93579101161102" calcext:value-type="float">
            <text:p>5,93579101161102</text:p>
          </table:table-cell>
          <table:table-cell table:formula="of:=[.C954]" office:value-type="float" office:value="174.55568357026" calcext:value-type="float">
            <text:p>174,55568357026</text:p>
          </table:table-cell>
          <table:table-cell table:formula="of:=([.D954]-[.D953])*([.E953]+[.E954])/2+[.F953]" office:value-type="float" office:value="948.000000000001" calcext:value-type="float">
            <text:p>948,000000000001</text:p>
          </table:table-cell>
        </table:table-row>
        <table:table-row table:style-name="ro1">
          <table:table-cell office:value-type="float" office:value="949" calcext:value-type="float">
            <text:p>949</text:p>
          </table:table-cell>
          <table:table-cell office:value-type="float" office:value="419.142728826973" calcext:value-type="float">
            <text:p>419,142728826973</text:p>
          </table:table-cell>
          <table:table-cell table:formula="of:=([.B955]-([.B$6]-[.E$2]))-([.C$2]/1499)*[.A955]" office:value-type="float" office:value="171.139667178522" calcext:value-type="float">
            <text:p>171,139667178522</text:p>
          </table:table-cell>
          <table:table-cell table:formula="of:=2/([.C954]+[.C955])+[.D954]" office:value-type="float" office:value="5.9415764524498" calcext:value-type="float">
            <text:p>5,9415764524498</text:p>
          </table:table-cell>
          <table:table-cell table:formula="of:=[.C955]" office:value-type="float" office:value="171.139667178522" calcext:value-type="float">
            <text:p>171,139667178522</text:p>
          </table:table-cell>
          <table:table-cell table:formula="of:=([.D955]-[.D954])*([.E954]+[.E955])/2+[.F954]" office:value-type="float" office:value="949.000000000001" calcext:value-type="float">
            <text:p>949,000000000001</text:p>
          </table:table-cell>
        </table:table-row>
        <table:table-row table:style-name="ro1">
          <table:table-cell office:value-type="float" office:value="950" calcext:value-type="float">
            <text:p>950</text:p>
          </table:table-cell>
          <table:table-cell office:value-type="float" office:value="416.992219268316" calcext:value-type="float">
            <text:p>416,992219268316</text:p>
          </table:table-cell>
          <table:table-cell table:formula="of:=([.B956]-([.B$6]-[.E$2]))-([.C$2]/1499)*[.A956]" office:value-type="float" office:value="168.735655284975" calcext:value-type="float">
            <text:p>168,735655284975</text:p>
          </table:table-cell>
          <table:table-cell table:formula="of:=2/([.C955]+[.C956])+[.D955]" office:value-type="float" office:value="5.94746096323306" calcext:value-type="float">
            <text:p>5,94746096323306</text:p>
          </table:table-cell>
          <table:table-cell table:formula="of:=[.C956]" office:value-type="float" office:value="168.735655284975" calcext:value-type="float">
            <text:p>168,735655284975</text:p>
          </table:table-cell>
          <table:table-cell table:formula="of:=([.D956]-[.D955])*([.E955]+[.E956])/2+[.F955]" office:value-type="float" office:value="950.000000000001" calcext:value-type="float">
            <text:p>950,000000000001</text:p>
          </table:table-cell>
        </table:table-row>
        <table:table-row table:style-name="ro1">
          <table:table-cell office:value-type="float" office:value="951" calcext:value-type="float">
            <text:p>951</text:p>
          </table:table-cell>
          <table:table-cell office:value-type="float" office:value="414.841709709659" calcext:value-type="float">
            <text:p>414,841709709659</text:p>
          </table:table-cell>
          <table:table-cell table:formula="of:=([.B957]-([.B$6]-[.E$2]))-([.C$2]/1499)*[.A957]" office:value-type="float" office:value="166.331643391428" calcext:value-type="float">
            <text:p>166,331643391428</text:p>
          </table:table-cell>
          <table:table-cell table:formula="of:=2/([.C956]+[.C957])+[.D956]" office:value-type="float" office:value="5.95342991337502" calcext:value-type="float">
            <text:p>5,95342991337502</text:p>
          </table:table-cell>
          <table:table-cell table:formula="of:=[.C957]" office:value-type="float" office:value="166.331643391428" calcext:value-type="float">
            <text:p>166,331643391428</text:p>
          </table:table-cell>
          <table:table-cell table:formula="of:=([.D957]-[.D956])*([.E956]+[.E957])/2+[.F956]" office:value-type="float" office:value="951.000000000001" calcext:value-type="float">
            <text:p>951,000000000001</text:p>
          </table:table-cell>
        </table:table-row>
        <table:table-row table:style-name="ro1">
          <table:table-cell office:value-type="float" office:value="952" calcext:value-type="float">
            <text:p>952</text:p>
          </table:table-cell>
          <table:table-cell office:value-type="float" office:value="411.616037301137" calcext:value-type="float">
            <text:p>411,616037301137</text:p>
          </table:table-cell>
          <table:table-cell table:formula="of:=([.B958]-([.B$6]-[.E$2]))-([.C$2]/1499)*[.A958]" office:value-type="float" office:value="162.852468648016" calcext:value-type="float">
            <text:p>162,852468648016</text:p>
          </table:table-cell>
          <table:table-cell table:formula="of:=2/([.C957]+[.C958])+[.D957]" office:value-type="float" office:value="5.95950554074236" calcext:value-type="float">
            <text:p>5,95950554074236</text:p>
          </table:table-cell>
          <table:table-cell table:formula="of:=[.C958]" office:value-type="float" office:value="162.852468648016" calcext:value-type="float">
            <text:p>162,852468648016</text:p>
          </table:table-cell>
          <table:table-cell table:formula="of:=([.D958]-[.D957])*([.E957]+[.E958])/2+[.F957]" office:value-type="float" office:value="952.000000000001" calcext:value-type="float">
            <text:p>952,000000000001</text:p>
          </table:table-cell>
        </table:table-row>
        <table:table-row table:style-name="ro1">
          <table:table-cell office:value-type="float" office:value="953" calcext:value-type="float">
            <text:p>953</text:p>
          </table:table-cell>
          <table:table-cell office:value-type="float" office:value="409.497135566103" calcext:value-type="float">
            <text:p>409,497135566103</text:p>
          </table:table-cell>
          <table:table-cell table:formula="of:=([.B959]-([.B$6]-[.E$2]))-([.C$2]/1499)*[.A959]" office:value-type="float" office:value="160.480064578092" calcext:value-type="float">
            <text:p>160,480064578092</text:p>
          </table:table-cell>
          <table:table-cell table:formula="of:=2/([.C958]+[.C959])+[.D958]" office:value-type="float" office:value="5.96569112305925" calcext:value-type="float">
            <text:p>5,96569112305925</text:p>
          </table:table-cell>
          <table:table-cell table:formula="of:=[.C959]" office:value-type="float" office:value="160.480064578092" calcext:value-type="float">
            <text:p>160,480064578092</text:p>
          </table:table-cell>
          <table:table-cell table:formula="of:=([.D959]-[.D958])*([.E958]+[.E959])/2+[.F958]" office:value-type="float" office:value="953.000000000001" calcext:value-type="float">
            <text:p>953,000000000001</text:p>
          </table:table-cell>
        </table:table-row>
        <table:table-row table:style-name="ro1">
          <table:table-cell office:value-type="float" office:value="954" calcext:value-type="float">
            <text:p>954</text:p>
          </table:table-cell>
          <table:table-cell office:value-type="float" office:value="407.37823383107" calcext:value-type="float">
            <text:p>407,37823383107</text:p>
          </table:table-cell>
          <table:table-cell table:formula="of:=([.B960]-([.B$6]-[.E$2]))-([.C$2]/1499)*[.A960]" office:value-type="float" office:value="158.107660508169" calcext:value-type="float">
            <text:p>158,107660508169</text:p>
          </table:table-cell>
          <table:table-cell table:formula="of:=2/([.C959]+[.C960])+[.D959]" office:value-type="float" office:value="5.97196882882917" calcext:value-type="float">
            <text:p>5,97196882882917</text:p>
          </table:table-cell>
          <table:table-cell table:formula="of:=[.C960]" office:value-type="float" office:value="158.107660508169" calcext:value-type="float">
            <text:p>158,107660508169</text:p>
          </table:table-cell>
          <table:table-cell table:formula="of:=([.D960]-[.D959])*([.E959]+[.E960])/2+[.F959]" office:value-type="float" office:value="954.000000000001" calcext:value-type="float">
            <text:p>954,000000000001</text:p>
          </table:table-cell>
        </table:table-row>
        <table:table-row table:style-name="ro1">
          <table:table-cell office:value-type="float" office:value="955" calcext:value-type="float">
            <text:p>955</text:p>
          </table:table-cell>
          <table:table-cell office:value-type="float" office:value="404.199881228522" calcext:value-type="float">
            <text:p>404,199881228522</text:p>
          </table:table-cell>
          <table:table-cell table:formula="of:=([.B961]-([.B$6]-[.E$2]))-([.C$2]/1499)*[.A961]" office:value-type="float" office:value="154.675805570731" calcext:value-type="float">
            <text:p>154,675805570731</text:p>
          </table:table-cell>
          <table:table-cell table:formula="of:=2/([.C960]+[.C961])+[.D960]" office:value-type="float" office:value="5.97836302870512" calcext:value-type="float">
            <text:p>5,97836302870512</text:p>
          </table:table-cell>
          <table:table-cell table:formula="of:=[.C961]" office:value-type="float" office:value="154.675805570731" calcext:value-type="float">
            <text:p>154,675805570731</text:p>
          </table:table-cell>
          <table:table-cell table:formula="of:=([.D961]-[.D960])*([.E960]+[.E961])/2+[.F960]" office:value-type="float" office:value="955.000000000001" calcext:value-type="float">
            <text:p>955,000000000001</text:p>
          </table:table-cell>
        </table:table-row>
        <table:table-row table:style-name="ro1">
          <table:table-cell office:value-type="float" office:value="956" calcext:value-type="float">
            <text:p>956</text:p>
          </table:table-cell>
          <table:table-cell office:value-type="float" office:value="402.080979493489" calcext:value-type="float">
            <text:p>402,080979493489</text:p>
          </table:table-cell>
          <table:table-cell table:formula="of:=([.B962]-([.B$6]-[.E$2]))-([.C$2]/1499)*[.A962]" office:value-type="float" office:value="152.303401500808" calcext:value-type="float">
            <text:p>152,303401500808</text:p>
          </table:table-cell>
          <table:table-cell table:formula="of:=2/([.C961]+[.C962])+[.D961]" office:value-type="float" office:value="5.9848781279494" calcext:value-type="float">
            <text:p>5,9848781279494</text:p>
          </table:table-cell>
          <table:table-cell table:formula="of:=[.C962]" office:value-type="float" office:value="152.303401500808" calcext:value-type="float">
            <text:p>152,303401500808</text:p>
          </table:table-cell>
          <table:table-cell table:formula="of:=([.D962]-[.D961])*([.E961]+[.E962])/2+[.F961]" office:value-type="float" office:value="956.000000000001" calcext:value-type="float">
            <text:p>956,000000000001</text:p>
          </table:table-cell>
        </table:table-row>
        <table:table-row table:style-name="ro1">
          <table:table-cell office:value-type="float" office:value="957" calcext:value-type="float">
            <text:p>957</text:p>
          </table:table-cell>
          <table:table-cell office:value-type="float" office:value="399.962077758456" calcext:value-type="float">
            <text:p>399,962077758456</text:p>
          </table:table-cell>
          <table:table-cell table:formula="of:=([.B963]-([.B$6]-[.E$2]))-([.C$2]/1499)*[.A963]" office:value-type="float" office:value="149.930997430885" calcext:value-type="float">
            <text:p>149,930997430885</text:p>
          </table:table-cell>
          <table:table-cell table:formula="of:=2/([.C962]+[.C963])+[.D962]" office:value-type="float" office:value="5.99149550839011" calcext:value-type="float">
            <text:p>5,99149550839011</text:p>
          </table:table-cell>
          <table:table-cell table:formula="of:=[.C963]" office:value-type="float" office:value="149.930997430885" calcext:value-type="float">
            <text:p>149,930997430885</text:p>
          </table:table-cell>
          <table:table-cell table:formula="of:=([.D963]-[.D962])*([.E962]+[.E963])/2+[.F962]" office:value-type="float" office:value="957.000000000001" calcext:value-type="float">
            <text:p>957,000000000001</text:p>
          </table:table-cell>
        </table:table-row>
        <table:table-row table:style-name="ro1">
          <table:table-cell office:value-type="float" office:value="958" calcext:value-type="float">
            <text:p>958</text:p>
          </table:table-cell>
          <table:table-cell office:value-type="float" office:value="396.846045795173" calcext:value-type="float">
            <text:p>396,846045795173</text:p>
          </table:table-cell>
          <table:table-cell table:formula="of:=([.B964]-([.B$6]-[.E$2]))-([.C$2]/1499)*[.A964]" office:value-type="float" office:value="146.561463132712" calcext:value-type="float">
            <text:p>146,561463132712</text:p>
          </table:table-cell>
          <table:table-cell table:formula="of:=2/([.C963]+[.C964])+[.D963]" office:value-type="float" office:value="5.99824104247957" calcext:value-type="float">
            <text:p>5,99824104247957</text:p>
          </table:table-cell>
          <table:table-cell table:formula="of:=[.C964]" office:value-type="float" office:value="146.561463132712" calcext:value-type="float">
            <text:p>146,561463132712</text:p>
          </table:table-cell>
          <table:table-cell table:formula="of:=([.D964]-[.D963])*([.E963]+[.E964])/2+[.F963]" office:value-type="float" office:value="958.000000000001" calcext:value-type="float">
            <text:p>958,000000000001</text:p>
          </table:table-cell>
        </table:table-row>
        <table:table-row table:style-name="ro1">
          <table:table-cell office:value-type="float" office:value="959" calcext:value-type="float">
            <text:p>959</text:p>
          </table:table-cell>
          <table:table-cell office:value-type="float" office:value="394.889845885184" calcext:value-type="float">
            <text:p>394,889845885184</text:p>
          </table:table-cell>
          <table:table-cell table:formula="of:=([.B965]-([.B$6]-[.E$2]))-([.C$2]/1499)*[.A965]" office:value-type="float" office:value="144.351760887833" calcext:value-type="float">
            <text:p>144,351760887833</text:p>
          </table:table-cell>
          <table:table-cell table:formula="of:=2/([.C964]+[.C965])+[.D964]" office:value-type="float" office:value="6.00511594480391" calcext:value-type="float">
            <text:p>6,00511594480391</text:p>
          </table:table-cell>
          <table:table-cell table:formula="of:=[.C965]" office:value-type="float" office:value="144.351760887833" calcext:value-type="float">
            <text:p>144,351760887833</text:p>
          </table:table-cell>
          <table:table-cell table:formula="of:=([.D965]-[.D964])*([.E964]+[.E965])/2+[.F964]" office:value-type="float" office:value="959.000000000001" calcext:value-type="float">
            <text:p>959,000000000001</text:p>
          </table:table-cell>
        </table:table-row>
        <table:table-row table:style-name="ro1">
          <table:table-cell office:value-type="float" office:value="960" calcext:value-type="float">
            <text:p>960</text:p>
          </table:table-cell>
          <table:table-cell office:value-type="float" office:value="393.148744870466" calcext:value-type="float">
            <text:p>393,148744870466</text:p>
          </table:table-cell>
          <table:table-cell table:formula="of:=([.B966]-([.B$6]-[.E$2]))-([.C$2]/1499)*[.A966]" office:value-type="float" office:value="142.357157538225" calcext:value-type="float">
            <text:p>142,357157538225</text:p>
          </table:table-cell>
          <table:table-cell table:formula="of:=2/([.C965]+[.C966])+[.D965]" office:value-type="float" office:value="6.01209166084015" calcext:value-type="float">
            <text:p>6,01209166084015</text:p>
          </table:table-cell>
          <table:table-cell table:formula="of:=[.C966]" office:value-type="float" office:value="142.357157538225" calcext:value-type="float">
            <text:p>142,357157538225</text:p>
          </table:table-cell>
          <table:table-cell table:formula="of:=([.D966]-[.D965])*([.E965]+[.E966])/2+[.F965]" office:value-type="float" office:value="960.000000000001" calcext:value-type="float">
            <text:p>960,000000000001</text:p>
          </table:table-cell>
        </table:table-row>
        <table:table-row table:style-name="ro1">
          <table:table-cell office:value-type="float" office:value="961" calcext:value-type="float">
            <text:p>961</text:p>
          </table:table-cell>
          <table:table-cell office:value-type="float" office:value="390.537093348388" calcext:value-type="float">
            <text:p>390,537093348388</text:p>
          </table:table-cell>
          <table:table-cell table:formula="of:=([.B967]-([.B$6]-[.E$2]))-([.C$2]/1499)*[.A967]" office:value-type="float" office:value="139.492003681258" calcext:value-type="float">
            <text:p>139,492003681258</text:p>
          </table:table-cell>
          <table:table-cell table:formula="of:=2/([.C966]+[.C967])+[.D966]" office:value-type="float" office:value="6.01918765499301" calcext:value-type="float">
            <text:p>6,01918765499301</text:p>
          </table:table-cell>
          <table:table-cell table:formula="of:=[.C967]" office:value-type="float" office:value="139.492003681258" calcext:value-type="float">
            <text:p>139,492003681258</text:p>
          </table:table-cell>
          <table:table-cell table:formula="of:=([.D967]-[.D966])*([.E966]+[.E967])/2+[.F966]" office:value-type="float" office:value="961.000000000001" calcext:value-type="float">
            <text:p>961,000000000001</text:p>
          </table:table-cell>
        </table:table-row>
        <table:table-row table:style-name="ro1">
          <table:table-cell office:value-type="float" office:value="962" calcext:value-type="float">
            <text:p>962</text:p>
          </table:table-cell>
          <table:table-cell office:value-type="float" office:value="388.79599233367" calcext:value-type="float">
            <text:p>388,79599233367</text:p>
          </table:table-cell>
          <table:table-cell table:formula="of:=([.B968]-([.B$6]-[.E$2]))-([.C$2]/1499)*[.A968]" office:value-type="float" office:value="137.49740033165" calcext:value-type="float">
            <text:p>137,49740033165</text:p>
          </table:table-cell>
          <table:table-cell table:formula="of:=2/([.C967]+[.C968])+[.D967]" office:value-type="float" office:value="6.02640814780257" calcext:value-type="float">
            <text:p>6,02640814780257</text:p>
          </table:table-cell>
          <table:table-cell table:formula="of:=[.C968]" office:value-type="float" office:value="137.49740033165" calcext:value-type="float">
            <text:p>137,49740033165</text:p>
          </table:table-cell>
          <table:table-cell table:formula="of:=([.D968]-[.D967])*([.E967]+[.E968])/2+[.F967]" office:value-type="float" office:value="962.000000000001" calcext:value-type="float">
            <text:p>962,000000000001</text:p>
          </table:table-cell>
        </table:table-row>
        <table:table-row table:style-name="ro1">
          <table:table-cell office:value-type="float" office:value="963" calcext:value-type="float">
            <text:p>963</text:p>
          </table:table-cell>
          <table:table-cell office:value-type="float" office:value="386.184340811593" calcext:value-type="float">
            <text:p>386,184340811593</text:p>
          </table:table-cell>
          <table:table-cell table:formula="of:=([.B969]-([.B$6]-[.E$2]))-([.C$2]/1499)*[.A969]" office:value-type="float" office:value="134.632246474683" calcext:value-type="float">
            <text:p>134,632246474683</text:p>
          </table:table-cell>
          <table:table-cell table:formula="of:=2/([.C968]+[.C969])+[.D968]" office:value-type="float" office:value="6.03375758592323" calcext:value-type="float">
            <text:p>6,03375758592323</text:p>
          </table:table-cell>
          <table:table-cell table:formula="of:=[.C969]" office:value-type="float" office:value="134.632246474683" calcext:value-type="float">
            <text:p>134,632246474683</text:p>
          </table:table-cell>
          <table:table-cell table:formula="of:=([.D969]-[.D968])*([.E968]+[.E969])/2+[.F968]" office:value-type="float" office:value="963.000000000001" calcext:value-type="float">
            <text:p>963,000000000001</text:p>
          </table:table-cell>
        </table:table-row>
        <table:table-row table:style-name="ro1">
          <table:table-cell office:value-type="float" office:value="964" calcext:value-type="float">
            <text:p>964</text:p>
          </table:table-cell>
          <table:table-cell office:value-type="float" office:value="384.443239796875" calcext:value-type="float">
            <text:p>384,443239796875</text:p>
          </table:table-cell>
          <table:table-cell table:formula="of:=([.B970]-([.B$6]-[.E$2]))-([.C$2]/1499)*[.A970]" office:value-type="float" office:value="132.637643125075" calcext:value-type="float">
            <text:p>132,637643125075</text:p>
          </table:table-cell>
          <table:table-cell table:formula="of:=2/([.C969]+[.C970])+[.D969]" office:value-type="float" office:value="6.04124065856936" calcext:value-type="float">
            <text:p>6,04124065856936</text:p>
          </table:table-cell>
          <table:table-cell table:formula="of:=[.C970]" office:value-type="float" office:value="132.637643125075" calcext:value-type="float">
            <text:p>132,637643125075</text:p>
          </table:table-cell>
          <table:table-cell table:formula="of:=([.D970]-[.D969])*([.E969]+[.E970])/2+[.F969]" office:value-type="float" office:value="964.000000000001" calcext:value-type="float">
            <text:p>964,000000000001</text:p>
          </table:table-cell>
        </table:table-row>
        <table:table-row table:style-name="ro1">
          <table:table-cell office:value-type="float" office:value="965" calcext:value-type="float">
            <text:p>965</text:p>
          </table:table-cell>
          <table:table-cell office:value-type="float" office:value="382.702138782156" calcext:value-type="float">
            <text:p>382,702138782156</text:p>
          </table:table-cell>
          <table:table-cell table:formula="of:=([.B971]-([.B$6]-[.E$2]))-([.C$2]/1499)*[.A971]" office:value-type="float" office:value="130.643039775466" calcext:value-type="float">
            <text:p>130,643039775466</text:p>
          </table:table-cell>
          <table:table-cell table:formula="of:=2/([.C970]+[.C971])+[.D970]" office:value-type="float" office:value="6.04883711410103" calcext:value-type="float">
            <text:p>6,04883711410103</text:p>
          </table:table-cell>
          <table:table-cell table:formula="of:=[.C971]" office:value-type="float" office:value="130.643039775466" calcext:value-type="float">
            <text:p>130,643039775466</text:p>
          </table:table-cell>
          <table:table-cell table:formula="of:=([.D971]-[.D970])*([.E970]+[.E971])/2+[.F970]" office:value-type="float" office:value="965.000000000001" calcext:value-type="float">
            <text:p>965,000000000001</text:p>
          </table:table-cell>
        </table:table-row>
        <table:table-row table:style-name="ro1">
          <table:table-cell office:value-type="float" office:value="966" calcext:value-type="float">
            <text:p>966</text:p>
          </table:table-cell>
          <table:table-cell office:value-type="float" office:value="380.49282617242" calcext:value-type="float">
            <text:p>380,49282617242</text:p>
          </table:table-cell>
          <table:table-cell table:formula="of:=([.B972]-([.B$6]-[.E$2]))-([.C$2]/1499)*[.A972]" office:value-type="float" office:value="128.18022483084" calcext:value-type="float">
            <text:p>128,18022483084</text:p>
          </table:table-cell>
          <table:table-cell table:formula="of:=2/([.C971]+[.C972])+[.D971]" office:value-type="float" office:value="6.05656439473417" calcext:value-type="float">
            <text:p>6,05656439473417</text:p>
          </table:table-cell>
          <table:table-cell table:formula="of:=[.C972]" office:value-type="float" office:value="128.18022483084" calcext:value-type="float">
            <text:p>128,18022483084</text:p>
          </table:table-cell>
          <table:table-cell table:formula="of:=([.D972]-[.D971])*([.E971]+[.E972])/2+[.F971]" office:value-type="float" office:value="966.000000000001" calcext:value-type="float">
            <text:p>966,000000000001</text:p>
          </table:table-cell>
        </table:table-row>
        <table:table-row table:style-name="ro1">
          <table:table-cell office:value-type="float" office:value="967" calcext:value-type="float">
            <text:p>967</text:p>
          </table:table-cell>
          <table:table-cell office:value-type="float" office:value="379.015577811754" calcext:value-type="float">
            <text:p>379,015577811754</text:p>
          </table:table-cell>
          <table:table-cell table:formula="of:=([.B973]-([.B$6]-[.E$2]))-([.C$2]/1499)*[.A973]" office:value-type="float" office:value="126.449474135284" calcext:value-type="float">
            <text:p>126,449474135284</text:p>
          </table:table-cell>
          <table:table-cell table:formula="of:=2/([.C972]+[.C973])+[.D972]" office:value-type="float" office:value="6.0644189380499" calcext:value-type="float">
            <text:p>6,0644189380499</text:p>
          </table:table-cell>
          <table:table-cell table:formula="of:=[.C973]" office:value-type="float" office:value="126.449474135284" calcext:value-type="float">
            <text:p>126,449474135284</text:p>
          </table:table-cell>
          <table:table-cell table:formula="of:=([.D973]-[.D972])*([.E972]+[.E973])/2+[.F972]" office:value-type="float" office:value="967.000000000001" calcext:value-type="float">
            <text:p>967,000000000001</text:p>
          </table:table-cell>
        </table:table-row>
        <table:table-row table:style-name="ro1">
          <table:table-cell office:value-type="float" office:value="968" calcext:value-type="float">
            <text:p>968</text:p>
          </table:table-cell>
          <table:table-cell office:value-type="float" office:value="377.538329451087" calcext:value-type="float">
            <text:p>377,538329451087</text:p>
          </table:table-cell>
          <table:table-cell table:formula="of:=([.B974]-([.B$6]-[.E$2]))-([.C$2]/1499)*[.A974]" office:value-type="float" office:value="124.718723439727" calcext:value-type="float">
            <text:p>124,718723439727</text:p>
          </table:table-cell>
          <table:table-cell table:formula="of:=2/([.C973]+[.C974])+[.D973]" office:value-type="float" office:value="6.07238172959481" calcext:value-type="float">
            <text:p>6,07238172959481</text:p>
          </table:table-cell>
          <table:table-cell table:formula="of:=[.C974]" office:value-type="float" office:value="124.718723439727" calcext:value-type="float">
            <text:p>124,718723439727</text:p>
          </table:table-cell>
          <table:table-cell table:formula="of:=([.D974]-[.D973])*([.E973]+[.E974])/2+[.F973]" office:value-type="float" office:value="968.000000000001" calcext:value-type="float">
            <text:p>968,000000000001</text:p>
          </table:table-cell>
        </table:table-row>
        <table:table-row table:style-name="ro1">
          <table:table-cell office:value-type="float" office:value="969" calcext:value-type="float">
            <text:p>969</text:p>
          </table:table-cell>
          <table:table-cell office:value-type="float" office:value="375.322456910087" calcext:value-type="float">
            <text:p>375,322456910087</text:p>
          </table:table-cell>
          <table:table-cell table:formula="of:=([.B975]-([.B$6]-[.E$2]))-([.C$2]/1499)*[.A975]" office:value-type="float" office:value="122.249348563837" calcext:value-type="float">
            <text:p>122,249348563837</text:p>
          </table:table-cell>
          <table:table-cell table:formula="of:=2/([.C974]+[.C975])+[.D974]" office:value-type="float" office:value="6.08047994238715" calcext:value-type="float">
            <text:p>6,08047994238715</text:p>
          </table:table-cell>
          <table:table-cell table:formula="of:=[.C975]" office:value-type="float" office:value="122.249348563837" calcext:value-type="float">
            <text:p>122,249348563837</text:p>
          </table:table-cell>
          <table:table-cell table:formula="of:=([.D975]-[.D974])*([.E974]+[.E975])/2+[.F974]" office:value-type="float" office:value="969.000000000001" calcext:value-type="float">
            <text:p>969,000000000001</text:p>
          </table:table-cell>
        </table:table-row>
        <table:table-row table:style-name="ro1">
          <table:table-cell office:value-type="float" office:value="970" calcext:value-type="float">
            <text:p>970</text:p>
          </table:table-cell>
          <table:table-cell office:value-type="float" office:value="373.845208549421" calcext:value-type="float">
            <text:p>373,845208549421</text:p>
          </table:table-cell>
          <table:table-cell table:formula="of:=([.B976]-([.B$6]-[.E$2]))-([.C$2]/1499)*[.A976]" office:value-type="float" office:value="120.518597868281" calcext:value-type="float">
            <text:p>120,518597868281</text:p>
          </table:table-cell>
          <table:table-cell table:formula="of:=2/([.C975]+[.C976])+[.D975]" office:value-type="float" office:value="6.08871826226996" calcext:value-type="float">
            <text:p>6,08871826226996</text:p>
          </table:table-cell>
          <table:table-cell table:formula="of:=[.C976]" office:value-type="float" office:value="120.518597868281" calcext:value-type="float">
            <text:p>120,518597868281</text:p>
          </table:table-cell>
          <table:table-cell table:formula="of:=([.D976]-[.D975])*([.E975]+[.E976])/2+[.F975]" office:value-type="float" office:value="970.000000000001" calcext:value-type="float">
            <text:p>970,00000000000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372.367960188754" calcext:value-type="float">
            <text:p>372,367960188754</text:p>
          </table:table-cell>
          <table:table-cell table:formula="of:=([.B977]-([.B$6]-[.E$2]))-([.C$2]/1499)*[.A977]" office:value-type="float" office:value="118.787847172724" calcext:value-type="float">
            <text:p>118,787847172724</text:p>
          </table:table-cell>
          <table:table-cell table:formula="of:=2/([.C976]+[.C977])+[.D976]" office:value-type="float" office:value="6.09707574716619" calcext:value-type="float">
            <text:p>6,09707574716619</text:p>
          </table:table-cell>
          <table:table-cell table:formula="of:=[.C977]" office:value-type="float" office:value="118.787847172724" calcext:value-type="float">
            <text:p>118,787847172724</text:p>
          </table:table-cell>
          <table:table-cell table:formula="of:=([.D977]-[.D976])*([.E976]+[.E977])/2+[.F976]" office:value-type="float" office:value="971.000000000001" calcext:value-type="float">
            <text:p>971,000000000001</text:p>
          </table:table-cell>
        </table:table-row>
        <table:table-row table:style-name="ro1">
          <table:table-cell office:value-type="float" office:value="972" calcext:value-type="float">
            <text:p>972</text:p>
          </table:table-cell>
          <table:table-cell office:value-type="float" office:value="370.329486631173" calcext:value-type="float">
            <text:p>370,329486631173</text:p>
          </table:table-cell>
          <table:table-cell table:formula="of:=([.B978]-([.B$6]-[.E$2]))-([.C$2]/1499)*[.A978]" office:value-type="float" office:value="116.495871280253" calcext:value-type="float">
            <text:p>116,495871280253</text:p>
          </table:table-cell>
          <table:table-cell table:formula="of:=2/([.C977]+[.C978])+[.D977]" office:value-type="float" office:value="6.10557612285368" calcext:value-type="float">
            <text:p>6,10557612285368</text:p>
          </table:table-cell>
          <table:table-cell table:formula="of:=[.C978]" office:value-type="float" office:value="116.495871280253" calcext:value-type="float">
            <text:p>116,495871280253</text:p>
          </table:table-cell>
          <table:table-cell table:formula="of:=([.D978]-[.D977])*([.E977]+[.E978])/2+[.F977]" office:value-type="float" office:value="972.000000000001" calcext:value-type="float">
            <text:p>972,000000000001</text:p>
          </table:table-cell>
        </table:table-row>
        <table:table-row table:style-name="ro1">
          <table:table-cell office:value-type="float" office:value="973" calcext:value-type="float">
            <text:p>973</text:p>
          </table:table-cell>
          <table:table-cell office:value-type="float" office:value="369.086739183981" calcext:value-type="float">
            <text:p>369,086739183981</text:p>
          </table:table-cell>
          <table:table-cell table:formula="of:=([.B979]-([.B$6]-[.E$2]))-([.C$2]/1499)*[.A979]" office:value-type="float" office:value="114.999621498171" calcext:value-type="float">
            <text:p>114,999621498171</text:p>
          </table:table-cell>
          <table:table-cell table:formula="of:=2/([.C978]+[.C979])+[.D978]" office:value-type="float" office:value="6.11421559991648" calcext:value-type="float">
            <text:p>6,11421559991648</text:p>
          </table:table-cell>
          <table:table-cell table:formula="of:=[.C979]" office:value-type="float" office:value="114.999621498171" calcext:value-type="float">
            <text:p>114,999621498171</text:p>
          </table:table-cell>
          <table:table-cell table:formula="of:=([.D979]-[.D978])*([.E978]+[.E979])/2+[.F978]" office:value-type="float" office:value="973.000000000001" calcext:value-type="float">
            <text:p>973,000000000001</text:p>
          </table:table-cell>
        </table:table-row>
        <table:table-row table:style-name="ro1">
          <table:table-cell office:value-type="float" office:value="974" calcext:value-type="float">
            <text:p>974</text:p>
          </table:table-cell>
          <table:table-cell office:value-type="float" office:value="367.2591694087" calcext:value-type="float">
            <text:p>367,2591694087</text:p>
          </table:table-cell>
          <table:table-cell table:formula="of:=([.B980]-([.B$6]-[.E$2]))-([.C$2]/1499)*[.A980]" office:value-type="float" office:value="112.918549388" calcext:value-type="float">
            <text:p>112,918549388</text:p>
          </table:table-cell>
          <table:table-cell table:formula="of:=2/([.C979]+[.C980])+[.D979]" office:value-type="float" office:value="6.12299067911364" calcext:value-type="float">
            <text:p>6,12299067911364</text:p>
          </table:table-cell>
          <table:table-cell table:formula="of:=[.C980]" office:value-type="float" office:value="112.918549388" calcext:value-type="float">
            <text:p>112,918549388</text:p>
          </table:table-cell>
          <table:table-cell table:formula="of:=([.D980]-[.D979])*([.E979]+[.E980])/2+[.F979]" office:value-type="float" office:value="974.000000000001" calcext:value-type="float">
            <text:p>974,000000000001</text:p>
          </table:table-cell>
        </table:table-row>
        <table:table-row table:style-name="ro1">
          <table:table-cell office:value-type="float" office:value="975" calcext:value-type="float">
            <text:p>975</text:p>
          </table:table-cell>
          <table:table-cell office:value-type="float" office:value="366.016421961508" calcext:value-type="float">
            <text:p>366,016421961508</text:p>
          </table:table-cell>
          <table:table-cell table:formula="of:=([.B981]-([.B$6]-[.E$2]))-([.C$2]/1499)*[.A981]" office:value-type="float" office:value="111.422299605919" calcext:value-type="float">
            <text:p>111,422299605919</text:p>
          </table:table-cell>
          <table:table-cell table:formula="of:=2/([.C980]+[.C981])+[.D980]" office:value-type="float" office:value="6.13190568504756" calcext:value-type="float">
            <text:p>6,13190568504756</text:p>
          </table:table-cell>
          <table:table-cell table:formula="of:=[.C981]" office:value-type="float" office:value="111.422299605919" calcext:value-type="float">
            <text:p>111,422299605919</text:p>
          </table:table-cell>
          <table:table-cell table:formula="of:=([.D981]-[.D980])*([.E980]+[.E981])/2+[.F980]" office:value-type="float" office:value="975.000000000001" calcext:value-type="float">
            <text:p>975,000000000001</text:p>
          </table:table-cell>
        </table:table-row>
        <table:table-row table:style-name="ro1">
          <table:table-cell office:value-type="float" office:value="976" calcext:value-type="float">
            <text:p>976</text:p>
          </table:table-cell>
          <table:table-cell office:value-type="float" office:value="364.773674514317" calcext:value-type="float">
            <text:p>364,773674514317</text:p>
          </table:table-cell>
          <table:table-cell table:formula="of:=([.B982]-([.B$6]-[.E$2]))-([.C$2]/1499)*[.A982]" office:value-type="float" office:value="109.926049823838" calcext:value-type="float">
            <text:p>109,926049823838</text:p>
          </table:table-cell>
          <table:table-cell table:formula="of:=2/([.C981]+[.C982])+[.D981]" office:value-type="float" office:value="6.14094121662099" calcext:value-type="float">
            <text:p>6,14094121662099</text:p>
          </table:table-cell>
          <table:table-cell table:formula="of:=[.C982]" office:value-type="float" office:value="109.926049823838" calcext:value-type="float">
            <text:p>109,926049823838</text:p>
          </table:table-cell>
          <table:table-cell table:formula="of:=([.D982]-[.D981])*([.E981]+[.E982])/2+[.F981]" office:value-type="float" office:value="976.000000000001" calcext:value-type="float">
            <text:p>976,000000000001</text:p>
          </table:table-cell>
        </table:table-row>
        <table:table-row table:style-name="ro1">
          <table:table-cell office:value-type="float" office:value="977" calcext:value-type="float">
            <text:p>977</text:p>
          </table:table-cell>
          <table:table-cell office:value-type="float" office:value="362.90955334353" calcext:value-type="float">
            <text:p>362,90955334353</text:p>
          </table:table-cell>
          <table:table-cell table:formula="of:=([.B983]-([.B$6]-[.E$2]))-([.C$2]/1499)*[.A983]" office:value-type="float" office:value="107.808426318161" calcext:value-type="float">
            <text:p>107,808426318161</text:p>
          </table:table-cell>
          <table:table-cell table:formula="of:=2/([.C982]+[.C983])+[.D982]" office:value-type="float" office:value="6.15012671648044" calcext:value-type="float">
            <text:p>6,15012671648044</text:p>
          </table:table-cell>
          <table:table-cell table:formula="of:=[.C983]" office:value-type="float" office:value="107.808426318161" calcext:value-type="float">
            <text:p>107,808426318161</text:p>
          </table:table-cell>
          <table:table-cell table:formula="of:=([.D983]-[.D982])*([.E982]+[.E983])/2+[.F982]" office:value-type="float" office:value="977.000000000001" calcext:value-type="float">
            <text:p>977,000000000001</text:p>
          </table:table-cell>
        </table:table-row>
        <table:table-row table:style-name="ro1">
          <table:table-cell office:value-type="float" office:value="978" calcext:value-type="float">
            <text:p>978</text:p>
          </table:table-cell>
          <table:table-cell office:value-type="float" office:value="361.702637952688" calcext:value-type="float">
            <text:p>361,702637952688</text:p>
          </table:table-cell>
          <table:table-cell table:formula="of:=([.B984]-([.B$6]-[.E$2]))-([.C$2]/1499)*[.A984]" office:value-type="float" office:value="106.348008592429" calcext:value-type="float">
            <text:p>106,348008592429</text:p>
          </table:table-cell>
          <table:table-cell table:formula="of:=2/([.C983]+[.C984])+[.D983]" office:value-type="float" office:value="6.15946568404794" calcext:value-type="float">
            <text:p>6,15946568404794</text:p>
          </table:table-cell>
          <table:table-cell table:formula="of:=[.C984]" office:value-type="float" office:value="106.348008592429" calcext:value-type="float">
            <text:p>106,348008592429</text:p>
          </table:table-cell>
          <table:table-cell table:formula="of:=([.D984]-[.D983])*([.E983]+[.E984])/2+[.F983]" office:value-type="float" office:value="978.000000000001" calcext:value-type="float">
            <text:p>978,000000000001</text:p>
          </table:table-cell>
        </table:table-row>
        <table:table-row table:style-name="ro1">
          <table:table-cell office:value-type="float" office:value="979" calcext:value-type="float">
            <text:p>979</text:p>
          </table:table-cell>
          <table:table-cell office:value-type="float" office:value="360.695034570576" calcext:value-type="float">
            <text:p>360,695034570576</text:p>
          </table:table-cell>
          <table:table-cell table:formula="of:=([.B985]-([.B$6]-[.E$2]))-([.C$2]/1499)*[.A985]" office:value-type="float" office:value="105.086902875427" calcext:value-type="float">
            <text:p>105,086902875427</text:p>
          </table:table-cell>
          <table:table-cell table:formula="of:=2/([.C984]+[.C985])+[.D984]" office:value-type="float" office:value="6.16892485985819" calcext:value-type="float">
            <text:p>6,16892485985819</text:p>
          </table:table-cell>
          <table:table-cell table:formula="of:=[.C985]" office:value-type="float" office:value="105.086902875427" calcext:value-type="float">
            <text:p>105,086902875427</text:p>
          </table:table-cell>
          <table:table-cell table:formula="of:=([.D985]-[.D984])*([.E984]+[.E985])/2+[.F984]" office:value-type="float" office:value="979.000000000001" calcext:value-type="float">
            <text:p>979,000000000001</text:p>
          </table:table-cell>
        </table:table-row>
        <table:table-row table:style-name="ro1">
          <table:table-cell office:value-type="float" office:value="980" calcext:value-type="float">
            <text:p>980</text:p>
          </table:table-cell>
          <table:table-cell office:value-type="float" office:value="359.183629497408" calcext:value-type="float">
            <text:p>359,183629497408</text:p>
          </table:table-cell>
          <table:table-cell table:formula="of:=([.B986]-([.B$6]-[.E$2]))-([.C$2]/1499)*[.A986]" office:value-type="float" office:value="103.321995467369" calcext:value-type="float">
            <text:p>103,321995467369</text:p>
          </table:table-cell>
          <table:table-cell table:formula="of:=2/([.C985]+[.C986])+[.D985]" office:value-type="float" office:value="6.17852137908507" calcext:value-type="float">
            <text:p>6,17852137908507</text:p>
          </table:table-cell>
          <table:table-cell table:formula="of:=[.C986]" office:value-type="float" office:value="103.321995467369" calcext:value-type="float">
            <text:p>103,321995467369</text:p>
          </table:table-cell>
          <table:table-cell table:formula="of:=([.D986]-[.D985])*([.E985]+[.E986])/2+[.F985]" office:value-type="float" office:value="980.000000000001" calcext:value-type="float">
            <text:p>980,000000000001</text:p>
          </table:table-cell>
        </table:table-row>
        <table:table-row table:style-name="ro1">
          <table:table-cell office:value-type="float" office:value="981" calcext:value-type="float">
            <text:p>981</text:p>
          </table:table-cell>
          <table:table-cell office:value-type="float" office:value="358.176026115296" calcext:value-type="float">
            <text:p>358,176026115296</text:p>
          </table:table-cell>
          <table:table-cell table:formula="of:=([.B987]-([.B$6]-[.E$2]))-([.C$2]/1499)*[.A987]" office:value-type="float" office:value="102.060889750367" calcext:value-type="float">
            <text:p>102,060889750367</text:p>
          </table:table-cell>
          <table:table-cell table:formula="of:=2/([.C986]+[.C987])+[.D986]" office:value-type="float" office:value="6.18825928883291" calcext:value-type="float">
            <text:p>6,18825928883291</text:p>
          </table:table-cell>
          <table:table-cell table:formula="of:=[.C987]" office:value-type="float" office:value="102.060889750367" calcext:value-type="float">
            <text:p>102,060889750367</text:p>
          </table:table-cell>
          <table:table-cell table:formula="of:=([.D987]-[.D986])*([.E986]+[.E987])/2+[.F986]" office:value-type="float" office:value="981.000000000001" calcext:value-type="float">
            <text:p>981,000000000001</text:p>
          </table:table-cell>
        </table:table-row>
        <table:table-row table:style-name="ro1">
          <table:table-cell office:value-type="float" office:value="982" calcext:value-type="float">
            <text:p>982</text:p>
          </table:table-cell>
          <table:table-cell office:value-type="float" office:value="357.168422733184" calcext:value-type="float">
            <text:p>357,168422733184</text:p>
          </table:table-cell>
          <table:table-cell table:formula="of:=([.B988]-([.B$6]-[.E$2]))-([.C$2]/1499)*[.A988]" office:value-type="float" office:value="100.799784033365" calcext:value-type="float">
            <text:p>100,799784033365</text:p>
          </table:table-cell>
          <table:table-cell table:formula="of:=2/([.C987]+[.C988])+[.D987]" office:value-type="float" office:value="6.19811827215726" calcext:value-type="float">
            <text:p>6,19811827215726</text:p>
          </table:table-cell>
          <table:table-cell table:formula="of:=[.C988]" office:value-type="float" office:value="100.799784033365" calcext:value-type="float">
            <text:p>100,799784033365</text:p>
          </table:table-cell>
          <table:table-cell table:formula="of:=([.D988]-[.D987])*([.E987]+[.E988])/2+[.F987]" office:value-type="float" office:value="982.000000000001" calcext:value-type="float">
            <text:p>982,000000000001</text:p>
          </table:table-cell>
        </table:table-row>
        <table:table-row table:style-name="ro1">
          <table:table-cell office:value-type="float" office:value="983" calcext:value-type="float">
            <text:p>983</text:p>
          </table:table-cell>
          <table:table-cell office:value-type="float" office:value="355.686653053608" calcext:value-type="float">
            <text:p>355,686653053608</text:p>
          </table:table-cell>
          <table:table-cell table:formula="of:=([.B989]-([.B$6]-[.E$2]))-([.C$2]/1499)*[.A989]" office:value-type="float" office:value="99.0645120188991" calcext:value-type="float">
            <text:p>99,0645120188991</text:p>
          </table:table-cell>
          <table:table-cell table:formula="of:=2/([.C988]+[.C989])+[.D988]" office:value-type="float" office:value="6.20812506196166" calcext:value-type="float">
            <text:p>6,20812506196166</text:p>
          </table:table-cell>
          <table:table-cell table:formula="of:=[.C989]" office:value-type="float" office:value="99.0645120188991" calcext:value-type="float">
            <text:p>99,0645120188991</text:p>
          </table:table-cell>
          <table:table-cell table:formula="of:=([.D989]-[.D988])*([.E988]+[.E989])/2+[.F988]" office:value-type="float" office:value="983.000000000001" calcext:value-type="float">
            <text:p>983,000000000001</text:p>
          </table:table-cell>
        </table:table-row>
        <table:table-row table:style-name="ro1">
          <table:table-cell office:value-type="float" office:value="984" calcext:value-type="float">
            <text:p>984</text:p>
          </table:table-cell>
          <table:table-cell office:value-type="float" office:value="354.679049671496" calcext:value-type="float">
            <text:p>354,679049671496</text:p>
          </table:table-cell>
          <table:table-cell table:formula="of:=([.B990]-([.B$6]-[.E$2]))-([.C$2]/1499)*[.A990]" office:value-type="float" office:value="97.8034063018972" calcext:value-type="float">
            <text:p>97,8034063018972</text:p>
          </table:table-cell>
          <table:table-cell table:formula="of:=2/([.C989]+[.C990])+[.D989]" office:value-type="float" office:value="6.21828415754747" calcext:value-type="float">
            <text:p>6,21828415754747</text:p>
          </table:table-cell>
          <table:table-cell table:formula="of:=[.C990]" office:value-type="float" office:value="97.8034063018972" calcext:value-type="float">
            <text:p>97,8034063018972</text:p>
          </table:table-cell>
          <table:table-cell table:formula="of:=([.D990]-[.D989])*([.E989]+[.E990])/2+[.F989]" office:value-type="float" office:value="984.000000000001" calcext:value-type="float">
            <text:p>984,000000000001</text:p>
          </table:table-cell>
        </table:table-row>
        <table:table-row table:style-name="ro1">
          <table:table-cell office:value-type="float" office:value="985" calcext:value-type="float">
            <text:p>985</text:p>
          </table:table-cell>
          <table:table-cell office:value-type="float" office:value="353.809450213076" calcext:value-type="float">
            <text:p>353,809450213076</text:p>
          </table:table-cell>
          <table:table-cell table:formula="of:=([.B991]-([.B$6]-[.E$2]))-([.C$2]/1499)*[.A991]" office:value-type="float" office:value="96.6803045085873" calcext:value-type="float">
            <text:p>96,6803045085873</text:p>
          </table:table-cell>
          <table:table-cell table:formula="of:=2/([.C990]+[.C991])+[.D990]" office:value-type="float" office:value="6.22856779514192" calcext:value-type="float">
            <text:p>6,22856779514192</text:p>
          </table:table-cell>
          <table:table-cell table:formula="of:=[.C991]" office:value-type="float" office:value="96.6803045085873" calcext:value-type="float">
            <text:p>96,6803045085873</text:p>
          </table:table-cell>
          <table:table-cell table:formula="of:=([.D991]-[.D990])*([.E990]+[.E991])/2+[.F990]" office:value-type="float" office:value="985.000000000001" calcext:value-type="float">
            <text:p>985,000000000001</text:p>
          </table:table-cell>
        </table:table-row>
        <table:table-row table:style-name="ro1">
          <table:table-cell office:value-type="float" office:value="986" calcext:value-type="float">
            <text:p>986</text:p>
          </table:table-cell>
          <table:table-cell office:value-type="float" office:value="352.675884076867" calcext:value-type="float">
            <text:p>352,675884076867</text:p>
          </table:table-cell>
          <table:table-cell table:formula="of:=([.B992]-([.B$6]-[.E$2]))-([.C$2]/1499)*[.A992]" office:value-type="float" office:value="95.2932360374884" calcext:value-type="float">
            <text:p>95,2932360374884</text:p>
          </table:table-cell>
          <table:table-cell table:formula="of:=2/([.C991]+[.C992])+[.D991]" office:value-type="float" office:value="6.23898589752369" calcext:value-type="float">
            <text:p>6,23898589752369</text:p>
          </table:table-cell>
          <table:table-cell table:formula="of:=[.C992]" office:value-type="float" office:value="95.2932360374884" calcext:value-type="float">
            <text:p>95,2932360374884</text:p>
          </table:table-cell>
          <table:table-cell table:formula="of:=([.D992]-[.D991])*([.E991]+[.E992])/2+[.F991]" office:value-type="float" office:value="986.000000000001" calcext:value-type="float">
            <text:p>986,000000000001</text:p>
          </table:table-cell>
        </table:table-row>
        <table:table-row table:style-name="ro1">
          <table:table-cell office:value-type="float" office:value="987" calcext:value-type="float">
            <text:p>987</text:p>
          </table:table-cell>
          <table:table-cell office:value-type="float" office:value="351.920173319394" calcext:value-type="float">
            <text:p>351,920173319394</text:p>
          </table:table-cell>
          <table:table-cell table:formula="of:=([.B993]-([.B$6]-[.E$2]))-([.C$2]/1499)*[.A993]" office:value-type="float" office:value="94.2840229451254" calcext:value-type="float">
            <text:p>94,2840229451254</text:p>
          </table:table-cell>
          <table:table-cell table:formula="of:=2/([.C992]+[.C993])+[.D992]" office:value-type="float" office:value="6.24953568609397" calcext:value-type="float">
            <text:p>6,24953568609397</text:p>
          </table:table-cell>
          <table:table-cell table:formula="of:=[.C993]" office:value-type="float" office:value="94.2840229451254" calcext:value-type="float">
            <text:p>94,2840229451254</text:p>
          </table:table-cell>
          <table:table-cell table:formula="of:=([.D993]-[.D992])*([.E992]+[.E993])/2+[.F992]" office:value-type="float" office:value="987.000000000001" calcext:value-type="float">
            <text:p>987,000000000001</text:p>
          </table:table-cell>
        </table:table-row>
        <table:table-row table:style-name="ro1">
          <table:table-cell office:value-type="float" office:value="988" calcext:value-type="float">
            <text:p>988</text:p>
          </table:table-cell>
          <table:table-cell office:value-type="float" office:value="350.786607183185" calcext:value-type="float">
            <text:p>350,786607183185</text:p>
          </table:table-cell>
          <table:table-cell table:formula="of:=([.B994]-([.B$6]-[.E$2]))-([.C$2]/1499)*[.A994]" office:value-type="float" office:value="92.8969544740265" calcext:value-type="float">
            <text:p>92,8969544740265</text:p>
          </table:table-cell>
          <table:table-cell table:formula="of:=2/([.C993]+[.C994])+[.D993]" office:value-type="float" office:value="6.26022053253284" calcext:value-type="float">
            <text:p>6,26022053253284</text:p>
          </table:table-cell>
          <table:table-cell table:formula="of:=[.C994]" office:value-type="float" office:value="92.8969544740265" calcext:value-type="float">
            <text:p>92,8969544740265</text:p>
          </table:table-cell>
          <table:table-cell table:formula="of:=([.D994]-[.D993])*([.E993]+[.E994])/2+[.F993]" office:value-type="float" office:value="988.000000000001" calcext:value-type="float">
            <text:p>988,000000000001</text:p>
          </table:table-cell>
        </table:table-row>
        <table:table-row table:style-name="ro1">
          <table:table-cell office:value-type="float" office:value="989" calcext:value-type="float">
            <text:p>989</text:p>
          </table:table-cell>
          <table:table-cell office:value-type="float" office:value="350.030896425712" calcext:value-type="float">
            <text:p>350,030896425712</text:p>
          </table:table-cell>
          <table:table-cell table:formula="of:=([.B995]-([.B$6]-[.E$2]))-([.C$2]/1499)*[.A995]" office:value-type="float" office:value="91.8877413816636" calcext:value-type="float">
            <text:p>91,8877413816636</text:p>
          </table:table-cell>
          <table:table-cell table:formula="of:=2/([.C994]+[.C995])+[.D994]" office:value-type="float" office:value="6.27104393969185" calcext:value-type="float">
            <text:p>6,27104393969185</text:p>
          </table:table-cell>
          <table:table-cell table:formula="of:=[.C995]" office:value-type="float" office:value="91.8877413816636" calcext:value-type="float">
            <text:p>91,8877413816636</text:p>
          </table:table-cell>
          <table:table-cell table:formula="of:=([.D995]-[.D994])*([.E994]+[.E995])/2+[.F994]" office:value-type="float" office:value="989.000000000001" calcext:value-type="float">
            <text:p>989,000000000001</text:p>
          </table:table-cell>
        </table:table-row>
        <table:table-row table:style-name="ro1">
          <table:table-cell office:value-type="float" office:value="990" calcext:value-type="float">
            <text:p>990</text:p>
          </table:table-cell>
          <table:table-cell office:value-type="float" office:value="349.27518566824" calcext:value-type="float">
            <text:p>349,27518566824</text:p>
          </table:table-cell>
          <table:table-cell table:formula="of:=([.B996]-([.B$6]-[.E$2]))-([.C$2]/1499)*[.A996]" office:value-type="float" office:value="90.8785282893016" calcext:value-type="float">
            <text:p>90,8785282893016</text:p>
          </table:table-cell>
          <table:table-cell table:formula="of:=2/([.C995]+[.C996])+[.D995]" office:value-type="float" office:value="6.28198687792438" calcext:value-type="float">
            <text:p>6,28198687792438</text:p>
          </table:table-cell>
          <table:table-cell table:formula="of:=[.C996]" office:value-type="float" office:value="90.8785282893016" calcext:value-type="float">
            <text:p>90,8785282893016</text:p>
          </table:table-cell>
          <table:table-cell table:formula="of:=([.D996]-[.D995])*([.E995]+[.E996])/2+[.F995]" office:value-type="float" office:value="990.000000000001" calcext:value-type="float">
            <text:p>990,000000000001</text:p>
          </table:table-cell>
        </table:table-row>
        <table:table-row table:style-name="ro1">
          <table:table-cell office:value-type="float" office:value="991" calcext:value-type="float">
            <text:p>991</text:p>
          </table:table-cell>
          <table:table-cell office:value-type="float" office:value="348.287881312714" calcext:value-type="float">
            <text:p>348,287881312714</text:p>
          </table:table-cell>
          <table:table-cell table:formula="of:=([.B997]-([.B$6]-[.E$2]))-([.C$2]/1499)*[.A997]" office:value-type="float" office:value="89.6377215988857" calcext:value-type="float">
            <text:p>89,6377215988857</text:p>
          </table:table-cell>
          <table:table-cell table:formula="of:=2/([.C996]+[.C997])+[.D996]" office:value-type="float" office:value="6.29306621289416" calcext:value-type="float">
            <text:p>6,29306621289416</text:p>
          </table:table-cell>
          <table:table-cell table:formula="of:=[.C997]" office:value-type="float" office:value="89.6377215988857" calcext:value-type="float">
            <text:p>89,6377215988857</text:p>
          </table:table-cell>
          <table:table-cell table:formula="of:=([.D997]-[.D996])*([.E996]+[.E997])/2+[.F996]" office:value-type="float" office:value="991.000000000001" calcext:value-type="float">
            <text:p>991,000000000001</text:p>
          </table:table-cell>
        </table:table-row>
        <table:table-row table:style-name="ro1">
          <table:table-cell office:value-type="float" office:value="992" calcext:value-type="float">
            <text:p>992</text:p>
          </table:table-cell>
          <table:table-cell office:value-type="float" office:value="347.811422033287" calcext:value-type="float">
            <text:p>347,811422033287</text:p>
          </table:table-cell>
          <table:table-cell table:formula="of:=([.B998]-([.B$6]-[.E$2]))-([.C$2]/1499)*[.A998]" office:value-type="float" office:value="88.9077599845688" calcext:value-type="float">
            <text:p>88,9077599845688</text:p>
          </table:table-cell>
          <table:table-cell table:formula="of:=2/([.C997]+[.C998])+[.D997]" office:value-type="float" office:value="6.30426784052575" calcext:value-type="float">
            <text:p>6,30426784052575</text:p>
          </table:table-cell>
          <table:table-cell table:formula="of:=[.C998]" office:value-type="float" office:value="88.9077599845688" calcext:value-type="float">
            <text:p>88,9077599845688</text:p>
          </table:table-cell>
          <table:table-cell table:formula="of:=([.D998]-[.D997])*([.E997]+[.E998])/2+[.F997]" office:value-type="float" office:value="992.000000000001" calcext:value-type="float">
            <text:p>992,000000000001</text:p>
          </table:table-cell>
        </table:table-row>
        <table:table-row table:style-name="ro1">
          <table:table-cell office:value-type="float" office:value="993" calcext:value-type="float">
            <text:p>993</text:p>
          </table:table-cell>
          <table:table-cell office:value-type="float" office:value="347.334962753859" calcext:value-type="float">
            <text:p>347,334962753859</text:p>
          </table:table-cell>
          <table:table-cell table:formula="of:=([.B999]-([.B$6]-[.E$2]))-([.C$2]/1499)*[.A999]" office:value-type="float" office:value="88.1777983702508" calcext:value-type="float">
            <text:p>88,1777983702508</text:p>
          </table:table-cell>
          <table:table-cell table:formula="of:=2/([.C998]+[.C999])+[.D998]" office:value-type="float" office:value="6.31556181626595" calcext:value-type="float">
            <text:p>6,31556181626595</text:p>
          </table:table-cell>
          <table:table-cell table:formula="of:=[.C999]" office:value-type="float" office:value="88.1777983702508" calcext:value-type="float">
            <text:p>88,1777983702508</text:p>
          </table:table-cell>
          <table:table-cell table:formula="of:=([.D999]-[.D998])*([.E998]+[.E999])/2+[.F998]" office:value-type="float" office:value="993.000000000001" calcext:value-type="float">
            <text:p>993,000000000001</text:p>
          </table:table-cell>
        </table:table-row>
        <table:table-row table:style-name="ro1">
          <table:table-cell office:value-type="float" office:value="994" calcext:value-type="float">
            <text:p>994</text:p>
          </table:table-cell>
          <table:table-cell office:value-type="float" office:value="346.620273834719" calcext:value-type="float">
            <text:p>346,620273834719</text:p>
          </table:table-cell>
          <table:table-cell table:formula="of:=([.B1000]-([.B$6]-[.E$2]))-([.C$2]/1499)*[.A1000]" office:value-type="float" office:value="87.2096071162209" calcext:value-type="float">
            <text:p>87,2096071162209</text:p>
          </table:table-cell>
          <table:table-cell table:formula="of:=2/([.C999]+[.C1000])+[.D999]" office:value-type="float" office:value="6.32696514362833" calcext:value-type="float">
            <text:p>6,32696514362833</text:p>
          </table:table-cell>
          <table:table-cell table:formula="of:=[.C1000]" office:value-type="float" office:value="87.2096071162209" calcext:value-type="float">
            <text:p>87,2096071162209</text:p>
          </table:table-cell>
          <table:table-cell table:formula="of:=([.D1000]-[.D999])*([.E999]+[.E1000])/2+[.F999]" office:value-type="float" office:value="994.000000000001" calcext:value-type="float">
            <text:p>994,000000000001</text:p>
          </table:table-cell>
        </table:table-row>
        <table:table-row table:style-name="ro1">
          <table:table-cell office:value-type="float" office:value="995" calcext:value-type="float">
            <text:p>995</text:p>
          </table:table-cell>
          <table:table-cell office:value-type="float" office:value="346.143814555292" calcext:value-type="float">
            <text:p>346,143814555292</text:p>
          </table:table-cell>
          <table:table-cell table:formula="of:=([.B1001]-([.B$6]-[.E$2]))-([.C$2]/1499)*[.A1001]" office:value-type="float" office:value="86.479645501904" calcext:value-type="float">
            <text:p>86,479645501904</text:p>
          </table:table-cell>
          <table:table-cell table:formula="of:=2/([.C1000]+[.C1001])+[.D1000]" office:value-type="float" office:value="6.33847996086574" calcext:value-type="float">
            <text:p>6,33847996086574</text:p>
          </table:table-cell>
          <table:table-cell table:formula="of:=[.C1001]" office:value-type="float" office:value="86.479645501904" calcext:value-type="float">
            <text:p>86,479645501904</text:p>
          </table:table-cell>
          <table:table-cell table:formula="of:=([.D1001]-[.D1000])*([.E1000]+[.E1001])/2+[.F1000]" office:value-type="float" office:value="995.000000000001" calcext:value-type="float">
            <text:p>995,000000000001</text:p>
          </table:table-cell>
        </table:table-row>
        <table:table-row table:style-name="ro1">
          <table:table-cell office:value-type="float" office:value="996" calcext:value-type="float">
            <text:p>996</text:p>
          </table:table-cell>
          <table:table-cell office:value-type="float" office:value="345.667355275864" calcext:value-type="float">
            <text:p>345,667355275864</text:p>
          </table:table-cell>
          <table:table-cell table:formula="of:=([.B1002]-([.B$6]-[.E$2]))-([.C$2]/1499)*[.A1002]" office:value-type="float" office:value="85.7496838875861" calcext:value-type="float">
            <text:p>85,7496838875861</text:p>
          </table:table-cell>
          <table:table-cell table:formula="of:=2/([.C1001]+[.C1002])+[.D1001]" office:value-type="float" office:value="6.35009238487673" calcext:value-type="float">
            <text:p>6,35009238487673</text:p>
          </table:table-cell>
          <table:table-cell table:formula="of:=[.C1002]" office:value-type="float" office:value="85.7496838875861" calcext:value-type="float">
            <text:p>85,7496838875861</text:p>
          </table:table-cell>
          <table:table-cell table:formula="of:=([.D1002]-[.D1001])*([.E1001]+[.E1002])/2+[.F1001]" office:value-type="float" office:value="996.000000000001" calcext:value-type="float">
            <text:p>996,000000000001</text:p>
          </table:table-cell>
        </table:table-row>
        <table:table-row table:style-name="ro1">
          <table:table-cell office:value-type="float" office:value="997" calcext:value-type="float">
            <text:p>997</text:p>
          </table:table-cell>
          <table:table-cell office:value-type="float" office:value="344.952666356724" calcext:value-type="float">
            <text:p>344,952666356724</text:p>
          </table:table-cell>
          <table:table-cell table:formula="of:=([.B1003]-([.B$6]-[.E$2]))-([.C$2]/1499)*[.A1003]" office:value-type="float" office:value="84.7814926335562" calcext:value-type="float">
            <text:p>84,7814926335562</text:p>
          </table:table-cell>
          <table:table-cell table:formula="of:=2/([.C1002]+[.C1003])+[.D1002]" office:value-type="float" office:value="6.36182044563841" calcext:value-type="float">
            <text:p>6,36182044563841</text:p>
          </table:table-cell>
          <table:table-cell table:formula="of:=[.C1003]" office:value-type="float" office:value="84.7814926335562" calcext:value-type="float">
            <text:p>84,7814926335562</text:p>
          </table:table-cell>
          <table:table-cell table:formula="of:=([.D1003]-[.D1002])*([.E1002]+[.E1003])/2+[.F1002]" office:value-type="float" office:value="997.000000000001" calcext:value-type="float">
            <text:p>997,000000000001</text:p>
          </table:table-cell>
        </table:table-row>
        <table:table-row table:style-name="ro1">
          <table:table-cell office:value-type="float" office:value="998" calcext:value-type="float">
            <text:p>998</text:p>
          </table:table-cell>
          <table:table-cell office:value-type="float" office:value="344.748473392429" calcext:value-type="float">
            <text:p>344,748473392429</text:p>
          </table:table-cell>
          <table:table-cell table:formula="of:=([.B1004]-([.B$6]-[.E$2]))-([.C$2]/1499)*[.A1004]" office:value-type="float" office:value="84.3237973343712" calcext:value-type="float">
            <text:p>84,3237973343712</text:p>
          </table:table-cell>
          <table:table-cell table:formula="of:=2/([.C1003]+[.C1004])+[.D1003]" office:value-type="float" office:value="6.37364739676678" calcext:value-type="float">
            <text:p>6,37364739676678</text:p>
          </table:table-cell>
          <table:table-cell table:formula="of:=[.C1004]" office:value-type="float" office:value="84.3237973343712" calcext:value-type="float">
            <text:p>84,3237973343712</text:p>
          </table:table-cell>
          <table:table-cell table:formula="of:=([.D1004]-[.D1003])*([.E1003]+[.E1004])/2+[.F1003]" office:value-type="float" office:value="998.000000000001" calcext:value-type="float">
            <text:p>998,000000000001</text:p>
          </table:table-cell>
        </table:table-row>
        <table:table-row table:style-name="ro1">
          <table:table-cell office:value-type="float" office:value="999" calcext:value-type="float">
            <text:p>999</text:p>
          </table:table-cell>
          <table:table-cell office:value-type="float" office:value="344.50771497091" calcext:value-type="float">
            <text:p>344,50771497091</text:p>
          </table:table-cell>
          <table:table-cell table:formula="of:=([.B1005]-([.B$6]-[.E$2]))-([.C$2]/1499)*[.A1005]" office:value-type="float" office:value="83.8295365779623" calcext:value-type="float">
            <text:p>83,8295365779623</text:p>
          </table:table-cell>
          <table:table-cell table:formula="of:=2/([.C1004]+[.C1005])+[.D1004]" office:value-type="float" office:value="6.38554130308114" calcext:value-type="float">
            <text:p>6,38554130308114</text:p>
          </table:table-cell>
          <table:table-cell table:formula="of:=[.C1005]" office:value-type="float" office:value="83.8295365779623" calcext:value-type="float">
            <text:p>83,8295365779623</text:p>
          </table:table-cell>
          <table:table-cell table:formula="of:=([.D1005]-[.D1004])*([.E1004]+[.E1005])/2+[.F1004]" office:value-type="float" office:value="999.000000000001" calcext:value-type="float">
            <text:p>999,000000000001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344.343999244278" calcext:value-type="float">
            <text:p>344,343999244278</text:p>
          </table:table-cell>
          <table:table-cell table:formula="of:=([.B1006]-([.B$6]-[.E$2]))-([.C$2]/1499)*[.A1006]" office:value-type="float" office:value="83.4123185164404" calcext:value-type="float">
            <text:p>83,4123185164404</text:p>
          </table:table-cell>
          <table:table-cell table:formula="of:=2/([.C1005]+[.C1006])+[.D1005]" office:value-type="float" office:value="6.39750003194641" calcext:value-type="float">
            <text:p>6,39750003194641</text:p>
          </table:table-cell>
          <table:table-cell table:formula="of:=[.C1006]" office:value-type="float" office:value="83.4123185164404" calcext:value-type="float">
            <text:p>83,4123185164404</text:p>
          </table:table-cell>
          <table:table-cell table:formula="of:=([.D1006]-[.D1005])*([.E1005]+[.E1006])/2+[.F1005]" office:value-type="float" office:value="1000" calcext:value-type="float">
            <text:p>1000</text:p>
          </table:table-cell>
        </table:table-row>
        <table:table-row table:style-name="ro1">
          <table:table-cell office:value-type="float" office:value="1001" calcext:value-type="float">
            <text:p>1001</text:p>
          </table:table-cell>
          <table:table-cell office:value-type="float" office:value="344.180283517645" calcext:value-type="float">
            <text:p>344,180283517645</text:p>
          </table:table-cell>
          <table:table-cell table:formula="of:=([.B1007]-([.B$6]-[.E$2]))-([.C$2]/1499)*[.A1007]" office:value-type="float" office:value="82.9951004549175" calcext:value-type="float">
            <text:p>82,9951004549175</text:p>
          </table:table-cell>
          <table:table-cell table:formula="of:=2/([.C1006]+[.C1007])+[.D1006]" office:value-type="float" office:value="6.40951872686016" calcext:value-type="float">
            <text:p>6,40951872686016</text:p>
          </table:table-cell>
          <table:table-cell table:formula="of:=[.C1007]" office:value-type="float" office:value="82.9951004549175" calcext:value-type="float">
            <text:p>82,9951004549175</text:p>
          </table:table-cell>
          <table:table-cell table:formula="of:=([.D1007]-[.D1006])*([.E1006]+[.E1007])/2+[.F1006]" office:value-type="float" office:value="1001" calcext:value-type="float">
            <text:p>1001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343.934709927696" calcext:value-type="float">
            <text:p>343,934709927696</text:p>
          </table:table-cell>
          <table:table-cell table:formula="of:=([.B1008]-([.B$6]-[.E$2]))-([.C$2]/1499)*[.A1008]" office:value-type="float" office:value="82.4960245300785" calcext:value-type="float">
            <text:p>82,4960245300785</text:p>
          </table:table-cell>
          <table:table-cell table:formula="of:=2/([.C1007]+[.C1008])+[.D1007]" office:value-type="float" office:value="6.42160396708184" calcext:value-type="float">
            <text:p>6,42160396708184</text:p>
          </table:table-cell>
          <table:table-cell table:formula="of:=[.C1008]" office:value-type="float" office:value="82.4960245300785" calcext:value-type="float">
            <text:p>82,4960245300785</text:p>
          </table:table-cell>
          <table:table-cell table:formula="of:=([.D1008]-[.D1007])*([.E1007]+[.E1008])/2+[.F1007]" office:value-type="float" office:value="1002" calcext:value-type="float">
            <text:p>1002</text:p>
          </table:table-cell>
        </table:table-row>
        <table:table-row table:style-name="ro1">
          <table:table-cell office:value-type="float" office:value="1003" calcext:value-type="float">
            <text:p>1003</text:p>
          </table:table-cell>
          <table:table-cell office:value-type="float" office:value="343.770994201063" calcext:value-type="float">
            <text:p>343,770994201063</text:p>
          </table:table-cell>
          <table:table-cell table:formula="of:=([.B1009]-([.B$6]-[.E$2]))-([.C$2]/1499)*[.A1009]" office:value-type="float" office:value="82.0788064685556" calcext:value-type="float">
            <text:p>82,0788064685556</text:p>
          </table:table-cell>
          <table:table-cell table:formula="of:=2/([.C1008]+[.C1009])+[.D1008]" office:value-type="float" office:value="6.43375649361256" calcext:value-type="float">
            <text:p>6,43375649361256</text:p>
          </table:table-cell>
          <table:table-cell table:formula="of:=[.C1009]" office:value-type="float" office:value="82.0788064685556" calcext:value-type="float">
            <text:p>82,0788064685556</text:p>
          </table:table-cell>
          <table:table-cell table:formula="of:=([.D1009]-[.D1008])*([.E1008]+[.E1009])/2+[.F1008]" office:value-type="float" office:value="1003" calcext:value-type="float">
            <text:p>1003</text:p>
          </table:table-cell>
        </table:table-row>
        <table:table-row table:style-name="ro1">
          <table:table-cell office:value-type="float" office:value="1004" calcext:value-type="float">
            <text:p>1004</text:p>
          </table:table-cell>
          <table:table-cell office:value-type="float" office:value="343.7000720127" calcext:value-type="float">
            <text:p>343,7000720127</text:p>
          </table:table-cell>
          <table:table-cell table:formula="of:=([.B1010]-([.B$6]-[.E$2]))-([.C$2]/1499)*[.A1010]" office:value-type="float" office:value="81.7543819453027" calcext:value-type="float">
            <text:p>81,7543819453027</text:p>
          </table:table-cell>
          <table:table-cell table:formula="of:=2/([.C1009]+[.C1010])+[.D1009]" office:value-type="float" office:value="6.44596403238637" calcext:value-type="float">
            <text:p>6,44596403238637</text:p>
          </table:table-cell>
          <table:table-cell table:formula="of:=[.C1010]" office:value-type="float" office:value="81.7543819453027" calcext:value-type="float">
            <text:p>81,7543819453027</text:p>
          </table:table-cell>
          <table:table-cell table:formula="of:=([.D1010]-[.D1009])*([.E1009]+[.E1010])/2+[.F1009]" office:value-type="float" office:value="1004" calcext:value-type="float">
            <text:p>1004</text:p>
          </table:table-cell>
        </table:table-row>
        <table:table-row table:style-name="ro1">
          <table:table-cell office:value-type="float" office:value="1005" calcext:value-type="float">
            <text:p>1005</text:p>
          </table:table-cell>
          <table:table-cell office:value-type="float" office:value="343.973088572309" calcext:value-type="float">
            <text:p>343,973088572309</text:p>
          </table:table-cell>
          <table:table-cell table:formula="of:=([.B1011]-([.B$6]-[.E$2]))-([.C$2]/1499)*[.A1011]" office:value-type="float" office:value="81.7738961700217" calcext:value-type="float">
            <text:p>81,7738961700217</text:p>
          </table:table-cell>
          <table:table-cell table:formula="of:=2/([.C1010]+[.C1011])+[.D1010]" office:value-type="float" office:value="6.45819433299891" calcext:value-type="float">
            <text:p>6,45819433299891</text:p>
          </table:table-cell>
          <table:table-cell table:formula="of:=[.C1011]" office:value-type="float" office:value="81.7738961700217" calcext:value-type="float">
            <text:p>81,7738961700217</text:p>
          </table:table-cell>
          <table:table-cell table:formula="of:=([.D1011]-[.D1010])*([.E1010]+[.E1011])/2+[.F1010]" office:value-type="float" office:value="1005" calcext:value-type="float">
            <text:p>1005</text:p>
          </table:table-cell>
        </table:table-row>
        <table:table-row table:style-name="ro1">
          <table:table-cell office:value-type="float" office:value="1006" calcext:value-type="float">
            <text:p>1006</text:p>
          </table:table-cell>
          <table:table-cell office:value-type="float" office:value="344.155099612048" calcext:value-type="float">
            <text:p>344,155099612048</text:p>
          </table:table-cell>
          <table:table-cell table:formula="of:=([.B1012]-([.B$6]-[.E$2]))-([.C$2]/1499)*[.A1012]" office:value-type="float" office:value="81.7024048748708" calcext:value-type="float">
            <text:p>81,7024048748708</text:p>
          </table:table-cell>
          <table:table-cell table:formula="of:=2/([.C1011]+[.C1012])+[.D1011]" office:value-type="float" office:value="6.4704285222191" calcext:value-type="float">
            <text:p>6,4704285222191</text:p>
          </table:table-cell>
          <table:table-cell table:formula="of:=[.C1012]" office:value-type="float" office:value="81.7024048748708" calcext:value-type="float">
            <text:p>81,7024048748708</text:p>
          </table:table-cell>
          <table:table-cell table:formula="of:=([.D1012]-[.D1011])*([.E1011]+[.E1012])/2+[.F1011]" office:value-type="float" office:value="1006" calcext:value-type="float">
            <text:p>1006</text:p>
          </table:table-cell>
        </table:table-row>
        <table:table-row table:style-name="ro1">
          <table:table-cell office:value-type="float" office:value="1007" calcext:value-type="float">
            <text:p>1007</text:p>
          </table:table-cell>
          <table:table-cell office:value-type="float" office:value="344.337110651788" calcext:value-type="float">
            <text:p>344,337110651788</text:p>
          </table:table-cell>
          <table:table-cell table:formula="of:=([.B1013]-([.B$6]-[.E$2]))-([.C$2]/1499)*[.A1013]" office:value-type="float" office:value="81.6309135797209" calcext:value-type="float">
            <text:p>81,6309135797209</text:p>
          </table:table-cell>
          <table:table-cell table:formula="of:=2/([.C1012]+[.C1013])+[.D1012]" office:value-type="float" office:value="6.48267342129372" calcext:value-type="float">
            <text:p>6,48267342129372</text:p>
          </table:table-cell>
          <table:table-cell table:formula="of:=[.C1013]" office:value-type="float" office:value="81.6309135797209" calcext:value-type="float">
            <text:p>81,6309135797209</text:p>
          </table:table-cell>
          <table:table-cell table:formula="of:=([.D1013]-[.D1012])*([.E1012]+[.E1013])/2+[.F1012]" office:value-type="float" office:value="1007" calcext:value-type="float">
            <text:p>1007</text:p>
          </table:table-cell>
        </table:table-row>
        <table:table-row table:style-name="ro1">
          <table:table-cell office:value-type="float" office:value="1008" calcext:value-type="float">
            <text:p>1008</text:p>
          </table:table-cell>
          <table:table-cell office:value-type="float" office:value="344.604773945522" calcext:value-type="float">
            <text:p>344,604773945522</text:p>
          </table:table-cell>
          <table:table-cell table:formula="of:=([.B1014]-([.B$6]-[.E$2]))-([.C$2]/1499)*[.A1014]" office:value-type="float" office:value="81.645074538565" calcext:value-type="float">
            <text:p>81,645074538565</text:p>
          </table:table-cell>
          <table:table-cell table:formula="of:=2/([.C1013]+[.C1014])+[.D1013]" office:value-type="float" office:value="6.49492261986266" calcext:value-type="float">
            <text:p>6,49492261986266</text:p>
          </table:table-cell>
          <table:table-cell table:formula="of:=[.C1014]" office:value-type="float" office:value="81.645074538565" calcext:value-type="float">
            <text:p>81,645074538565</text:p>
          </table:table-cell>
          <table:table-cell table:formula="of:=([.D1014]-[.D1013])*([.E1013]+[.E1014])/2+[.F1013]" office:value-type="float" office:value="1008" calcext:value-type="float">
            <text:p>1008</text:p>
          </table:table-cell>
        </table:table-row>
        <table:table-row table:style-name="ro1">
          <table:table-cell office:value-type="float" office:value="1009" calcext:value-type="float">
            <text:p>1009</text:p>
          </table:table-cell>
          <table:table-cell office:value-type="float" office:value="344.786784985261" calcext:value-type="float">
            <text:p>344,786784985261</text:p>
          </table:table-cell>
          <table:table-cell table:formula="of:=([.B1015]-([.B$6]-[.E$2]))-([.C$2]/1499)*[.A1015]" office:value-type="float" office:value="81.5735832434141" calcext:value-type="float">
            <text:p>81,5735832434141</text:p>
          </table:table-cell>
          <table:table-cell table:formula="of:=2/([.C1014]+[.C1015])+[.D1014]" office:value-type="float" office:value="6.50717612094628" calcext:value-type="float">
            <text:p>6,50717612094628</text:p>
          </table:table-cell>
          <table:table-cell table:formula="of:=[.C1015]" office:value-type="float" office:value="81.5735832434141" calcext:value-type="float">
            <text:p>81,5735832434141</text:p>
          </table:table-cell>
          <table:table-cell table:formula="of:=([.D1015]-[.D1014])*([.E1014]+[.E1015])/2+[.F1014]" office:value-type="float" office:value="1009" calcext:value-type="float">
            <text:p>1009</text:p>
          </table:table-cell>
        </table:table-row>
        <table:table-row table:style-name="ro1">
          <table:table-cell office:value-type="float" office:value="1010" calcext:value-type="float">
            <text:p>1010</text:p>
          </table:table-cell>
          <table:table-cell office:value-type="float" office:value="344.968796025" calcext:value-type="float">
            <text:p>344,968796025</text:p>
          </table:table-cell>
          <table:table-cell table:formula="of:=([.B1016]-([.B$6]-[.E$2]))-([.C$2]/1499)*[.A1016]" office:value-type="float" office:value="81.5020919482631" calcext:value-type="float">
            <text:p>81,5020919482631</text:p>
          </table:table-cell>
          <table:table-cell table:formula="of:=2/([.C1015]+[.C1016])+[.D1015]" office:value-type="float" office:value="6.51944036573723" calcext:value-type="float">
            <text:p>6,51944036573723</text:p>
          </table:table-cell>
          <table:table-cell table:formula="of:=[.C1016]" office:value-type="float" office:value="81.5020919482631" calcext:value-type="float">
            <text:p>81,5020919482631</text:p>
          </table:table-cell>
          <table:table-cell table:formula="of:=([.D1016]-[.D1015])*([.E1015]+[.E1016])/2+[.F1015]" office:value-type="float" office:value="1010" calcext:value-type="float">
            <text:p>1010</text:p>
          </table:table-cell>
        </table:table-row>
        <table:table-row table:style-name="ro1">
          <table:table-cell office:value-type="float" office:value="1011" calcext:value-type="float">
            <text:p>1011</text:p>
          </table:table-cell>
          <table:table-cell office:value-type="float" office:value="345.671688239002" calcext:value-type="float">
            <text:p>345,671688239002</text:p>
          </table:table-cell>
          <table:table-cell table:formula="of:=([.B1017]-([.B$6]-[.E$2]))-([.C$2]/1499)*[.A1017]" office:value-type="float" office:value="81.9514818273752" calcext:value-type="float">
            <text:p>81,9514818273752</text:p>
          </table:table-cell>
          <table:table-cell table:formula="of:=2/([.C1016]+[.C1017])+[.D1016]" office:value-type="float" office:value="6.53167625605032" calcext:value-type="float">
            <text:p>6,53167625605032</text:p>
          </table:table-cell>
          <table:table-cell table:formula="of:=[.C1017]" office:value-type="float" office:value="81.9514818273752" calcext:value-type="float">
            <text:p>81,9514818273752</text:p>
          </table:table-cell>
          <table:table-cell table:formula="of:=([.D1017]-[.D1016])*([.E1016]+[.E1017])/2+[.F1016]" office:value-type="float" office:value="1011" calcext:value-type="float">
            <text:p>1011</text:p>
          </table:table-cell>
        </table:table-row>
        <table:table-row table:style-name="ro1">
          <table:table-cell office:value-type="float" office:value="1012" calcext:value-type="float">
            <text:p>1012</text:p>
          </table:table-cell>
          <table:table-cell office:value-type="float" office:value="346.222066334908" calcext:value-type="float">
            <text:p>346,222066334908</text:p>
          </table:table-cell>
          <table:table-cell table:formula="of:=([.B1018]-([.B$6]-[.E$2]))-([.C$2]/1499)*[.A1018]" office:value-type="float" office:value="82.2483575883912" calcext:value-type="float">
            <text:p>82,2483575883912</text:p>
          </table:table-cell>
          <table:table-cell table:formula="of:=2/([.C1017]+[.C1018])+[.D1017]" office:value-type="float" office:value="6.54385653592827" calcext:value-type="float">
            <text:p>6,54385653592827</text:p>
          </table:table-cell>
          <table:table-cell table:formula="of:=[.C1018]" office:value-type="float" office:value="82.2483575883912" calcext:value-type="float">
            <text:p>82,2483575883912</text:p>
          </table:table-cell>
          <table:table-cell table:formula="of:=([.D1018]-[.D1017])*([.E1017]+[.E1018])/2+[.F1017]" office:value-type="float" office:value="1012" calcext:value-type="float">
            <text:p>1012</text:p>
          </table:table-cell>
        </table:table-row>
        <table:table-row table:style-name="ro1">
          <table:table-cell office:value-type="float" office:value="1013" calcext:value-type="float">
            <text:p>1013</text:p>
          </table:table-cell>
          <table:table-cell office:value-type="float" office:value="347.047633478766" calcext:value-type="float">
            <text:p>347,047633478766</text:p>
          </table:table-cell>
          <table:table-cell table:formula="of:=([.B1019]-([.B$6]-[.E$2]))-([.C$2]/1499)*[.A1019]" office:value-type="float" office:value="82.8204223973593" calcext:value-type="float">
            <text:p>82,8204223973593</text:p>
          </table:table-cell>
          <table:table-cell table:formula="of:=2/([.C1018]+[.C1019])+[.D1018]" office:value-type="float" office:value="6.55597269744696" calcext:value-type="float">
            <text:p>6,55597269744696</text:p>
          </table:table-cell>
          <table:table-cell table:formula="of:=[.C1019]" office:value-type="float" office:value="82.8204223973593" calcext:value-type="float">
            <text:p>82,8204223973593</text:p>
          </table:table-cell>
          <table:table-cell table:formula="of:=([.D1019]-[.D1018])*([.E1018]+[.E1019])/2+[.F1018]" office:value-type="float" office:value="1013" calcext:value-type="float">
            <text:p>1013</text:p>
          </table:table-cell>
        </table:table-row>
        <table:table-row table:style-name="ro1">
          <table:table-cell office:value-type="float" office:value="1014" calcext:value-type="float">
            <text:p>1014</text:p>
          </table:table-cell>
          <table:table-cell office:value-type="float" office:value="347.598011574672" calcext:value-type="float">
            <text:p>347,598011574672</text:p>
          </table:table-cell>
          <table:table-cell table:formula="of:=([.B1020]-([.B$6]-[.E$2]))-([.C$2]/1499)*[.A1020]" office:value-type="float" office:value="83.1172981583754" calcext:value-type="float">
            <text:p>83,1172981583754</text:p>
          </table:table-cell>
          <table:table-cell table:formula="of:=2/([.C1019]+[.C1020])+[.D1019]" office:value-type="float" office:value="6.5680254121239" calcext:value-type="float">
            <text:p>6,5680254121239</text:p>
          </table:table-cell>
          <table:table-cell table:formula="of:=[.C1020]" office:value-type="float" office:value="83.1172981583754" calcext:value-type="float">
            <text:p>83,1172981583754</text:p>
          </table:table-cell>
          <table:table-cell table:formula="of:=([.D1020]-[.D1019])*([.E1019]+[.E1020])/2+[.F1019]" office:value-type="float" office:value="1014" calcext:value-type="float">
            <text:p>1014</text:p>
          </table:table-cell>
        </table:table-row>
        <table:table-row table:style-name="ro1">
          <table:table-cell office:value-type="float" office:value="1015" calcext:value-type="float">
            <text:p>1015</text:p>
          </table:table-cell>
          <table:table-cell office:value-type="float" office:value="348.148389670577" calcext:value-type="float">
            <text:p>348,148389670577</text:p>
          </table:table-cell>
          <table:table-cell table:formula="of:=([.B1021]-([.B$6]-[.E$2]))-([.C$2]/1499)*[.A1021]" office:value-type="float" office:value="83.4141739193905" calcext:value-type="float">
            <text:p>83,4141739193905</text:p>
          </table:table-cell>
          <table:table-cell table:formula="of:=2/([.C1020]+[.C1021])+[.D1020]" office:value-type="float" office:value="6.58003515403663" calcext:value-type="float">
            <text:p>6,58003515403663</text:p>
          </table:table-cell>
          <table:table-cell table:formula="of:=[.C1021]" office:value-type="float" office:value="83.4141739193905" calcext:value-type="float">
            <text:p>83,4141739193905</text:p>
          </table:table-cell>
          <table:table-cell table:formula="of:=([.D1021]-[.D1020])*([.E1020]+[.E1021])/2+[.F1020]" office:value-type="float" office:value="1015" calcext:value-type="float">
            <text:p>1015</text:p>
          </table:table-cell>
        </table:table-row>
        <table:table-row table:style-name="ro1">
          <table:table-cell office:value-type="float" office:value="1016" calcext:value-type="float">
            <text:p>1016</text:p>
          </table:table-cell>
          <table:table-cell office:value-type="float" office:value="348.95776922338" calcext:value-type="float">
            <text:p>348,95776922338</text:p>
          </table:table-cell>
          <table:table-cell table:formula="of:=([.B1022]-([.B$6]-[.E$2]))-([.C$2]/1499)*[.A1022]" office:value-type="float" office:value="83.9700511373036" calcext:value-type="float">
            <text:p>83,9700511373036</text:p>
          </table:table-cell>
          <table:table-cell table:formula="of:=2/([.C1021]+[.C1022])+[.D1021]" office:value-type="float" office:value="6.5919837113115" calcext:value-type="float">
            <text:p>6,5919837113115</text:p>
          </table:table-cell>
          <table:table-cell table:formula="of:=[.C1022]" office:value-type="float" office:value="83.9700511373036" calcext:value-type="float">
            <text:p>83,9700511373036</text:p>
          </table:table-cell>
          <table:table-cell table:formula="of:=([.D1022]-[.D1021])*([.E1021]+[.E1022])/2+[.F1021]" office:value-type="float" office:value="1016" calcext:value-type="float">
            <text:p>1016</text:p>
          </table:table-cell>
        </table:table-row>
        <table:table-row table:style-name="ro1">
          <table:table-cell office:value-type="float" office:value="1017" calcext:value-type="float">
            <text:p>1017</text:p>
          </table:table-cell>
          <table:table-cell office:value-type="float" office:value="349.717784115608" calcext:value-type="float">
            <text:p>349,717784115608</text:p>
          </table:table-cell>
          <table:table-cell table:formula="of:=([.B1023]-([.B$6]-[.E$2]))-([.C$2]/1499)*[.A1023]" office:value-type="float" office:value="84.4765636946416" calcext:value-type="float">
            <text:p>84,4765636946416</text:p>
          </table:table-cell>
          <table:table-cell table:formula="of:=2/([.C1022]+[.C1023])+[.D1022]" office:value-type="float" office:value="6.60385690925018" calcext:value-type="float">
            <text:p>6,60385690925018</text:p>
          </table:table-cell>
          <table:table-cell table:formula="of:=[.C1023]" office:value-type="float" office:value="84.4765636946416" calcext:value-type="float">
            <text:p>84,4765636946416</text:p>
          </table:table-cell>
          <table:table-cell table:formula="of:=([.D1023]-[.D1022])*([.E1022]+[.E1023])/2+[.F1022]" office:value-type="float" office:value="1017" calcext:value-type="float">
            <text:p>1017</text:p>
          </table:table-cell>
        </table:table-row>
        <table:table-row table:style-name="ro1">
          <table:table-cell office:value-type="float" office:value="1018" calcext:value-type="float">
            <text:p>1018</text:p>
          </table:table-cell>
          <table:table-cell office:value-type="float" office:value="350.638279915279" calcext:value-type="float">
            <text:p>350,638279915279</text:p>
          </table:table-cell>
          <table:table-cell table:formula="of:=([.B1024]-([.B$6]-[.E$2]))-([.C$2]/1499)*[.A1024]" office:value-type="float" office:value="85.1435571594227" calcext:value-type="float">
            <text:p>85,1435571594227</text:p>
          </table:table-cell>
          <table:table-cell table:formula="of:=2/([.C1023]+[.C1024])+[.D1023]" office:value-type="float" office:value="6.61564796322378" calcext:value-type="float">
            <text:p>6,61564796322378</text:p>
          </table:table-cell>
          <table:table-cell table:formula="of:=[.C1024]" office:value-type="float" office:value="85.1435571594227" calcext:value-type="float">
            <text:p>85,1435571594227</text:p>
          </table:table-cell>
          <table:table-cell table:formula="of:=([.D1024]-[.D1023])*([.E1023]+[.E1024])/2+[.F1023]" office:value-type="float" office:value="1018" calcext:value-type="float">
            <text:p>1018</text:p>
          </table:table-cell>
        </table:table-row>
        <table:table-row table:style-name="ro1">
          <table:table-cell office:value-type="float" office:value="1019" calcext:value-type="float">
            <text:p>1019</text:p>
          </table:table-cell>
          <table:table-cell office:value-type="float" office:value="352.019023614785" calcext:value-type="float">
            <text:p>352,019023614785</text:p>
          </table:table-cell>
          <table:table-cell table:formula="of:=([.B1025]-([.B$6]-[.E$2]))-([.C$2]/1499)*[.A1025]" office:value-type="float" office:value="86.2707985240388" calcext:value-type="float">
            <text:p>86,2707985240388</text:p>
          </table:table-cell>
          <table:table-cell table:formula="of:=2/([.C1024]+[.C1025])+[.D1024]" office:value-type="float" office:value="6.62731559743111" calcext:value-type="float">
            <text:p>6,62731559743111</text:p>
          </table:table-cell>
          <table:table-cell table:formula="of:=[.C1025]" office:value-type="float" office:value="86.2707985240388" calcext:value-type="float">
            <text:p>86,2707985240388</text:p>
          </table:table-cell>
          <table:table-cell table:formula="of:=([.D1025]-[.D1024])*([.E1024]+[.E1025])/2+[.F1024]" office:value-type="float" office:value="1019" calcext:value-type="float">
            <text:p>1019</text:p>
          </table:table-cell>
        </table:table-row>
        <table:table-row table:style-name="ro1">
          <table:table-cell office:value-type="float" office:value="1020" calcext:value-type="float">
            <text:p>1020</text:p>
          </table:table-cell>
          <table:table-cell office:value-type="float" office:value="352.939519414455" calcext:value-type="float">
            <text:p>352,939519414455</text:p>
          </table:table-cell>
          <table:table-cell table:formula="of:=([.B1026]-([.B$6]-[.E$2]))-([.C$2]/1499)*[.A1026]" office:value-type="float" office:value="86.9377919888188" calcext:value-type="float">
            <text:p>86,9377919888188</text:p>
          </table:table-cell>
          <table:table-cell table:formula="of:=2/([.C1025]+[.C1026])+[.D1025]" office:value-type="float" office:value="6.63886236883592" calcext:value-type="float">
            <text:p>6,63886236883592</text:p>
          </table:table-cell>
          <table:table-cell table:formula="of:=[.C1026]" office:value-type="float" office:value="86.9377919888188" calcext:value-type="float">
            <text:p>86,9377919888188</text:p>
          </table:table-cell>
          <table:table-cell table:formula="of:=([.D1026]-[.D1025])*([.E1025]+[.E1026])/2+[.F1025]" office:value-type="float" office:value="1020" calcext:value-type="float">
            <text:p>1020</text:p>
          </table:table-cell>
        </table:table-row>
        <table:table-row table:style-name="ro1">
          <table:table-cell office:value-type="float" office:value="1021" calcext:value-type="float">
            <text:p>1021</text:p>
          </table:table-cell>
          <table:table-cell office:value-type="float" office:value="353.860015214126" calcext:value-type="float">
            <text:p>353,860015214126</text:p>
          </table:table-cell>
          <table:table-cell table:formula="of:=([.B1027]-([.B$6]-[.E$2]))-([.C$2]/1499)*[.A1027]" office:value-type="float" office:value="87.6047854535999" calcext:value-type="float">
            <text:p>87,6047854535999</text:p>
          </table:table-cell>
          <table:table-cell table:formula="of:=2/([.C1026]+[.C1027])+[.D1026]" office:value-type="float" office:value="6.65032089104469" calcext:value-type="float">
            <text:p>6,65032089104469</text:p>
          </table:table-cell>
          <table:table-cell table:formula="of:=[.C1027]" office:value-type="float" office:value="87.6047854535999" calcext:value-type="float">
            <text:p>87,6047854535999</text:p>
          </table:table-cell>
          <table:table-cell table:formula="of:=([.D1027]-[.D1026])*([.E1026]+[.E1027])/2+[.F1026]" office:value-type="float" office:value="1021" calcext:value-type="float">
            <text:p>1021</text:p>
          </table:table-cell>
        </table:table-row>
        <table:table-row table:style-name="ro1">
          <table:table-cell office:value-type="float" office:value="1022" calcext:value-type="float">
            <text:p>1022</text:p>
          </table:table-cell>
          <table:table-cell office:value-type="float" office:value="355.240758913632" calcext:value-type="float">
            <text:p>355,240758913632</text:p>
          </table:table-cell>
          <table:table-cell table:formula="of:=([.B1028]-([.B$6]-[.E$2]))-([.C$2]/1499)*[.A1028]" office:value-type="float" office:value="88.732026818216" calcext:value-type="float">
            <text:p>88,732026818216</text:p>
          </table:table-cell>
          <table:table-cell table:formula="of:=2/([.C1027]+[.C1028])+[.D1027]" office:value-type="float" office:value="6.66166282228544" calcext:value-type="float">
            <text:p>6,66166282228544</text:p>
          </table:table-cell>
          <table:table-cell table:formula="of:=[.C1028]" office:value-type="float" office:value="88.732026818216" calcext:value-type="float">
            <text:p>88,732026818216</text:p>
          </table:table-cell>
          <table:table-cell table:formula="of:=([.D1028]-[.D1027])*([.E1027]+[.E1028])/2+[.F1027]" office:value-type="float" office:value="1022" calcext:value-type="float">
            <text:p>1022</text:p>
          </table:table-cell>
        </table:table-row>
        <table:table-row table:style-name="ro1">
          <table:table-cell office:value-type="float" office:value="1023" calcext:value-type="float">
            <text:p>1023</text:p>
          </table:table-cell>
          <table:table-cell office:value-type="float" office:value="356.161254713303" calcext:value-type="float">
            <text:p>356,161254713303</text:p>
          </table:table-cell>
          <table:table-cell table:formula="of:=([.B1029]-([.B$6]-[.E$2]))-([.C$2]/1499)*[.A1029]" office:value-type="float" office:value="89.399020282997" calcext:value-type="float">
            <text:p>89,399020282997</text:p>
          </table:table-cell>
          <table:table-cell table:formula="of:=2/([.C1028]+[.C1029])+[.D1028]" office:value-type="float" office:value="6.67289051129612" calcext:value-type="float">
            <text:p>6,67289051129612</text:p>
          </table:table-cell>
          <table:table-cell table:formula="of:=[.C1029]" office:value-type="float" office:value="89.399020282997" calcext:value-type="float">
            <text:p>89,399020282997</text:p>
          </table:table-cell>
          <table:table-cell table:formula="of:=([.D1029]-[.D1028])*([.E1028]+[.E1029])/2+[.F1028]" office:value-type="float" office:value="1023" calcext:value-type="float">
            <text:p>1023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358.021835536438" calcext:value-type="float">
            <text:p>358,021835536438</text:p>
          </table:table-cell>
          <table:table-cell table:formula="of:=([.B1030]-([.B$6]-[.E$2]))-([.C$2]/1499)*[.A1030]" office:value-type="float" office:value="91.0060987712421" calcext:value-type="float">
            <text:p>91,0060987712421</text:p>
          </table:table-cell>
          <table:table-cell table:formula="of:=2/([.C1029]+[.C1030])+[.D1029]" office:value-type="float" office:value="6.68397667121489" calcext:value-type="float">
            <text:p>6,68397667121489</text:p>
          </table:table-cell>
          <table:table-cell table:formula="of:=[.C1030]" office:value-type="float" office:value="91.0060987712421" calcext:value-type="float">
            <text:p>91,0060987712421</text:p>
          </table:table-cell>
          <table:table-cell table:formula="of:=([.D1030]-[.D1029])*([.E1029]+[.E1030])/2+[.F1029]" office:value-type="float" office:value="1024" calcext:value-type="float">
            <text:p>1024</text:p>
          </table:table-cell>
        </table:table-row>
        <table:table-row table:style-name="ro1">
          <table:table-cell office:value-type="float" office:value="1025" calcext:value-type="float">
            <text:p>1025</text:p>
          </table:table-cell>
          <table:table-cell office:value-type="float" office:value="359.288099544586" calcext:value-type="float">
            <text:p>359,288099544586</text:p>
          </table:table-cell>
          <table:table-cell table:formula="of:=([.B1031]-([.B$6]-[.E$2]))-([.C$2]/1499)*[.A1031]" office:value-type="float" office:value="92.0188604445002" calcext:value-type="float">
            <text:p>92,0188604445002</text:p>
          </table:table-cell>
          <table:table-cell table:formula="of:=2/([.C1030]+[.C1031])+[.D1030]" office:value-type="float" office:value="6.69490414257492" calcext:value-type="float">
            <text:p>6,69490414257492</text:p>
          </table:table-cell>
          <table:table-cell table:formula="of:=[.C1031]" office:value-type="float" office:value="92.0188604445002" calcext:value-type="float">
            <text:p>92,0188604445002</text:p>
          </table:table-cell>
          <table:table-cell table:formula="of:=([.D1031]-[.D1030])*([.E1030]+[.E1031])/2+[.F1030]" office:value-type="float" office:value="1025" calcext:value-type="float">
            <text:p>1025</text:p>
          </table:table-cell>
        </table:table-row>
        <table:table-row table:style-name="ro1">
          <table:table-cell office:value-type="float" office:value="1026" calcext:value-type="float">
            <text:p>1026</text:p>
          </table:table-cell>
          <table:table-cell office:value-type="float" office:value="360.554363552734" calcext:value-type="float">
            <text:p>360,554363552734</text:p>
          </table:table-cell>
          <table:table-cell table:formula="of:=([.B1032]-([.B$6]-[.E$2]))-([.C$2]/1499)*[.A1032]" office:value-type="float" office:value="93.0316221177583" calcext:value-type="float">
            <text:p>93,0316221177583</text:p>
          </table:table-cell>
          <table:table-cell table:formula="of:=2/([.C1031]+[.C1032])+[.D1031]" office:value-type="float" office:value="6.70571200415035" calcext:value-type="float">
            <text:p>6,70571200415035</text:p>
          </table:table-cell>
          <table:table-cell table:formula="of:=[.C1032]" office:value-type="float" office:value="93.0316221177583" calcext:value-type="float">
            <text:p>93,0316221177583</text:p>
          </table:table-cell>
          <table:table-cell table:formula="of:=([.D1032]-[.D1031])*([.E1031]+[.E1032])/2+[.F1031]" office:value-type="float" office:value="1026" calcext:value-type="float">
            <text:p>1026</text:p>
          </table:table-cell>
        </table:table-row>
        <table:table-row table:style-name="ro1">
          <table:table-cell office:value-type="float" office:value="1027" calcext:value-type="float">
            <text:p>1027</text:p>
          </table:table-cell>
          <table:table-cell office:value-type="float" office:value="362.453759564956" calcext:value-type="float">
            <text:p>362,453759564956</text:p>
          </table:table-cell>
          <table:table-cell table:formula="of:=([.B1033]-([.B$6]-[.E$2]))-([.C$2]/1499)*[.A1033]" office:value-type="float" office:value="94.6775157950904" calcext:value-type="float">
            <text:p>94,6775157950904</text:p>
          </table:table-cell>
          <table:table-cell table:formula="of:=2/([.C1032]+[.C1033])+[.D1032]" office:value-type="float" office:value="6.71636678644938" calcext:value-type="float">
            <text:p>6,71636678644938</text:p>
          </table:table-cell>
          <table:table-cell table:formula="of:=[.C1033]" office:value-type="float" office:value="94.6775157950904" calcext:value-type="float">
            <text:p>94,6775157950904</text:p>
          </table:table-cell>
          <table:table-cell table:formula="of:=([.D1033]-[.D1032])*([.E1032]+[.E1033])/2+[.F1032]" office:value-type="float" office:value="1027" calcext:value-type="float">
            <text:p>1027</text:p>
          </table:table-cell>
        </table:table-row>
        <table:table-row table:style-name="ro1">
          <table:table-cell office:value-type="float" office:value="1028" calcext:value-type="float">
            <text:p>1028</text:p>
          </table:table-cell>
          <table:table-cell office:value-type="float" office:value="363.720023573104" calcext:value-type="float">
            <text:p>363,720023573104</text:p>
          </table:table-cell>
          <table:table-cell table:formula="of:=([.B1034]-([.B$6]-[.E$2]))-([.C$2]/1499)*[.A1034]" office:value-type="float" office:value="95.6902774683484" calcext:value-type="float">
            <text:p>95,6902774683484</text:p>
          </table:table-cell>
          <table:table-cell table:formula="of:=2/([.C1033]+[.C1034])+[.D1033]" office:value-type="float" office:value="6.72687276524818" calcext:value-type="float">
            <text:p>6,72687276524818</text:p>
          </table:table-cell>
          <table:table-cell table:formula="of:=[.C1034]" office:value-type="float" office:value="95.6902774683484" calcext:value-type="float">
            <text:p>95,6902774683484</text:p>
          </table:table-cell>
          <table:table-cell table:formula="of:=([.D1034]-[.D1033])*([.E1033]+[.E1034])/2+[.F1033]" office:value-type="float" office:value="1028" calcext:value-type="float">
            <text:p>1028</text:p>
          </table:table-cell>
        </table:table-row>
        <table:table-row table:style-name="ro1">
          <table:table-cell office:value-type="float" office:value="1029" calcext:value-type="float">
            <text:p>1029</text:p>
          </table:table-cell>
          <table:table-cell office:value-type="float" office:value="364.986287581251" calcext:value-type="float">
            <text:p>364,986287581251</text:p>
          </table:table-cell>
          <table:table-cell table:formula="of:=([.B1035]-([.B$6]-[.E$2]))-([.C$2]/1499)*[.A1035]" office:value-type="float" office:value="96.7030391416055" calcext:value-type="float">
            <text:p>96,7030391416055</text:p>
          </table:table-cell>
          <table:table-cell table:formula="of:=2/([.C1034]+[.C1035])+[.D1034]" office:value-type="float" office:value="6.73726813674674" calcext:value-type="float">
            <text:p>6,73726813674674</text:p>
          </table:table-cell>
          <table:table-cell table:formula="of:=[.C1035]" office:value-type="float" office:value="96.7030391416055" calcext:value-type="float">
            <text:p>96,7030391416055</text:p>
          </table:table-cell>
          <table:table-cell table:formula="of:=([.D1035]-[.D1034])*([.E1034]+[.E1035])/2+[.F1034]" office:value-type="float" office:value="1029" calcext:value-type="float">
            <text:p>1029</text:p>
          </table:table-cell>
        </table:table-row>
        <table:table-row table:style-name="ro1">
          <table:table-cell office:value-type="float" office:value="1030" calcext:value-type="float">
            <text:p>1030</text:p>
          </table:table-cell>
          <table:table-cell office:value-type="float" office:value="367.154043781945" calcext:value-type="float">
            <text:p>367,154043781945</text:p>
          </table:table-cell>
          <table:table-cell table:formula="of:=([.B1036]-([.B$6]-[.E$2]))-([.C$2]/1499)*[.A1036]" office:value-type="float" office:value="98.6172930074096" calcext:value-type="float">
            <text:p>98,6172930074096</text:p>
          </table:table-cell>
          <table:table-cell table:formula="of:=2/([.C1035]+[.C1036])+[.D1035]" office:value-type="float" office:value="6.74750772613303" calcext:value-type="float">
            <text:p>6,74750772613303</text:p>
          </table:table-cell>
          <table:table-cell table:formula="of:=[.C1036]" office:value-type="float" office:value="98.6172930074096" calcext:value-type="float">
            <text:p>98,6172930074096</text:p>
          </table:table-cell>
          <table:table-cell table:formula="of:=([.D1036]-[.D1035])*([.E1035]+[.E1036])/2+[.F1035]" office:value-type="float" office:value="1030" calcext:value-type="float">
            <text:p>1030</text:p>
          </table:table-cell>
        </table:table-row>
        <table:table-row table:style-name="ro1">
          <table:table-cell office:value-type="float" office:value="1031" calcext:value-type="float">
            <text:p>1031</text:p>
          </table:table-cell>
          <table:table-cell office:value-type="float" office:value="368.72026609951" calcext:value-type="float">
            <text:p>368,72026609951</text:p>
          </table:table-cell>
          <table:table-cell table:formula="of:=([.B1037]-([.B$6]-[.E$2]))-([.C$2]/1499)*[.A1037]" office:value-type="float" office:value="99.9300129900847" calcext:value-type="float">
            <text:p>99,9300129900847</text:p>
          </table:table-cell>
          <table:table-cell table:formula="of:=2/([.C1036]+[.C1037])+[.D1036]" office:value-type="float" office:value="6.75758089227322" calcext:value-type="float">
            <text:p>6,75758089227322</text:p>
          </table:table-cell>
          <table:table-cell table:formula="of:=[.C1037]" office:value-type="float" office:value="99.9300129900847" calcext:value-type="float">
            <text:p>99,9300129900847</text:p>
          </table:table-cell>
          <table:table-cell table:formula="of:=([.D1037]-[.D1036])*([.E1036]+[.E1037])/2+[.F1036]" office:value-type="float" office:value="1031" calcext:value-type="float">
            <text:p>1031</text:p>
          </table:table-cell>
        </table:table-row>
        <table:table-row table:style-name="ro1">
          <table:table-cell office:value-type="float" office:value="1032" calcext:value-type="float">
            <text:p>1032</text:p>
          </table:table-cell>
          <table:table-cell office:value-type="float" office:value="370.286488417074" calcext:value-type="float">
            <text:p>370,286488417074</text:p>
          </table:table-cell>
          <table:table-cell table:formula="of:=([.B1038]-([.B$6]-[.E$2]))-([.C$2]/1499)*[.A1038]" office:value-type="float" office:value="101.242732972759" calcext:value-type="float">
            <text:p>101,242732972759</text:p>
          </table:table-cell>
          <table:table-cell table:formula="of:=2/([.C1037]+[.C1038])+[.D1037]" office:value-type="float" office:value="6.76752259680396" calcext:value-type="float">
            <text:p>6,76752259680396</text:p>
          </table:table-cell>
          <table:table-cell table:formula="of:=[.C1038]" office:value-type="float" office:value="101.242732972759" calcext:value-type="float">
            <text:p>101,242732972759</text:p>
          </table:table-cell>
          <table:table-cell table:formula="of:=([.D1038]-[.D1037])*([.E1037]+[.E1038])/2+[.F1037]" office:value-type="float" office:value="1032" calcext:value-type="float">
            <text:p>1032</text:p>
          </table:table-cell>
        </table:table-row>
        <table:table-row table:style-name="ro1">
          <table:table-cell office:value-type="float" office:value="1033" calcext:value-type="float">
            <text:p>1033</text:p>
          </table:table-cell>
          <table:table-cell office:value-type="float" office:value="372.589756531139" calcext:value-type="float">
            <text:p>372,589756531139</text:p>
          </table:table-cell>
          <table:table-cell table:formula="of:=([.B1039]-([.B$6]-[.E$2]))-([.C$2]/1499)*[.A1039]" office:value-type="float" office:value="103.292498751934" calcext:value-type="float">
            <text:p>103,292498751934</text:p>
          </table:table-cell>
          <table:table-cell table:formula="of:=2/([.C1038]+[.C1039])+[.D1038]" office:value-type="float" office:value="6.77730086328223" calcext:value-type="float">
            <text:p>6,77730086328223</text:p>
          </table:table-cell>
          <table:table-cell table:formula="of:=[.C1039]" office:value-type="float" office:value="103.292498751934" calcext:value-type="float">
            <text:p>103,292498751934</text:p>
          </table:table-cell>
          <table:table-cell table:formula="of:=([.D1039]-[.D1038])*([.E1038]+[.E1039])/2+[.F1038]" office:value-type="float" office:value="1033" calcext:value-type="float">
            <text:p>1033</text:p>
          </table:table-cell>
        </table:table-row>
        <table:table-row table:style-name="ro1">
          <table:table-cell office:value-type="float" office:value="1034" calcext:value-type="float">
            <text:p>1034</text:p>
          </table:table-cell>
          <table:table-cell office:value-type="float" office:value="374.155978848704" calcext:value-type="float">
            <text:p>374,155978848704</text:p>
          </table:table-cell>
          <table:table-cell table:formula="of:=([.B1040]-([.B$6]-[.E$2]))-([.C$2]/1499)*[.A1040]" office:value-type="float" office:value="104.605218734609" calcext:value-type="float">
            <text:p>104,605218734609</text:p>
          </table:table-cell>
          <table:table-cell table:formula="of:=2/([.C1039]+[.C1040])+[.D1039]" office:value-type="float" office:value="6.78692097852053" calcext:value-type="float">
            <text:p>6,78692097852053</text:p>
          </table:table-cell>
          <table:table-cell table:formula="of:=[.C1040]" office:value-type="float" office:value="104.605218734609" calcext:value-type="float">
            <text:p>104,605218734609</text:p>
          </table:table-cell>
          <table:table-cell table:formula="of:=([.D1040]-[.D1039])*([.E1039]+[.E1040])/2+[.F1039]" office:value-type="float" office:value="1034" calcext:value-type="float">
            <text:p>1034</text:p>
          </table:table-cell>
        </table:table-row>
        <table:table-row table:style-name="ro1">
          <table:table-cell office:value-type="float" office:value="1035" calcext:value-type="float">
            <text:p>1035</text:p>
          </table:table-cell>
          <table:table-cell office:value-type="float" office:value="375.722201166268" calcext:value-type="float">
            <text:p>375,722201166268</text:p>
          </table:table-cell>
          <table:table-cell table:formula="of:=([.B1041]-([.B$6]-[.E$2]))-([.C$2]/1499)*[.A1041]" office:value-type="float" office:value="105.917938717283" calcext:value-type="float">
            <text:p>105,917938717283</text:p>
          </table:table-cell>
          <table:table-cell table:formula="of:=2/([.C1040]+[.C1041])+[.D1040]" office:value-type="float" office:value="6.79642112104265" calcext:value-type="float">
            <text:p>6,79642112104265</text:p>
          </table:table-cell>
          <table:table-cell table:formula="of:=[.C1041]" office:value-type="float" office:value="105.917938717283" calcext:value-type="float">
            <text:p>105,917938717283</text:p>
          </table:table-cell>
          <table:table-cell table:formula="of:=([.D1041]-[.D1040])*([.E1040]+[.E1041])/2+[.F1040]" office:value-type="float" office:value="1035" calcext:value-type="float">
            <text:p>1035</text:p>
          </table:table-cell>
        </table:table-row>
        <table:table-row table:style-name="ro1">
          <table:table-cell office:value-type="float" office:value="1036" calcext:value-type="float">
            <text:p>1036</text:p>
          </table:table-cell>
          <table:table-cell office:value-type="float" office:value="378.143002169221" calcext:value-type="float">
            <text:p>378,143002169221</text:p>
          </table:table-cell>
          <table:table-cell table:formula="of:=([.B1042]-([.B$6]-[.E$2]))-([.C$2]/1499)*[.A1042]" office:value-type="float" office:value="108.085237385346" calcext:value-type="float">
            <text:p>108,085237385346</text:p>
          </table:table-cell>
          <table:table-cell table:formula="of:=2/([.C1041]+[.C1042])+[.D1041]" office:value-type="float" office:value="6.80576677673068" calcext:value-type="float">
            <text:p>6,80576677673068</text:p>
          </table:table-cell>
          <table:table-cell table:formula="of:=[.C1042]" office:value-type="float" office:value="108.085237385346" calcext:value-type="float">
            <text:p>108,085237385346</text:p>
          </table:table-cell>
          <table:table-cell table:formula="of:=([.D1042]-[.D1041])*([.E1041]+[.E1042])/2+[.F1041]" office:value-type="float" office:value="1036" calcext:value-type="float">
            <text:p>1036</text:p>
          </table:table-cell>
        </table:table-row>
        <table:table-row table:style-name="ro1">
          <table:table-cell office:value-type="float" office:value="1037" calcext:value-type="float">
            <text:p>1037</text:p>
          </table:table-cell>
          <table:table-cell office:value-type="float" office:value="379.95358211923" calcext:value-type="float">
            <text:p>379,95358211923</text:p>
          </table:table-cell>
          <table:table-cell table:formula="of:=([.B1043]-([.B$6]-[.E$2]))-([.C$2]/1499)*[.A1043]" office:value-type="float" office:value="109.642315000465" calcext:value-type="float">
            <text:p>109,642315000465</text:p>
          </table:table-cell>
          <table:table-cell table:formula="of:=2/([.C1042]+[.C1043])+[.D1042]" office:value-type="float" office:value="6.81495256868987" calcext:value-type="float">
            <text:p>6,81495256868987</text:p>
          </table:table-cell>
          <table:table-cell table:formula="of:=[.C1043]" office:value-type="float" office:value="109.642315000465" calcext:value-type="float">
            <text:p>109,642315000465</text:p>
          </table:table-cell>
          <table:table-cell table:formula="of:=([.D1043]-[.D1042])*([.E1042]+[.E1043])/2+[.F1042]" office:value-type="float" office:value="1037" calcext:value-type="float">
            <text:p>1037</text:p>
          </table:table-cell>
        </table:table-row>
        <table:table-row table:style-name="ro1">
          <table:table-cell office:value-type="float" office:value="1038" calcext:value-type="float">
            <text:p>1038</text:p>
          </table:table-cell>
          <table:table-cell office:value-type="float" office:value="382.669452044243" calcext:value-type="float">
            <text:p>382,669452044243</text:p>
          </table:table-cell>
          <table:table-cell table:formula="of:=([.B1044]-([.B$6]-[.E$2]))-([.C$2]/1499)*[.A1044]" office:value-type="float" office:value="112.104682590588" calcext:value-type="float">
            <text:p>112,104682590588</text:p>
          </table:table-cell>
          <table:table-cell table:formula="of:=2/([.C1043]+[.C1044])+[.D1043]" office:value-type="float" office:value="6.8239718565347" calcext:value-type="float">
            <text:p>6,8239718565347</text:p>
          </table:table-cell>
          <table:table-cell table:formula="of:=[.C1044]" office:value-type="float" office:value="112.104682590588" calcext:value-type="float">
            <text:p>112,104682590588</text:p>
          </table:table-cell>
          <table:table-cell table:formula="of:=([.D1044]-[.D1043])*([.E1043]+[.E1044])/2+[.F1043]" office:value-type="float" office:value="1038" calcext:value-type="float">
            <text:p>1038</text:p>
          </table:table-cell>
        </table:table-row>
        <table:table-row table:style-name="ro1">
          <table:table-cell office:value-type="float" office:value="1039" calcext:value-type="float">
            <text:p>1039</text:p>
          </table:table-cell>
          <table:table-cell office:value-type="float" office:value="384.480031994252" calcext:value-type="float">
            <text:p>384,480031994252</text:p>
          </table:table-cell>
          <table:table-cell table:formula="of:=([.B1045]-([.B$6]-[.E$2]))-([.C$2]/1499)*[.A1045]" office:value-type="float" office:value="113.661760205707" calcext:value-type="float">
            <text:p>113,661760205707</text:p>
          </table:table-cell>
          <table:table-cell table:formula="of:=2/([.C1044]+[.C1045])+[.D1044]" office:value-type="float" office:value="6.83283056899537" calcext:value-type="float">
            <text:p>6,83283056899537</text:p>
          </table:table-cell>
          <table:table-cell table:formula="of:=[.C1045]" office:value-type="float" office:value="113.661760205707" calcext:value-type="float">
            <text:p>113,661760205707</text:p>
          </table:table-cell>
          <table:table-cell table:formula="of:=([.D1045]-[.D1044])*([.E1044]+[.E1045])/2+[.F1044]" office:value-type="float" office:value="1039" calcext:value-type="float">
            <text:p>1039</text:p>
          </table:table-cell>
        </table:table-row>
        <table:table-row table:style-name="ro1">
          <table:table-cell office:value-type="float" office:value="1040" calcext:value-type="float">
            <text:p>1040</text:p>
          </table:table-cell>
          <table:table-cell office:value-type="float" office:value="386.290611944261" calcext:value-type="float">
            <text:p>386,290611944261</text:p>
          </table:table-cell>
          <table:table-cell table:formula="of:=([.B1046]-([.B$6]-[.E$2]))-([.C$2]/1499)*[.A1046]" office:value-type="float" office:value="115.218837820826" calcext:value-type="float">
            <text:p>115,218837820826</text:p>
          </table:table-cell>
          <table:table-cell table:formula="of:=2/([.C1045]+[.C1046])+[.D1045]" office:value-type="float" office:value="6.84156874958929" calcext:value-type="float">
            <text:p>6,84156874958929</text:p>
          </table:table-cell>
          <table:table-cell table:formula="of:=[.C1046]" office:value-type="float" office:value="115.218837820826" calcext:value-type="float">
            <text:p>115,218837820826</text:p>
          </table:table-cell>
          <table:table-cell table:formula="of:=([.D1046]-[.D1045])*([.E1045]+[.E1046])/2+[.F1045]" office:value-type="float" office:value="1040" calcext:value-type="float">
            <text:p>1040</text:p>
          </table:table-cell>
        </table:table-row>
        <table:table-row table:style-name="ro1">
          <table:table-cell office:value-type="float" office:value="1041" calcext:value-type="float">
            <text:p>1041</text:p>
          </table:table-cell>
          <table:table-cell office:value-type="float" office:value="388.953229517803" calcext:value-type="float">
            <text:p>388,953229517803</text:p>
          </table:table-cell>
          <table:table-cell table:formula="of:=([.B1047]-([.B$6]-[.E$2]))-([.C$2]/1499)*[.A1047]" office:value-type="float" office:value="117.627953059478" calcext:value-type="float">
            <text:p>117,627953059478</text:p>
          </table:table-cell>
          <table:table-cell table:formula="of:=2/([.C1046]+[.C1047])+[.D1046]" office:value-type="float" office:value="6.85015808849509" calcext:value-type="float">
            <text:p>6,85015808849509</text:p>
          </table:table-cell>
          <table:table-cell table:formula="of:=[.C1047]" office:value-type="float" office:value="117.627953059478" calcext:value-type="float">
            <text:p>117,627953059478</text:p>
          </table:table-cell>
          <table:table-cell table:formula="of:=([.D1047]-[.D1046])*([.E1046]+[.E1047])/2+[.F1046]" office:value-type="float" office:value="1041" calcext:value-type="float">
            <text:p>1041</text:p>
          </table:table-cell>
        </table:table-row>
        <table:table-row table:style-name="ro1">
          <table:table-cell office:value-type="float" office:value="1042" calcext:value-type="float">
            <text:p>1042</text:p>
          </table:table-cell>
          <table:table-cell office:value-type="float" office:value="390.763809467811" calcext:value-type="float">
            <text:p>390,763809467811</text:p>
          </table:table-cell>
          <table:table-cell table:formula="of:=([.B1048]-([.B$6]-[.E$2]))-([.C$2]/1499)*[.A1048]" office:value-type="float" office:value="119.185030674596" calcext:value-type="float">
            <text:p>119,185030674596</text:p>
          </table:table-cell>
          <table:table-cell table:formula="of:=2/([.C1047]+[.C1048])+[.D1047]" office:value-type="float" office:value="6.85860357137557" calcext:value-type="float">
            <text:p>6,85860357137557</text:p>
          </table:table-cell>
          <table:table-cell table:formula="of:=[.C1048]" office:value-type="float" office:value="119.185030674596" calcext:value-type="float">
            <text:p>119,185030674596</text:p>
          </table:table-cell>
          <table:table-cell table:formula="of:=([.D1048]-[.D1047])*([.E1047]+[.E1048])/2+[.F1047]" office:value-type="float" office:value="1042" calcext:value-type="float">
            <text:p>1042</text:p>
          </table:table-cell>
        </table:table-row>
        <table:table-row table:style-name="ro1">
          <table:table-cell office:value-type="float" office:value="1043" calcext:value-type="float">
            <text:p>1043</text:p>
          </table:table-cell>
          <table:table-cell office:value-type="float" office:value="392.705539360189" calcext:value-type="float">
            <text:p>392,705539360189</text:p>
          </table:table-cell>
          <table:table-cell table:formula="of:=([.B1049]-([.B$6]-[.E$2]))-([.C$2]/1499)*[.A1049]" office:value-type="float" office:value="120.873258232085" calcext:value-type="float">
            <text:p>120,873258232085</text:p>
          </table:table-cell>
          <table:table-cell table:formula="of:=2/([.C1048]+[.C1049])+[.D1048]" office:value-type="float" office:value="6.86693488127996" calcext:value-type="float">
            <text:p>6,86693488127996</text:p>
          </table:table-cell>
          <table:table-cell table:formula="of:=[.C1049]" office:value-type="float" office:value="120.873258232085" calcext:value-type="float">
            <text:p>120,873258232085</text:p>
          </table:table-cell>
          <table:table-cell table:formula="of:=([.D1049]-[.D1048])*([.E1048]+[.E1049])/2+[.F1048]" office:value-type="float" office:value="1043" calcext:value-type="float">
            <text:p>1043</text:p>
          </table:table-cell>
        </table:table-row>
        <table:table-row table:style-name="ro1">
          <table:table-cell office:value-type="float" office:value="1044" calcext:value-type="float">
            <text:p>1044</text:p>
          </table:table-cell>
          <table:table-cell office:value-type="float" office:value="395.706837885506" calcext:value-type="float">
            <text:p>395,706837885506</text:p>
          </table:table-cell>
          <table:table-cell table:formula="of:=([.B1050]-([.B$6]-[.E$2]))-([.C$2]/1499)*[.A1050]" office:value-type="float" office:value="123.621054422512" calcext:value-type="float">
            <text:p>123,621054422512</text:p>
          </table:table-cell>
          <table:table-cell table:formula="of:=2/([.C1049]+[.C1050])+[.D1049]" office:value-type="float" office:value="6.87511503065965" calcext:value-type="float">
            <text:p>6,87511503065965</text:p>
          </table:table-cell>
          <table:table-cell table:formula="of:=[.C1050]" office:value-type="float" office:value="123.621054422512" calcext:value-type="float">
            <text:p>123,621054422512</text:p>
          </table:table-cell>
          <table:table-cell table:formula="of:=([.D1050]-[.D1049])*([.E1049]+[.E1050])/2+[.F1049]" office:value-type="float" office:value="1044" calcext:value-type="float">
            <text:p>1044</text:p>
          </table:table-cell>
        </table:table-row>
        <table:table-row table:style-name="ro1">
          <table:table-cell office:value-type="float" office:value="1045" calcext:value-type="float">
            <text:p>1045</text:p>
          </table:table-cell>
          <table:table-cell office:value-type="float" office:value="397.707703569051" calcext:value-type="float">
            <text:p>397,707703569051</text:p>
          </table:table-cell>
          <table:table-cell table:formula="of:=([.B1051]-([.B$6]-[.E$2]))-([.C$2]/1499)*[.A1051]" office:value-type="float" office:value="125.368417771167" calcext:value-type="float">
            <text:p>125,368417771167</text:p>
          </table:table-cell>
          <table:table-cell table:formula="of:=2/([.C1050]+[.C1051])+[.D1050]" office:value-type="float" office:value="6.88314749878925" calcext:value-type="float">
            <text:p>6,88314749878925</text:p>
          </table:table-cell>
          <table:table-cell table:formula="of:=[.C1051]" office:value-type="float" office:value="125.368417771167" calcext:value-type="float">
            <text:p>125,368417771167</text:p>
          </table:table-cell>
          <table:table-cell table:formula="of:=([.D1051]-[.D1050])*([.E1050]+[.E1051])/2+[.F1050]" office:value-type="float" office:value="1045" calcext:value-type="float">
            <text:p>1045</text:p>
          </table:table-cell>
        </table:table-row>
        <table:table-row table:style-name="ro1">
          <table:table-cell office:value-type="float" office:value="1046" calcext:value-type="float">
            <text:p>1046</text:p>
          </table:table-cell>
          <table:table-cell office:value-type="float" office:value="399.708569252595" calcext:value-type="float">
            <text:p>399,708569252595</text:p>
          </table:table-cell>
          <table:table-cell table:formula="of:=([.B1052]-([.B$6]-[.E$2]))-([.C$2]/1499)*[.A1052]" office:value-type="float" office:value="127.115781119821" calcext:value-type="float">
            <text:p>127,115781119821</text:p>
          </table:table-cell>
          <table:table-cell table:formula="of:=2/([.C1051]+[.C1052])+[.D1051]" office:value-type="float" office:value="6.89106878657195" calcext:value-type="float">
            <text:p>6,89106878657195</text:p>
          </table:table-cell>
          <table:table-cell table:formula="of:=[.C1052]" office:value-type="float" office:value="127.115781119821" calcext:value-type="float">
            <text:p>127,115781119821</text:p>
          </table:table-cell>
          <table:table-cell table:formula="of:=([.D1052]-[.D1051])*([.E1051]+[.E1052])/2+[.F1051]" office:value-type="float" office:value="1046" calcext:value-type="float">
            <text:p>1046</text:p>
          </table:table-cell>
        </table:table-row>
        <table:table-row table:style-name="ro1">
          <table:table-cell office:value-type="float" office:value="1047" calcext:value-type="float">
            <text:p>1047</text:p>
          </table:table-cell>
          <table:table-cell office:value-type="float" office:value="402.709867777912" calcext:value-type="float">
            <text:p>402,709867777912</text:p>
          </table:table-cell>
          <table:table-cell table:formula="of:=([.B1053]-([.B$6]-[.E$2]))-([.C$2]/1499)*[.A1053]" office:value-type="float" office:value="129.863577310248" calcext:value-type="float">
            <text:p>129,863577310248</text:p>
          </table:table-cell>
          <table:table-cell table:formula="of:=2/([.C1052]+[.C1053])+[.D1052]" office:value-type="float" office:value="6.89885151282754" calcext:value-type="float">
            <text:p>6,89885151282754</text:p>
          </table:table-cell>
          <table:table-cell table:formula="of:=[.C1053]" office:value-type="float" office:value="129.863577310248" calcext:value-type="float">
            <text:p>129,863577310248</text:p>
          </table:table-cell>
          <table:table-cell table:formula="of:=([.D1053]-[.D1052])*([.E1052]+[.E1053])/2+[.F1052]" office:value-type="float" office:value="1047" calcext:value-type="float">
            <text:p>1047</text:p>
          </table:table-cell>
        </table:table-row>
        <table:table-row table:style-name="ro1">
          <table:table-cell office:value-type="float" office:value="1048" calcext:value-type="float">
            <text:p>1048</text:p>
          </table:table-cell>
          <table:table-cell office:value-type="float" office:value="404.710733461457" calcext:value-type="float">
            <text:p>404,710733461457</text:p>
          </table:table-cell>
          <table:table-cell table:formula="of:=([.B1054]-([.B$6]-[.E$2]))-([.C$2]/1499)*[.A1054]" office:value-type="float" office:value="131.610940658903" calcext:value-type="float">
            <text:p>131,610940658903</text:p>
          </table:table-cell>
          <table:table-cell table:formula="of:=2/([.C1053]+[.C1054])+[.D1053]" office:value-type="float" office:value="6.90650044173861" calcext:value-type="float">
            <text:p>6,90650044173861</text:p>
          </table:table-cell>
          <table:table-cell table:formula="of:=[.C1054]" office:value-type="float" office:value="131.610940658903" calcext:value-type="float">
            <text:p>131,610940658903</text:p>
          </table:table-cell>
          <table:table-cell table:formula="of:=([.D1054]-[.D1053])*([.E1053]+[.E1054])/2+[.F1053]" office:value-type="float" office:value="1048" calcext:value-type="float">
            <text:p>1048</text:p>
          </table:table-cell>
        </table:table-row>
        <table:table-row table:style-name="ro1">
          <table:table-cell office:value-type="float" office:value="1049" calcext:value-type="float">
            <text:p>1049</text:p>
          </table:table-cell>
          <table:table-cell office:value-type="float" office:value="407.737603854741" calcext:value-type="float">
            <text:p>407,737603854741</text:p>
          </table:table-cell>
          <table:table-cell table:formula="of:=([.B1055]-([.B$6]-[.E$2]))-([.C$2]/1499)*[.A1055]" office:value-type="float" office:value="134.384308717297" calcext:value-type="float">
            <text:p>134,384308717297</text:p>
          </table:table-cell>
          <table:table-cell table:formula="of:=2/([.C1054]+[.C1055])+[.D1054]" office:value-type="float" office:value="6.91401937301535" calcext:value-type="float">
            <text:p>6,91401937301535</text:p>
          </table:table-cell>
          <table:table-cell table:formula="of:=[.C1055]" office:value-type="float" office:value="134.384308717297" calcext:value-type="float">
            <text:p>134,384308717297</text:p>
          </table:table-cell>
          <table:table-cell table:formula="of:=([.D1055]-[.D1054])*([.E1054]+[.E1055])/2+[.F1054]" office:value-type="float" office:value="1049" calcext:value-type="float">
            <text:p>1049</text:p>
          </table:table-cell>
        </table:table-row>
        <table:table-row table:style-name="ro1">
          <table:table-cell office:value-type="float" office:value="1050" calcext:value-type="float">
            <text:p>1050</text:p>
          </table:table-cell>
          <table:table-cell office:value-type="float" office:value="409.882754467624" calcext:value-type="float">
            <text:p>409,882754467624</text:p>
          </table:table-cell>
          <table:table-cell table:formula="of:=([.B1056]-([.B$6]-[.E$2]))-([.C$2]/1499)*[.A1056]" office:value-type="float" office:value="136.27595699529" calcext:value-type="float">
            <text:p>136,27595699529</text:p>
          </table:table-cell>
          <table:table-cell table:formula="of:=2/([.C1055]+[.C1056])+[.D1055]" office:value-type="float" office:value="6.92140871032622" calcext:value-type="float">
            <text:p>6,92140871032622</text:p>
          </table:table-cell>
          <table:table-cell table:formula="of:=[.C1056]" office:value-type="float" office:value="136.27595699529" calcext:value-type="float">
            <text:p>136,27595699529</text:p>
          </table:table-cell>
          <table:table-cell table:formula="of:=([.D1056]-[.D1055])*([.E1055]+[.E1056])/2+[.F1055]" office:value-type="float" office:value="1050" calcext:value-type="float">
            <text:p>1050</text:p>
          </table:table-cell>
        </table:table-row>
        <table:table-row table:style-name="ro1">
          <table:table-cell office:value-type="float" office:value="1051" calcext:value-type="float">
            <text:p>1051</text:p>
          </table:table-cell>
          <table:table-cell office:value-type="float" office:value="412.027905080508" calcext:value-type="float">
            <text:p>412,027905080508</text:p>
          </table:table-cell>
          <table:table-cell table:formula="of:=([.B1057]-([.B$6]-[.E$2]))-([.C$2]/1499)*[.A1057]" office:value-type="float" office:value="138.167605273284" calcext:value-type="float">
            <text:p>138,167605273284</text:p>
          </table:table-cell>
          <table:table-cell table:formula="of:=2/([.C1056]+[.C1057])+[.D1056]" office:value-type="float" office:value="6.92869618314383" calcext:value-type="float">
            <text:p>6,92869618314383</text:p>
          </table:table-cell>
          <table:table-cell table:formula="of:=[.C1057]" office:value-type="float" office:value="138.167605273284" calcext:value-type="float">
            <text:p>138,167605273284</text:p>
          </table:table-cell>
          <table:table-cell table:formula="of:=([.D1057]-[.D1056])*([.E1056]+[.E1057])/2+[.F1056]" office:value-type="float" office:value="1051" calcext:value-type="float">
            <text:p>1051</text:p>
          </table:table-cell>
        </table:table-row>
        <table:table-row table:style-name="ro1">
          <table:table-cell office:value-type="float" office:value="1052" calcext:value-type="float">
            <text:p>1052</text:p>
          </table:table-cell>
          <table:table-cell office:value-type="float" office:value="415.245630999834" calcext:value-type="float">
            <text:p>415,245630999834</text:p>
          </table:table-cell>
          <table:table-cell table:formula="of:=([.B1058]-([.B$6]-[.E$2]))-([.C$2]/1499)*[.A1058]" office:value-type="float" office:value="141.13182885772" calcext:value-type="float">
            <text:p>141,13182885772</text:p>
          </table:table-cell>
          <table:table-cell table:formula="of:=2/([.C1057]+[.C1058])+[.D1057]" office:value-type="float" office:value="6.9358569566922" calcext:value-type="float">
            <text:p>6,9358569566922</text:p>
          </table:table-cell>
          <table:table-cell table:formula="of:=[.C1058]" office:value-type="float" office:value="141.13182885772" calcext:value-type="float">
            <text:p>141,13182885772</text:p>
          </table:table-cell>
          <table:table-cell table:formula="of:=([.D1058]-[.D1057])*([.E1057]+[.E1058])/2+[.F1057]" office:value-type="float" office:value="1052" calcext:value-type="float">
            <text:p>1052</text:p>
          </table:table-cell>
        </table:table-row>
        <table:table-row table:style-name="ro1">
          <table:table-cell office:value-type="float" office:value="1053" calcext:value-type="float">
            <text:p>1053</text:p>
          </table:table-cell>
          <table:table-cell office:value-type="float" office:value="417.390781612718" calcext:value-type="float">
            <text:p>417,390781612718</text:p>
          </table:table-cell>
          <table:table-cell table:formula="of:=([.B1059]-([.B$6]-[.E$2]))-([.C$2]/1499)*[.A1059]" office:value-type="float" office:value="143.023477135714" calcext:value-type="float">
            <text:p>143,023477135714</text:p>
          </table:table-cell>
          <table:table-cell table:formula="of:=2/([.C1058]+[.C1059])+[.D1058]" office:value-type="float" office:value="6.94289536124709" calcext:value-type="float">
            <text:p>6,94289536124709</text:p>
          </table:table-cell>
          <table:table-cell table:formula="of:=[.C1059]" office:value-type="float" office:value="143.023477135714" calcext:value-type="float">
            <text:p>143,023477135714</text:p>
          </table:table-cell>
          <table:table-cell table:formula="of:=([.D1059]-[.D1058])*([.E1058]+[.E1059])/2+[.F1058]" office:value-type="float" office:value="1053" calcext:value-type="float">
            <text:p>1053</text:p>
          </table:table-cell>
        </table:table-row>
        <table:table-row table:style-name="ro1">
          <table:table-cell office:value-type="float" office:value="1054" calcext:value-type="float">
            <text:p>1054</text:p>
          </table:table-cell>
          <table:table-cell office:value-type="float" office:value="419.535932225602" calcext:value-type="float">
            <text:p>419,535932225602</text:p>
          </table:table-cell>
          <table:table-cell table:formula="of:=([.B1060]-([.B$6]-[.E$2]))-([.C$2]/1499)*[.A1060]" office:value-type="float" office:value="144.915125413708" calcext:value-type="float">
            <text:p>144,915125413708</text:p>
          </table:table-cell>
          <table:table-cell table:formula="of:=2/([.C1059]+[.C1060])+[.D1059]" office:value-type="float" office:value="6.94984128646271" calcext:value-type="float">
            <text:p>6,94984128646271</text:p>
          </table:table-cell>
          <table:table-cell table:formula="of:=[.C1060]" office:value-type="float" office:value="144.915125413708" calcext:value-type="float">
            <text:p>144,915125413708</text:p>
          </table:table-cell>
          <table:table-cell table:formula="of:=([.D1060]-[.D1059])*([.E1059]+[.E1060])/2+[.F1059]" office:value-type="float" office:value="1054" calcext:value-type="float">
            <text:p>1054</text:p>
          </table:table-cell>
        </table:table-row>
        <table:table-row table:style-name="ro1">
          <table:table-cell office:value-type="float" office:value="1055" calcext:value-type="float">
            <text:p>1055</text:p>
          </table:table-cell>
          <table:table-cell office:value-type="float" office:value="422.754695414015" calcext:value-type="float">
            <text:p>422,754695414015</text:p>
          </table:table-cell>
          <table:table-cell table:formula="of:=([.B1061]-([.B$6]-[.E$2]))-([.C$2]/1499)*[.A1061]" office:value-type="float" office:value="147.880386267231" calcext:value-type="float">
            <text:p>147,880386267231</text:p>
          </table:table-cell>
          <table:table-cell table:formula="of:=2/([.C1060]+[.C1061])+[.D1060]" office:value-type="float" office:value="6.95667199226322" calcext:value-type="float">
            <text:p>6,95667199226322</text:p>
          </table:table-cell>
          <table:table-cell table:formula="of:=[.C1061]" office:value-type="float" office:value="147.880386267231" calcext:value-type="float">
            <text:p>147,880386267231</text:p>
          </table:table-cell>
          <table:table-cell table:formula="of:=([.D1061]-[.D1060])*([.E1060]+[.E1061])/2+[.F1060]" office:value-type="float" office:value="1055" calcext:value-type="float">
            <text:p>1055</text:p>
          </table:table-cell>
        </table:table-row>
        <table:table-row table:style-name="ro1">
          <table:table-cell office:value-type="float" office:value="1056" calcext:value-type="float">
            <text:p>1056</text:p>
          </table:table-cell>
          <table:table-cell office:value-type="float" office:value="425.007870240921" calcext:value-type="float">
            <text:p>425,007870240921</text:p>
          </table:table-cell>
          <table:table-cell table:formula="of:=([.B1062]-([.B$6]-[.E$2]))-([.C$2]/1499)*[.A1062]" office:value-type="float" office:value="149.880058759248" calcext:value-type="float">
            <text:p>149,880058759248</text:p>
          </table:table-cell>
          <table:table-cell table:formula="of:=2/([.C1061]+[.C1062])+[.D1061]" office:value-type="float" office:value="6.96338880113896" calcext:value-type="float">
            <text:p>6,96338880113896</text:p>
          </table:table-cell>
          <table:table-cell table:formula="of:=[.C1062]" office:value-type="float" office:value="149.880058759248" calcext:value-type="float">
            <text:p>149,880058759248</text:p>
          </table:table-cell>
          <table:table-cell table:formula="of:=([.D1062]-[.D1061])*([.E1061]+[.E1062])/2+[.F1061]" office:value-type="float" office:value="1056" calcext:value-type="float">
            <text:p>1056</text:p>
          </table:table-cell>
        </table:table-row>
        <table:table-row table:style-name="ro1">
          <table:table-cell office:value-type="float" office:value="1057" calcext:value-type="float">
            <text:p>1057</text:p>
          </table:table-cell>
          <table:table-cell office:value-type="float" office:value="427.261045067829" calcext:value-type="float">
            <text:p>427,261045067829</text:p>
          </table:table-cell>
          <table:table-cell table:formula="of:=([.B1063]-([.B$6]-[.E$2]))-([.C$2]/1499)*[.A1063]" office:value-type="float" office:value="151.879731251266" calcext:value-type="float">
            <text:p>151,879731251266</text:p>
          </table:table-cell>
          <table:table-cell table:formula="of:=2/([.C1062]+[.C1063])+[.D1062]" office:value-type="float" office:value="6.97001658942026" calcext:value-type="float">
            <text:p>6,97001658942026</text:p>
          </table:table-cell>
          <table:table-cell table:formula="of:=[.C1063]" office:value-type="float" office:value="151.879731251266" calcext:value-type="float">
            <text:p>151,879731251266</text:p>
          </table:table-cell>
          <table:table-cell table:formula="of:=([.D1063]-[.D1062])*([.E1062]+[.E1063])/2+[.F1062]" office:value-type="float" office:value="1057" calcext:value-type="float">
            <text:p>1057</text:p>
          </table:table-cell>
        </table:table-row>
        <table:table-row table:style-name="ro1">
          <table:table-cell office:value-type="float" office:value="1058" calcext:value-type="float">
            <text:p>1058</text:p>
          </table:table-cell>
          <table:table-cell office:value-type="float" office:value="430.574537460339" calcext:value-type="float">
            <text:p>430,574537460339</text:p>
          </table:table-cell>
          <table:table-cell table:formula="of:=([.B1064]-([.B$6]-[.E$2]))-([.C$2]/1499)*[.A1064]" office:value-type="float" office:value="154.939721308886" calcext:value-type="float">
            <text:p>154,939721308886</text:p>
          </table:table-cell>
          <table:table-cell table:formula="of:=2/([.C1063]+[.C1064])+[.D1063]" office:value-type="float" office:value="6.97653508094129" calcext:value-type="float">
            <text:p>6,97653508094129</text:p>
          </table:table-cell>
          <table:table-cell table:formula="of:=[.C1064]" office:value-type="float" office:value="154.939721308886" calcext:value-type="float">
            <text:p>154,939721308886</text:p>
          </table:table-cell>
          <table:table-cell table:formula="of:=([.D1064]-[.D1063])*([.E1063]+[.E1064])/2+[.F1063]" office:value-type="float" office:value="1058" calcext:value-type="float">
            <text:p>1058</text:p>
          </table:table-cell>
        </table:table-row>
        <table:table-row table:style-name="ro1">
          <table:table-cell office:value-type="float" office:value="1059" calcext:value-type="float">
            <text:p>1059</text:p>
          </table:table-cell>
          <table:table-cell office:value-type="float" office:value="432.827712287246" calcext:value-type="float">
            <text:p>432,827712287246</text:p>
          </table:table-cell>
          <table:table-cell table:formula="of:=([.B1065]-([.B$6]-[.E$2]))-([.C$2]/1499)*[.A1065]" office:value-type="float" office:value="156.939393800903" calcext:value-type="float">
            <text:p>156,939393800903</text:p>
          </table:table-cell>
          <table:table-cell table:formula="of:=2/([.C1064]+[.C1065])+[.D1064]" office:value-type="float" office:value="6.98294782197814" calcext:value-type="float">
            <text:p>6,98294782197814</text:p>
          </table:table-cell>
          <table:table-cell table:formula="of:=[.C1065]" office:value-type="float" office:value="156.939393800903" calcext:value-type="float">
            <text:p>156,939393800903</text:p>
          </table:table-cell>
          <table:table-cell table:formula="of:=([.D1065]-[.D1064])*([.E1064]+[.E1065])/2+[.F1064]" office:value-type="float" office:value="1059" calcext:value-type="float">
            <text:p>1059</text:p>
          </table:table-cell>
        </table:table-row>
        <table:table-row table:style-name="ro1">
          <table:table-cell office:value-type="float" office:value="1060" calcext:value-type="float">
            <text:p>1060</text:p>
          </table:table-cell>
          <table:table-cell office:value-type="float" office:value="435.080887114153" calcext:value-type="float">
            <text:p>435,080887114153</text:p>
          </table:table-cell>
          <table:table-cell table:formula="of:=([.B1066]-([.B$6]-[.E$2]))-([.C$2]/1499)*[.A1066]" office:value-type="float" office:value="158.93906629292" calcext:value-type="float">
            <text:p>158,93906629292</text:p>
          </table:table-cell>
          <table:table-cell table:formula="of:=2/([.C1065]+[.C1066])+[.D1065]" office:value-type="float" office:value="6.98927937114235" calcext:value-type="float">
            <text:p>6,98927937114235</text:p>
          </table:table-cell>
          <table:table-cell table:formula="of:=[.C1066]" office:value-type="float" office:value="158.93906629292" calcext:value-type="float">
            <text:p>158,93906629292</text:p>
          </table:table-cell>
          <table:table-cell table:formula="of:=([.D1066]-[.D1065])*([.E1065]+[.E1066])/2+[.F1065]" office:value-type="float" office:value="1060" calcext:value-type="float">
            <text:p>1060</text:p>
          </table:table-cell>
        </table:table-row>
        <table:table-row table:style-name="ro1">
          <table:table-cell office:value-type="float" office:value="1061" calcext:value-type="float">
            <text:p>1061</text:p>
          </table:table-cell>
          <table:table-cell office:value-type="float" office:value="438.460649354513" calcext:value-type="float">
            <text:p>438,460649354513</text:p>
          </table:table-cell>
          <table:table-cell table:formula="of:=([.B1067]-([.B$6]-[.E$2]))-([.C$2]/1499)*[.A1067]" office:value-type="float" office:value="162.06532619839" calcext:value-type="float">
            <text:p>162,06532619839</text:p>
          </table:table-cell>
          <table:table-cell table:formula="of:=2/([.C1066]+[.C1067])+[.D1066]" office:value-type="float" office:value="6.99550981548138" calcext:value-type="float">
            <text:p>6,99550981548138</text:p>
          </table:table-cell>
          <table:table-cell table:formula="of:=[.C1067]" office:value-type="float" office:value="162.06532619839" calcext:value-type="float">
            <text:p>162,06532619839</text:p>
          </table:table-cell>
          <table:table-cell table:formula="of:=([.D1067]-[.D1066])*([.E1066]+[.E1067])/2+[.F1066]" office:value-type="float" office:value="1061" calcext:value-type="float">
            <text:p>1061</text:p>
          </table:table-cell>
        </table:table-row>
        <table:table-row table:style-name="ro1">
          <table:table-cell office:value-type="float" office:value="1062" calcext:value-type="float">
            <text:p>1062</text:p>
          </table:table-cell>
          <table:table-cell office:value-type="float" office:value="440.746386956942" calcext:value-type="float">
            <text:p>440,746386956942</text:p>
          </table:table-cell>
          <table:table-cell table:formula="of:=([.B1068]-([.B$6]-[.E$2]))-([.C$2]/1499)*[.A1068]" office:value-type="float" office:value="164.097561465929" calcext:value-type="float">
            <text:p>164,097561465929</text:p>
          </table:table-cell>
          <table:table-cell table:formula="of:=2/([.C1067]+[.C1068])+[.D1067]" office:value-type="float" office:value="7.00164172096677" calcext:value-type="float">
            <text:p>7,00164172096677</text:p>
          </table:table-cell>
          <table:table-cell table:formula="of:=[.C1068]" office:value-type="float" office:value="164.097561465929" calcext:value-type="float">
            <text:p>164,097561465929</text:p>
          </table:table-cell>
          <table:table-cell table:formula="of:=([.D1068]-[.D1067])*([.E1067]+[.E1068])/2+[.F1067]" office:value-type="float" office:value="1062" calcext:value-type="float">
            <text:p>1062</text:p>
          </table:table-cell>
        </table:table-row>
        <table:table-row table:style-name="ro1">
          <table:table-cell office:value-type="float" office:value="1063" calcext:value-type="float">
            <text:p>1063</text:p>
          </table:table-cell>
          <table:table-cell office:value-type="float" office:value="444.24710087705" calcext:value-type="float">
            <text:p>444,24710087705</text:p>
          </table:table-cell>
          <table:table-cell table:formula="of:=([.B1069]-([.B$6]-[.E$2]))-([.C$2]/1499)*[.A1069]" office:value-type="float" office:value="167.344773051147" calcext:value-type="float">
            <text:p>167,344773051147</text:p>
          </table:table-cell>
          <table:table-cell table:formula="of:=2/([.C1068]+[.C1069])+[.D1068]" office:value-type="float" office:value="7.00767595314449" calcext:value-type="float">
            <text:p>7,00767595314449</text:p>
          </table:table-cell>
          <table:table-cell table:formula="of:=[.C1069]" office:value-type="float" office:value="167.344773051147" calcext:value-type="float">
            <text:p>167,344773051147</text:p>
          </table:table-cell>
          <table:table-cell table:formula="of:=([.D1069]-[.D1068])*([.E1068]+[.E1069])/2+[.F1068]" office:value-type="float" office:value="1063" calcext:value-type="float">
            <text:p>1063</text:p>
          </table:table-cell>
        </table:table-row>
        <table:table-row table:style-name="ro1">
          <table:table-cell office:value-type="float" office:value="1064" calcext:value-type="float">
            <text:p>1064</text:p>
          </table:table-cell>
          <table:table-cell office:value-type="float" office:value="446.580910157121" calcext:value-type="float">
            <text:p>446,580910157121</text:p>
          </table:table-cell>
          <table:table-cell table:formula="of:=([.B1070]-([.B$6]-[.E$2]))-([.C$2]/1499)*[.A1070]" office:value-type="float" office:value="169.425079996328" calcext:value-type="float">
            <text:p>169,425079996328</text:p>
          </table:table-cell>
          <table:table-cell table:formula="of:=2/([.C1069]+[.C1070])+[.D1069]" office:value-type="float" office:value="7.01361472700415" calcext:value-type="float">
            <text:p>7,01361472700415</text:p>
          </table:table-cell>
          <table:table-cell table:formula="of:=[.C1070]" office:value-type="float" office:value="169.425079996328" calcext:value-type="float">
            <text:p>169,425079996328</text:p>
          </table:table-cell>
          <table:table-cell table:formula="of:=([.D1070]-[.D1069])*([.E1069]+[.E1070])/2+[.F1069]" office:value-type="float" office:value="1064" calcext:value-type="float">
            <text:p>1064</text:p>
          </table:table-cell>
        </table:table-row>
        <table:table-row table:style-name="ro1">
          <table:table-cell office:value-type="float" office:value="1065" calcext:value-type="float">
            <text:p>1065</text:p>
          </table:table-cell>
          <table:table-cell office:value-type="float" office:value="448.914719437193" calcext:value-type="float">
            <text:p>448,914719437193</text:p>
          </table:table-cell>
          <table:table-cell table:formula="of:=([.B1071]-([.B$6]-[.E$2]))-([.C$2]/1499)*[.A1071]" office:value-type="float" office:value="171.50538694151" calcext:value-type="float">
            <text:p>171,50538694151</text:p>
          </table:table-cell>
          <table:table-cell table:formula="of:=2/([.C1070]+[.C1071])+[.D1070]" office:value-type="float" office:value="7.01948102583617" calcext:value-type="float">
            <text:p>7,01948102583617</text:p>
          </table:table-cell>
          <table:table-cell table:formula="of:=[.C1071]" office:value-type="float" office:value="171.50538694151" calcext:value-type="float">
            <text:p>171,50538694151</text:p>
          </table:table-cell>
          <table:table-cell table:formula="of:=([.D1071]-[.D1070])*([.E1070]+[.E1071])/2+[.F1070]" office:value-type="float" office:value="1065" calcext:value-type="float">
            <text:p>1065</text:p>
          </table:table-cell>
        </table:table-row>
        <table:table-row table:style-name="ro1">
          <table:table-cell office:value-type="float" office:value="1066" calcext:value-type="float">
            <text:p>1066</text:p>
          </table:table-cell>
          <table:table-cell office:value-type="float" office:value="452.346791907886" calcext:value-type="float">
            <text:p>452,346791907886</text:p>
          </table:table-cell>
          <table:table-cell table:formula="of:=([.B1072]-([.B$6]-[.E$2]))-([.C$2]/1499)*[.A1072]" office:value-type="float" office:value="174.683957077313" calcext:value-type="float">
            <text:p>174,683957077313</text:p>
          </table:table-cell>
          <table:table-cell table:formula="of:=2/([.C1071]+[.C1072])+[.D1071]" office:value-type="float" office:value="7.02525821116713" calcext:value-type="float">
            <text:p>7,02525821116713</text:p>
          </table:table-cell>
          <table:table-cell table:formula="of:=[.C1072]" office:value-type="float" office:value="174.683957077313" calcext:value-type="float">
            <text:p>174,683957077313</text:p>
          </table:table-cell>
          <table:table-cell table:formula="of:=([.D1072]-[.D1071])*([.E1071]+[.E1072])/2+[.F1071]" office:value-type="float" office:value="1066" calcext:value-type="float">
            <text:p>1066</text:p>
          </table:table-cell>
        </table:table-row>
        <table:table-row table:style-name="ro1">
          <table:table-cell office:value-type="float" office:value="1067" calcext:value-type="float">
            <text:p>1067</text:p>
          </table:table-cell>
          <table:table-cell office:value-type="float" office:value="454.680601187958" calcext:value-type="float">
            <text:p>454,680601187958</text:p>
          </table:table-cell>
          <table:table-cell table:formula="of:=([.B1073]-([.B$6]-[.E$2]))-([.C$2]/1499)*[.A1073]" office:value-type="float" office:value="176.764264022495" calcext:value-type="float">
            <text:p>176,764264022495</text:p>
          </table:table-cell>
          <table:table-cell table:formula="of:=2/([.C1072]+[.C1073])+[.D1072]" office:value-type="float" office:value="7.03094894988745" calcext:value-type="float">
            <text:p>7,03094894988745</text:p>
          </table:table-cell>
          <table:table-cell table:formula="of:=[.C1073]" office:value-type="float" office:value="176.764264022495" calcext:value-type="float">
            <text:p>176,764264022495</text:p>
          </table:table-cell>
          <table:table-cell table:formula="of:=([.D1073]-[.D1072])*([.E1072]+[.E1073])/2+[.F1072]" office:value-type="float" office:value="1067" calcext:value-type="float">
            <text:p>1067</text:p>
          </table:table-cell>
        </table:table-row>
        <table:table-row table:style-name="ro1">
          <table:table-cell office:value-type="float" office:value="1068" calcext:value-type="float">
            <text:p>1068</text:p>
          </table:table-cell>
          <table:table-cell office:value-type="float" office:value="457.014410468029" calcext:value-type="float">
            <text:p>457,014410468029</text:p>
          </table:table-cell>
          <table:table-cell table:formula="of:=([.B1074]-([.B$6]-[.E$2]))-([.C$2]/1499)*[.A1074]" office:value-type="float" office:value="178.844570967676" calcext:value-type="float">
            <text:p>178,844570967676</text:p>
          </table:table-cell>
          <table:table-cell table:formula="of:=2/([.C1073]+[.C1074])+[.D1073]" office:value-type="float" office:value="7.03657310711643" calcext:value-type="float">
            <text:p>7,03657310711643</text:p>
          </table:table-cell>
          <table:table-cell table:formula="of:=[.C1074]" office:value-type="float" office:value="178.844570967676" calcext:value-type="float">
            <text:p>178,844570967676</text:p>
          </table:table-cell>
          <table:table-cell table:formula="of:=([.D1074]-[.D1073])*([.E1073]+[.E1074])/2+[.F1073]" office:value-type="float" office:value="1068" calcext:value-type="float">
            <text:p>1068</text:p>
          </table:table-cell>
        </table:table-row>
        <table:table-row table:style-name="ro1">
          <table:table-cell office:value-type="float" office:value="1069" calcext:value-type="float">
            <text:p>1069</text:p>
          </table:table-cell>
          <table:table-cell office:value-type="float" office:value="460.593374762598" calcext:value-type="float">
            <text:p>460,593374762598</text:p>
          </table:table-cell>
          <table:table-cell table:formula="of:=([.B1075]-([.B$6]-[.E$2]))-([.C$2]/1499)*[.A1075]" office:value-type="float" office:value="182.170032927355" calcext:value-type="float">
            <text:p>182,170032927355</text:p>
          </table:table-cell>
          <table:table-cell table:formula="of:=2/([.C1074]+[.C1075])+[.D1074]" office:value-type="float" office:value="7.04211304920859" calcext:value-type="float">
            <text:p>7,04211304920859</text:p>
          </table:table-cell>
          <table:table-cell table:formula="of:=[.C1075]" office:value-type="float" office:value="182.170032927355" calcext:value-type="float">
            <text:p>182,170032927355</text:p>
          </table:table-cell>
          <table:table-cell table:formula="of:=([.D1075]-[.D1074])*([.E1074]+[.E1075])/2+[.F1074]" office:value-type="float" office:value="1069" calcext:value-type="float">
            <text:p>1069</text:p>
          </table:table-cell>
        </table:table-row>
        <table:table-row table:style-name="ro1">
          <table:table-cell office:value-type="float" office:value="1070" calcext:value-type="float">
            <text:p>1070</text:p>
          </table:table-cell>
          <table:table-cell office:value-type="float" office:value="462.987497658697" calcext:value-type="float">
            <text:p>462,987497658697</text:p>
          </table:table-cell>
          <table:table-cell table:formula="of:=([.B1076]-([.B$6]-[.E$2]))-([.C$2]/1499)*[.A1076]" office:value-type="float" office:value="184.310653488565" calcext:value-type="float">
            <text:p>184,310653488565</text:p>
          </table:table-cell>
          <table:table-cell table:formula="of:=2/([.C1075]+[.C1076])+[.D1075]" office:value-type="float" office:value="7.0475703627155" calcext:value-type="float">
            <text:p>7,0475703627155</text:p>
          </table:table-cell>
          <table:table-cell table:formula="of:=[.C1076]" office:value-type="float" office:value="184.310653488565" calcext:value-type="float">
            <text:p>184,310653488565</text:p>
          </table:table-cell>
          <table:table-cell table:formula="of:=([.D1076]-[.D1075])*([.E1075]+[.E1076])/2+[.F1075]" office:value-type="float" office:value="1070" calcext:value-type="float">
            <text:p>1070</text:p>
          </table:table-cell>
        </table:table-row>
        <table:table-row table:style-name="ro1">
          <table:table-cell office:value-type="float" office:value="1071" calcext:value-type="float">
            <text:p>1071</text:p>
          </table:table-cell>
          <table:table-cell office:value-type="float" office:value="465.381620554796" calcext:value-type="float">
            <text:p>465,381620554796</text:p>
          </table:table-cell>
          <table:table-cell table:formula="of:=([.B1077]-([.B$6]-[.E$2]))-([.C$2]/1499)*[.A1077]" office:value-type="float" office:value="186.451274049774" calcext:value-type="float">
            <text:p>186,451274049774</text:p>
          </table:table-cell>
          <table:table-cell table:formula="of:=2/([.C1076]+[.C1077])+[.D1076]" office:value-type="float" office:value="7.05296465984109" calcext:value-type="float">
            <text:p>7,05296465984109</text:p>
          </table:table-cell>
          <table:table-cell table:formula="of:=[.C1077]" office:value-type="float" office:value="186.451274049774" calcext:value-type="float">
            <text:p>186,451274049774</text:p>
          </table:table-cell>
          <table:table-cell table:formula="of:=([.D1077]-[.D1076])*([.E1076]+[.E1077])/2+[.F1076]" office:value-type="float" office:value="1071" calcext:value-type="float">
            <text:p>1071</text:p>
          </table:table-cell>
        </table:table-row>
        <table:table-row table:style-name="ro1">
          <table:table-cell office:value-type="float" office:value="1072" calcext:value-type="float">
            <text:p>1072</text:p>
          </table:table-cell>
          <table:table-cell office:value-type="float" office:value="468.972804898944" calcext:value-type="float">
            <text:p>468,972804898944</text:p>
          </table:table-cell>
          <table:table-cell table:formula="of:=([.B1078]-([.B$6]-[.E$2]))-([.C$2]/1499)*[.A1078]" office:value-type="float" office:value="189.788956059032" calcext:value-type="float">
            <text:p>189,788956059032</text:p>
          </table:table-cell>
          <table:table-cell table:formula="of:=2/([.C1077]+[.C1078])+[.D1077]" office:value-type="float" office:value="7.05828041249046" calcext:value-type="float">
            <text:p>7,05828041249046</text:p>
          </table:table-cell>
          <table:table-cell table:formula="of:=[.C1078]" office:value-type="float" office:value="189.788956059032" calcext:value-type="float">
            <text:p>189,788956059032</text:p>
          </table:table-cell>
          <table:table-cell table:formula="of:=([.D1078]-[.D1077])*([.E1077]+[.E1078])/2+[.F1077]" office:value-type="float" office:value="1072" calcext:value-type="float">
            <text:p>1072</text:p>
          </table:table-cell>
        </table:table-row>
        <table:table-row table:style-name="ro1">
          <table:table-cell office:value-type="float" office:value="1073" calcext:value-type="float">
            <text:p>1073</text:p>
          </table:table-cell>
          <table:table-cell office:value-type="float" office:value="471.366927795042" calcext:value-type="float">
            <text:p>471,366927795042</text:p>
          </table:table-cell>
          <table:table-cell table:formula="of:=([.B1079]-([.B$6]-[.E$2]))-([.C$2]/1499)*[.A1079]" office:value-type="float" office:value="191.92957662024" calcext:value-type="float">
            <text:p>191,92957662024</text:p>
          </table:table-cell>
          <table:table-cell table:formula="of:=2/([.C1078]+[.C1079])+[.D1078]" office:value-type="float" office:value="7.06351987515412" calcext:value-type="float">
            <text:p>7,06351987515412</text:p>
          </table:table-cell>
          <table:table-cell table:formula="of:=[.C1079]" office:value-type="float" office:value="191.92957662024" calcext:value-type="float">
            <text:p>191,92957662024</text:p>
          </table:table-cell>
          <table:table-cell table:formula="of:=([.D1079]-[.D1078])*([.E1078]+[.E1079])/2+[.F1078]" office:value-type="float" office:value="1073" calcext:value-type="float">
            <text:p>1073</text:p>
          </table:table-cell>
        </table:table-row>
        <table:table-row table:style-name="ro1">
          <table:table-cell office:value-type="float" office:value="1074" calcext:value-type="float">
            <text:p>1074</text:p>
          </table:table-cell>
          <table:table-cell office:value-type="float" office:value="474.887696759893" calcext:value-type="float">
            <text:p>474,887696759893</text:p>
          </table:table-cell>
          <table:table-cell table:formula="of:=([.B1080]-([.B$6]-[.E$2]))-([.C$2]/1499)*[.A1080]" office:value-type="float" office:value="195.196843250201" calcext:value-type="float">
            <text:p>195,196843250201</text:p>
          </table:table-cell>
          <table:table-cell table:formula="of:=2/([.C1079]+[.C1080])+[.D1079]" office:value-type="float" office:value="7.06868614616365" calcext:value-type="float">
            <text:p>7,06868614616365</text:p>
          </table:table-cell>
          <table:table-cell table:formula="of:=[.C1080]" office:value-type="float" office:value="195.196843250201" calcext:value-type="float">
            <text:p>195,196843250201</text:p>
          </table:table-cell>
          <table:table-cell table:formula="of:=([.D1080]-[.D1079])*([.E1079]+[.E1080])/2+[.F1079]" office:value-type="float" office:value="1074" calcext:value-type="float">
            <text:p>1074</text:p>
          </table:table-cell>
        </table:table-row>
        <table:table-row table:style-name="ro1">
          <table:table-cell office:value-type="float" office:value="1075" calcext:value-type="float">
            <text:p>1075</text:p>
          </table:table-cell>
          <table:table-cell office:value-type="float" office:value="477.313142854451" calcext:value-type="float">
            <text:p>477,313142854451</text:p>
          </table:table-cell>
          <table:table-cell table:formula="of:=([.B1081]-([.B$6]-[.E$2]))-([.C$2]/1499)*[.A1081]" office:value-type="float" office:value="197.368787009869" calcext:value-type="float">
            <text:p>197,368787009869</text:p>
          </table:table-cell>
          <table:table-cell table:formula="of:=2/([.C1080]+[.C1081])+[.D1080]" office:value-type="float" office:value="7.07378083567754" calcext:value-type="float">
            <text:p>7,07378083567754</text:p>
          </table:table-cell>
          <table:table-cell table:formula="of:=[.C1081]" office:value-type="float" office:value="197.368787009869" calcext:value-type="float">
            <text:p>197,368787009869</text:p>
          </table:table-cell>
          <table:table-cell table:formula="of:=([.D1081]-[.D1080])*([.E1080]+[.E1081])/2+[.F1080]" office:value-type="float" office:value="1075" calcext:value-type="float">
            <text:p>1075</text:p>
          </table:table-cell>
        </table:table-row>
        <table:table-row table:style-name="ro1">
          <table:table-cell office:value-type="float" office:value="1076" calcext:value-type="float">
            <text:p>1076</text:p>
          </table:table-cell>
          <table:table-cell office:value-type="float" office:value="479.752605018272" calcext:value-type="float">
            <text:p>479,752605018272</text:p>
          </table:table-cell>
          <table:table-cell table:formula="of:=([.B1082]-([.B$6]-[.E$2]))-([.C$2]/1499)*[.A1082]" office:value-type="float" office:value="199.5547468388" calcext:value-type="float">
            <text:p>199,5547468388</text:p>
          </table:table-cell>
          <table:table-cell table:formula="of:=2/([.C1081]+[.C1082])+[.D1081]" office:value-type="float" office:value="7.07881958956701" calcext:value-type="float">
            <text:p>7,07881958956701</text:p>
          </table:table-cell>
          <table:table-cell table:formula="of:=[.C1082]" office:value-type="float" office:value="199.5547468388" calcext:value-type="float">
            <text:p>199,5547468388</text:p>
          </table:table-cell>
          <table:table-cell table:formula="of:=([.D1082]-[.D1081])*([.E1081]+[.E1082])/2+[.F1081]" office:value-type="float" office:value="1076" calcext:value-type="float">
            <text:p>1076</text:p>
          </table:table-cell>
        </table:table-row>
        <table:table-row table:style-name="ro1">
          <table:table-cell office:value-type="float" office:value="1077" calcext:value-type="float">
            <text:p>1077</text:p>
          </table:table-cell>
          <table:table-cell office:value-type="float" office:value="483.411798264003" calcext:value-type="float">
            <text:p>483,411798264003</text:p>
          </table:table-cell>
          <table:table-cell table:formula="of:=([.B1083]-([.B$6]-[.E$2]))-([.C$2]/1499)*[.A1083]" office:value-type="float" office:value="202.960437749641" calcext:value-type="float">
            <text:p>202,960437749641</text:p>
          </table:table-cell>
          <table:table-cell table:formula="of:=2/([.C1082]+[.C1083])+[.D1082]" office:value-type="float" office:value="7.08378834621664" calcext:value-type="float">
            <text:p>7,08378834621664</text:p>
          </table:table-cell>
          <table:table-cell table:formula="of:=[.C1083]" office:value-type="float" office:value="202.960437749641" calcext:value-type="float">
            <text:p>202,960437749641</text:p>
          </table:table-cell>
          <table:table-cell table:formula="of:=([.D1083]-[.D1082])*([.E1082]+[.E1083])/2+[.F1082]" office:value-type="float" office:value="1077" calcext:value-type="float">
            <text:p>1077</text:p>
          </table:table-cell>
        </table:table-row>
        <table:table-row table:style-name="ro1">
          <table:table-cell office:value-type="float" office:value="1078" calcext:value-type="float">
            <text:p>1078</text:p>
          </table:table-cell>
          <table:table-cell office:value-type="float" office:value="485.851260427825" calcext:value-type="float">
            <text:p>485,851260427825</text:p>
          </table:table-cell>
          <table:table-cell table:formula="of:=([.B1084]-([.B$6]-[.E$2]))-([.C$2]/1499)*[.A1084]" office:value-type="float" office:value="205.146397578573" calcext:value-type="float">
            <text:p>205,146397578573</text:p>
          </table:table-cell>
          <table:table-cell table:formula="of:=2/([.C1083]+[.C1084])+[.D1083]" office:value-type="float" office:value="7.08868902375219" calcext:value-type="float">
            <text:p>7,08868902375219</text:p>
          </table:table-cell>
          <table:table-cell table:formula="of:=[.C1084]" office:value-type="float" office:value="205.146397578573" calcext:value-type="float">
            <text:p>205,146397578573</text:p>
          </table:table-cell>
          <table:table-cell table:formula="of:=([.D1084]-[.D1083])*([.E1083]+[.E1084])/2+[.F1083]" office:value-type="float" office:value="1078" calcext:value-type="float">
            <text:p>1078</text:p>
          </table:table-cell>
        </table:table-row>
        <table:table-row table:style-name="ro1">
          <table:table-cell office:value-type="float" office:value="1079" calcext:value-type="float">
            <text:p>1079</text:p>
          </table:table-cell>
          <table:table-cell office:value-type="float" office:value="488.290722591646" calcext:value-type="float">
            <text:p>488,290722591646</text:p>
          </table:table-cell>
          <table:table-cell table:formula="of:=([.B1085]-([.B$6]-[.E$2]))-([.C$2]/1499)*[.A1085]" office:value-type="float" office:value="207.332357407504" calcext:value-type="float">
            <text:p>207,332357407504</text:p>
          </table:table-cell>
          <table:table-cell table:formula="of:=2/([.C1084]+[.C1085])+[.D1084]" office:value-type="float" office:value="7.09353775832537" calcext:value-type="float">
            <text:p>7,09353775832537</text:p>
          </table:table-cell>
          <table:table-cell table:formula="of:=[.C1085]" office:value-type="float" office:value="207.332357407504" calcext:value-type="float">
            <text:p>207,332357407504</text:p>
          </table:table-cell>
          <table:table-cell table:formula="of:=([.D1085]-[.D1084])*([.E1084]+[.E1085])/2+[.F1084]" office:value-type="float" office:value="1079" calcext:value-type="float">
            <text:p>1079</text:p>
          </table:table-cell>
        </table:table-row>
        <table:table-row table:style-name="ro1">
          <table:table-cell office:value-type="float" office:value="1080" calcext:value-type="float">
            <text:p>1080</text:p>
          </table:table-cell>
          <table:table-cell office:value-type="float" office:value="491.949915837377" calcext:value-type="float">
            <text:p>491,949915837377</text:p>
          </table:table-cell>
          <table:table-cell table:formula="of:=([.B1086]-([.B$6]-[.E$2]))-([.C$2]/1499)*[.A1086]" office:value-type="float" office:value="210.738048318345" calcext:value-type="float">
            <text:p>210,738048318345</text:p>
          </table:table-cell>
          <table:table-cell table:formula="of:=2/([.C1085]+[.C1086])+[.D1085]" office:value-type="float" office:value="7.0983216415484" calcext:value-type="float">
            <text:p>7,0983216415484</text:p>
          </table:table-cell>
          <table:table-cell table:formula="of:=[.C1086]" office:value-type="float" office:value="210.738048318345" calcext:value-type="float">
            <text:p>210,738048318345</text:p>
          </table:table-cell>
          <table:table-cell table:formula="of:=([.D1086]-[.D1085])*([.E1085]+[.E1086])/2+[.F1085]" office:value-type="float" office:value="1080" calcext:value-type="float">
            <text:p>1080</text:p>
          </table:table-cell>
        </table:table-row>
        <table:table-row table:style-name="ro1">
          <table:table-cell office:value-type="float" office:value="1081" calcext:value-type="float">
            <text:p>1081</text:p>
          </table:table-cell>
          <table:table-cell office:value-type="float" office:value="494.393259958449" calcext:value-type="float">
            <text:p>494,393259958449</text:p>
          </table:table-cell>
          <table:table-cell table:formula="of:=([.B1087]-([.B$6]-[.E$2]))-([.C$2]/1499)*[.A1087]" office:value-type="float" office:value="212.927890104527" calcext:value-type="float">
            <text:p>212,927890104527</text:p>
          </table:table-cell>
          <table:table-cell table:formula="of:=2/([.C1086]+[.C1087])+[.D1086]" office:value-type="float" office:value="7.10304234203106" calcext:value-type="float">
            <text:p>7,10304234203106</text:p>
          </table:table-cell>
          <table:table-cell table:formula="of:=[.C1087]" office:value-type="float" office:value="212.927890104527" calcext:value-type="float">
            <text:p>212,927890104527</text:p>
          </table:table-cell>
          <table:table-cell table:formula="of:=([.D1087]-[.D1086])*([.E1086]+[.E1087])/2+[.F1086]" office:value-type="float" office:value="1081" calcext:value-type="float">
            <text:p>1081</text:p>
          </table:table-cell>
        </table:table-row>
        <table:table-row table:style-name="ro1">
          <table:table-cell office:value-type="float" office:value="1082" calcext:value-type="float">
            <text:p>1082</text:p>
          </table:table-cell>
          <table:table-cell office:value-type="float" office:value="496.866983903443" calcext:value-type="float">
            <text:p>496,866983903443</text:p>
          </table:table-cell>
          <table:table-cell table:formula="of:=([.B1088]-([.B$6]-[.E$2]))-([.C$2]/1499)*[.A1088]" office:value-type="float" office:value="215.148111714631" calcext:value-type="float">
            <text:p>215,148111714631</text:p>
          </table:table-cell>
          <table:table-cell table:formula="of:=2/([.C1087]+[.C1088])+[.D1087]" office:value-type="float" office:value="7.10771440958799" calcext:value-type="float">
            <text:p>7,10771440958799</text:p>
          </table:table-cell>
          <table:table-cell table:formula="of:=[.C1088]" office:value-type="float" office:value="215.148111714631" calcext:value-type="float">
            <text:p>215,148111714631</text:p>
          </table:table-cell>
          <table:table-cell table:formula="of:=([.D1088]-[.D1087])*([.E1087]+[.E1088])/2+[.F1087]" office:value-type="float" office:value="1082" calcext:value-type="float">
            <text:p>1082</text:p>
          </table:table-cell>
        </table:table-row>
        <table:table-row table:style-name="ro1">
          <table:table-cell office:value-type="float" office:value="1083" calcext:value-type="float">
            <text:p>1083</text:p>
          </table:table-cell>
          <table:table-cell office:value-type="float" office:value="500.504813234317" calcext:value-type="float">
            <text:p>500,504813234317</text:p>
          </table:table-cell>
          <table:table-cell table:formula="of:=([.B1089]-([.B$6]-[.E$2]))-([.C$2]/1499)*[.A1089]" office:value-type="float" office:value="218.532438710615" calcext:value-type="float">
            <text:p>218,532438710615</text:p>
          </table:table-cell>
          <table:table-cell table:formula="of:=2/([.C1088]+[.C1089])+[.D1088]" office:value-type="float" office:value="7.11232609899403" calcext:value-type="float">
            <text:p>7,11232609899403</text:p>
          </table:table-cell>
          <table:table-cell table:formula="of:=[.C1089]" office:value-type="float" office:value="218.532438710615" calcext:value-type="float">
            <text:p>218,532438710615</text:p>
          </table:table-cell>
          <table:table-cell table:formula="of:=([.D1089]-[.D1088])*([.E1088]+[.E1089])/2+[.F1088]" office:value-type="float" office:value="1083" calcext:value-type="float">
            <text:p>1083</text:p>
          </table:table-cell>
        </table:table-row>
        <table:table-row table:style-name="ro1">
          <table:table-cell office:value-type="float" office:value="1084" calcext:value-type="float">
            <text:p>1084</text:p>
          </table:table-cell>
          <table:table-cell office:value-type="float" office:value="502.978537179311" calcext:value-type="float">
            <text:p>502,978537179311</text:p>
          </table:table-cell>
          <table:table-cell table:formula="of:=([.B1090]-([.B$6]-[.E$2]))-([.C$2]/1499)*[.A1090]" office:value-type="float" office:value="220.75266032072" calcext:value-type="float">
            <text:p>220,75266032072</text:p>
          </table:table-cell>
          <table:table-cell table:formula="of:=2/([.C1089]+[.C1090])+[.D1089]" office:value-type="float" office:value="7.11687895089912" calcext:value-type="float">
            <text:p>7,11687895089912</text:p>
          </table:table-cell>
          <table:table-cell table:formula="of:=[.C1090]" office:value-type="float" office:value="220.75266032072" calcext:value-type="float">
            <text:p>220,75266032072</text:p>
          </table:table-cell>
          <table:table-cell table:formula="of:=([.D1090]-[.D1089])*([.E1089]+[.E1090])/2+[.F1089]" office:value-type="float" office:value="1084" calcext:value-type="float">
            <text:p>1084</text:p>
          </table:table-cell>
        </table:table-row>
        <table:table-row table:style-name="ro1">
          <table:table-cell office:value-type="float" office:value="1085" calcext:value-type="float">
            <text:p>1085</text:p>
          </table:table-cell>
          <table:table-cell office:value-type="float" office:value="505.452261124305" calcext:value-type="float">
            <text:p>505,452261124305</text:p>
          </table:table-cell>
          <table:table-cell table:formula="of:=([.B1091]-([.B$6]-[.E$2]))-([.C$2]/1499)*[.A1091]" office:value-type="float" office:value="222.972881930824" calcext:value-type="float">
            <text:p>222,972881930824</text:p>
          </table:table-cell>
          <table:table-cell table:formula="of:=2/([.C1090]+[.C1091])+[.D1090]" office:value-type="float" office:value="7.12138624157671" calcext:value-type="float">
            <text:p>7,12138624157671</text:p>
          </table:table-cell>
          <table:table-cell table:formula="of:=[.C1091]" office:value-type="float" office:value="222.972881930824" calcext:value-type="float">
            <text:p>222,972881930824</text:p>
          </table:table-cell>
          <table:table-cell table:formula="of:=([.D1091]-[.D1090])*([.E1090]+[.E1091])/2+[.F1090]" office:value-type="float" office:value="1085" calcext:value-type="float">
            <text:p>1085</text:p>
          </table:table-cell>
        </table:table-row>
        <table:table-row table:style-name="ro1">
          <table:table-cell office:value-type="float" office:value="1086" calcext:value-type="float">
            <text:p>1086</text:p>
          </table:table-cell>
          <table:table-cell office:value-type="float" office:value="509.162847041796" calcext:value-type="float">
            <text:p>509,162847041796</text:p>
          </table:table-cell>
          <table:table-cell table:formula="of:=([.B1092]-([.B$6]-[.E$2]))-([.C$2]/1499)*[.A1092]" office:value-type="float" office:value="226.429965513425" calcext:value-type="float">
            <text:p>226,429965513425</text:p>
          </table:table-cell>
          <table:table-cell table:formula="of:=2/([.C1091]+[.C1092])+[.D1091]" office:value-type="float" office:value="7.12583659166099" calcext:value-type="float">
            <text:p>7,12583659166099</text:p>
          </table:table-cell>
          <table:table-cell table:formula="of:=[.C1092]" office:value-type="float" office:value="226.429965513425" calcext:value-type="float">
            <text:p>226,429965513425</text:p>
          </table:table-cell>
          <table:table-cell table:formula="of:=([.D1092]-[.D1091])*([.E1091]+[.E1092])/2+[.F1091]" office:value-type="float" office:value="1086" calcext:value-type="float">
            <text:p>1086</text:p>
          </table:table-cell>
        </table:table-row>
        <table:table-row table:style-name="ro1">
          <table:table-cell office:value-type="float" office:value="1087" calcext:value-type="float">
            <text:p>1087</text:p>
          </table:table-cell>
          <table:table-cell office:value-type="float" office:value="511.63657098679" calcext:value-type="float">
            <text:p>511,63657098679</text:p>
          </table:table-cell>
          <table:table-cell table:formula="of:=([.B1093]-([.B$6]-[.E$2]))-([.C$2]/1499)*[.A1093]" office:value-type="float" office:value="228.650187123529" calcext:value-type="float">
            <text:p>228,650187123529</text:p>
          </table:table-cell>
          <table:table-cell table:formula="of:=2/([.C1092]+[.C1093])+[.D1092]" office:value-type="float" office:value="7.13023142186488" calcext:value-type="float">
            <text:p>7,13023142186488</text:p>
          </table:table-cell>
          <table:table-cell table:formula="of:=[.C1093]" office:value-type="float" office:value="228.650187123529" calcext:value-type="float">
            <text:p>228,650187123529</text:p>
          </table:table-cell>
          <table:table-cell table:formula="of:=([.D1093]-[.D1092])*([.E1092]+[.E1093])/2+[.F1092]" office:value-type="float" office:value="1087" calcext:value-type="float">
            <text:p>1087</text:p>
          </table:table-cell>
        </table:table-row>
        <table:table-row table:style-name="ro1">
          <table:table-cell office:value-type="float" office:value="1088" calcext:value-type="float">
            <text:p>1088</text:p>
          </table:table-cell>
          <table:table-cell office:value-type="float" office:value="515.215962453196" calcext:value-type="float">
            <text:p>515,215962453196</text:p>
          </table:table-cell>
          <table:table-cell table:formula="of:=([.B1094]-([.B$6]-[.E$2]))-([.C$2]/1499)*[.A1094]" office:value-type="float" office:value="231.976076255045" calcext:value-type="float">
            <text:p>231,976076255045</text:p>
          </table:table-cell>
          <table:table-cell table:formula="of:=2/([.C1093]+[.C1094])+[.D1093]" office:value-type="float" office:value="7.13457333668609" calcext:value-type="float">
            <text:p>7,13457333668609</text:p>
          </table:table-cell>
          <table:table-cell table:formula="of:=[.C1094]" office:value-type="float" office:value="231.976076255045" calcext:value-type="float">
            <text:p>231,976076255045</text:p>
          </table:table-cell>
          <table:table-cell table:formula="of:=([.D1094]-[.D1093])*([.E1093]+[.E1094])/2+[.F1093]" office:value-type="float" office:value="1088" calcext:value-type="float">
            <text:p>1088</text:p>
          </table:table-cell>
        </table:table-row>
        <table:table-row table:style-name="ro1">
          <table:table-cell office:value-type="float" office:value="1089" calcext:value-type="float">
            <text:p>1089</text:p>
          </table:table-cell>
          <table:table-cell office:value-type="float" office:value="517.559333117808" calcext:value-type="float">
            <text:p>517,559333117808</text:p>
          </table:table-cell>
          <table:table-cell table:formula="of:=([.B1095]-([.B$6]-[.E$2]))-([.C$2]/1499)*[.A1095]" office:value-type="float" office:value="234.065944584767" calcext:value-type="float">
            <text:p>234,065944584767</text:p>
          </table:table-cell>
          <table:table-cell table:formula="of:=2/([.C1094]+[.C1095])+[.D1094]" office:value-type="float" office:value="7.13886479520392" calcext:value-type="float">
            <text:p>7,13886479520392</text:p>
          </table:table-cell>
          <table:table-cell table:formula="of:=[.C1095]" office:value-type="float" office:value="234.065944584767" calcext:value-type="float">
            <text:p>234,065944584767</text:p>
          </table:table-cell>
          <table:table-cell table:formula="of:=([.D1095]-[.D1094])*([.E1094]+[.E1095])/2+[.F1094]" office:value-type="float" office:value="1089" calcext:value-type="float">
            <text:p>1089</text:p>
          </table:table-cell>
        </table:table-row>
        <table:table-row table:style-name="ro1">
          <table:table-cell office:value-type="float" office:value="1090" calcext:value-type="float">
            <text:p>1090</text:p>
          </table:table-cell>
          <table:table-cell office:value-type="float" office:value="519.90270378242" calcext:value-type="float">
            <text:p>519,90270378242</text:p>
          </table:table-cell>
          <table:table-cell table:formula="of:=([.B1096]-([.B$6]-[.E$2]))-([.C$2]/1499)*[.A1096]" office:value-type="float" office:value="236.155812914489" calcext:value-type="float">
            <text:p>236,155812914489</text:p>
          </table:table-cell>
          <table:table-cell table:formula="of:=2/([.C1095]+[.C1096])+[.D1095]" office:value-type="float" office:value="7.14311810753603" calcext:value-type="float">
            <text:p>7,14311810753603</text:p>
          </table:table-cell>
          <table:table-cell table:formula="of:=[.C1096]" office:value-type="float" office:value="236.155812914489" calcext:value-type="float">
            <text:p>236,155812914489</text:p>
          </table:table-cell>
          <table:table-cell table:formula="of:=([.D1096]-[.D1095])*([.E1095]+[.E1096])/2+[.F1095]" office:value-type="float" office:value="1090" calcext:value-type="float">
            <text:p>1090</text:p>
          </table:table-cell>
        </table:table-row>
        <table:table-row table:style-name="ro1">
          <table:table-cell office:value-type="float" office:value="1091" calcext:value-type="float">
            <text:p>1091</text:p>
          </table:table-cell>
          <table:table-cell office:value-type="float" office:value="523.348837112731" calcext:value-type="float">
            <text:p>523,348837112731</text:p>
          </table:table-cell>
          <table:table-cell table:formula="of:=([.B1097]-([.B$6]-[.E$2]))-([.C$2]/1499)*[.A1097]" office:value-type="float" office:value="239.34844390991" calcext:value-type="float">
            <text:p>239,34844390991</text:p>
          </table:table-cell>
          <table:table-cell table:formula="of:=2/([.C1096]+[.C1097])+[.D1096]" office:value-type="float" office:value="7.14732416872538" calcext:value-type="float">
            <text:p>7,14732416872538</text:p>
          </table:table-cell>
          <table:table-cell table:formula="of:=[.C1097]" office:value-type="float" office:value="239.34844390991" calcext:value-type="float">
            <text:p>239,34844390991</text:p>
          </table:table-cell>
          <table:table-cell table:formula="of:=([.D1097]-[.D1096])*([.E1096]+[.E1097])/2+[.F1096]" office:value-type="float" office:value="1091" calcext:value-type="float">
            <text:p>1091</text:p>
          </table:table-cell>
        </table:table-row>
        <table:table-row table:style-name="ro1">
          <table:table-cell office:value-type="float" office:value="1092" calcext:value-type="float">
            <text:p>1092</text:p>
          </table:table-cell>
          <table:table-cell office:value-type="float" office:value="525.692207777343" calcext:value-type="float">
            <text:p>525,692207777343</text:p>
          </table:table-cell>
          <table:table-cell table:formula="of:=([.B1098]-([.B$6]-[.E$2]))-([.C$2]/1499)*[.A1098]" office:value-type="float" office:value="241.438312239632" calcext:value-type="float">
            <text:p>241,438312239632</text:p>
          </table:table-cell>
          <table:table-cell table:formula="of:=2/([.C1097]+[.C1098])+[.D1097]" office:value-type="float" office:value="7.1514840170873" calcext:value-type="float">
            <text:p>7,1514840170873</text:p>
          </table:table-cell>
          <table:table-cell table:formula="of:=[.C1098]" office:value-type="float" office:value="241.438312239632" calcext:value-type="float">
            <text:p>241,438312239632</text:p>
          </table:table-cell>
          <table:table-cell table:formula="of:=([.D1098]-[.D1097])*([.E1097]+[.E1098])/2+[.F1097]" office:value-type="float" office:value="1092" calcext:value-type="float">
            <text:p>1092</text:p>
          </table:table-cell>
        </table:table-row>
        <table:table-row table:style-name="ro1">
          <table:table-cell office:value-type="float" office:value="1093" calcext:value-type="float">
            <text:p>1093</text:p>
          </table:table-cell>
          <table:table-cell office:value-type="float" office:value="528.035578441954" calcext:value-type="float">
            <text:p>528,035578441954</text:p>
          </table:table-cell>
          <table:table-cell table:formula="of:=([.B1099]-([.B$6]-[.E$2]))-([.C$2]/1499)*[.A1099]" office:value-type="float" office:value="243.528180569353" calcext:value-type="float">
            <text:p>243,528180569353</text:p>
          </table:table-cell>
          <table:table-cell table:formula="of:=2/([.C1098]+[.C1099])+[.D1098]" office:value-type="float" office:value="7.155608013342" calcext:value-type="float">
            <text:p>7,155608013342</text:p>
          </table:table-cell>
          <table:table-cell table:formula="of:=[.C1099]" office:value-type="float" office:value="243.528180569353" calcext:value-type="float">
            <text:p>243,528180569353</text:p>
          </table:table-cell>
          <table:table-cell table:formula="of:=([.D1099]-[.D1098])*([.E1098]+[.E1099])/2+[.F1098]" office:value-type="float" office:value="1093" calcext:value-type="float">
            <text:p>1093</text:p>
          </table:table-cell>
        </table:table-row>
        <table:table-row table:style-name="ro1">
          <table:table-cell office:value-type="float" office:value="1094" calcext:value-type="float">
            <text:p>1094</text:p>
          </table:table-cell>
          <table:table-cell office:value-type="float" office:value="531.279035925951" calcext:value-type="float">
            <text:p>531,279035925951</text:p>
          </table:table-cell>
          <table:table-cell table:formula="of:=([.B1100]-([.B$6]-[.E$2]))-([.C$2]/1499)*[.A1100]" office:value-type="float" office:value="246.51813571846" calcext:value-type="float">
            <text:p>246,51813571846</text:p>
          </table:table-cell>
          <table:table-cell table:formula="of:=2/([.C1099]+[.C1100])+[.D1099]" office:value-type="float" office:value="7.15968926022321" calcext:value-type="float">
            <text:p>7,15968926022321</text:p>
          </table:table-cell>
          <table:table-cell table:formula="of:=[.C1100]" office:value-type="float" office:value="246.51813571846" calcext:value-type="float">
            <text:p>246,51813571846</text:p>
          </table:table-cell>
          <table:table-cell table:formula="of:=([.D1100]-[.D1099])*([.E1099]+[.E1100])/2+[.F1099]" office:value-type="float" office:value="1094" calcext:value-type="float">
            <text:p>1094</text:p>
          </table:table-cell>
        </table:table-row>
        <table:table-row table:style-name="ro1">
          <table:table-cell office:value-type="float" office:value="1095" calcext:value-type="float">
            <text:p>1095</text:p>
          </table:table-cell>
          <table:table-cell office:value-type="float" office:value="533.118472410946" calcext:value-type="float">
            <text:p>533,118472410946</text:p>
          </table:table-cell>
          <table:table-cell table:formula="of:=([.B1101]-([.B$6]-[.E$2]))-([.C$2]/1499)*[.A1101]" office:value-type="float" office:value="248.104069868565" calcext:value-type="float">
            <text:p>248,104069868565</text:p>
          </table:table-cell>
          <table:table-cell table:formula="of:=2/([.C1100]+[.C1101])+[.D1100]" office:value-type="float" office:value="7.16373275034033" calcext:value-type="float">
            <text:p>7,16373275034033</text:p>
          </table:table-cell>
          <table:table-cell table:formula="of:=[.C1101]" office:value-type="float" office:value="248.104069868565" calcext:value-type="float">
            <text:p>248,104069868565</text:p>
          </table:table-cell>
          <table:table-cell table:formula="of:=([.D1101]-[.D1100])*([.E1100]+[.E1101])/2+[.F1100]" office:value-type="float" office:value="1095" calcext:value-type="float">
            <text:p>1095</text:p>
          </table:table-cell>
        </table:table-row>
        <table:table-row table:style-name="ro1">
          <table:table-cell office:value-type="float" office:value="1096" calcext:value-type="float">
            <text:p>1096</text:p>
          </table:table-cell>
          <table:table-cell office:value-type="float" office:value="534.957908895941" calcext:value-type="float">
            <text:p>534,957908895941</text:p>
          </table:table-cell>
          <table:table-cell table:formula="of:=([.B1102]-([.B$6]-[.E$2]))-([.C$2]/1499)*[.A1102]" office:value-type="float" office:value="249.69000401867" calcext:value-type="float">
            <text:p>249,69000401867</text:p>
          </table:table-cell>
          <table:table-cell table:formula="of:=2/([.C1101]+[.C1102])+[.D1101]" office:value-type="float" office:value="7.16775047595202" calcext:value-type="float">
            <text:p>7,16775047595202</text:p>
          </table:table-cell>
          <table:table-cell table:formula="of:=[.C1102]" office:value-type="float" office:value="249.69000401867" calcext:value-type="float">
            <text:p>249,69000401867</text:p>
          </table:table-cell>
          <table:table-cell table:formula="of:=([.D1102]-[.D1101])*([.E1101]+[.E1102])/2+[.F1101]" office:value-type="float" office:value="1096" calcext:value-type="float">
            <text:p>1096</text:p>
          </table:table-cell>
        </table:table-row>
        <table:table-row table:style-name="ro1">
          <table:table-cell office:value-type="float" office:value="1097" calcext:value-type="float">
            <text:p>1097</text:p>
          </table:table-cell>
          <table:table-cell office:value-type="float" office:value="537.717063623433" calcext:value-type="float">
            <text:p>537,717063623433</text:p>
          </table:table-cell>
          <table:table-cell table:formula="of:=([.B1103]-([.B$6]-[.E$2]))-([.C$2]/1499)*[.A1103]" office:value-type="float" office:value="252.195656411272" calcext:value-type="float">
            <text:p>252,195656411272</text:p>
          </table:table-cell>
          <table:table-cell table:formula="of:=2/([.C1102]+[.C1103])+[.D1102]" office:value-type="float" office:value="7.17173544734627" calcext:value-type="float">
            <text:p>7,17173544734627</text:p>
          </table:table-cell>
          <table:table-cell table:formula="of:=[.C1103]" office:value-type="float" office:value="252.195656411272" calcext:value-type="float">
            <text:p>252,195656411272</text:p>
          </table:table-cell>
          <table:table-cell table:formula="of:=([.D1103]-[.D1102])*([.E1102]+[.E1103])/2+[.F1102]" office:value-type="float" office:value="1097" calcext:value-type="float">
            <text:p>1097</text:p>
          </table:table-cell>
        </table:table-row>
        <table:table-row table:style-name="ro1">
          <table:table-cell office:value-type="float" office:value="1098" calcext:value-type="float">
            <text:p>1098</text:p>
          </table:table-cell>
          <table:table-cell office:value-type="float" office:value="539.556500108429" calcext:value-type="float">
            <text:p>539,556500108429</text:p>
          </table:table-cell>
          <table:table-cell table:formula="of:=([.B1104]-([.B$6]-[.E$2]))-([.C$2]/1499)*[.A1104]" office:value-type="float" office:value="253.781590561379" calcext:value-type="float">
            <text:p>253,781590561379</text:p>
          </table:table-cell>
          <table:table-cell table:formula="of:=2/([.C1103]+[.C1104])+[.D1103]" office:value-type="float" office:value="7.17568819425726" calcext:value-type="float">
            <text:p>7,17568819425726</text:p>
          </table:table-cell>
          <table:table-cell table:formula="of:=[.C1104]" office:value-type="float" office:value="253.781590561379" calcext:value-type="float">
            <text:p>253,781590561379</text:p>
          </table:table-cell>
          <table:table-cell table:formula="of:=([.D1104]-[.D1103])*([.E1103]+[.E1104])/2+[.F1103]" office:value-type="float" office:value="1098" calcext:value-type="float">
            <text:p>1098</text:p>
          </table:table-cell>
        </table:table-row>
        <table:table-row table:style-name="ro1">
          <table:table-cell office:value-type="float" office:value="1099" calcext:value-type="float">
            <text:p>1099</text:p>
          </table:table-cell>
          <table:table-cell office:value-type="float" office:value="542.261553762833" calcext:value-type="float">
            <text:p>542,261553762833</text:p>
          </table:table-cell>
          <table:table-cell table:formula="of:=([.B1105]-([.B$6]-[.E$2]))-([.C$2]/1499)*[.A1105]" office:value-type="float" office:value="256.233141880893" calcext:value-type="float">
            <text:p>256,233141880893</text:p>
          </table:table-cell>
          <table:table-cell table:formula="of:=2/([.C1104]+[.C1105])+[.D1104]" office:value-type="float" office:value="7.17960964960507" calcext:value-type="float">
            <text:p>7,17960964960507</text:p>
          </table:table-cell>
          <table:table-cell table:formula="of:=[.C1105]" office:value-type="float" office:value="256.233141880893" calcext:value-type="float">
            <text:p>256,233141880893</text:p>
          </table:table-cell>
          <table:table-cell table:formula="of:=([.D1105]-[.D1104])*([.E1104]+[.E1105])/2+[.F1104]" office:value-type="float" office:value="1099" calcext:value-type="float">
            <text:p>1099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544.052494955778" calcext:value-type="float">
            <text:p>544,052494955778</text:p>
          </table:table-cell>
          <table:table-cell table:formula="of:=([.B1106]-([.B$6]-[.E$2]))-([.C$2]/1499)*[.A1106]" office:value-type="float" office:value="257.770580738948" calcext:value-type="float">
            <text:p>257,770580738948</text:p>
          </table:table-cell>
          <table:table-cell table:formula="of:=2/([.C1105]+[.C1106])+[.D1105]" office:value-type="float" office:value="7.18350067200819" calcext:value-type="float">
            <text:p>7,18350067200819</text:p>
          </table:table-cell>
          <table:table-cell table:formula="of:=[.C1106]" office:value-type="float" office:value="257.770580738948" calcext:value-type="float">
            <text:p>257,770580738948</text:p>
          </table:table-cell>
          <table:table-cell table:formula="of:=([.D1106]-[.D1105])*([.E1105]+[.E1106])/2+[.F1105]" office:value-type="float" office:value="1100" calcext:value-type="float">
            <text:p>1100</text:p>
          </table:table-cell>
        </table:table-row>
        <table:table-row table:style-name="ro1">
          <table:table-cell office:value-type="float" office:value="1101" calcext:value-type="float">
            <text:p>1101</text:p>
          </table:table-cell>
          <table:table-cell office:value-type="float" office:value="545.224138028223" calcext:value-type="float">
            <text:p>545,224138028223</text:p>
          </table:table-cell>
          <table:table-cell table:formula="of:=([.B1107]-([.B$6]-[.E$2]))-([.C$2]/1499)*[.A1107]" office:value-type="float" office:value="258.688721476503" calcext:value-type="float">
            <text:p>258,688721476503</text:p>
          </table:table-cell>
          <table:table-cell table:formula="of:=2/([.C1106]+[.C1107])+[.D1106]" office:value-type="float" office:value="7.18737319398895" calcext:value-type="float">
            <text:p>7,18737319398895</text:p>
          </table:table-cell>
          <table:table-cell table:formula="of:=[.C1107]" office:value-type="float" office:value="258.688721476503" calcext:value-type="float">
            <text:p>258,688721476503</text:p>
          </table:table-cell>
          <table:table-cell table:formula="of:=([.D1107]-[.D1106])*([.E1106]+[.E1107])/2+[.F1106]" office:value-type="float" office:value="1101" calcext:value-type="float">
            <text:p>1101</text:p>
          </table:table-cell>
        </table:table-row>
        <table:table-row table:style-name="ro1">
          <table:table-cell office:value-type="float" office:value="1102" calcext:value-type="float">
            <text:p>1102</text:p>
          </table:table-cell>
          <table:table-cell office:value-type="float" office:value="546.981602636889" calcext:value-type="float">
            <text:p>546,981602636889</text:p>
          </table:table-cell>
          <table:table-cell table:formula="of:=([.B1108]-([.B$6]-[.E$2]))-([.C$2]/1499)*[.A1108]" office:value-type="float" office:value="260.192683750279" calcext:value-type="float">
            <text:p>260,192683750279</text:p>
          </table:table-cell>
          <table:table-cell table:formula="of:=2/([.C1107]+[.C1108])+[.D1107]" office:value-type="float" office:value="7.19122763930122" calcext:value-type="float">
            <text:p>7,19122763930122</text:p>
          </table:table-cell>
          <table:table-cell table:formula="of:=[.C1108]" office:value-type="float" office:value="260.192683750279" calcext:value-type="float">
            <text:p>260,192683750279</text:p>
          </table:table-cell>
          <table:table-cell table:formula="of:=([.D1108]-[.D1107])*([.E1107]+[.E1108])/2+[.F1107]" office:value-type="float" office:value="1102" calcext:value-type="float">
            <text:p>1102</text:p>
          </table:table-cell>
        </table:table-row>
        <table:table-row table:style-name="ro1">
          <table:table-cell office:value-type="float" office:value="1103" calcext:value-type="float">
            <text:p>1103</text:p>
          </table:table-cell>
          <table:table-cell office:value-type="float" office:value="548.153245709334" calcext:value-type="float">
            <text:p>548,153245709334</text:p>
          </table:table-cell>
          <table:table-cell table:formula="of:=([.B1109]-([.B$6]-[.E$2]))-([.C$2]/1499)*[.A1109]" office:value-type="float" office:value="261.110824487834" calcext:value-type="float">
            <text:p>261,110824487834</text:p>
          </table:table-cell>
          <table:table-cell table:formula="of:=2/([.C1108]+[.C1109])+[.D1108]" office:value-type="float" office:value="7.1950641759222" calcext:value-type="float">
            <text:p>7,1950641759222</text:p>
          </table:table-cell>
          <table:table-cell table:formula="of:=[.C1109]" office:value-type="float" office:value="261.110824487834" calcext:value-type="float">
            <text:p>261,110824487834</text:p>
          </table:table-cell>
          <table:table-cell table:formula="of:=([.D1109]-[.D1108])*([.E1108]+[.E1109])/2+[.F1108]" office:value-type="float" office:value="1103" calcext:value-type="float">
            <text:p>1103</text:p>
          </table:table-cell>
        </table:table-row>
        <table:table-row table:style-name="ro1">
          <table:table-cell office:value-type="float" office:value="1104" calcext:value-type="float">
            <text:p>1104</text:p>
          </table:table-cell>
          <table:table-cell office:value-type="float" office:value="549.324888781778" calcext:value-type="float">
            <text:p>549,324888781778</text:p>
          </table:table-cell>
          <table:table-cell table:formula="of:=([.B1110]-([.B$6]-[.E$2]))-([.C$2]/1499)*[.A1110]" office:value-type="float" office:value="262.028965225388" calcext:value-type="float">
            <text:p>262,028965225388</text:p>
          </table:table-cell>
          <table:table-cell table:formula="of:=2/([.C1109]+[.C1110])+[.D1109]" office:value-type="float" office:value="7.19888724585366" calcext:value-type="float">
            <text:p>7,19888724585366</text:p>
          </table:table-cell>
          <table:table-cell table:formula="of:=[.C1110]" office:value-type="float" office:value="262.028965225388" calcext:value-type="float">
            <text:p>262,028965225388</text:p>
          </table:table-cell>
          <table:table-cell table:formula="of:=([.D1110]-[.D1109])*([.E1109]+[.E1110])/2+[.F1109]" office:value-type="float" office:value="1104" calcext:value-type="float">
            <text:p>1104</text:p>
          </table:table-cell>
        </table:table-row>
        <table:table-row table:style-name="ro1">
          <table:table-cell office:value-type="float" office:value="1105" calcext:value-type="float">
            <text:p>1105</text:p>
          </table:table-cell>
          <table:table-cell office:value-type="float" office:value="551.082353390445" calcext:value-type="float">
            <text:p>551,082353390445</text:p>
          </table:table-cell>
          <table:table-cell table:formula="of:=([.B1111]-([.B$6]-[.E$2]))-([.C$2]/1499)*[.A1111]" office:value-type="float" office:value="263.532927499165" calcext:value-type="float">
            <text:p>263,532927499165</text:p>
          </table:table-cell>
          <table:table-cell table:formula="of:=2/([.C1110]+[.C1111])+[.D1110]" office:value-type="float" office:value="7.20269269679614" calcext:value-type="float">
            <text:p>7,20269269679614</text:p>
          </table:table-cell>
          <table:table-cell table:formula="of:=[.C1111]" office:value-type="float" office:value="263.532927499165" calcext:value-type="float">
            <text:p>263,532927499165</text:p>
          </table:table-cell>
          <table:table-cell table:formula="of:=([.D1111]-[.D1110])*([.E1110]+[.E1111])/2+[.F1110]" office:value-type="float" office:value="1105" calcext:value-type="float">
            <text:p>1105</text:p>
          </table:table-cell>
        </table:table-row>
        <table:table-row table:style-name="ro1">
          <table:table-cell office:value-type="float" office:value="1106" calcext:value-type="float">
            <text:p>1106</text:p>
          </table:table-cell>
          <table:table-cell office:value-type="float" office:value="552.253996462889" calcext:value-type="float">
            <text:p>552,253996462889</text:p>
          </table:table-cell>
          <table:table-cell table:formula="of:=([.B1112]-([.B$6]-[.E$2]))-([.C$2]/1499)*[.A1112]" office:value-type="float" office:value="264.451068236719" calcext:value-type="float">
            <text:p>264,451068236719</text:p>
          </table:table-cell>
          <table:table-cell table:formula="of:=2/([.C1111]+[.C1112])+[.D1111]" office:value-type="float" office:value="7.20648069040229" calcext:value-type="float">
            <text:p>7,20648069040229</text:p>
          </table:table-cell>
          <table:table-cell table:formula="of:=[.C1112]" office:value-type="float" office:value="264.451068236719" calcext:value-type="float">
            <text:p>264,451068236719</text:p>
          </table:table-cell>
          <table:table-cell table:formula="of:=([.D1112]-[.D1111])*([.E1111]+[.E1112])/2+[.F1111]" office:value-type="float" office:value="1106" calcext:value-type="float">
            <text:p>1106</text:p>
          </table:table-cell>
        </table:table-row>
        <table:table-row table:style-name="ro1">
          <table:table-cell office:value-type="float" office:value="1107" calcext:value-type="float">
            <text:p>1107</text:p>
          </table:table-cell>
          <table:table-cell office:value-type="float" office:value="553.008687645922" calcext:value-type="float">
            <text:p>553,008687645922</text:p>
          </table:table-cell>
          <table:table-cell table:formula="of:=([.B1113]-([.B$6]-[.E$2]))-([.C$2]/1499)*[.A1113]" office:value-type="float" office:value="264.952257084862" calcext:value-type="float">
            <text:p>264,952257084862</text:p>
          </table:table-cell>
          <table:table-cell table:formula="of:=2/([.C1112]+[.C1113])+[.D1112]" office:value-type="float" office:value="7.21025852840281" calcext:value-type="float">
            <text:p>7,21025852840281</text:p>
          </table:table-cell>
          <table:table-cell table:formula="of:=[.C1113]" office:value-type="float" office:value="264.952257084862" calcext:value-type="float">
            <text:p>264,952257084862</text:p>
          </table:table-cell>
          <table:table-cell table:formula="of:=([.D1113]-[.D1112])*([.E1112]+[.E1113])/2+[.F1112]" office:value-type="float" office:value="1107" calcext:value-type="float">
            <text:p>1107</text:p>
          </table:table-cell>
        </table:table-row>
        <table:table-row table:style-name="ro1">
          <table:table-cell office:value-type="float" office:value="1108" calcext:value-type="float">
            <text:p>1108</text:p>
          </table:table-cell>
          <table:table-cell office:value-type="float" office:value="553.7529180063" calcext:value-type="float">
            <text:p>553,7529180063</text:p>
          </table:table-cell>
          <table:table-cell table:formula="of:=([.B1114]-([.B$6]-[.E$2]))-([.C$2]/1499)*[.A1114]" office:value-type="float" office:value="265.44298511035" calcext:value-type="float">
            <text:p>265,44298511035</text:p>
          </table:table-cell>
          <table:table-cell table:formula="of:=2/([.C1113]+[.C1114])+[.D1113]" office:value-type="float" office:value="7.21402930129233" calcext:value-type="float">
            <text:p>7,21402930129233</text:p>
          </table:table-cell>
          <table:table-cell table:formula="of:=[.C1114]" office:value-type="float" office:value="265.44298511035" calcext:value-type="float">
            <text:p>265,44298511035</text:p>
          </table:table-cell>
          <table:table-cell table:formula="of:=([.D1114]-[.D1113])*([.E1113]+[.E1114])/2+[.F1113]" office:value-type="float" office:value="1108" calcext:value-type="float">
            <text:p>1108</text:p>
          </table:table-cell>
        </table:table-row>
        <table:table-row table:style-name="ro1">
          <table:table-cell office:value-type="float" office:value="1109" calcext:value-type="float">
            <text:p>1109</text:p>
          </table:table-cell>
          <table:table-cell office:value-type="float" office:value="554.258994651357" calcext:value-type="float">
            <text:p>554,258994651357</text:p>
          </table:table-cell>
          <table:table-cell table:formula="of:=([.B1115]-([.B$6]-[.E$2]))-([.C$2]/1499)*[.A1115]" office:value-type="float" office:value="265.695559420517" calcext:value-type="float">
            <text:p>265,695559420517</text:p>
          </table:table-cell>
          <table:table-cell table:formula="of:=2/([.C1114]+[.C1115])+[.D1114]" office:value-type="float" office:value="7.21779479717018" calcext:value-type="float">
            <text:p>7,21779479717018</text:p>
          </table:table-cell>
          <table:table-cell table:formula="of:=[.C1115]" office:value-type="float" office:value="265.695559420517" calcext:value-type="float">
            <text:p>265,695559420517</text:p>
          </table:table-cell>
          <table:table-cell table:formula="of:=([.D1115]-[.D1114])*([.E1114]+[.E1115])/2+[.F1114]" office:value-type="float" office:value="1109" calcext:value-type="float">
            <text:p>1109</text:p>
          </table:table-cell>
        </table:table-row>
        <table:table-row table:style-name="ro1">
          <table:table-cell office:value-type="float" office:value="1110" calcext:value-type="float">
            <text:p>1110</text:p>
          </table:table-cell>
          <table:table-cell office:value-type="float" office:value="554.765071296414" calcext:value-type="float">
            <text:p>554,765071296414</text:p>
          </table:table-cell>
          <table:table-cell table:formula="of:=([.B1116]-([.B$6]-[.E$2]))-([.C$2]/1499)*[.A1116]" office:value-type="float" office:value="265.948133730684" calcext:value-type="float">
            <text:p>265,948133730684</text:p>
          </table:table-cell>
          <table:table-cell table:formula="of:=2/([.C1115]+[.C1116])+[.D1115]" office:value-type="float" office:value="7.22155671520996" calcext:value-type="float">
            <text:p>7,22155671520996</text:p>
          </table:table-cell>
          <table:table-cell table:formula="of:=[.C1116]" office:value-type="float" office:value="265.948133730684" calcext:value-type="float">
            <text:p>265,948133730684</text:p>
          </table:table-cell>
          <table:table-cell table:formula="of:=([.D1116]-[.D1115])*([.E1115]+[.E1116])/2+[.F1115]" office:value-type="float" office:value="1110" calcext:value-type="float">
            <text:p>1110</text:p>
          </table:table-cell>
        </table:table-row>
        <table:table-row table:style-name="ro1">
          <table:table-cell office:value-type="float" office:value="1111" calcext:value-type="float">
            <text:p>1111</text:p>
          </table:table-cell>
          <table:table-cell office:value-type="float" office:value="555.524186263999" calcext:value-type="float">
            <text:p>555,524186263999</text:p>
          </table:table-cell>
          <table:table-cell table:formula="of:=([.B1117]-([.B$6]-[.E$2]))-([.C$2]/1499)*[.A1117]" office:value-type="float" office:value="266.45374636338" calcext:value-type="float">
            <text:p>266,45374636338</text:p>
          </table:table-cell>
          <table:table-cell table:formula="of:=2/([.C1116]+[.C1117])+[.D1116]" office:value-type="float" office:value="7.22531327594871" calcext:value-type="float">
            <text:p>7,22531327594871</text:p>
          </table:table-cell>
          <table:table-cell table:formula="of:=[.C1117]" office:value-type="float" office:value="266.45374636338" calcext:value-type="float">
            <text:p>266,45374636338</text:p>
          </table:table-cell>
          <table:table-cell table:formula="of:=([.D1117]-[.D1116])*([.E1116]+[.E1117])/2+[.F1116]" office:value-type="float" office:value="1111" calcext:value-type="float">
            <text:p>1111</text:p>
          </table:table-cell>
        </table:table-row>
        <table:table-row table:style-name="ro1">
          <table:table-cell office:value-type="float" office:value="1112" calcext:value-type="float">
            <text:p>1112</text:p>
          </table:table-cell>
          <table:table-cell office:value-type="float" office:value="556.030262909056" calcext:value-type="float">
            <text:p>556,030262909056</text:p>
          </table:table-cell>
          <table:table-cell table:formula="of:=([.B1118]-([.B$6]-[.E$2]))-([.C$2]/1499)*[.A1118]" office:value-type="float" office:value="266.706320673547" calcext:value-type="float">
            <text:p>266,706320673547</text:p>
          </table:table-cell>
          <table:table-cell table:formula="of:=2/([.C1117]+[.C1118])+[.D1117]" office:value-type="float" office:value="7.22906449462328" calcext:value-type="float">
            <text:p>7,22906449462328</text:p>
          </table:table-cell>
          <table:table-cell table:formula="of:=[.C1118]" office:value-type="float" office:value="266.706320673547" calcext:value-type="float">
            <text:p>266,706320673547</text:p>
          </table:table-cell>
          <table:table-cell table:formula="of:=([.D1118]-[.D1117])*([.E1117]+[.E1118])/2+[.F1117]" office:value-type="float" office:value="1112" calcext:value-type="float">
            <text:p>1112</text:p>
          </table:table-cell>
        </table:table-row>
        <table:table-row table:style-name="ro1">
          <table:table-cell office:value-type="float" office:value="1113" calcext:value-type="float">
            <text:p>1113</text:p>
          </table:table-cell>
          <table:table-cell office:value-type="float" office:value="556.392522458719" calcext:value-type="float">
            <text:p>556,392522458719</text:p>
          </table:table-cell>
          <table:table-cell table:formula="of:=([.B1119]-([.B$6]-[.E$2]))-([.C$2]/1499)*[.A1119]" office:value-type="float" office:value="266.81507788832" calcext:value-type="float">
            <text:p>266,81507788832</text:p>
          </table:table-cell>
          <table:table-cell table:formula="of:=2/([.C1118]+[.C1119])+[.D1118]" office:value-type="float" office:value="7.23281317275576" calcext:value-type="float">
            <text:p>7,23281317275576</text:p>
          </table:table-cell>
          <table:table-cell table:formula="of:=[.C1119]" office:value-type="float" office:value="266.81507788832" calcext:value-type="float">
            <text:p>266,81507788832</text:p>
          </table:table-cell>
          <table:table-cell table:formula="of:=([.D1119]-[.D1118])*([.E1118]+[.E1119])/2+[.F1118]" office:value-type="float" office:value="1113" calcext:value-type="float">
            <text:p>1113</text:p>
          </table:table-cell>
        </table:table-row>
        <table:table-row table:style-name="ro1">
          <table:table-cell office:value-type="float" office:value="1114" calcext:value-type="float">
            <text:p>1114</text:p>
          </table:table-cell>
          <table:table-cell office:value-type="float" office:value="556.281387766849" calcext:value-type="float">
            <text:p>556,281387766849</text:p>
          </table:table-cell>
          <table:table-cell table:formula="of:=([.B1120]-([.B$6]-[.E$2]))-([.C$2]/1499)*[.A1120]" office:value-type="float" office:value="266.45044086156" calcext:value-type="float">
            <text:p>266,45044086156</text:p>
          </table:table-cell>
          <table:table-cell table:formula="of:=2/([.C1119]+[.C1120])+[.D1119]" office:value-type="float" office:value="7.23656364963768" calcext:value-type="float">
            <text:p>7,23656364963768</text:p>
          </table:table-cell>
          <table:table-cell table:formula="of:=[.C1120]" office:value-type="float" office:value="266.45044086156" calcext:value-type="float">
            <text:p>266,45044086156</text:p>
          </table:table-cell>
          <table:table-cell table:formula="of:=([.D1120]-[.D1119])*([.E1119]+[.E1120])/2+[.F1119]" office:value-type="float" office:value="1114" calcext:value-type="float">
            <text:p>1114</text:p>
          </table:table-cell>
        </table:table-row>
        <table:table-row table:style-name="ro1">
          <table:table-cell office:value-type="float" office:value="1115" calcext:value-type="float">
            <text:p>1115</text:p>
          </table:table-cell>
          <table:table-cell office:value-type="float" office:value="556.170253074978" calcext:value-type="float">
            <text:p>556,170253074978</text:p>
          </table:table-cell>
          <table:table-cell table:formula="of:=([.B1121]-([.B$6]-[.E$2]))-([.C$2]/1499)*[.A1121]" office:value-type="float" office:value="266.085803834799" calcext:value-type="float">
            <text:p>266,085803834799</text:p>
          </table:table-cell>
          <table:table-cell table:formula="of:=2/([.C1120]+[.C1121])+[.D1120]" office:value-type="float" office:value="7.2403192625559" calcext:value-type="float">
            <text:p>7,2403192625559</text:p>
          </table:table-cell>
          <table:table-cell table:formula="of:=[.C1121]" office:value-type="float" office:value="266.085803834799" calcext:value-type="float">
            <text:p>266,085803834799</text:p>
          </table:table-cell>
          <table:table-cell table:formula="of:=([.D1121]-[.D1120])*([.E1120]+[.E1121])/2+[.F1120]" office:value-type="float" office:value="1115" calcext:value-type="float">
            <text:p>1115</text:p>
          </table:table-cell>
        </table:table-row>
        <table:table-row table:style-name="ro1">
          <table:table-cell office:value-type="float" office:value="1116" calcext:value-type="float">
            <text:p>1116</text:p>
          </table:table-cell>
          <table:table-cell office:value-type="float" office:value="556.006819704581" calcext:value-type="float">
            <text:p>556,006819704581</text:p>
          </table:table-cell>
          <table:table-cell table:formula="of:=([.B1122]-([.B$6]-[.E$2]))-([.C$2]/1499)*[.A1122]" office:value-type="float" office:value="265.668868129512" calcext:value-type="float">
            <text:p>265,668868129512</text:p>
          </table:table-cell>
          <table:table-cell table:formula="of:=2/([.C1121]+[.C1122])+[.D1121]" office:value-type="float" office:value="7.24408039547197" calcext:value-type="float">
            <text:p>7,24408039547197</text:p>
          </table:table-cell>
          <table:table-cell table:formula="of:=[.C1122]" office:value-type="float" office:value="265.668868129512" calcext:value-type="float">
            <text:p>265,668868129512</text:p>
          </table:table-cell>
          <table:table-cell table:formula="of:=([.D1122]-[.D1121])*([.E1121]+[.E1122])/2+[.F1121]" office:value-type="float" office:value="1116" calcext:value-type="float">
            <text:p>1116</text:p>
          </table:table-cell>
        </table:table-row>
        <table:table-row table:style-name="ro1">
          <table:table-cell office:value-type="float" office:value="1117" calcext:value-type="float">
            <text:p>1117</text:p>
          </table:table-cell>
          <table:table-cell office:value-type="float" office:value="555.895685012711" calcext:value-type="float">
            <text:p>555,895685012711</text:p>
          </table:table-cell>
          <table:table-cell table:formula="of:=([.B1123]-([.B$6]-[.E$2]))-([.C$2]/1499)*[.A1123]" office:value-type="float" office:value="265.304231102752" calcext:value-type="float">
            <text:p>265,304231102752</text:p>
          </table:table-cell>
          <table:table-cell table:formula="of:=2/([.C1122]+[.C1123])+[.D1122]" office:value-type="float" office:value="7.24784706463636" calcext:value-type="float">
            <text:p>7,24784706463636</text:p>
          </table:table-cell>
          <table:table-cell table:formula="of:=[.C1123]" office:value-type="float" office:value="265.304231102752" calcext:value-type="float">
            <text:p>265,304231102752</text:p>
          </table:table-cell>
          <table:table-cell table:formula="of:=([.D1123]-[.D1122])*([.E1122]+[.E1123])/2+[.F1122]" office:value-type="float" office:value="1117" calcext:value-type="float">
            <text:p>1117</text:p>
          </table:table-cell>
        </table:table-row>
        <table:table-row table:style-name="ro1">
          <table:table-cell office:value-type="float" office:value="1118" calcext:value-type="float">
            <text:p>1118</text:p>
          </table:table-cell>
          <table:table-cell office:value-type="float" office:value="555.784550320841" calcext:value-type="float">
            <text:p>555,784550320841</text:p>
          </table:table-cell>
          <table:table-cell table:formula="of:=([.B1124]-([.B$6]-[.E$2]))-([.C$2]/1499)*[.A1124]" office:value-type="float" office:value="264.939594075992" calcext:value-type="float">
            <text:p>264,939594075992</text:p>
          </table:table-cell>
          <table:table-cell table:formula="of:=2/([.C1123]+[.C1124])+[.D1123]" office:value-type="float" office:value="7.25161891431198" calcext:value-type="float">
            <text:p>7,25161891431198</text:p>
          </table:table-cell>
          <table:table-cell table:formula="of:=[.C1124]" office:value-type="float" office:value="264.939594075992" calcext:value-type="float">
            <text:p>264,939594075992</text:p>
          </table:table-cell>
          <table:table-cell table:formula="of:=([.D1124]-[.D1123])*([.E1123]+[.E1124])/2+[.F1123]" office:value-type="float" office:value="1118" calcext:value-type="float">
            <text:p>1118</text:p>
          </table:table-cell>
        </table:table-row>
        <table:table-row table:style-name="ro1">
          <table:table-cell office:value-type="float" office:value="1119" calcext:value-type="float">
            <text:p>1119</text:p>
          </table:table-cell>
          <table:table-cell office:value-type="float" office:value="555.525419457752" calcext:value-type="float">
            <text:p>555,525419457752</text:p>
          </table:table-cell>
          <table:table-cell table:formula="of:=([.B1125]-([.B$6]-[.E$2]))-([.C$2]/1499)*[.A1125]" office:value-type="float" office:value="264.426960878013" calcext:value-type="float">
            <text:p>264,426960878013</text:p>
          </table:table-cell>
          <table:table-cell table:formula="of:=2/([.C1124]+[.C1125])+[.D1124]" office:value-type="float" office:value="7.25539701472517" calcext:value-type="float">
            <text:p>7,25539701472517</text:p>
          </table:table-cell>
          <table:table-cell table:formula="of:=[.C1125]" office:value-type="float" office:value="264.426960878013" calcext:value-type="float">
            <text:p>264,426960878013</text:p>
          </table:table-cell>
          <table:table-cell table:formula="of:=([.D1125]-[.D1124])*([.E1124]+[.E1125])/2+[.F1124]" office:value-type="float" office:value="1119" calcext:value-type="float">
            <text:p>1119</text:p>
          </table:table-cell>
        </table:table-row>
        <table:table-row table:style-name="ro1">
          <table:table-cell office:value-type="float" office:value="1120" calcext:value-type="float">
            <text:p>1120</text:p>
          </table:table-cell>
          <table:table-cell office:value-type="float" office:value="554.823995368625" calcext:value-type="float">
            <text:p>554,823995368625</text:p>
          </table:table-cell>
          <table:table-cell table:formula="of:=([.B1126]-([.B$6]-[.E$2]))-([.C$2]/1499)*[.A1126]" office:value-type="float" office:value="263.472034453996" calcext:value-type="float">
            <text:p>263,472034453996</text:p>
          </table:table-cell>
          <table:table-cell table:formula="of:=2/([.C1125]+[.C1126])+[.D1125]" office:value-type="float" office:value="7.25918561826048" calcext:value-type="float">
            <text:p>7,25918561826048</text:p>
          </table:table-cell>
          <table:table-cell table:formula="of:=[.C1126]" office:value-type="float" office:value="263.472034453996" calcext:value-type="float">
            <text:p>263,472034453996</text:p>
          </table:table-cell>
          <table:table-cell table:formula="of:=([.D1126]-[.D1125])*([.E1125]+[.E1126])/2+[.F1125]" office:value-type="float" office:value="1120" calcext:value-type="float">
            <text:p>1120</text:p>
          </table:table-cell>
        </table:table-row>
        <table:table-row table:style-name="ro1">
          <table:table-cell office:value-type="float" office:value="1121" calcext:value-type="float">
            <text:p>1121</text:p>
          </table:table-cell>
          <table:table-cell office:value-type="float" office:value="554.122571279497" calcext:value-type="float">
            <text:p>554,122571279497</text:p>
          </table:table-cell>
          <table:table-cell table:formula="of:=([.B1127]-([.B$6]-[.E$2]))-([.C$2]/1499)*[.A1127]" office:value-type="float" office:value="262.517108029978" calcext:value-type="float">
            <text:p>262,517108029978</text:p>
          </table:table-cell>
          <table:table-cell table:formula="of:=2/([.C1126]+[.C1127])+[.D1126]" office:value-type="float" office:value="7.26298797811634" calcext:value-type="float">
            <text:p>7,26298797811634</text:p>
          </table:table-cell>
          <table:table-cell table:formula="of:=[.C1127]" office:value-type="float" office:value="262.517108029978" calcext:value-type="float">
            <text:p>262,517108029978</text:p>
          </table:table-cell>
          <table:table-cell table:formula="of:=([.D1127]-[.D1126])*([.E1126]+[.E1127])/2+[.F1126]" office:value-type="float" office:value="1121" calcext:value-type="float">
            <text:p>1121</text:p>
          </table:table-cell>
        </table:table-row>
        <table:table-row table:style-name="ro1">
          <table:table-cell office:value-type="float" office:value="1122" calcext:value-type="float">
            <text:p>1122</text:p>
          </table:table-cell>
          <table:table-cell office:value-type="float" office:value="553.070435145806" calcext:value-type="float">
            <text:p>553,070435145806</text:p>
          </table:table-cell>
          <table:table-cell table:formula="of:=([.B1128]-([.B$6]-[.E$2]))-([.C$2]/1499)*[.A1128]" office:value-type="float" office:value="261.211469561397" calcext:value-type="float">
            <text:p>261,211469561397</text:p>
          </table:table-cell>
          <table:table-cell table:formula="of:=2/([.C1127]+[.C1128])+[.D1127]" office:value-type="float" office:value="7.26680675006344" calcext:value-type="float">
            <text:p>7,26680675006344</text:p>
          </table:table-cell>
          <table:table-cell table:formula="of:=[.C1128]" office:value-type="float" office:value="261.211469561397" calcext:value-type="float">
            <text:p>261,211469561397</text:p>
          </table:table-cell>
          <table:table-cell table:formula="of:=([.D1128]-[.D1127])*([.E1127]+[.E1128])/2+[.F1127]" office:value-type="float" office:value="1122" calcext:value-type="float">
            <text:p>1122</text:p>
          </table:table-cell>
        </table:table-row>
        <table:table-row table:style-name="ro1">
          <table:table-cell office:value-type="float" office:value="1123" calcext:value-type="float">
            <text:p>1123</text:p>
          </table:table-cell>
          <table:table-cell office:value-type="float" office:value="552.369011056678" calcext:value-type="float">
            <text:p>552,369011056678</text:p>
          </table:table-cell>
          <table:table-cell table:formula="of:=([.B1129]-([.B$6]-[.E$2]))-([.C$2]/1499)*[.A1129]" office:value-type="float" office:value="260.256543137379" calcext:value-type="float">
            <text:p>260,256543137379</text:p>
          </table:table-cell>
          <table:table-cell table:formula="of:=2/([.C1128]+[.C1129])+[.D1128]" office:value-type="float" office:value="7.27064207639467" calcext:value-type="float">
            <text:p>7,27064207639467</text:p>
          </table:table-cell>
          <table:table-cell table:formula="of:=[.C1129]" office:value-type="float" office:value="260.256543137379" calcext:value-type="float">
            <text:p>260,256543137379</text:p>
          </table:table-cell>
          <table:table-cell table:formula="of:=([.D1129]-[.D1128])*([.E1128]+[.E1129])/2+[.F1128]" office:value-type="float" office:value="1123" calcext:value-type="float">
            <text:p>1123</text:p>
          </table:table-cell>
        </table:table-row>
        <table:table-row table:style-name="ro1">
          <table:table-cell office:value-type="float" office:value="1124" calcext:value-type="float">
            <text:p>1124</text:p>
          </table:table-cell>
          <table:table-cell office:value-type="float" office:value="551.337505043255" calcext:value-type="float">
            <text:p>551,337505043255</text:p>
          </table:table-cell>
          <table:table-cell table:formula="of:=([.B1130]-([.B$6]-[.E$2]))-([.C$2]/1499)*[.A1130]" office:value-type="float" office:value="258.971534789066" calcext:value-type="float">
            <text:p>258,971534789066</text:p>
          </table:table-cell>
          <table:table-cell table:formula="of:=2/([.C1129]+[.C1130])+[.D1129]" office:value-type="float" office:value="7.27449394821175" calcext:value-type="float">
            <text:p>7,27449394821175</text:p>
          </table:table-cell>
          <table:table-cell table:formula="of:=[.C1130]" office:value-type="float" office:value="258.971534789066" calcext:value-type="float">
            <text:p>258,971534789066</text:p>
          </table:table-cell>
          <table:table-cell table:formula="of:=([.D1130]-[.D1129])*([.E1129]+[.E1130])/2+[.F1129]" office:value-type="float" office:value="1124" calcext:value-type="float">
            <text:p>1124</text:p>
          </table:table-cell>
        </table:table-row>
        <table:table-row table:style-name="ro1">
          <table:table-cell office:value-type="float" office:value="1125" calcext:value-type="float">
            <text:p>1125</text:p>
          </table:table-cell>
          <table:table-cell office:value-type="float" office:value="550.636080954127" calcext:value-type="float">
            <text:p>550,636080954127</text:p>
          </table:table-cell>
          <table:table-cell table:formula="of:=([.B1131]-([.B$6]-[.E$2]))-([.C$2]/1499)*[.A1131]" office:value-type="float" office:value="258.016608365049" calcext:value-type="float">
            <text:p>258,016608365049</text:p>
          </table:table-cell>
          <table:table-cell table:formula="of:=2/([.C1130]+[.C1131])+[.D1130]" office:value-type="float" office:value="7.27836250888666" calcext:value-type="float">
            <text:p>7,27836250888666</text:p>
          </table:table-cell>
          <table:table-cell table:formula="of:=[.C1131]" office:value-type="float" office:value="258.016608365049" calcext:value-type="float">
            <text:p>258,016608365049</text:p>
          </table:table-cell>
          <table:table-cell table:formula="of:=([.D1131]-[.D1130])*([.E1130]+[.E1131])/2+[.F1130]" office:value-type="float" office:value="1125" calcext:value-type="float">
            <text:p>1125</text:p>
          </table:table-cell>
        </table:table-row>
        <table:table-row table:style-name="ro1">
          <table:table-cell office:value-type="float" office:value="1126" calcext:value-type="float">
            <text:p>1126</text:p>
          </table:table-cell>
          <table:table-cell office:value-type="float" office:value="549.542547891528" calcext:value-type="float">
            <text:p>549,542547891528</text:p>
          </table:table-cell>
          <table:table-cell table:formula="of:=([.B1132]-([.B$6]-[.E$2]))-([.C$2]/1499)*[.A1132]" office:value-type="float" office:value="256.66957296756" calcext:value-type="float">
            <text:p>256,66957296756</text:p>
          </table:table-cell>
          <table:table-cell table:formula="of:=2/([.C1131]+[.C1132])+[.D1131]" office:value-type="float" office:value="7.28224837190871" calcext:value-type="float">
            <text:p>7,28224837190871</text:p>
          </table:table-cell>
          <table:table-cell table:formula="of:=[.C1132]" office:value-type="float" office:value="256.66957296756" calcext:value-type="float">
            <text:p>256,66957296756</text:p>
          </table:table-cell>
          <table:table-cell table:formula="of:=([.D1132]-[.D1131])*([.E1131]+[.E1132])/2+[.F1131]" office:value-type="float" office:value="1126" calcext:value-type="float">
            <text:p>1126</text:p>
          </table:table-cell>
        </table:table-row>
        <table:table-row table:style-name="ro1">
          <table:table-cell office:value-type="float" office:value="1127" calcext:value-type="float">
            <text:p>1127</text:p>
          </table:table-cell>
          <table:table-cell office:value-type="float" office:value="547.613281874069" calcext:value-type="float">
            <text:p>547,613281874069</text:p>
          </table:table-cell>
          <table:table-cell table:formula="of:=([.B1133]-([.B$6]-[.E$2]))-([.C$2]/1499)*[.A1133]" office:value-type="float" office:value="254.486804615211" calcext:value-type="float">
            <text:p>254,486804615211</text:p>
          </table:table-cell>
          <table:table-cell table:formula="of:=2/([.C1132]+[.C1133])+[.D1132]" office:value-type="float" office:value="7.28616106885961" calcext:value-type="float">
            <text:p>7,28616106885961</text:p>
          </table:table-cell>
          <table:table-cell table:formula="of:=[.C1133]" office:value-type="float" office:value="254.486804615211" calcext:value-type="float">
            <text:p>254,486804615211</text:p>
          </table:table-cell>
          <table:table-cell table:formula="of:=([.D1133]-[.D1132])*([.E1132]+[.E1133])/2+[.F1132]" office:value-type="float" office:value="1127" calcext:value-type="float">
            <text:p>1127</text:p>
          </table:table-cell>
        </table:table-row>
        <table:table-row table:style-name="ro1">
          <table:table-cell office:value-type="float" office:value="1128" calcext:value-type="float">
            <text:p>1128</text:p>
          </table:table-cell>
          <table:table-cell office:value-type="float" office:value="546.327104529096" calcext:value-type="float">
            <text:p>546,327104529096</text:p>
          </table:table-cell>
          <table:table-cell table:formula="of:=([.B1134]-([.B$6]-[.E$2]))-([.C$2]/1499)*[.A1134]" office:value-type="float" office:value="252.947124935348" calcext:value-type="float">
            <text:p>252,947124935348</text:p>
          </table:table-cell>
          <table:table-cell table:formula="of:=2/([.C1133]+[.C1134])+[.D1133]" office:value-type="float" office:value="7.29010246868238" calcext:value-type="float">
            <text:p>7,29010246868238</text:p>
          </table:table-cell>
          <table:table-cell table:formula="of:=[.C1134]" office:value-type="float" office:value="252.947124935348" calcext:value-type="float">
            <text:p>252,947124935348</text:p>
          </table:table-cell>
          <table:table-cell table:formula="of:=([.D1134]-[.D1133])*([.E1133]+[.E1134])/2+[.F1133]" office:value-type="float" office:value="1128" calcext:value-type="float">
            <text:p>1128</text:p>
          </table:table-cell>
        </table:table-row>
        <table:table-row table:style-name="ro1">
          <table:table-cell office:value-type="float" office:value="1129" calcext:value-type="float">
            <text:p>1129</text:p>
          </table:table-cell>
          <table:table-cell office:value-type="float" office:value="545.040927184123" calcext:value-type="float">
            <text:p>545,040927184123</text:p>
          </table:table-cell>
          <table:table-cell table:formula="of:=([.B1135]-([.B$6]-[.E$2]))-([.C$2]/1499)*[.A1135]" office:value-type="float" office:value="251.407445255485" calcext:value-type="float">
            <text:p>251,407445255485</text:p>
          </table:table-cell>
          <table:table-cell table:formula="of:=2/([.C1134]+[.C1135])+[.D1134]" office:value-type="float" office:value="7.29406793289785" calcext:value-type="float">
            <text:p>7,29406793289785</text:p>
          </table:table-cell>
          <table:table-cell table:formula="of:=[.C1135]" office:value-type="float" office:value="251.407445255485" calcext:value-type="float">
            <text:p>251,407445255485</text:p>
          </table:table-cell>
          <table:table-cell table:formula="of:=([.D1135]-[.D1134])*([.E1134]+[.E1135])/2+[.F1134]" office:value-type="float" office:value="1129" calcext:value-type="float">
            <text:p>1129</text:p>
          </table:table-cell>
        </table:table-row>
        <table:table-row table:style-name="ro1">
          <table:table-cell office:value-type="float" office:value="1130" calcext:value-type="float">
            <text:p>1130</text:p>
          </table:table-cell>
          <table:table-cell office:value-type="float" office:value="543.111661166663" calcext:value-type="float">
            <text:p>543,111661166663</text:p>
          </table:table-cell>
          <table:table-cell table:formula="of:=([.B1136]-([.B$6]-[.E$2]))-([.C$2]/1499)*[.A1136]" office:value-type="float" office:value="249.224676903135" calcext:value-type="float">
            <text:p>249,224676903135</text:p>
          </table:table-cell>
          <table:table-cell table:formula="of:=2/([.C1135]+[.C1136])+[.D1135]" office:value-type="float" office:value="7.29806288230576" calcext:value-type="float">
            <text:p>7,29806288230576</text:p>
          </table:table-cell>
          <table:table-cell table:formula="of:=[.C1136]" office:value-type="float" office:value="249.224676903135" calcext:value-type="float">
            <text:p>249,224676903135</text:p>
          </table:table-cell>
          <table:table-cell table:formula="of:=([.D1136]-[.D1135])*([.E1135]+[.E1136])/2+[.F1135]" office:value-type="float" office:value="1130" calcext:value-type="float">
            <text:p>1130</text:p>
          </table:table-cell>
        </table:table-row>
        <table:table-row table:style-name="ro1">
          <table:table-cell office:value-type="float" office:value="1131" calcext:value-type="float">
            <text:p>1131</text:p>
          </table:table-cell>
          <table:table-cell office:value-type="float" office:value="541.82548382169" calcext:value-type="float">
            <text:p>541,82548382169</text:p>
          </table:table-cell>
          <table:table-cell table:formula="of:=([.B1137]-([.B$6]-[.E$2]))-([.C$2]/1499)*[.A1137]" office:value-type="float" office:value="247.684997223272" calcext:value-type="float">
            <text:p>247,684997223272</text:p>
          </table:table-cell>
          <table:table-cell table:formula="of:=2/([.C1136]+[.C1137])+[.D1136]" office:value-type="float" office:value="7.30208775866486" calcext:value-type="float">
            <text:p>7,30208775866486</text:p>
          </table:table-cell>
          <table:table-cell table:formula="of:=[.C1137]" office:value-type="float" office:value="247.684997223272" calcext:value-type="float">
            <text:p>247,684997223272</text:p>
          </table:table-cell>
          <table:table-cell table:formula="of:=([.D1137]-[.D1136])*([.E1136]+[.E1137])/2+[.F1136]" office:value-type="float" office:value="1131" calcext:value-type="float">
            <text:p>1131</text:p>
          </table:table-cell>
        </table:table-row>
        <table:table-row table:style-name="ro1">
          <table:table-cell office:value-type="float" office:value="1132" calcext:value-type="float">
            <text:p>1132</text:p>
          </table:table-cell>
          <table:table-cell office:value-type="float" office:value="540.418413563812" calcext:value-type="float">
            <text:p>540,418413563812</text:p>
          </table:table-cell>
          <table:table-cell table:formula="of:=([.B1138]-([.B$6]-[.E$2]))-([.C$2]/1499)*[.A1138]" office:value-type="float" office:value="246.024424630504" calcext:value-type="float">
            <text:p>246,024424630504</text:p>
          </table:table-cell>
          <table:table-cell table:formula="of:=2/([.C1137]+[.C1138])+[.D1137]" office:value-type="float" office:value="7.30613872449916" calcext:value-type="float">
            <text:p>7,30613872449916</text:p>
          </table:table-cell>
          <table:table-cell table:formula="of:=[.C1138]" office:value-type="float" office:value="246.024424630504" calcext:value-type="float">
            <text:p>246,024424630504</text:p>
          </table:table-cell>
          <table:table-cell table:formula="of:=([.D1138]-[.D1137])*([.E1137]+[.E1138])/2+[.F1137]" office:value-type="float" office:value="1132" calcext:value-type="float">
            <text:p>1132</text:p>
          </table:table-cell>
        </table:table-row>
        <table:table-row table:style-name="ro1">
          <table:table-cell office:value-type="float" office:value="1133" calcext:value-type="float">
            <text:p>1133</text:p>
          </table:table-cell>
          <table:table-cell office:value-type="float" office:value="537.70747061463" calcext:value-type="float">
            <text:p>537,70747061463</text:p>
          </table:table-cell>
          <table:table-cell table:formula="of:=([.B1139]-([.B$6]-[.E$2]))-([.C$2]/1499)*[.A1139]" office:value-type="float" office:value="243.059979346432" calcext:value-type="float">
            <text:p>243,059979346432</text:p>
          </table:table-cell>
          <table:table-cell table:formula="of:=2/([.C1138]+[.C1139])+[.D1138]" office:value-type="float" office:value="7.31022799821907" calcext:value-type="float">
            <text:p>7,31022799821907</text:p>
          </table:table-cell>
          <table:table-cell table:formula="of:=[.C1139]" office:value-type="float" office:value="243.059979346432" calcext:value-type="float">
            <text:p>243,059979346432</text:p>
          </table:table-cell>
          <table:table-cell table:formula="of:=([.D1139]-[.D1138])*([.E1138]+[.E1139])/2+[.F1138]" office:value-type="float" office:value="1133" calcext:value-type="float">
            <text:p>1133</text:p>
          </table:table-cell>
        </table:table-row>
        <table:table-row table:style-name="ro1">
          <table:table-cell office:value-type="float" office:value="1134" calcext:value-type="float">
            <text:p>1134</text:p>
          </table:table-cell>
          <table:table-cell office:value-type="float" office:value="535.864029409187" calcext:value-type="float">
            <text:p>535,864029409187</text:p>
          </table:table-cell>
          <table:table-cell table:formula="of:=([.B1140]-([.B$6]-[.E$2]))-([.C$2]/1499)*[.A1140]" office:value-type="float" office:value="240.963035806099" calcext:value-type="float">
            <text:p>240,963035806099</text:p>
          </table:table-cell>
          <table:table-cell table:formula="of:=2/([.C1139]+[.C1140])+[.D1139]" office:value-type="float" office:value="7.31436003313764" calcext:value-type="float">
            <text:p>7,31436003313764</text:p>
          </table:table-cell>
          <table:table-cell table:formula="of:=[.C1140]" office:value-type="float" office:value="240.963035806099" calcext:value-type="float">
            <text:p>240,963035806099</text:p>
          </table:table-cell>
          <table:table-cell table:formula="of:=([.D1140]-[.D1139])*([.E1139]+[.E1140])/2+[.F1139]" office:value-type="float" office:value="1134" calcext:value-type="float">
            <text:p>1134</text:p>
          </table:table-cell>
        </table:table-row>
        <table:table-row table:style-name="ro1">
          <table:table-cell office:value-type="float" office:value="1135" calcext:value-type="float">
            <text:p>1135</text:p>
          </table:table-cell>
          <table:table-cell office:value-type="float" office:value="534.020588203743" calcext:value-type="float">
            <text:p>534,020588203743</text:p>
          </table:table-cell>
          <table:table-cell table:formula="of:=([.B1141]-([.B$6]-[.E$2]))-([.C$2]/1499)*[.A1141]" office:value-type="float" office:value="238.866092265765" calcext:value-type="float">
            <text:p>238,866092265765</text:p>
          </table:table-cell>
          <table:table-cell table:formula="of:=2/([.C1140]+[.C1141])+[.D1140]" office:value-type="float" office:value="7.31852818359577" calcext:value-type="float">
            <text:p>7,31852818359577</text:p>
          </table:table-cell>
          <table:table-cell table:formula="of:=[.C1141]" office:value-type="float" office:value="238.866092265765" calcext:value-type="float">
            <text:p>238,866092265765</text:p>
          </table:table-cell>
          <table:table-cell table:formula="of:=([.D1141]-[.D1140])*([.E1140]+[.E1141])/2+[.F1140]" office:value-type="float" office:value="1135" calcext:value-type="float">
            <text:p>1135</text:p>
          </table:table-cell>
        </table:table-row>
        <table:table-row table:style-name="ro1">
          <table:table-cell office:value-type="float" office:value="1136" calcext:value-type="float">
            <text:p>1136</text:p>
          </table:table-cell>
          <table:table-cell office:value-type="float" office:value="531.255426395578" calcext:value-type="float">
            <text:p>531,255426395578</text:p>
          </table:table-cell>
          <table:table-cell table:formula="of:=([.B1142]-([.B$6]-[.E$2]))-([.C$2]/1499)*[.A1142]" office:value-type="float" office:value="235.84742812271" calcext:value-type="float">
            <text:p>235,84742812271</text:p>
          </table:table-cell>
          <table:table-cell table:formula="of:=2/([.C1141]+[.C1142])+[.D1141]" office:value-type="float" office:value="7.32274125087552" calcext:value-type="float">
            <text:p>7,32274125087552</text:p>
          </table:table-cell>
          <table:table-cell table:formula="of:=[.C1142]" office:value-type="float" office:value="235.84742812271" calcext:value-type="float">
            <text:p>235,84742812271</text:p>
          </table:table-cell>
          <table:table-cell table:formula="of:=([.D1142]-[.D1141])*([.E1141]+[.E1142])/2+[.F1141]" office:value-type="float" office:value="1136" calcext:value-type="float">
            <text:p>1136</text:p>
          </table:table-cell>
        </table:table-row>
        <table:table-row table:style-name="ro1">
          <table:table-cell office:value-type="float" office:value="1137" calcext:value-type="float">
            <text:p>1137</text:p>
          </table:table-cell>
          <table:table-cell office:value-type="float" office:value="529.411985190135" calcext:value-type="float">
            <text:p>529,411985190135</text:p>
          </table:table-cell>
          <table:table-cell table:formula="of:=([.B1143]-([.B$6]-[.E$2]))-([.C$2]/1499)*[.A1143]" office:value-type="float" office:value="233.750484582377" calcext:value-type="float">
            <text:p>233,750484582377</text:p>
          </table:table-cell>
          <table:table-cell table:formula="of:=2/([.C1142]+[.C1143])+[.D1142]" office:value-type="float" office:value="7.32700021358785" calcext:value-type="float">
            <text:p>7,32700021358785</text:p>
          </table:table-cell>
          <table:table-cell table:formula="of:=[.C1143]" office:value-type="float" office:value="233.750484582377" calcext:value-type="float">
            <text:p>233,750484582377</text:p>
          </table:table-cell>
          <table:table-cell table:formula="of:=([.D1143]-[.D1142])*([.E1142]+[.E1143])/2+[.F1142]" office:value-type="float" office:value="1137" calcext:value-type="float">
            <text:p>1137</text:p>
          </table:table-cell>
        </table:table-row>
        <table:table-row table:style-name="ro1">
          <table:table-cell office:value-type="float" office:value="1138" calcext:value-type="float">
            <text:p>1138</text:p>
          </table:table-cell>
          <table:table-cell office:value-type="float" office:value="526.549529457019" calcext:value-type="float">
            <text:p>526,549529457019</text:p>
          </table:table-cell>
          <table:table-cell table:formula="of:=([.B1144]-([.B$6]-[.E$2]))-([.C$2]/1499)*[.A1144]" office:value-type="float" office:value="230.634526514372" calcext:value-type="float">
            <text:p>230,634526514372</text:p>
          </table:table-cell>
          <table:table-cell table:formula="of:=2/([.C1143]+[.C1144])+[.D1143]" office:value-type="float" office:value="7.33130698480614" calcext:value-type="float">
            <text:p>7,33130698480614</text:p>
          </table:table-cell>
          <table:table-cell table:formula="of:=[.C1144]" office:value-type="float" office:value="230.634526514372" calcext:value-type="float">
            <text:p>230,634526514372</text:p>
          </table:table-cell>
          <table:table-cell table:formula="of:=([.D1144]-[.D1143])*([.E1143]+[.E1144])/2+[.F1143]" office:value-type="float" office:value="1138" calcext:value-type="float">
            <text:p>1138</text:p>
          </table:table-cell>
        </table:table-row>
        <table:table-row table:style-name="ro1">
          <table:table-cell office:value-type="float" office:value="1139" calcext:value-type="float">
            <text:p>1139</text:p>
          </table:table-cell>
          <table:table-cell office:value-type="float" office:value="524.299769995837" calcext:value-type="float">
            <text:p>524,299769995837</text:p>
          </table:table-cell>
          <table:table-cell table:formula="of:=([.B1145]-([.B$6]-[.E$2]))-([.C$2]/1499)*[.A1145]" office:value-type="float" office:value="228.1312647183" calcext:value-type="float">
            <text:p>228,1312647183</text:p>
          </table:table-cell>
          <table:table-cell table:formula="of:=2/([.C1144]+[.C1145])+[.D1144]" office:value-type="float" office:value="7.33566650776584" calcext:value-type="float">
            <text:p>7,33566650776584</text:p>
          </table:table-cell>
          <table:table-cell table:formula="of:=[.C1145]" office:value-type="float" office:value="228.1312647183" calcext:value-type="float">
            <text:p>228,1312647183</text:p>
          </table:table-cell>
          <table:table-cell table:formula="of:=([.D1145]-[.D1144])*([.E1144]+[.E1145])/2+[.F1144]" office:value-type="float" office:value="1139" calcext:value-type="float">
            <text:p>1139</text:p>
          </table:table-cell>
        </table:table-row>
        <table:table-row table:style-name="ro1">
          <table:table-cell office:value-type="float" office:value="1140" calcext:value-type="float">
            <text:p>1140</text:p>
          </table:table-cell>
          <table:table-cell office:value-type="float" office:value="522.050010534655" calcext:value-type="float">
            <text:p>522,050010534655</text:p>
          </table:table-cell>
          <table:table-cell table:formula="of:=([.B1146]-([.B$6]-[.E$2]))-([.C$2]/1499)*[.A1146]" office:value-type="float" office:value="225.628002922228" calcext:value-type="float">
            <text:p>225,628002922228</text:p>
          </table:table-cell>
          <table:table-cell table:formula="of:=2/([.C1145]+[.C1146])+[.D1145]" office:value-type="float" office:value="7.34007413124072" calcext:value-type="float">
            <text:p>7,34007413124072</text:p>
          </table:table-cell>
          <table:table-cell table:formula="of:=[.C1146]" office:value-type="float" office:value="225.628002922228" calcext:value-type="float">
            <text:p>225,628002922228</text:p>
          </table:table-cell>
          <table:table-cell table:formula="of:=([.D1146]-[.D1145])*([.E1145]+[.E1146])/2+[.F1145]" office:value-type="float" office:value="1140" calcext:value-type="float">
            <text:p>1140</text:p>
          </table:table-cell>
        </table:table-row>
        <table:table-row table:style-name="ro1">
          <table:table-cell office:value-type="float" office:value="1141" calcext:value-type="float">
            <text:p>1141</text:p>
          </table:table-cell>
          <table:table-cell office:value-type="float" office:value="518.741540738799" calcext:value-type="float">
            <text:p>518,741540738799</text:p>
          </table:table-cell>
          <table:table-cell table:formula="of:=([.B1147]-([.B$6]-[.E$2]))-([.C$2]/1499)*[.A1147]" office:value-type="float" office:value="222.066030791482" calcext:value-type="float">
            <text:p>222,066030791482</text:p>
          </table:table-cell>
          <table:table-cell table:formula="of:=2/([.C1146]+[.C1147])+[.D1146]" office:value-type="float" office:value="7.34454146796936" calcext:value-type="float">
            <text:p>7,34454146796936</text:p>
          </table:table-cell>
          <table:table-cell table:formula="of:=[.C1147]" office:value-type="float" office:value="222.066030791482" calcext:value-type="float">
            <text:p>222,066030791482</text:p>
          </table:table-cell>
          <table:table-cell table:formula="of:=([.D1147]-[.D1146])*([.E1146]+[.E1147])/2+[.F1146]" office:value-type="float" office:value="1141" calcext:value-type="float">
            <text:p>1141</text:p>
          </table:table-cell>
        </table:table-row>
        <table:table-row table:style-name="ro1">
          <table:table-cell office:value-type="float" office:value="1142" calcext:value-type="float">
            <text:p>1142</text:p>
          </table:table-cell>
          <table:table-cell office:value-type="float" office:value="516.491781277617" calcext:value-type="float">
            <text:p>516,491781277617</text:p>
          </table:table-cell>
          <table:table-cell table:formula="of:=([.B1148]-([.B$6]-[.E$2]))-([.C$2]/1499)*[.A1148]" office:value-type="float" office:value="219.56276899541" calcext:value-type="float">
            <text:p>219,56276899541</text:p>
          </table:table-cell>
          <table:table-cell table:formula="of:=2/([.C1147]+[.C1148])+[.D1147]" office:value-type="float" office:value="7.34907015812943" calcext:value-type="float">
            <text:p>7,34907015812943</text:p>
          </table:table-cell>
          <table:table-cell table:formula="of:=[.C1148]" office:value-type="float" office:value="219.56276899541" calcext:value-type="float">
            <text:p>219,56276899541</text:p>
          </table:table-cell>
          <table:table-cell table:formula="of:=([.D1148]-[.D1147])*([.E1147]+[.E1148])/2+[.F1147]" office:value-type="float" office:value="1142" calcext:value-type="float">
            <text:p>1142</text:p>
          </table:table-cell>
        </table:table-row>
        <table:table-row table:style-name="ro1">
          <table:table-cell office:value-type="float" office:value="1143" calcext:value-type="float">
            <text:p>1143</text:p>
          </table:table-cell>
          <table:table-cell office:value-type="float" office:value="514.242021816434" calcext:value-type="float">
            <text:p>514,242021816434</text:p>
          </table:table-cell>
          <table:table-cell table:formula="of:=([.B1149]-([.B$6]-[.E$2]))-([.C$2]/1499)*[.A1149]" office:value-type="float" office:value="217.059507199337" calcext:value-type="float">
            <text:p>217,059507199337</text:p>
          </table:table-cell>
          <table:table-cell table:formula="of:=2/([.C1148]+[.C1149])+[.D1148]" office:value-type="float" office:value="7.35365077645571" calcext:value-type="float">
            <text:p>7,35365077645571</text:p>
          </table:table-cell>
          <table:table-cell table:formula="of:=[.C1149]" office:value-type="float" office:value="217.059507199337" calcext:value-type="float">
            <text:p>217,059507199337</text:p>
          </table:table-cell>
          <table:table-cell table:formula="of:=([.D1149]-[.D1148])*([.E1148]+[.E1149])/2+[.F1148]" office:value-type="float" office:value="1143" calcext:value-type="float">
            <text:p>1143</text:p>
          </table:table-cell>
        </table:table-row>
        <table:table-row table:style-name="ro1">
          <table:table-cell office:value-type="float" office:value="1144" calcext:value-type="float">
            <text:p>1144</text:p>
          </table:table-cell>
          <table:table-cell office:value-type="float" office:value="510.822296079694" calcext:value-type="float">
            <text:p>510,822296079694</text:p>
          </table:table-cell>
          <table:table-cell table:formula="of:=([.B1150]-([.B$6]-[.E$2]))-([.C$2]/1499)*[.A1150]" office:value-type="float" office:value="213.386279127707" calcext:value-type="float">
            <text:p>213,386279127707</text:p>
          </table:table-cell>
          <table:table-cell table:formula="of:=2/([.C1149]+[.C1150])+[.D1149]" office:value-type="float" office:value="7.35829712232209" calcext:value-type="float">
            <text:p>7,35829712232209</text:p>
          </table:table-cell>
          <table:table-cell table:formula="of:=[.C1150]" office:value-type="float" office:value="213.386279127707" calcext:value-type="float">
            <text:p>213,386279127707</text:p>
          </table:table-cell>
          <table:table-cell table:formula="of:=([.D1150]-[.D1149])*([.E1149]+[.E1150])/2+[.F1149]" office:value-type="float" office:value="1144" calcext:value-type="float">
            <text:p>1144</text:p>
          </table:table-cell>
        </table:table-row>
        <table:table-row table:style-name="ro1">
          <table:table-cell office:value-type="float" office:value="1145" calcext:value-type="float">
            <text:p>1145</text:p>
          </table:table-cell>
          <table:table-cell office:value-type="float" office:value="508.339739197857" calcext:value-type="float">
            <text:p>508,339739197857</text:p>
          </table:table-cell>
          <table:table-cell table:formula="of:=([.B1151]-([.B$6]-[.E$2]))-([.C$2]/1499)*[.A1151]" office:value-type="float" office:value="210.65021991098" calcext:value-type="float">
            <text:p>210,65021991098</text:p>
          </table:table-cell>
          <table:table-cell table:formula="of:=2/([.C1150]+[.C1151])+[.D1150]" office:value-type="float" office:value="7.36301369743893" calcext:value-type="float">
            <text:p>7,36301369743893</text:p>
          </table:table-cell>
          <table:table-cell table:formula="of:=[.C1151]" office:value-type="float" office:value="210.65021991098" calcext:value-type="float">
            <text:p>210,65021991098</text:p>
          </table:table-cell>
          <table:table-cell table:formula="of:=([.D1151]-[.D1150])*([.E1150]+[.E1151])/2+[.F1150]" office:value-type="float" office:value="1145" calcext:value-type="float">
            <text:p>1145</text:p>
          </table:table-cell>
        </table:table-row>
        <table:table-row table:style-name="ro1">
          <table:table-cell office:value-type="float" office:value="1146" calcext:value-type="float">
            <text:p>1146</text:p>
          </table:table-cell>
          <table:table-cell office:value-type="float" office:value="505.85718231602" calcext:value-type="float">
            <text:p>505,85718231602</text:p>
          </table:table-cell>
          <table:table-cell table:formula="of:=([.B1152]-([.B$6]-[.E$2]))-([.C$2]/1499)*[.A1152]" office:value-type="float" office:value="207.914160694253" calcext:value-type="float">
            <text:p>207,914160694253</text:p>
          </table:table-cell>
          <table:table-cell table:formula="of:=2/([.C1151]+[.C1152])+[.D1151]" office:value-type="float" office:value="7.36779193489217" calcext:value-type="float">
            <text:p>7,36779193489217</text:p>
          </table:table-cell>
          <table:table-cell table:formula="of:=[.C1152]" office:value-type="float" office:value="207.914160694253" calcext:value-type="float">
            <text:p>207,914160694253</text:p>
          </table:table-cell>
          <table:table-cell table:formula="of:=([.D1152]-[.D1151])*([.E1151]+[.E1152])/2+[.F1151]" office:value-type="float" office:value="1146" calcext:value-type="float">
            <text:p>1146</text:p>
          </table:table-cell>
        </table:table-row>
        <table:table-row table:style-name="ro1">
          <table:table-cell office:value-type="float" office:value="1147" calcext:value-type="float">
            <text:p>1147</text:p>
          </table:table-cell>
          <table:table-cell office:value-type="float" office:value="502.133346993266" calcext:value-type="float">
            <text:p>502,133346993266</text:p>
          </table:table-cell>
          <table:table-cell table:formula="of:=([.B1153]-([.B$6]-[.E$2]))-([.C$2]/1499)*[.A1153]" office:value-type="float" office:value="203.936823036609" calcext:value-type="float">
            <text:p>203,936823036609</text:p>
          </table:table-cell>
          <table:table-cell table:formula="of:=2/([.C1152]+[.C1153])+[.D1152]" office:value-type="float" office:value="7.37264806023606" calcext:value-type="float">
            <text:p>7,37264806023606</text:p>
          </table:table-cell>
          <table:table-cell table:formula="of:=[.C1153]" office:value-type="float" office:value="203.936823036609" calcext:value-type="float">
            <text:p>203,936823036609</text:p>
          </table:table-cell>
          <table:table-cell table:formula="of:=([.D1153]-[.D1152])*([.E1152]+[.E1153])/2+[.F1152]" office:value-type="float" office:value="1147" calcext:value-type="float">
            <text:p>1147</text:p>
          </table:table-cell>
        </table:table-row>
        <table:table-row table:style-name="ro1">
          <table:table-cell office:value-type="float" office:value="1148" calcext:value-type="float">
            <text:p>1148</text:p>
          </table:table-cell>
          <table:table-cell office:value-type="float" office:value="499.650790111429" calcext:value-type="float">
            <text:p>499,650790111429</text:p>
          </table:table-cell>
          <table:table-cell table:formula="of:=([.B1154]-([.B$6]-[.E$2]))-([.C$2]/1499)*[.A1154]" office:value-type="float" office:value="201.200763819882" calcext:value-type="float">
            <text:p>201,200763819882</text:p>
          </table:table-cell>
          <table:table-cell table:formula="of:=2/([.C1153]+[.C1154])+[.D1153]" office:value-type="float" office:value="7.37758465477797" calcext:value-type="float">
            <text:p>7,37758465477797</text:p>
          </table:table-cell>
          <table:table-cell table:formula="of:=[.C1154]" office:value-type="float" office:value="201.200763819882" calcext:value-type="float">
            <text:p>201,200763819882</text:p>
          </table:table-cell>
          <table:table-cell table:formula="of:=([.D1154]-[.D1153])*([.E1153]+[.E1154])/2+[.F1153]" office:value-type="float" office:value="1148" calcext:value-type="float">
            <text:p>1148</text:p>
          </table:table-cell>
        </table:table-row>
        <table:table-row table:style-name="ro1">
          <table:table-cell office:value-type="float" office:value="1149" calcext:value-type="float">
            <text:p>1149</text:p>
          </table:table-cell>
          <table:table-cell office:value-type="float" office:value="495.999971167551" calcext:value-type="float">
            <text:p>495,999971167551</text:p>
          </table:table-cell>
          <table:table-cell table:formula="of:=([.B1155]-([.B$6]-[.E$2]))-([.C$2]/1499)*[.A1155]" office:value-type="float" office:value="197.296442541114" calcext:value-type="float">
            <text:p>197,296442541114</text:p>
          </table:table-cell>
          <table:table-cell table:formula="of:=2/([.C1154]+[.C1155])+[.D1154]" office:value-type="float" office:value="7.38260351053926" calcext:value-type="float">
            <text:p>7,38260351053926</text:p>
          </table:table-cell>
          <table:table-cell table:formula="of:=[.C1155]" office:value-type="float" office:value="197.296442541114" calcext:value-type="float">
            <text:p>197,296442541114</text:p>
          </table:table-cell>
          <table:table-cell table:formula="of:=([.D1155]-[.D1154])*([.E1154]+[.E1155])/2+[.F1154]" office:value-type="float" office:value="1149" calcext:value-type="float">
            <text:p>1149</text:p>
          </table:table-cell>
        </table:table-row>
        <table:table-row table:style-name="ro1">
          <table:table-cell office:value-type="float" office:value="1150" calcext:value-type="float">
            <text:p>1150</text:p>
          </table:table-cell>
          <table:table-cell office:value-type="float" office:value="493.504031014001" calcext:value-type="float">
            <text:p>493,504031014001</text:p>
          </table:table-cell>
          <table:table-cell table:formula="of:=([.B1156]-([.B$6]-[.E$2]))-([.C$2]/1499)*[.A1156]" office:value-type="float" office:value="194.547000052674" calcext:value-type="float">
            <text:p>194,547000052674</text:p>
          </table:table-cell>
          <table:table-cell table:formula="of:=2/([.C1155]+[.C1156])+[.D1155]" office:value-type="float" office:value="7.38770758982858" calcext:value-type="float">
            <text:p>7,38770758982858</text:p>
          </table:table-cell>
          <table:table-cell table:formula="of:=[.C1156]" office:value-type="float" office:value="194.547000052674" calcext:value-type="float">
            <text:p>194,547000052674</text:p>
          </table:table-cell>
          <table:table-cell table:formula="of:=([.D1156]-[.D1155])*([.E1155]+[.E1156])/2+[.F1155]" office:value-type="float" office:value="1150" calcext:value-type="float">
            <text:p>1150</text:p>
          </table:table-cell>
        </table:table-row>
        <table:table-row table:style-name="ro1">
          <table:table-cell office:value-type="float" office:value="1151" calcext:value-type="float">
            <text:p>1151</text:p>
          </table:table-cell>
          <table:table-cell office:value-type="float" office:value="490.930501230408" calcext:value-type="float">
            <text:p>490,930501230408</text:p>
          </table:table-cell>
          <table:table-cell table:formula="of:=([.B1157]-([.B$6]-[.E$2]))-([.C$2]/1499)*[.A1157]" office:value-type="float" office:value="191.719967934191" calcext:value-type="float">
            <text:p>191,719967934191</text:p>
          </table:table-cell>
          <table:table-cell table:formula="of:=2/([.C1156]+[.C1157])+[.D1156]" office:value-type="float" office:value="7.3928853558965" calcext:value-type="float">
            <text:p>7,3928853558965</text:p>
          </table:table-cell>
          <table:table-cell table:formula="of:=[.C1157]" office:value-type="float" office:value="191.719967934191" calcext:value-type="float">
            <text:p>191,719967934191</text:p>
          </table:table-cell>
          <table:table-cell table:formula="of:=([.D1157]-[.D1156])*([.E1156]+[.E1157])/2+[.F1156]" office:value-type="float" office:value="1151" calcext:value-type="float">
            <text:p>1151</text:p>
          </table:table-cell>
        </table:table-row>
        <table:table-row table:style-name="ro1">
          <table:table-cell office:value-type="float" office:value="1152" calcext:value-type="float">
            <text:p>1152</text:p>
          </table:table-cell>
          <table:table-cell office:value-type="float" office:value="487.07020655502" calcext:value-type="float">
            <text:p>487,07020655502</text:p>
          </table:table-cell>
          <table:table-cell table:formula="of:=([.B1158]-([.B$6]-[.E$2]))-([.C$2]/1499)*[.A1158]" office:value-type="float" office:value="187.606170923914" calcext:value-type="float">
            <text:p>187,606170923914</text:p>
          </table:table-cell>
          <table:table-cell table:formula="of:=2/([.C1157]+[.C1158])+[.D1157]" office:value-type="float" office:value="7.39815786362829" calcext:value-type="float">
            <text:p>7,39815786362829</text:p>
          </table:table-cell>
          <table:table-cell table:formula="of:=[.C1158]" office:value-type="float" office:value="187.606170923914" calcext:value-type="float">
            <text:p>187,606170923914</text:p>
          </table:table-cell>
          <table:table-cell table:formula="of:=([.D1158]-[.D1157])*([.E1157]+[.E1158])/2+[.F1157]" office:value-type="float" office:value="1152" calcext:value-type="float">
            <text:p>1152</text:p>
          </table:table-cell>
        </table:table-row>
        <table:table-row table:style-name="ro1">
          <table:table-cell office:value-type="float" office:value="1153" calcext:value-type="float">
            <text:p>1153</text:p>
          </table:table-cell>
          <table:table-cell office:value-type="float" office:value="484.496676771428" calcext:value-type="float">
            <text:p>484,496676771428</text:p>
          </table:table-cell>
          <table:table-cell table:formula="of:=([.B1159]-([.B$6]-[.E$2]))-([.C$2]/1499)*[.A1159]" office:value-type="float" office:value="184.779138805432" calcext:value-type="float">
            <text:p>184,779138805432</text:p>
          </table:table-cell>
          <table:table-cell table:formula="of:=2/([.C1158]+[.C1159])+[.D1158]" office:value-type="float" office:value="7.40352864477284" calcext:value-type="float">
            <text:p>7,40352864477284</text:p>
          </table:table-cell>
          <table:table-cell table:formula="of:=[.C1159]" office:value-type="float" office:value="184.779138805432" calcext:value-type="float">
            <text:p>184,779138805432</text:p>
          </table:table-cell>
          <table:table-cell table:formula="of:=([.D1159]-[.D1158])*([.E1158]+[.E1159])/2+[.F1158]" office:value-type="float" office:value="1153" calcext:value-type="float">
            <text:p>1153</text:p>
          </table:table-cell>
        </table:table-row>
        <table:table-row table:style-name="ro1">
          <table:table-cell office:value-type="float" office:value="1154" calcext:value-type="float">
            <text:p>1154</text:p>
          </table:table-cell>
          <table:table-cell office:value-type="float" office:value="481.923146987835" calcext:value-type="float">
            <text:p>481,923146987835</text:p>
          </table:table-cell>
          <table:table-cell table:formula="of:=([.B1160]-([.B$6]-[.E$2]))-([.C$2]/1499)*[.A1160]" office:value-type="float" office:value="181.952106686949" calcext:value-type="float">
            <text:p>181,952106686949</text:p>
          </table:table-cell>
          <table:table-cell table:formula="of:=2/([.C1159]+[.C1160])+[.D1159]" office:value-type="float" office:value="7.4089822297198" calcext:value-type="float">
            <text:p>7,4089822297198</text:p>
          </table:table-cell>
          <table:table-cell table:formula="of:=[.C1160]" office:value-type="float" office:value="181.952106686949" calcext:value-type="float">
            <text:p>181,952106686949</text:p>
          </table:table-cell>
          <table:table-cell table:formula="of:=([.D1160]-[.D1159])*([.E1159]+[.E1160])/2+[.F1159]" office:value-type="float" office:value="1154" calcext:value-type="float">
            <text:p>1154</text:p>
          </table:table-cell>
        </table:table-row>
        <table:table-row table:style-name="ro1">
          <table:table-cell office:value-type="float" office:value="1155" calcext:value-type="float">
            <text:p>1155</text:p>
          </table:table-cell>
          <table:table-cell office:value-type="float" office:value="478.062852312447" calcext:value-type="float">
            <text:p>478,062852312447</text:p>
          </table:table-cell>
          <table:table-cell table:formula="of:=([.B1161]-([.B$6]-[.E$2]))-([.C$2]/1499)*[.A1161]" office:value-type="float" office:value="177.838309676671" calcext:value-type="float">
            <text:p>177,838309676671</text:p>
          </table:table-cell>
          <table:table-cell table:formula="of:=2/([.C1160]+[.C1161])+[.D1160]" office:value-type="float" office:value="7.41454102147478" calcext:value-type="float">
            <text:p>7,41454102147478</text:p>
          </table:table-cell>
          <table:table-cell table:formula="of:=[.C1161]" office:value-type="float" office:value="177.838309676671" calcext:value-type="float">
            <text:p>177,838309676671</text:p>
          </table:table-cell>
          <table:table-cell table:formula="of:=([.D1161]-[.D1160])*([.E1160]+[.E1161])/2+[.F1160]" office:value-type="float" office:value="1155" calcext:value-type="float">
            <text:p>1155</text:p>
          </table:table-cell>
        </table:table-row>
        <table:table-row table:style-name="ro1">
          <table:table-cell office:value-type="float" office:value="1156" calcext:value-type="float">
            <text:p>1156</text:p>
          </table:table-cell>
          <table:table-cell office:value-type="float" office:value="475.494143393332" calcext:value-type="float">
            <text:p>475,494143393332</text:p>
          </table:table-cell>
          <table:table-cell table:formula="of:=([.B1162]-([.B$6]-[.E$2]))-([.C$2]/1499)*[.A1162]" office:value-type="float" office:value="175.016098422666" calcext:value-type="float">
            <text:p>175,016098422666</text:p>
          </table:table-cell>
          <table:table-cell table:formula="of:=2/([.C1161]+[.C1162])+[.D1161]" office:value-type="float" office:value="7.42020908159842" calcext:value-type="float">
            <text:p>7,42020908159842</text:p>
          </table:table-cell>
          <table:table-cell table:formula="of:=[.C1162]" office:value-type="float" office:value="175.016098422666" calcext:value-type="float">
            <text:p>175,016098422666</text:p>
          </table:table-cell>
          <table:table-cell table:formula="of:=([.D1162]-[.D1161])*([.E1161]+[.E1162])/2+[.F1161]" office:value-type="float" office:value="1156" calcext:value-type="float">
            <text:p>1156</text:p>
          </table:table-cell>
        </table:table-row>
        <table:table-row table:style-name="ro1">
          <table:table-cell office:value-type="float" office:value="1157" calcext:value-type="float">
            <text:p>1157</text:p>
          </table:table-cell>
          <table:table-cell office:value-type="float" office:value="472.95831144222" calcext:value-type="float">
            <text:p>472,95831144222</text:p>
          </table:table-cell>
          <table:table-cell table:formula="of:=([.B1163]-([.B$6]-[.E$2]))-([.C$2]/1499)*[.A1163]" office:value-type="float" office:value="172.226764136664" calcext:value-type="float">
            <text:p>172,226764136664</text:p>
          </table:table-cell>
          <table:table-cell table:formula="of:=2/([.C1162]+[.C1163])+[.D1162]" office:value-type="float" office:value="7.42596873922035" calcext:value-type="float">
            <text:p>7,42596873922035</text:p>
          </table:table-cell>
          <table:table-cell table:formula="of:=[.C1163]" office:value-type="float" office:value="172.226764136664" calcext:value-type="float">
            <text:p>172,226764136664</text:p>
          </table:table-cell>
          <table:table-cell table:formula="of:=([.D1163]-[.D1162])*([.E1162]+[.E1163])/2+[.F1162]" office:value-type="float" office:value="1157" calcext:value-type="float">
            <text:p>1157</text:p>
          </table:table-cell>
        </table:table-row>
        <table:table-row table:style-name="ro1">
          <table:table-cell office:value-type="float" office:value="1158" calcext:value-type="float">
            <text:p>1158</text:p>
          </table:table-cell>
          <table:table-cell office:value-type="float" office:value="469.229146808232" calcext:value-type="float">
            <text:p>469,229146808232</text:p>
          </table:table-cell>
          <table:table-cell table:formula="of:=([.B1164]-([.B$6]-[.E$2]))-([.C$2]/1499)*[.A1164]" office:value-type="float" office:value="168.244097167786" calcext:value-type="float">
            <text:p>168,244097167786</text:p>
          </table:table-cell>
          <table:table-cell table:formula="of:=2/([.C1163]+[.C1164])+[.D1163]" office:value-type="float" office:value="7.43184295703839" calcext:value-type="float">
            <text:p>7,43184295703839</text:p>
          </table:table-cell>
          <table:table-cell table:formula="of:=[.C1164]" office:value-type="float" office:value="168.244097167786" calcext:value-type="float">
            <text:p>168,244097167786</text:p>
          </table:table-cell>
          <table:table-cell table:formula="of:=([.D1164]-[.D1163])*([.E1163]+[.E1164])/2+[.F1163]" office:value-type="float" office:value="1158" calcext:value-type="float">
            <text:p>1158</text:p>
          </table:table-cell>
        </table:table-row>
        <table:table-row table:style-name="ro1">
          <table:table-cell office:value-type="float" office:value="1159" calcext:value-type="float">
            <text:p>1159</text:p>
          </table:table-cell>
          <table:table-cell office:value-type="float" office:value="466.693314857121" calcext:value-type="float">
            <text:p>466,693314857121</text:p>
          </table:table-cell>
          <table:table-cell table:formula="of:=([.B1165]-([.B$6]-[.E$2]))-([.C$2]/1499)*[.A1165]" office:value-type="float" office:value="165.454762881785" calcext:value-type="float">
            <text:p>165,454762881785</text:p>
          </table:table-cell>
          <table:table-cell table:formula="of:=2/([.C1164]+[.C1165])+[.D1164]" office:value-type="float" office:value="7.43783638476453" calcext:value-type="float">
            <text:p>7,43783638476453</text:p>
          </table:table-cell>
          <table:table-cell table:formula="of:=[.C1165]" office:value-type="float" office:value="165.454762881785" calcext:value-type="float">
            <text:p>165,454762881785</text:p>
          </table:table-cell>
          <table:table-cell table:formula="of:=([.D1165]-[.D1164])*([.E1164]+[.E1165])/2+[.F1164]" office:value-type="float" office:value="1159" calcext:value-type="float">
            <text:p>1159</text:p>
          </table:table-cell>
        </table:table-row>
        <table:table-row table:style-name="ro1">
          <table:table-cell office:value-type="float" office:value="1160" calcext:value-type="float">
            <text:p>1160</text:p>
          </table:table-cell>
          <table:table-cell office:value-type="float" office:value="464.157482906009" calcext:value-type="float">
            <text:p>464,157482906009</text:p>
          </table:table-cell>
          <table:table-cell table:formula="of:=([.B1166]-([.B$6]-[.E$2]))-([.C$2]/1499)*[.A1166]" office:value-type="float" office:value="162.665428595783" calcext:value-type="float">
            <text:p>162,665428595783</text:p>
          </table:table-cell>
          <table:table-cell table:formula="of:=2/([.C1165]+[.C1166])+[.D1165]" office:value-type="float" office:value="7.44393171218401" calcext:value-type="float">
            <text:p>7,44393171218401</text:p>
          </table:table-cell>
          <table:table-cell table:formula="of:=[.C1166]" office:value-type="float" office:value="162.665428595783" calcext:value-type="float">
            <text:p>162,665428595783</text:p>
          </table:table-cell>
          <table:table-cell table:formula="of:=([.D1166]-[.D1165])*([.E1165]+[.E1166])/2+[.F1165]" office:value-type="float" office:value="1160" calcext:value-type="float">
            <text:p>1160</text:p>
          </table:table-cell>
        </table:table-row>
        <table:table-row table:style-name="ro1">
          <table:table-cell office:value-type="float" office:value="1161" calcext:value-type="float">
            <text:p>1161</text:p>
          </table:table-cell>
          <table:table-cell office:value-type="float" office:value="460.353734979341" calcext:value-type="float">
            <text:p>460,353734979341</text:p>
          </table:table-cell>
          <table:table-cell table:formula="of:=([.B1167]-([.B$6]-[.E$2]))-([.C$2]/1499)*[.A1167]" office:value-type="float" office:value="158.608178334225" calcext:value-type="float">
            <text:p>158,608178334225</text:p>
          </table:table-cell>
          <table:table-cell table:formula="of:=2/([.C1166]+[.C1167])+[.D1166]" office:value-type="float" office:value="7.45015693565976" calcext:value-type="float">
            <text:p>7,45015693565976</text:p>
          </table:table-cell>
          <table:table-cell table:formula="of:=[.C1167]" office:value-type="float" office:value="158.608178334225" calcext:value-type="float">
            <text:p>158,608178334225</text:p>
          </table:table-cell>
          <table:table-cell table:formula="of:=([.D1167]-[.D1166])*([.E1166]+[.E1167])/2+[.F1166]" office:value-type="float" office:value="1161" calcext:value-type="float">
            <text:p>1161</text:p>
          </table:table-cell>
        </table:table-row>
        <table:table-row table:style-name="ro1">
          <table:table-cell office:value-type="float" office:value="1162" calcext:value-type="float">
            <text:p>1162</text:p>
          </table:table-cell>
          <table:table-cell office:value-type="float" office:value="457.829017310828" calcext:value-type="float">
            <text:p>457,829017310828</text:p>
          </table:table-cell>
          <table:table-cell table:formula="of:=([.B1168]-([.B$6]-[.E$2]))-([.C$2]/1499)*[.A1168]" office:value-type="float" office:value="155.829958330822" calcext:value-type="float">
            <text:p>155,829958330822</text:p>
          </table:table-cell>
          <table:table-cell table:formula="of:=2/([.C1167]+[.C1168])+[.D1167]" office:value-type="float" office:value="7.45651748728118" calcext:value-type="float">
            <text:p>7,45651748728118</text:p>
          </table:table-cell>
          <table:table-cell table:formula="of:=[.C1168]" office:value-type="float" office:value="155.829958330822" calcext:value-type="float">
            <text:p>155,829958330822</text:p>
          </table:table-cell>
          <table:table-cell table:formula="of:=([.D1168]-[.D1167])*([.E1167]+[.E1168])/2+[.F1167]" office:value-type="float" office:value="1162" calcext:value-type="float">
            <text:p>1162</text:p>
          </table:table-cell>
        </table:table-row>
        <table:table-row table:style-name="ro1">
          <table:table-cell office:value-type="float" office:value="1163" calcext:value-type="float">
            <text:p>1163</text:p>
          </table:table-cell>
          <table:table-cell office:value-type="float" office:value="454.239349684314" calcext:value-type="float">
            <text:p>454,239349684314</text:p>
          </table:table-cell>
          <table:table-cell table:formula="of:=([.B1169]-([.B$6]-[.E$2]))-([.C$2]/1499)*[.A1169]" office:value-type="float" office:value="151.986788369418" calcext:value-type="float">
            <text:p>151,986788369418</text:p>
          </table:table-cell>
          <table:table-cell table:formula="of:=2/([.C1168]+[.C1169])+[.D1168]" office:value-type="float" office:value="7.46301485956985" calcext:value-type="float">
            <text:p>7,46301485956985</text:p>
          </table:table-cell>
          <table:table-cell table:formula="of:=[.C1169]" office:value-type="float" office:value="151.986788369418" calcext:value-type="float">
            <text:p>151,986788369418</text:p>
          </table:table-cell>
          <table:table-cell table:formula="of:=([.D1169]-[.D1168])*([.E1168]+[.E1169])/2+[.F1168]" office:value-type="float" office:value="1163" calcext:value-type="float">
            <text:p>1163</text:p>
          </table:table-cell>
        </table:table-row>
        <table:table-row table:style-name="ro1">
          <table:table-cell office:value-type="float" office:value="1164" calcext:value-type="float">
            <text:p>1164</text:p>
          </table:table-cell>
          <table:table-cell office:value-type="float" office:value="451.846237933305" calcext:value-type="float">
            <text:p>451,846237933305</text:p>
          </table:table-cell>
          <table:table-cell table:formula="of:=([.B1170]-([.B$6]-[.E$2]))-([.C$2]/1499)*[.A1170]" office:value-type="float" office:value="149.340174283519" calcext:value-type="float">
            <text:p>149,340174283519</text:p>
          </table:table-cell>
          <table:table-cell table:formula="of:=2/([.C1169]+[.C1170])+[.D1169]" office:value-type="float" office:value="7.46965216803502" calcext:value-type="float">
            <text:p>7,46965216803502</text:p>
          </table:table-cell>
          <table:table-cell table:formula="of:=[.C1170]" office:value-type="float" office:value="149.340174283519" calcext:value-type="float">
            <text:p>149,340174283519</text:p>
          </table:table-cell>
          <table:table-cell table:formula="of:=([.D1170]-[.D1169])*([.E1169]+[.E1170])/2+[.F1169]" office:value-type="float" office:value="1164" calcext:value-type="float">
            <text:p>1164</text:p>
          </table:table-cell>
        </table:table-row>
        <table:table-row table:style-name="ro1">
          <table:table-cell office:value-type="float" office:value="1165" calcext:value-type="float">
            <text:p>1165</text:p>
          </table:table-cell>
          <table:table-cell office:value-type="float" office:value="449.453126182297" calcext:value-type="float">
            <text:p>449,453126182297</text:p>
          </table:table-cell>
          <table:table-cell table:formula="of:=([.B1171]-([.B$6]-[.E$2]))-([.C$2]/1499)*[.A1171]" office:value-type="float" office:value="146.693560197621" calcext:value-type="float">
            <text:p>146,693560197621</text:p>
          </table:table-cell>
          <table:table-cell table:formula="of:=2/([.C1170]+[.C1171])+[.D1170]" office:value-type="float" office:value="7.47640815482655" calcext:value-type="float">
            <text:p>7,47640815482655</text:p>
          </table:table-cell>
          <table:table-cell table:formula="of:=[.C1171]" office:value-type="float" office:value="146.693560197621" calcext:value-type="float">
            <text:p>146,693560197621</text:p>
          </table:table-cell>
          <table:table-cell table:formula="of:=([.D1171]-[.D1170])*([.E1170]+[.E1171])/2+[.F1170]" office:value-type="float" office:value="1165" calcext:value-type="float">
            <text:p>1165</text:p>
          </table:table-cell>
        </table:table-row>
        <table:table-row table:style-name="ro1">
          <table:table-cell office:value-type="float" office:value="1166" calcext:value-type="float">
            <text:p>1166</text:p>
          </table:table-cell>
          <table:table-cell office:value-type="float" office:value="445.933844195519" calcext:value-type="float">
            <text:p>445,933844195519</text:p>
          </table:table-cell>
          <table:table-cell table:formula="of:=([.B1172]-([.B$6]-[.E$2]))-([.C$2]/1499)*[.A1172]" office:value-type="float" office:value="142.920775875954" calcext:value-type="float">
            <text:p>142,920775875954</text:p>
          </table:table-cell>
          <table:table-cell table:formula="of:=2/([.C1171]+[.C1172])+[.D1171]" office:value-type="float" office:value="7.48331389031987" calcext:value-type="float">
            <text:p>7,48331389031987</text:p>
          </table:table-cell>
          <table:table-cell table:formula="of:=[.C1172]" office:value-type="float" office:value="142.920775875954" calcext:value-type="float">
            <text:p>142,920775875954</text:p>
          </table:table-cell>
          <table:table-cell table:formula="of:=([.D1172]-[.D1171])*([.E1171]+[.E1172])/2+[.F1171]" office:value-type="float" office:value="1166" calcext:value-type="float">
            <text:p>1166</text:p>
          </table:table-cell>
        </table:table-row>
        <table:table-row table:style-name="ro1">
          <table:table-cell office:value-type="float" office:value="1167" calcext:value-type="float">
            <text:p>1167</text:p>
          </table:table-cell>
          <table:table-cell office:value-type="float" office:value="443.54073244451" calcext:value-type="float">
            <text:p>443,54073244451</text:p>
          </table:table-cell>
          <table:table-cell table:formula="of:=([.B1173]-([.B$6]-[.E$2]))-([.C$2]/1499)*[.A1173]" office:value-type="float" office:value="140.274161790055" calcext:value-type="float">
            <text:p>140,274161790055</text:p>
          </table:table-cell>
          <table:table-cell table:formula="of:=2/([.C1172]+[.C1173])+[.D1172]" office:value-type="float" office:value="7.490376163454" calcext:value-type="float">
            <text:p>7,490376163454</text:p>
          </table:table-cell>
          <table:table-cell table:formula="of:=[.C1173]" office:value-type="float" office:value="140.274161790055" calcext:value-type="float">
            <text:p>140,274161790055</text:p>
          </table:table-cell>
          <table:table-cell table:formula="of:=([.D1173]-[.D1172])*([.E1172]+[.E1173])/2+[.F1172]" office:value-type="float" office:value="1167" calcext:value-type="float">
            <text:p>1167</text:p>
          </table:table-cell>
        </table:table-row>
        <table:table-row table:style-name="ro1">
          <table:table-cell office:value-type="float" office:value="1168" calcext:value-type="float">
            <text:p>1168</text:p>
          </table:table-cell>
          <table:table-cell office:value-type="float" office:value="441.153856279419" calcext:value-type="float">
            <text:p>441,153856279419</text:p>
          </table:table-cell>
          <table:table-cell table:formula="of:=([.B1174]-([.B$6]-[.E$2]))-([.C$2]/1499)*[.A1174]" office:value-type="float" office:value="137.633783290074" calcext:value-type="float">
            <text:p>137,633783290074</text:p>
          </table:table-cell>
          <table:table-cell table:formula="of:=2/([.C1173]+[.C1174])+[.D1173]" office:value-type="float" office:value="7.49757279109782" calcext:value-type="float">
            <text:p>7,49757279109782</text:p>
          </table:table-cell>
          <table:table-cell table:formula="of:=[.C1174]" office:value-type="float" office:value="137.633783290074" calcext:value-type="float">
            <text:p>137,633783290074</text:p>
          </table:table-cell>
          <table:table-cell table:formula="of:=([.D1174]-[.D1173])*([.E1173]+[.E1174])/2+[.F1173]" office:value-type="float" office:value="1168" calcext:value-type="float">
            <text:p>1168</text:p>
          </table:table-cell>
        </table:table-row>
        <table:table-row table:style-name="ro1">
          <table:table-cell office:value-type="float" office:value="1169" calcext:value-type="float">
            <text:p>1169</text:p>
          </table:table-cell>
          <table:table-cell office:value-type="float" office:value="437.915971221908" calcext:value-type="float">
            <text:p>437,915971221908</text:p>
          </table:table-cell>
          <table:table-cell table:formula="of:=([.B1175]-([.B$6]-[.E$2]))-([.C$2]/1499)*[.A1175]" office:value-type="float" office:value="134.142395897673" calcext:value-type="float">
            <text:p>134,142395897673</text:p>
          </table:table-cell>
          <table:table-cell table:formula="of:=2/([.C1174]+[.C1175])+[.D1174]" office:value-type="float" office:value="7.50493178777655" calcext:value-type="float">
            <text:p>7,50493178777655</text:p>
          </table:table-cell>
          <table:table-cell table:formula="of:=[.C1175]" office:value-type="float" office:value="134.142395897673" calcext:value-type="float">
            <text:p>134,142395897673</text:p>
          </table:table-cell>
          <table:table-cell table:formula="of:=([.D1175]-[.D1174])*([.E1174]+[.E1175])/2+[.F1174]" office:value-type="float" office:value="1169" calcext:value-type="float">
            <text:p>1169</text:p>
          </table:table-cell>
        </table:table-row>
        <table:table-row table:style-name="ro1">
          <table:table-cell office:value-type="float" office:value="1170" calcext:value-type="float">
            <text:p>1170</text:p>
          </table:table-cell>
          <table:table-cell office:value-type="float" office:value="435.757381183567" calcext:value-type="float">
            <text:p>435,757381183567</text:p>
          </table:table-cell>
          <table:table-cell table:formula="of:=([.B1176]-([.B$6]-[.E$2]))-([.C$2]/1499)*[.A1176]" office:value-type="float" office:value="131.730303524442" calcext:value-type="float">
            <text:p>131,730303524442</text:p>
          </table:table-cell>
          <table:table-cell table:formula="of:=2/([.C1175]+[.C1176])+[.D1175]" office:value-type="float" office:value="7.51245418478966" calcext:value-type="float">
            <text:p>7,51245418478966</text:p>
          </table:table-cell>
          <table:table-cell table:formula="of:=[.C1176]" office:value-type="float" office:value="131.730303524442" calcext:value-type="float">
            <text:p>131,730303524442</text:p>
          </table:table-cell>
          <table:table-cell table:formula="of:=([.D1176]-[.D1175])*([.E1175]+[.E1176])/2+[.F1175]" office:value-type="float" office:value="1170" calcext:value-type="float">
            <text:p>1170</text:p>
          </table:table-cell>
        </table:table-row>
        <table:table-row table:style-name="ro1">
          <table:table-cell office:value-type="float" office:value="1171" calcext:value-type="float">
            <text:p>1171</text:p>
          </table:table-cell>
          <table:table-cell office:value-type="float" office:value="433.598791145227" calcext:value-type="float">
            <text:p>433,598791145227</text:p>
          </table:table-cell>
          <table:table-cell table:formula="of:=([.B1177]-([.B$6]-[.E$2]))-([.C$2]/1499)*[.A1177]" office:value-type="float" office:value="129.318211151212" calcext:value-type="float">
            <text:p>129,318211151212</text:p>
          </table:table-cell>
          <table:table-cell table:formula="of:=2/([.C1176]+[.C1177])+[.D1176]" office:value-type="float" office:value="7.52011559593572" calcext:value-type="float">
            <text:p>7,52011559593572</text:p>
          </table:table-cell>
          <table:table-cell table:formula="of:=[.C1177]" office:value-type="float" office:value="129.318211151212" calcext:value-type="float">
            <text:p>129,318211151212</text:p>
          </table:table-cell>
          <table:table-cell table:formula="of:=([.D1177]-[.D1176])*([.E1176]+[.E1177])/2+[.F1176]" office:value-type="float" office:value="1171" calcext:value-type="float">
            <text:p>1171</text:p>
          </table:table-cell>
        </table:table-row>
        <table:table-row table:style-name="ro1">
          <table:table-cell office:value-type="float" office:value="1172" calcext:value-type="float">
            <text:p>1172</text:p>
          </table:table-cell>
          <table:table-cell office:value-type="float" office:value="430.360906087716" calcext:value-type="float">
            <text:p>430,360906087716</text:p>
          </table:table-cell>
          <table:table-cell table:formula="of:=([.B1178]-([.B$6]-[.E$2]))-([.C$2]/1499)*[.A1178]" office:value-type="float" office:value="125.826823758811" calcext:value-type="float">
            <text:p>125,826823758811</text:p>
          </table:table-cell>
          <table:table-cell table:formula="of:=2/([.C1177]+[.C1178])+[.D1177]" office:value-type="float" office:value="7.52795427482949" calcext:value-type="float">
            <text:p>7,52795427482949</text:p>
          </table:table-cell>
          <table:table-cell table:formula="of:=[.C1178]" office:value-type="float" office:value="125.826823758811" calcext:value-type="float">
            <text:p>125,826823758811</text:p>
          </table:table-cell>
          <table:table-cell table:formula="of:=([.D1178]-[.D1177])*([.E1177]+[.E1178])/2+[.F1177]" office:value-type="float" office:value="1172" calcext:value-type="float">
            <text:p>1172</text:p>
          </table:table-cell>
        </table:table-row>
        <table:table-row table:style-name="ro1">
          <table:table-cell office:value-type="float" office:value="1173" calcext:value-type="float">
            <text:p>1173</text:p>
          </table:table-cell>
          <table:table-cell office:value-type="float" office:value="428.202316049375" calcext:value-type="float">
            <text:p>428,202316049375</text:p>
          </table:table-cell>
          <table:table-cell table:formula="of:=([.B1179]-([.B$6]-[.E$2]))-([.C$2]/1499)*[.A1179]" office:value-type="float" office:value="123.41473138558" calcext:value-type="float">
            <text:p>123,41473138558</text:p>
          </table:table-cell>
          <table:table-cell table:formula="of:=2/([.C1178]+[.C1179])+[.D1178]" office:value-type="float" office:value="7.53597861891947" calcext:value-type="float">
            <text:p>7,53597861891947</text:p>
          </table:table-cell>
          <table:table-cell table:formula="of:=[.C1179]" office:value-type="float" office:value="123.41473138558" calcext:value-type="float">
            <text:p>123,41473138558</text:p>
          </table:table-cell>
          <table:table-cell table:formula="of:=([.D1179]-[.D1178])*([.E1178]+[.E1179])/2+[.F1178]" office:value-type="float" office:value="1173" calcext:value-type="float">
            <text:p>1173</text:p>
          </table:table-cell>
        </table:table-row>
        <table:table-row table:style-name="ro1">
          <table:table-cell office:value-type="float" office:value="1174" calcext:value-type="float">
            <text:p>1174</text:p>
          </table:table-cell>
          <table:table-cell office:value-type="float" office:value="425.183008543625" calcext:value-type="float">
            <text:p>425,183008543625</text:p>
          </table:table-cell>
          <table:table-cell table:formula="of:=([.B1180]-([.B$6]-[.E$2]))-([.C$2]/1499)*[.A1180]" office:value-type="float" office:value="120.14192154494" calcext:value-type="float">
            <text:p>120,14192154494</text:p>
          </table:table-cell>
          <table:table-cell table:formula="of:=2/([.C1179]+[.C1180])+[.D1179]" office:value-type="float" office:value="7.54419026075284" calcext:value-type="float">
            <text:p>7,54419026075284</text:p>
          </table:table-cell>
          <table:table-cell table:formula="of:=[.C1180]" office:value-type="float" office:value="120.14192154494" calcext:value-type="float">
            <text:p>120,14192154494</text:p>
          </table:table-cell>
          <table:table-cell table:formula="of:=([.D1180]-[.D1179])*([.E1179]+[.E1180])/2+[.F1179]" office:value-type="float" office:value="1174" calcext:value-type="float">
            <text:p>1174</text:p>
          </table:table-cell>
        </table:table-row>
        <table:table-row table:style-name="ro1">
          <table:table-cell office:value-type="float" office:value="1175" calcext:value-type="float">
            <text:p>1175</text:p>
          </table:table-cell>
          <table:table-cell office:value-type="float" office:value="423.350814459287" calcext:value-type="float">
            <text:p>423,350814459287</text:p>
          </table:table-cell>
          <table:table-cell table:formula="of:=([.B1181]-([.B$6]-[.E$2]))-([.C$2]/1499)*[.A1181]" office:value-type="float" office:value="118.056225125712" calcext:value-type="float">
            <text:p>118,056225125712</text:p>
          </table:table-cell>
          <table:table-cell table:formula="of:=2/([.C1180]+[.C1181])+[.D1180]" office:value-type="float" office:value="7.55258663170684" calcext:value-type="float">
            <text:p>7,55258663170684</text:p>
          </table:table-cell>
          <table:table-cell table:formula="of:=[.C1181]" office:value-type="float" office:value="118.056225125712" calcext:value-type="float">
            <text:p>118,056225125712</text:p>
          </table:table-cell>
          <table:table-cell table:formula="of:=([.D1181]-[.D1180])*([.E1180]+[.E1181])/2+[.F1180]" office:value-type="float" office:value="1175" calcext:value-type="float">
            <text:p>1175</text:p>
          </table:table-cell>
        </table:table-row>
        <table:table-row table:style-name="ro1">
          <table:table-cell office:value-type="float" office:value="1176" calcext:value-type="float">
            <text:p>1176</text:p>
          </table:table-cell>
          <table:table-cell office:value-type="float" office:value="421.518620374948" calcext:value-type="float">
            <text:p>421,518620374948</text:p>
          </table:table-cell>
          <table:table-cell table:formula="of:=([.B1182]-([.B$6]-[.E$2]))-([.C$2]/1499)*[.A1182]" office:value-type="float" office:value="115.970528706483" calcext:value-type="float">
            <text:p>115,970528706483</text:p>
          </table:table-cell>
          <table:table-cell table:formula="of:=2/([.C1181]+[.C1182])+[.D1181]" office:value-type="float" office:value="7.56113266316371" calcext:value-type="float">
            <text:p>7,56113266316371</text:p>
          </table:table-cell>
          <table:table-cell table:formula="of:=[.C1182]" office:value-type="float" office:value="115.970528706483" calcext:value-type="float">
            <text:p>115,970528706483</text:p>
          </table:table-cell>
          <table:table-cell table:formula="of:=([.D1182]-[.D1181])*([.E1181]+[.E1182])/2+[.F1181]" office:value-type="float" office:value="1176" calcext:value-type="float">
            <text:p>1176</text:p>
          </table:table-cell>
        </table:table-row>
        <table:table-row table:style-name="ro1">
          <table:table-cell office:value-type="float" office:value="1177" calcext:value-type="float">
            <text:p>1177</text:p>
          </table:table-cell>
          <table:table-cell office:value-type="float" office:value="418.77032924844" calcext:value-type="float">
            <text:p>418,77032924844</text:p>
          </table:table-cell>
          <table:table-cell table:formula="of:=([.B1183]-([.B$6]-[.E$2]))-([.C$2]/1499)*[.A1183]" office:value-type="float" office:value="112.968735245085" calcext:value-type="float">
            <text:p>112,968735245085</text:p>
          </table:table-cell>
          <table:table-cell table:formula="of:=2/([.C1182]+[.C1183])+[.D1182]" office:value-type="float" office:value="7.56986860458974" calcext:value-type="float">
            <text:p>7,56986860458974</text:p>
          </table:table-cell>
          <table:table-cell table:formula="of:=[.C1183]" office:value-type="float" office:value="112.968735245085" calcext:value-type="float">
            <text:p>112,968735245085</text:p>
          </table:table-cell>
          <table:table-cell table:formula="of:=([.D1183]-[.D1182])*([.E1182]+[.E1183])/2+[.F1182]" office:value-type="float" office:value="1177" calcext:value-type="float">
            <text:p>1177</text:p>
          </table:table-cell>
        </table:table-row>
        <table:table-row table:style-name="ro1">
          <table:table-cell office:value-type="float" office:value="1178" calcext:value-type="float">
            <text:p>1178</text:p>
          </table:table-cell>
          <table:table-cell office:value-type="float" office:value="416.938135164102" calcext:value-type="float">
            <text:p>416,938135164102</text:p>
          </table:table-cell>
          <table:table-cell table:formula="of:=([.B1184]-([.B$6]-[.E$2]))-([.C$2]/1499)*[.A1184]" office:value-type="float" office:value="110.883038825857" calcext:value-type="float">
            <text:p>110,883038825857</text:p>
          </table:table-cell>
          <table:table-cell table:formula="of:=2/([.C1183]+[.C1184])+[.D1183]" office:value-type="float" office:value="7.57880308817068" calcext:value-type="float">
            <text:p>7,57880308817068</text:p>
          </table:table-cell>
          <table:table-cell table:formula="of:=[.C1184]" office:value-type="float" office:value="110.883038825857" calcext:value-type="float">
            <text:p>110,883038825857</text:p>
          </table:table-cell>
          <table:table-cell table:formula="of:=([.D1184]-[.D1183])*([.E1183]+[.E1184])/2+[.F1183]" office:value-type="float" office:value="1178" calcext:value-type="float">
            <text:p>1178</text:p>
          </table:table-cell>
        </table:table-row>
        <table:table-row table:style-name="ro1">
          <table:table-cell office:value-type="float" office:value="1179" calcext:value-type="float">
            <text:p>1179</text:p>
          </table:table-cell>
          <table:table-cell office:value-type="float" office:value="415.105941079763" calcext:value-type="float">
            <text:p>415,105941079763</text:p>
          </table:table-cell>
          <table:table-cell table:formula="of:=([.B1185]-([.B$6]-[.E$2]))-([.C$2]/1499)*[.A1185]" office:value-type="float" office:value="108.797342406629" calcext:value-type="float">
            <text:p>108,797342406629</text:p>
          </table:table-cell>
          <table:table-cell table:formula="of:=2/([.C1184]+[.C1185])+[.D1184]" office:value-type="float" office:value="7.58790722386445" calcext:value-type="float">
            <text:p>7,58790722386445</text:p>
          </table:table-cell>
          <table:table-cell table:formula="of:=[.C1185]" office:value-type="float" office:value="108.797342406629" calcext:value-type="float">
            <text:p>108,797342406629</text:p>
          </table:table-cell>
          <table:table-cell table:formula="of:=([.D1185]-[.D1184])*([.E1184]+[.E1185])/2+[.F1184]" office:value-type="float" office:value="1179" calcext:value-type="float">
            <text:p>1179</text:p>
          </table:table-cell>
        </table:table-row>
        <table:table-row table:style-name="ro1">
          <table:table-cell office:value-type="float" office:value="1180" calcext:value-type="float">
            <text:p>1180</text:p>
          </table:table-cell>
          <table:table-cell office:value-type="float" office:value="412.549634466094" calcext:value-type="float">
            <text:p>412,549634466094</text:p>
          </table:table-cell>
          <table:table-cell table:formula="of:=([.B1186]-([.B$6]-[.E$2]))-([.C$2]/1499)*[.A1186]" office:value-type="float" office:value="105.98753345807" calcext:value-type="float">
            <text:p>105,98753345807</text:p>
          </table:table-cell>
          <table:table-cell table:formula="of:=2/([.C1185]+[.C1186])+[.D1185]" office:value-type="float" office:value="7.59721886646474" calcext:value-type="float">
            <text:p>7,59721886646474</text:p>
          </table:table-cell>
          <table:table-cell table:formula="of:=[.C1186]" office:value-type="float" office:value="105.98753345807" calcext:value-type="float">
            <text:p>105,98753345807</text:p>
          </table:table-cell>
          <table:table-cell table:formula="of:=([.D1186]-[.D1185])*([.E1185]+[.E1186])/2+[.F1185]" office:value-type="float" office:value="1180" calcext:value-type="float">
            <text:p>1180</text:p>
          </table:table-cell>
        </table:table-row>
        <table:table-row table:style-name="ro1">
          <table:table-cell office:value-type="float" office:value="1181" calcext:value-type="float">
            <text:p>1181</text:p>
          </table:table-cell>
          <table:table-cell office:value-type="float" office:value="411.140276176084" calcext:value-type="float">
            <text:p>411,140276176084</text:p>
          </table:table-cell>
          <table:table-cell table:formula="of:=([.B1187]-([.B$6]-[.E$2]))-([.C$2]/1499)*[.A1187]" office:value-type="float" office:value="104.32467283317" calcext:value-type="float">
            <text:p>104,32467283317</text:p>
          </table:table-cell>
          <table:table-cell table:formula="of:=2/([.C1186]+[.C1187])+[.D1186]" office:value-type="float" office:value="7.60672853799199" calcext:value-type="float">
            <text:p>7,60672853799199</text:p>
          </table:table-cell>
          <table:table-cell table:formula="of:=[.C1187]" office:value-type="float" office:value="104.32467283317" calcext:value-type="float">
            <text:p>104,32467283317</text:p>
          </table:table-cell>
          <table:table-cell table:formula="of:=([.D1187]-[.D1186])*([.E1186]+[.E1187])/2+[.F1186]" office:value-type="float" office:value="1181" calcext:value-type="float">
            <text:p>1181</text:p>
          </table:table-cell>
        </table:table-row>
        <table:table-row table:style-name="ro1">
          <table:table-cell office:value-type="float" office:value="1182" calcext:value-type="float">
            <text:p>1182</text:p>
          </table:table-cell>
          <table:table-cell office:value-type="float" office:value="409.730917886074" calcext:value-type="float">
            <text:p>409,730917886074</text:p>
          </table:table-cell>
          <table:table-cell table:formula="of:=([.B1188]-([.B$6]-[.E$2]))-([.C$2]/1499)*[.A1188]" office:value-type="float" office:value="102.66181220827" calcext:value-type="float">
            <text:p>102,66181220827</text:p>
          </table:table-cell>
          <table:table-cell table:formula="of:=2/([.C1187]+[.C1188])+[.D1187]" office:value-type="float" office:value="7.61639100459989" calcext:value-type="float">
            <text:p>7,61639100459989</text:p>
          </table:table-cell>
          <table:table-cell table:formula="of:=[.C1188]" office:value-type="float" office:value="102.66181220827" calcext:value-type="float">
            <text:p>102,66181220827</text:p>
          </table:table-cell>
          <table:table-cell table:formula="of:=([.D1188]-[.D1187])*([.E1187]+[.E1188])/2+[.F1187]" office:value-type="float" office:value="1182" calcext:value-type="float">
            <text:p>1182</text:p>
          </table:table-cell>
        </table:table-row>
        <table:table-row table:style-name="ro1">
          <table:table-cell office:value-type="float" office:value="1183" calcext:value-type="float">
            <text:p>1183</text:p>
          </table:table-cell>
          <table:table-cell office:value-type="float" office:value="407.658332165471" calcext:value-type="float">
            <text:p>407,658332165471</text:p>
          </table:table-cell>
          <table:table-cell table:formula="of:=([.B1189]-([.B$6]-[.E$2]))-([.C$2]/1499)*[.A1189]" office:value-type="float" office:value="100.335724152777" calcext:value-type="float">
            <text:p>100,335724152777</text:p>
          </table:table-cell>
          <table:table-cell table:formula="of:=2/([.C1188]+[.C1189])+[.D1188]" office:value-type="float" office:value="7.62624334091811" calcext:value-type="float">
            <text:p>7,62624334091811</text:p>
          </table:table-cell>
          <table:table-cell table:formula="of:=[.C1189]" office:value-type="float" office:value="100.335724152777" calcext:value-type="float">
            <text:p>100,335724152777</text:p>
          </table:table-cell>
          <table:table-cell table:formula="of:=([.D1189]-[.D1188])*([.E1188]+[.E1189])/2+[.F1188]" office:value-type="float" office:value="1183" calcext:value-type="float">
            <text:p>1183</text:p>
          </table:table-cell>
        </table:table-row>
        <table:table-row table:style-name="ro1">
          <table:table-cell office:value-type="float" office:value="1184" calcext:value-type="float">
            <text:p>1184</text:p>
          </table:table-cell>
          <table:table-cell office:value-type="float" office:value="406.248973875461" calcext:value-type="float">
            <text:p>406,248973875461</text:p>
          </table:table-cell>
          <table:table-cell table:formula="of:=([.B1190]-([.B$6]-[.E$2]))-([.C$2]/1499)*[.A1190]" office:value-type="float" office:value="98.6728635278769" calcext:value-type="float">
            <text:p>98,6728635278769</text:p>
          </table:table-cell>
          <table:table-cell table:formula="of:=2/([.C1189]+[.C1190])+[.D1189]" office:value-type="float" office:value="7.63629315848282" calcext:value-type="float">
            <text:p>7,63629315848282</text:p>
          </table:table-cell>
          <table:table-cell table:formula="of:=[.C1190]" office:value-type="float" office:value="98.6728635278769" calcext:value-type="float">
            <text:p>98,6728635278769</text:p>
          </table:table-cell>
          <table:table-cell table:formula="of:=([.D1190]-[.D1189])*([.E1189]+[.E1190])/2+[.F1189]" office:value-type="float" office:value="1184" calcext:value-type="float">
            <text:p>1184</text:p>
          </table:table-cell>
        </table:table-row>
        <table:table-row table:style-name="ro1">
          <table:table-cell office:value-type="float" office:value="1185" calcext:value-type="float">
            <text:p>1185</text:p>
          </table:table-cell>
          <table:table-cell office:value-type="float" office:value="404.839615585451" calcext:value-type="float">
            <text:p>404,839615585451</text:p>
          </table:table-cell>
          <table:table-cell table:formula="of:=([.B1191]-([.B$6]-[.E$2]))-([.C$2]/1499)*[.A1191]" office:value-type="float" office:value="97.0100029029769" calcext:value-type="float">
            <text:p>97,0100029029769</text:p>
          </table:table-cell>
          <table:table-cell table:formula="of:=2/([.C1190]+[.C1191])+[.D1190]" office:value-type="float" office:value="7.64651377736723" calcext:value-type="float">
            <text:p>7,64651377736723</text:p>
          </table:table-cell>
          <table:table-cell table:formula="of:=[.C1191]" office:value-type="float" office:value="97.0100029029769" calcext:value-type="float">
            <text:p>97,0100029029769</text:p>
          </table:table-cell>
          <table:table-cell table:formula="of:=([.D1191]-[.D1190])*([.E1190]+[.E1191])/2+[.F1190]" office:value-type="float" office:value="1185" calcext:value-type="float">
            <text:p>1185</text:p>
          </table:table-cell>
        </table:table-row>
        <table:table-row table:style-name="ro1">
          <table:table-cell office:value-type="float" office:value="1186" calcext:value-type="float">
            <text:p>1186</text:p>
          </table:table-cell>
          <table:table-cell office:value-type="float" office:value="402.932805689599" calcext:value-type="float">
            <text:p>402,932805689599</text:p>
          </table:table-cell>
          <table:table-cell table:formula="of:=([.B1192]-([.B$6]-[.E$2]))-([.C$2]/1499)*[.A1192]" office:value-type="float" office:value="94.849690672235" calcext:value-type="float">
            <text:p>94,849690672235</text:p>
          </table:table-cell>
          <table:table-cell table:formula="of:=2/([.C1191]+[.C1192])+[.D1191]" office:value-type="float" office:value="7.65693806171133" calcext:value-type="float">
            <text:p>7,65693806171133</text:p>
          </table:table-cell>
          <table:table-cell table:formula="of:=[.C1192]" office:value-type="float" office:value="94.849690672235" calcext:value-type="float">
            <text:p>94,849690672235</text:p>
          </table:table-cell>
          <table:table-cell table:formula="of:=([.D1192]-[.D1191])*([.E1191]+[.E1192])/2+[.F1191]" office:value-type="float" office:value="1186" calcext:value-type="float">
            <text:p>1186</text:p>
          </table:table-cell>
        </table:table-row>
        <table:table-row table:style-name="ro1">
          <table:table-cell office:value-type="float" office:value="1187" calcext:value-type="float">
            <text:p>1187</text:p>
          </table:table-cell>
          <table:table-cell office:value-type="float" office:value="402.034635162814" calcext:value-type="float">
            <text:p>402,034635162814</text:p>
          </table:table-cell>
          <table:table-cell table:formula="of:=([.B1193]-([.B$6]-[.E$2]))-([.C$2]/1499)*[.A1193]" office:value-type="float" office:value="93.6980178105602" calcext:value-type="float">
            <text:p>93,6980178105602</text:p>
          </table:table-cell>
          <table:table-cell table:formula="of:=2/([.C1192]+[.C1193])+[.D1192]" office:value-type="float" office:value="7.66754545660408" calcext:value-type="float">
            <text:p>7,66754545660408</text:p>
          </table:table-cell>
          <table:table-cell table:formula="of:=[.C1193]" office:value-type="float" office:value="93.6980178105602" calcext:value-type="float">
            <text:p>93,6980178105602</text:p>
          </table:table-cell>
          <table:table-cell table:formula="of:=([.D1193]-[.D1192])*([.E1192]+[.E1193])/2+[.F1192]" office:value-type="float" office:value="1187" calcext:value-type="float">
            <text:p>1187</text:p>
          </table:table-cell>
        </table:table-row>
        <table:table-row table:style-name="ro1">
          <table:table-cell office:value-type="float" office:value="1188" calcext:value-type="float">
            <text:p>1188</text:p>
          </table:table-cell>
          <table:table-cell office:value-type="float" office:value="400.687379372637" calcext:value-type="float">
            <text:p>400,687379372637</text:p>
          </table:table-cell>
          <table:table-cell table:formula="of:=([.B1194]-([.B$6]-[.E$2]))-([.C$2]/1499)*[.A1194]" office:value-type="float" office:value="92.0972596854932" calcext:value-type="float">
            <text:p>92,0972596854932</text:p>
          </table:table-cell>
          <table:table-cell table:formula="of:=2/([.C1193]+[.C1194])+[.D1193]" office:value-type="float" office:value="7.67830999285578" calcext:value-type="float">
            <text:p>7,67830999285578</text:p>
          </table:table-cell>
          <table:table-cell table:formula="of:=[.C1194]" office:value-type="float" office:value="92.0972596854932" calcext:value-type="float">
            <text:p>92,0972596854932</text:p>
          </table:table-cell>
          <table:table-cell table:formula="of:=([.D1194]-[.D1193])*([.E1193]+[.E1194])/2+[.F1193]" office:value-type="float" office:value="1188" calcext:value-type="float">
            <text:p>1188</text:p>
          </table:table-cell>
        </table:table-row>
        <table:table-row table:style-name="ro1">
          <table:table-cell office:value-type="float" office:value="1189" calcext:value-type="float">
            <text:p>1189</text:p>
          </table:table-cell>
          <table:table-cell office:value-type="float" office:value="399.789208845852" calcext:value-type="float">
            <text:p>399,789208845852</text:p>
          </table:table-cell>
          <table:table-cell table:formula="of:=([.B1195]-([.B$6]-[.E$2]))-([.C$2]/1499)*[.A1195]" office:value-type="float" office:value="90.9455868238183" calcext:value-type="float">
            <text:p>90,9455868238183</text:p>
          </table:table-cell>
          <table:table-cell table:formula="of:=2/([.C1194]+[.C1195])+[.D1194]" office:value-type="float" office:value="7.68923639636261" calcext:value-type="float">
            <text:p>7,68923639636261</text:p>
          </table:table-cell>
          <table:table-cell table:formula="of:=[.C1195]" office:value-type="float" office:value="90.9455868238183" calcext:value-type="float">
            <text:p>90,9455868238183</text:p>
          </table:table-cell>
          <table:table-cell table:formula="of:=([.D1195]-[.D1194])*([.E1194]+[.E1195])/2+[.F1194]" office:value-type="float" office:value="1189" calcext:value-type="float">
            <text:p>1189</text:p>
          </table:table-cell>
        </table:table-row>
        <table:table-row table:style-name="ro1">
          <table:table-cell office:value-type="float" office:value="1190" calcext:value-type="float">
            <text:p>1190</text:p>
          </table:table-cell>
          <table:table-cell office:value-type="float" office:value="398.891038319067" calcext:value-type="float">
            <text:p>398,891038319067</text:p>
          </table:table-cell>
          <table:table-cell table:formula="of:=([.B1196]-([.B$6]-[.E$2]))-([.C$2]/1499)*[.A1196]" office:value-type="float" office:value="89.7939139621433" calcext:value-type="float">
            <text:p>89,7939139621433</text:p>
          </table:table-cell>
          <table:table-cell table:formula="of:=2/([.C1195]+[.C1196])+[.D1195]" office:value-type="float" office:value="7.70030204604795" calcext:value-type="float">
            <text:p>7,70030204604795</text:p>
          </table:table-cell>
          <table:table-cell table:formula="of:=[.C1196]" office:value-type="float" office:value="89.7939139621433" calcext:value-type="float">
            <text:p>89,7939139621433</text:p>
          </table:table-cell>
          <table:table-cell table:formula="of:=([.D1196]-[.D1195])*([.E1195]+[.E1196])/2+[.F1195]" office:value-type="float" office:value="1190" calcext:value-type="float">
            <text:p>1190</text:p>
          </table:table-cell>
        </table:table-row>
        <table:table-row table:style-name="ro1">
          <table:table-cell office:value-type="float" office:value="1191" calcext:value-type="float">
            <text:p>1191</text:p>
          </table:table-cell>
          <table:table-cell office:value-type="float" office:value="397.57019930909" calcext:value-type="float">
            <text:p>397,57019930909</text:p>
          </table:table-cell>
          <table:table-cell table:formula="of:=([.B1197]-([.B$6]-[.E$2]))-([.C$2]/1499)*[.A1197]" office:value-type="float" office:value="88.2195726172764" calcext:value-type="float">
            <text:p>88,2195726172764</text:p>
          </table:table-cell>
          <table:table-cell table:formula="of:=2/([.C1196]+[.C1197])+[.D1196]" office:value-type="float" office:value="7.71153714985064" calcext:value-type="float">
            <text:p>7,71153714985064</text:p>
          </table:table-cell>
          <table:table-cell table:formula="of:=[.C1197]" office:value-type="float" office:value="88.2195726172764" calcext:value-type="float">
            <text:p>88,2195726172764</text:p>
          </table:table-cell>
          <table:table-cell table:formula="of:=([.D1197]-[.D1196])*([.E1196]+[.E1197])/2+[.F1196]" office:value-type="float" office:value="1191" calcext:value-type="float">
            <text:p>1191</text:p>
          </table:table-cell>
        </table:table-row>
        <table:table-row table:style-name="ro1">
          <table:table-cell office:value-type="float" office:value="1192" calcext:value-type="float">
            <text:p>1192</text:p>
          </table:table-cell>
          <table:table-cell office:value-type="float" office:value="396.868022618714" calcext:value-type="float">
            <text:p>396,868022618714</text:p>
          </table:table-cell>
          <table:table-cell table:formula="of:=([.B1198]-([.B$6]-[.E$2]))-([.C$2]/1499)*[.A1198]" office:value-type="float" office:value="87.2638935920105" calcext:value-type="float">
            <text:p>87,2638935920105</text:p>
          </table:table-cell>
          <table:table-cell table:formula="of:=2/([.C1197]+[.C1198])+[.D1197]" office:value-type="float" office:value="7.72293423496187" calcext:value-type="float">
            <text:p>7,72293423496187</text:p>
          </table:table-cell>
          <table:table-cell table:formula="of:=[.C1198]" office:value-type="float" office:value="87.2638935920105" calcext:value-type="float">
            <text:p>87,2638935920105</text:p>
          </table:table-cell>
          <table:table-cell table:formula="of:=([.D1198]-[.D1197])*([.E1197]+[.E1198])/2+[.F1197]" office:value-type="float" office:value="1192" calcext:value-type="float">
            <text:p>1192</text:p>
          </table:table-cell>
        </table:table-row>
        <table:table-row table:style-name="ro1">
          <table:table-cell office:value-type="float" office:value="1193" calcext:value-type="float">
            <text:p>1193</text:p>
          </table:table-cell>
          <table:table-cell office:value-type="float" office:value="396.517582949531" calcext:value-type="float">
            <text:p>396,517582949531</text:p>
          </table:table-cell>
          <table:table-cell table:formula="of:=([.B1199]-([.B$6]-[.E$2]))-([.C$2]/1499)*[.A1199]" office:value-type="float" office:value="86.6599515879375" calcext:value-type="float">
            <text:p>86,6599515879375</text:p>
          </table:table-cell>
          <table:table-cell table:formula="of:=2/([.C1198]+[.C1199])+[.D1198]" office:value-type="float" office:value="7.73443352074371" calcext:value-type="float">
            <text:p>7,73443352074371</text:p>
          </table:table-cell>
          <table:table-cell table:formula="of:=[.C1199]" office:value-type="float" office:value="86.6599515879375" calcext:value-type="float">
            <text:p>86,6599515879375</text:p>
          </table:table-cell>
          <table:table-cell table:formula="of:=([.D1199]-[.D1198])*([.E1198]+[.E1199])/2+[.F1198]" office:value-type="float" office:value="1193" calcext:value-type="float">
            <text:p>1193</text:p>
          </table:table-cell>
        </table:table-row>
        <table:table-row table:style-name="ro1">
          <table:table-cell office:value-type="float" office:value="1194" calcext:value-type="float">
            <text:p>1194</text:p>
          </table:table-cell>
          <table:table-cell office:value-type="float" office:value="395.991923445756" calcext:value-type="float">
            <text:p>395,991923445756</text:p>
          </table:table-cell>
          <table:table-cell table:formula="of:=([.B1200]-([.B$6]-[.E$2]))-([.C$2]/1499)*[.A1200]" office:value-type="float" office:value="85.8807897492726" calcext:value-type="float">
            <text:p>85,8807897492726</text:p>
          </table:table-cell>
          <table:table-cell table:formula="of:=2/([.C1199]+[.C1200])+[.D1199]" office:value-type="float" office:value="7.7460249859507" calcext:value-type="float">
            <text:p>7,7460249859507</text:p>
          </table:table-cell>
          <table:table-cell table:formula="of:=[.C1200]" office:value-type="float" office:value="85.8807897492726" calcext:value-type="float">
            <text:p>85,8807897492726</text:p>
          </table:table-cell>
          <table:table-cell table:formula="of:=([.D1200]-[.D1199])*([.E1199]+[.E1200])/2+[.F1199]" office:value-type="float" office:value="1194" calcext:value-type="float">
            <text:p>1194</text:p>
          </table:table-cell>
        </table:table-row>
        <table:table-row table:style-name="ro1">
          <table:table-cell office:value-type="float" office:value="1195" calcext:value-type="float">
            <text:p>1195</text:p>
          </table:table-cell>
          <table:table-cell office:value-type="float" office:value="395.641483776573" calcext:value-type="float">
            <text:p>395,641483776573</text:p>
          </table:table-cell>
          <table:table-cell table:formula="of:=([.B1201]-([.B$6]-[.E$2]))-([.C$2]/1499)*[.A1201]" office:value-type="float" office:value="85.2768477451997" calcext:value-type="float">
            <text:p>85,2768477451997</text:p>
          </table:table-cell>
          <table:table-cell table:formula="of:=2/([.C1200]+[.C1201])+[.D1200]" office:value-type="float" office:value="7.75771012036409" calcext:value-type="float">
            <text:p>7,75771012036409</text:p>
          </table:table-cell>
          <table:table-cell table:formula="of:=[.C1201]" office:value-type="float" office:value="85.2768477451997" calcext:value-type="float">
            <text:p>85,2768477451997</text:p>
          </table:table-cell>
          <table:table-cell table:formula="of:=([.D1201]-[.D1200])*([.E1200]+[.E1201])/2+[.F1200]" office:value-type="float" office:value="1195" calcext:value-type="float">
            <text:p>1195</text:p>
          </table:table-cell>
        </table:table-row>
        <table:table-row table:style-name="ro1">
          <table:table-cell office:value-type="float" office:value="1196" calcext:value-type="float">
            <text:p>1196</text:p>
          </table:table-cell>
          <table:table-cell office:value-type="float" office:value="395.29104410739" calcext:value-type="float">
            <text:p>395,29104410739</text:p>
          </table:table-cell>
          <table:table-cell table:formula="of:=([.B1202]-([.B$6]-[.E$2]))-([.C$2]/1499)*[.A1202]" office:value-type="float" office:value="84.6729057411268" calcext:value-type="float">
            <text:p>84,6729057411268</text:p>
          </table:table-cell>
          <table:table-cell table:formula="of:=2/([.C1201]+[.C1202])+[.D1201]" office:value-type="float" office:value="7.7694783045419" calcext:value-type="float">
            <text:p>7,7694783045419</text:p>
          </table:table-cell>
          <table:table-cell table:formula="of:=[.C1202]" office:value-type="float" office:value="84.6729057411268" calcext:value-type="float">
            <text:p>84,6729057411268</text:p>
          </table:table-cell>
          <table:table-cell table:formula="of:=([.D1202]-[.D1201])*([.E1201]+[.E1202])/2+[.F1201]" office:value-type="float" office:value="1196" calcext:value-type="float">
            <text:p>1196</text:p>
          </table:table-cell>
        </table:table-row>
        <table:table-row table:style-name="ro1">
          <table:table-cell office:value-type="float" office:value="1197" calcext:value-type="float">
            <text:p>1197</text:p>
          </table:table-cell>
          <table:table-cell office:value-type="float" office:value="394.765384603615" calcext:value-type="float">
            <text:p>394,765384603615</text:p>
          </table:table-cell>
          <table:table-cell table:formula="of:=([.B1203]-([.B$6]-[.E$2]))-([.C$2]/1499)*[.A1203]" office:value-type="float" office:value="83.8937439024618" calcext:value-type="float">
            <text:p>83,8937439024618</text:p>
          </table:table-cell>
          <table:table-cell table:formula="of:=2/([.C1202]+[.C1203])+[.D1202]" office:value-type="float" office:value="7.78134304768195" calcext:value-type="float">
            <text:p>7,78134304768195</text:p>
          </table:table-cell>
          <table:table-cell table:formula="of:=[.C1203]" office:value-type="float" office:value="83.8937439024618" calcext:value-type="float">
            <text:p>83,8937439024618</text:p>
          </table:table-cell>
          <table:table-cell table:formula="of:=([.D1203]-[.D1202])*([.E1202]+[.E1203])/2+[.F1202]" office:value-type="float" office:value="1197" calcext:value-type="float">
            <text:p>1197</text:p>
          </table:table-cell>
        </table:table-row>
        <table:table-row table:style-name="ro1">
          <table:table-cell office:value-type="float" office:value="1198" calcext:value-type="float">
            <text:p>1198</text:p>
          </table:table-cell>
          <table:table-cell office:value-type="float" office:value="394.414944934432" calcext:value-type="float">
            <text:p>394,414944934432</text:p>
          </table:table-cell>
          <table:table-cell table:formula="of:=([.B1204]-([.B$6]-[.E$2]))-([.C$2]/1499)*[.A1204]" office:value-type="float" office:value="83.2898018983889" calcext:value-type="float">
            <text:p>83,2898018983889</text:p>
          </table:table-cell>
          <table:table-cell table:formula="of:=2/([.C1203]+[.C1204])+[.D1203]" office:value-type="float" office:value="7.79330594744232" calcext:value-type="float">
            <text:p>7,79330594744232</text:p>
          </table:table-cell>
          <table:table-cell table:formula="of:=[.C1204]" office:value-type="float" office:value="83.2898018983889" calcext:value-type="float">
            <text:p>83,2898018983889</text:p>
          </table:table-cell>
          <table:table-cell table:formula="of:=([.D1204]-[.D1203])*([.E1203]+[.E1204])/2+[.F1203]" office:value-type="float" office:value="1198" calcext:value-type="float">
            <text:p>1198</text:p>
          </table:table-cell>
        </table:table-row>
        <table:table-row table:style-name="ro1">
          <table:table-cell office:value-type="float" office:value="1199" calcext:value-type="float">
            <text:p>1199</text:p>
          </table:table-cell>
          <table:table-cell office:value-type="float" office:value="394.627329069572" calcext:value-type="float">
            <text:p>394,627329069572</text:p>
          </table:table-cell>
          <table:table-cell table:formula="of:=([.B1205]-([.B$6]-[.E$2]))-([.C$2]/1499)*[.A1205]" office:value-type="float" office:value="83.248683698639" calcext:value-type="float">
            <text:p>83,248683698639</text:p>
          </table:table-cell>
          <table:table-cell table:formula="of:=2/([.C1204]+[.C1205])+[.D1204]" office:value-type="float" office:value="7.80531518358273" calcext:value-type="float">
            <text:p>7,80531518358273</text:p>
          </table:table-cell>
          <table:table-cell table:formula="of:=[.C1205]" office:value-type="float" office:value="83.248683698639" calcext:value-type="float">
            <text:p>83,248683698639</text:p>
          </table:table-cell>
          <table:table-cell table:formula="of:=([.D1205]-[.D1204])*([.E1204]+[.E1205])/2+[.F1204]" office:value-type="float" office:value="1199" calcext:value-type="float">
            <text:p>1199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394.852615064533" calcext:value-type="float">
            <text:p>394,852615064533</text:p>
          </table:table-cell>
          <table:table-cell table:formula="of:=([.B1206]-([.B$6]-[.E$2]))-([.C$2]/1499)*[.A1206]" office:value-type="float" office:value="83.22046735871" calcext:value-type="float">
            <text:p>83,22046735871</text:p>
          </table:table-cell>
          <table:table-cell table:formula="of:=2/([.C1205]+[.C1206])+[.D1205]" office:value-type="float" office:value="7.81732942157996" calcext:value-type="float">
            <text:p>7,81732942157996</text:p>
          </table:table-cell>
          <table:table-cell table:formula="of:=[.C1206]" office:value-type="float" office:value="83.22046735871" calcext:value-type="float">
            <text:p>83,22046735871</text:p>
          </table:table-cell>
          <table:table-cell table:formula="of:=([.D1206]-[.D1205])*([.E1205]+[.E1206])/2+[.F1205]"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201" calcext:value-type="float">
            <text:p>1201</text:p>
          </table:table-cell>
          <table:table-cell office:value-type="float" office:value="395.077901059493" calcext:value-type="float">
            <text:p>395,077901059493</text:p>
          </table:table-cell>
          <table:table-cell table:formula="of:=([.B1207]-([.B$6]-[.E$2]))-([.C$2]/1499)*[.A1207]" office:value-type="float" office:value="83.1922510187801" calcext:value-type="float">
            <text:p>83,1922510187801</text:p>
          </table:table-cell>
          <table:table-cell table:formula="of:=2/([.C1206]+[.C1207])+[.D1206]" office:value-type="float" office:value="7.82934773375886" calcext:value-type="float">
            <text:p>7,82934773375886</text:p>
          </table:table-cell>
          <table:table-cell table:formula="of:=[.C1207]" office:value-type="float" office:value="83.1922510187801" calcext:value-type="float">
            <text:p>83,1922510187801</text:p>
          </table:table-cell>
          <table:table-cell table:formula="of:=([.D1207]-[.D1206])*([.E1206]+[.E1207])/2+[.F1206]" office:value-type="float" office:value="1201" calcext:value-type="float">
            <text:p>1201</text:p>
          </table:table-cell>
        </table:table-row>
        <table:table-row table:style-name="ro1">
          <table:table-cell office:value-type="float" office:value="1202" calcext:value-type="float">
            <text:p>1202</text:p>
          </table:table-cell>
          <table:table-cell office:value-type="float" office:value="395.415830051934" calcext:value-type="float">
            <text:p>395,415830051934</text:p>
          </table:table-cell>
          <table:table-cell table:formula="of:=([.B1208]-([.B$6]-[.E$2]))-([.C$2]/1499)*[.A1208]" office:value-type="float" office:value="83.2766776763312" calcext:value-type="float">
            <text:p>83,2766776763312</text:p>
          </table:table-cell>
          <table:table-cell table:formula="of:=2/([.C1207]+[.C1208])+[.D1207]" office:value-type="float" office:value="7.84136198780421" calcext:value-type="float">
            <text:p>7,84136198780421</text:p>
          </table:table-cell>
          <table:table-cell table:formula="of:=[.C1208]" office:value-type="float" office:value="83.2766776763312" calcext:value-type="float">
            <text:p>83,2766776763312</text:p>
          </table:table-cell>
          <table:table-cell table:formula="of:=([.D1208]-[.D1207])*([.E1207]+[.E1208])/2+[.F1207]" office:value-type="float" office:value="1202" calcext:value-type="float">
            <text:p>1202</text:p>
          </table:table-cell>
        </table:table-row>
        <table:table-row table:style-name="ro1">
          <table:table-cell office:value-type="float" office:value="1203" calcext:value-type="float">
            <text:p>1203</text:p>
          </table:table-cell>
          <table:table-cell office:value-type="float" office:value="395.641116046894" calcext:value-type="float">
            <text:p>395,641116046894</text:p>
          </table:table-cell>
          <table:table-cell table:formula="of:=([.B1209]-([.B$6]-[.E$2]))-([.C$2]/1499)*[.A1209]" office:value-type="float" office:value="83.2484613364013" calcext:value-type="float">
            <text:p>83,2484613364013</text:p>
          </table:table-cell>
          <table:table-cell table:formula="of:=2/([.C1208]+[.C1209])+[.D1208]" office:value-type="float" office:value="7.85337218645564" calcext:value-type="float">
            <text:p>7,85337218645564</text:p>
          </table:table-cell>
          <table:table-cell table:formula="of:=[.C1209]" office:value-type="float" office:value="83.2484613364013" calcext:value-type="float">
            <text:p>83,2484613364013</text:p>
          </table:table-cell>
          <table:table-cell table:formula="of:=([.D1209]-[.D1208])*([.E1208]+[.E1209])/2+[.F1208]" office:value-type="float" office:value="1203" calcext:value-type="float">
            <text:p>1203</text:p>
          </table:table-cell>
        </table:table-row>
        <table:table-row table:style-name="ro1">
          <table:table-cell office:value-type="float" office:value="1204" calcext:value-type="float">
            <text:p>1204</text:p>
          </table:table-cell>
          <table:table-cell office:value-type="float" office:value="395.866402041855" calcext:value-type="float">
            <text:p>395,866402041855</text:p>
          </table:table-cell>
          <table:table-cell table:formula="of:=([.B1210]-([.B$6]-[.E$2]))-([.C$2]/1499)*[.A1210]" office:value-type="float" office:value="83.2202449964723" calcext:value-type="float">
            <text:p>83,2202449964723</text:p>
          </table:table-cell>
          <table:table-cell table:formula="of:=2/([.C1209]+[.C1210])+[.D1209]" office:value-type="float" office:value="7.86538645654914" calcext:value-type="float">
            <text:p>7,86538645654914</text:p>
          </table:table-cell>
          <table:table-cell table:formula="of:=[.C1210]" office:value-type="float" office:value="83.2202449964723" calcext:value-type="float">
            <text:p>83,2202449964723</text:p>
          </table:table-cell>
          <table:table-cell table:formula="of:=([.D1210]-[.D1209])*([.E1209]+[.E1210])/2+[.F1209]" office:value-type="float" office:value="1204" calcext:value-type="float">
            <text:p>1204</text:p>
          </table:table-cell>
        </table:table-row>
        <table:table-row table:style-name="ro1">
          <table:table-cell office:value-type="float" office:value="1205" calcext:value-type="float">
            <text:p>1205</text:p>
          </table:table-cell>
          <table:table-cell office:value-type="float" office:value="396.606371183246" calcext:value-type="float">
            <text:p>396,606371183246</text:p>
          </table:table-cell>
          <table:table-cell table:formula="of:=([.B1211]-([.B$6]-[.E$2]))-([.C$2]/1499)*[.A1211]" office:value-type="float" office:value="83.7067118029734" calcext:value-type="float">
            <text:p>83,7067118029734</text:p>
          </table:table-cell>
          <table:table-cell table:formula="of:=2/([.C1210]+[.C1211])+[.D1210]" office:value-type="float" office:value="7.87736774488236" calcext:value-type="float">
            <text:p>7,87736774488236</text:p>
          </table:table-cell>
          <table:table-cell table:formula="of:=[.C1211]" office:value-type="float" office:value="83.7067118029734" calcext:value-type="float">
            <text:p>83,7067118029734</text:p>
          </table:table-cell>
          <table:table-cell table:formula="of:=([.D1211]-[.D1210])*([.E1210]+[.E1211])/2+[.F1210]" office:value-type="float" office:value="1205" calcext:value-type="float">
            <text:p>1205</text:p>
          </table:table-cell>
        </table:table-row>
        <table:table-row table:style-name="ro1">
          <table:table-cell office:value-type="float" office:value="1206" calcext:value-type="float">
            <text:p>1206</text:p>
          </table:table-cell>
          <table:table-cell office:value-type="float" office:value="397.405197082971" calcext:value-type="float">
            <text:p>397,405197082971</text:p>
          </table:table-cell>
          <table:table-cell table:formula="of:=([.B1212]-([.B$6]-[.E$2]))-([.C$2]/1499)*[.A1212]" office:value-type="float" office:value="84.2520353678085" calcext:value-type="float">
            <text:p>84,2520353678085</text:p>
          </table:table-cell>
          <table:table-cell table:formula="of:=2/([.C1211]+[.C1212])+[.D1211]" office:value-type="float" office:value="7.88927543074981" calcext:value-type="float">
            <text:p>7,88927543074981</text:p>
          </table:table-cell>
          <table:table-cell table:formula="of:=[.C1212]" office:value-type="float" office:value="84.2520353678085" calcext:value-type="float">
            <text:p>84,2520353678085</text:p>
          </table:table-cell>
          <table:table-cell table:formula="of:=([.D1212]-[.D1211])*([.E1211]+[.E1212])/2+[.F1211]" office:value-type="float" office:value="1206" calcext:value-type="float">
            <text:p>1206</text:p>
          </table:table-cell>
        </table:table-row>
        <table:table-row table:style-name="ro1">
          <table:table-cell office:value-type="float" office:value="1207" calcext:value-type="float">
            <text:p>1207</text:p>
          </table:table-cell>
          <table:table-cell office:value-type="float" office:value="398.204022982697" calcext:value-type="float">
            <text:p>398,204022982697</text:p>
          </table:table-cell>
          <table:table-cell table:formula="of:=([.B1213]-([.B$6]-[.E$2]))-([.C$2]/1499)*[.A1213]" office:value-type="float" office:value="84.7973589326446" calcext:value-type="float">
            <text:p>84,7973589326446</text:p>
          </table:table-cell>
          <table:table-cell table:formula="of:=2/([.C1212]+[.C1213])+[.D1212]" office:value-type="float" office:value="7.90110629242356" calcext:value-type="float">
            <text:p>7,90110629242356</text:p>
          </table:table-cell>
          <table:table-cell table:formula="of:=[.C1213]" office:value-type="float" office:value="84.7973589326446" calcext:value-type="float">
            <text:p>84,7973589326446</text:p>
          </table:table-cell>
          <table:table-cell table:formula="of:=([.D1213]-[.D1212])*([.E1212]+[.E1213])/2+[.F1212]" office:value-type="float" office:value="1207" calcext:value-type="float">
            <text:p>1207</text:p>
          </table:table-cell>
        </table:table-row>
        <table:table-row table:style-name="ro1">
          <table:table-cell office:value-type="float" office:value="1208" calcext:value-type="float">
            <text:p>1208</text:p>
          </table:table-cell>
          <table:table-cell office:value-type="float" office:value="399.378766952881" calcext:value-type="float">
            <text:p>399,378766952881</text:p>
          </table:table-cell>
          <table:table-cell table:formula="of:=([.B1214]-([.B$6]-[.E$2]))-([.C$2]/1499)*[.A1214]" office:value-type="float" office:value="85.7186005679386" calcext:value-type="float">
            <text:p>85,7186005679386</text:p>
          </table:table-cell>
          <table:table-cell table:formula="of:=2/([.C1213]+[.C1214])+[.D1213]" office:value-type="float" office:value="7.9128353998095" calcext:value-type="float">
            <text:p>7,9128353998095</text:p>
          </table:table-cell>
          <table:table-cell table:formula="of:=[.C1214]" office:value-type="float" office:value="85.7186005679386" calcext:value-type="float">
            <text:p>85,7186005679386</text:p>
          </table:table-cell>
          <table:table-cell table:formula="of:=([.D1214]-[.D1213])*([.E1213]+[.E1214])/2+[.F1213]" office:value-type="float" office:value="1208" calcext:value-type="float">
            <text:p>1208</text:p>
          </table:table-cell>
        </table:table-row>
        <table:table-row table:style-name="ro1">
          <table:table-cell office:value-type="float" office:value="1209" calcext:value-type="float">
            <text:p>1209</text:p>
          </table:table-cell>
          <table:table-cell office:value-type="float" office:value="400.177592852606" calcext:value-type="float">
            <text:p>400,177592852606</text:p>
          </table:table-cell>
          <table:table-cell table:formula="of:=([.B1215]-([.B$6]-[.E$2]))-([.C$2]/1499)*[.A1215]" office:value-type="float" office:value="86.2639241327737" calcext:value-type="float">
            <text:p>86,2639241327737</text:p>
          </table:table-cell>
          <table:table-cell table:formula="of:=2/([.C1214]+[.C1215])+[.D1214]" office:value-type="float" office:value="7.92446448830835" calcext:value-type="float">
            <text:p>7,92446448830835</text:p>
          </table:table-cell>
          <table:table-cell table:formula="of:=[.C1215]" office:value-type="float" office:value="86.2639241327737" calcext:value-type="float">
            <text:p>86,2639241327737</text:p>
          </table:table-cell>
          <table:table-cell table:formula="of:=([.D1215]-[.D1214])*([.E1214]+[.E1215])/2+[.F1214]" office:value-type="float" office:value="1209" calcext:value-type="float">
            <text:p>1209</text:p>
          </table:table-cell>
        </table:table-row>
        <table:table-row table:style-name="ro1">
          <table:table-cell office:value-type="float" office:value="1210" calcext:value-type="float">
            <text:p>1210</text:p>
          </table:table-cell>
          <table:table-cell office:value-type="float" office:value="400.976418752332" calcext:value-type="float">
            <text:p>400,976418752332</text:p>
          </table:table-cell>
          <table:table-cell table:formula="of:=([.B1216]-([.B$6]-[.E$2]))-([.C$2]/1499)*[.A1216]" office:value-type="float" office:value="86.8092476976097" calcext:value-type="float">
            <text:p>86,8092476976097</text:p>
          </table:table-cell>
          <table:table-cell table:formula="of:=2/([.C1215]+[.C1216])+[.D1215]" office:value-type="float" office:value="7.93602029432293" calcext:value-type="float">
            <text:p>7,93602029432293</text:p>
          </table:table-cell>
          <table:table-cell table:formula="of:=[.C1216]" office:value-type="float" office:value="86.8092476976097" calcext:value-type="float">
            <text:p>86,8092476976097</text:p>
          </table:table-cell>
          <table:table-cell table:formula="of:=([.D1216]-[.D1215])*([.E1215]+[.E1216])/2+[.F1215]" office:value-type="float" office:value="1210" calcext:value-type="float">
            <text:p>1210</text:p>
          </table:table-cell>
        </table:table-row>
        <table:table-row table:style-name="ro1">
          <table:table-cell office:value-type="float" office:value="1211" calcext:value-type="float">
            <text:p>1211</text:p>
          </table:table-cell>
          <table:table-cell office:value-type="float" office:value="402.229596363861" calcext:value-type="float">
            <text:p>402,229596363861</text:p>
          </table:table-cell>
          <table:table-cell table:formula="of:=([.B1217]-([.B$6]-[.E$2]))-([.C$2]/1499)*[.A1217]" office:value-type="float" office:value="87.8089229742488" calcext:value-type="float">
            <text:p>87,8089229742488</text:p>
          </table:table-cell>
          <table:table-cell table:formula="of:=2/([.C1216]+[.C1217])+[.D1216]" office:value-type="float" office:value="7.94747385607028" calcext:value-type="float">
            <text:p>7,94747385607028</text:p>
          </table:table-cell>
          <table:table-cell table:formula="of:=[.C1217]" office:value-type="float" office:value="87.8089229742488" calcext:value-type="float">
            <text:p>87,8089229742488</text:p>
          </table:table-cell>
          <table:table-cell table:formula="of:=([.D1217]-[.D1216])*([.E1216]+[.E1217])/2+[.F1216]" office:value-type="float" office:value="1211" calcext:value-type="float">
            <text:p>1211</text:p>
          </table:table-cell>
        </table:table-row>
        <table:table-row table:style-name="ro1">
          <table:table-cell office:value-type="float" office:value="1212" calcext:value-type="float">
            <text:p>1212</text:p>
          </table:table-cell>
          <table:table-cell office:value-type="float" office:value="403.537678786859" calcext:value-type="float">
            <text:p>403,537678786859</text:p>
          </table:table-cell>
          <table:table-cell table:formula="of:=([.B1218]-([.B$6]-[.E$2]))-([.C$2]/1499)*[.A1218]" office:value-type="float" office:value="88.8635030623569" calcext:value-type="float">
            <text:p>88,8635030623569</text:p>
          </table:table-cell>
          <table:table-cell table:formula="of:=2/([.C1217]+[.C1218])+[.D1217]" office:value-type="float" office:value="7.95879424174035" calcext:value-type="float">
            <text:p>7,95879424174035</text:p>
          </table:table-cell>
          <table:table-cell table:formula="of:=[.C1218]" office:value-type="float" office:value="88.8635030623569" calcext:value-type="float">
            <text:p>88,8635030623569</text:p>
          </table:table-cell>
          <table:table-cell table:formula="of:=([.D1218]-[.D1217])*([.E1217]+[.E1218])/2+[.F1217]" office:value-type="float" office:value="1212" calcext:value-type="float">
            <text:p>1212</text:p>
          </table:table-cell>
        </table:table-row>
        <table:table-row table:style-name="ro1">
          <table:table-cell office:value-type="float" office:value="1213" calcext:value-type="float">
            <text:p>1213</text:p>
          </table:table-cell>
          <table:table-cell office:value-type="float" office:value="405.499802421355" calcext:value-type="float">
            <text:p>405,499802421355</text:p>
          </table:table-cell>
          <table:table-cell table:formula="of:=([.B1219]-([.B$6]-[.E$2]))-([.C$2]/1499)*[.A1219]" office:value-type="float" office:value="90.572124361963" calcext:value-type="float">
            <text:p>90,572124361963</text:p>
          </table:table-cell>
          <table:table-cell table:formula="of:=2/([.C1218]+[.C1219])+[.D1218]" office:value-type="float" office:value="7.96994030023892" calcext:value-type="float">
            <text:p>7,96994030023892</text:p>
          </table:table-cell>
          <table:table-cell table:formula="of:=[.C1219]" office:value-type="float" office:value="90.572124361963" calcext:value-type="float">
            <text:p>90,572124361963</text:p>
          </table:table-cell>
          <table:table-cell table:formula="of:=([.D1219]-[.D1218])*([.E1218]+[.E1219])/2+[.F1218]" office:value-type="float" office:value="1213" calcext:value-type="float">
            <text:p>1213</text:p>
          </table:table-cell>
        </table:table-row>
        <table:table-row table:style-name="ro1">
          <table:table-cell office:value-type="float" office:value="1214" calcext:value-type="float">
            <text:p>1214</text:p>
          </table:table-cell>
          <table:table-cell office:value-type="float" office:value="406.807884844352" calcext:value-type="float">
            <text:p>406,807884844352</text:p>
          </table:table-cell>
          <table:table-cell table:formula="of:=([.B1220]-([.B$6]-[.E$2]))-([.C$2]/1499)*[.A1220]" office:value-type="float" office:value="91.6267044500701" calcext:value-type="float">
            <text:p>91,6267044500701</text:p>
          </table:table-cell>
          <table:table-cell table:formula="of:=2/([.C1219]+[.C1220])+[.D1219]" office:value-type="float" office:value="7.98091731920793" calcext:value-type="float">
            <text:p>7,98091731920793</text:p>
          </table:table-cell>
          <table:table-cell table:formula="of:=[.C1220]" office:value-type="float" office:value="91.6267044500701" calcext:value-type="float">
            <text:p>91,6267044500701</text:p>
          </table:table-cell>
          <table:table-cell table:formula="of:=([.D1220]-[.D1219])*([.E1219]+[.E1220])/2+[.F1219]" office:value-type="float" office:value="1214" calcext:value-type="float">
            <text:p>1214</text:p>
          </table:table-cell>
        </table:table-row>
        <table:table-row table:style-name="ro1">
          <table:table-cell office:value-type="float" office:value="1215" calcext:value-type="float">
            <text:p>1215</text:p>
          </table:table-cell>
          <table:table-cell office:value-type="float" office:value="408.11596726735" calcext:value-type="float">
            <text:p>408,11596726735</text:p>
          </table:table-cell>
          <table:table-cell table:formula="of:=([.B1221]-([.B$6]-[.E$2]))-([.C$2]/1499)*[.A1221]" office:value-type="float" office:value="92.6812845381781" calcext:value-type="float">
            <text:p>92,6812845381781</text:p>
          </table:table-cell>
          <table:table-cell table:formula="of:=2/([.C1220]+[.C1221])+[.D1220]" office:value-type="float" office:value="7.99176872077212" calcext:value-type="float">
            <text:p>7,99176872077212</text:p>
          </table:table-cell>
          <table:table-cell table:formula="of:=[.C1221]" office:value-type="float" office:value="92.6812845381781" calcext:value-type="float">
            <text:p>92,6812845381781</text:p>
          </table:table-cell>
          <table:table-cell table:formula="of:=([.D1221]-[.D1220])*([.E1220]+[.E1221])/2+[.F1220]" office:value-type="float" office:value="1215" calcext:value-type="float">
            <text:p>1215</text:p>
          </table:table-cell>
        </table:table-row>
        <table:table-row table:style-name="ro1">
          <table:table-cell office:value-type="float" office:value="1216" calcext:value-type="float">
            <text:p>1216</text:p>
          </table:table-cell>
          <table:table-cell office:value-type="float" office:value="410.039617889405" calcext:value-type="float">
            <text:p>410,039617889405</text:p>
          </table:table-cell>
          <table:table-cell table:formula="of:=([.B1222]-([.B$6]-[.E$2]))-([.C$2]/1499)*[.A1222]" office:value-type="float" office:value="94.3514328253432" calcext:value-type="float">
            <text:p>94,3514328253432</text:p>
          </table:table-cell>
          <table:table-cell table:formula="of:=2/([.C1221]+[.C1222])+[.D1221]" office:value-type="float" office:value="8.00246203704423" calcext:value-type="float">
            <text:p>8,00246203704423</text:p>
          </table:table-cell>
          <table:table-cell table:formula="of:=[.C1222]" office:value-type="float" office:value="94.3514328253432" calcext:value-type="float">
            <text:p>94,3514328253432</text:p>
          </table:table-cell>
          <table:table-cell table:formula="of:=([.D1222]-[.D1221])*([.E1221]+[.E1222])/2+[.F1221]" office:value-type="float" office:value="1216" calcext:value-type="float">
            <text:p>1216</text:p>
          </table:table-cell>
        </table:table-row>
        <table:table-row table:style-name="ro1">
          <table:table-cell office:value-type="float" office:value="1217" calcext:value-type="float">
            <text:p>1217</text:p>
          </table:table-cell>
          <table:table-cell office:value-type="float" office:value="411.347700312402" calcext:value-type="float">
            <text:p>411,347700312402</text:p>
          </table:table-cell>
          <table:table-cell table:formula="of:=([.B1223]-([.B$6]-[.E$2]))-([.C$2]/1499)*[.A1223]" office:value-type="float" office:value="95.4060129134503" calcext:value-type="float">
            <text:p>95,4060129134503</text:p>
          </table:table-cell>
          <table:table-cell table:formula="of:=2/([.C1222]+[.C1223])+[.D1222]" office:value-type="float" office:value="8.01300180791969" calcext:value-type="float">
            <text:p>8,01300180791969</text:p>
          </table:table-cell>
          <table:table-cell table:formula="of:=[.C1223]" office:value-type="float" office:value="95.4060129134503" calcext:value-type="float">
            <text:p>95,4060129134503</text:p>
          </table:table-cell>
          <table:table-cell table:formula="of:=([.D1223]-[.D1222])*([.E1222]+[.E1223])/2+[.F1222]" office:value-type="float" office:value="1217" calcext:value-type="float">
            <text:p>1217</text:p>
          </table:table-cell>
        </table:table-row>
        <table:table-row table:style-name="ro1">
          <table:table-cell office:value-type="float" office:value="1218" calcext:value-type="float">
            <text:p>1218</text:p>
          </table:table-cell>
          <table:table-cell office:value-type="float" office:value="412.870137080021" calcext:value-type="float">
            <text:p>412,870137080021</text:p>
          </table:table-cell>
          <table:table-cell table:formula="of:=([.B1224]-([.B$6]-[.E$2]))-([.C$2]/1499)*[.A1224]" office:value-type="float" office:value="96.6749473461794" calcext:value-type="float">
            <text:p>96,6749473461794</text:p>
          </table:table-cell>
          <table:table-cell table:formula="of:=2/([.C1223]+[.C1224])+[.D1223]" office:value-type="float" office:value="8.0234140840625" calcext:value-type="float">
            <text:p>8,0234140840625</text:p>
          </table:table-cell>
          <table:table-cell table:formula="of:=[.C1224]" office:value-type="float" office:value="96.6749473461794" calcext:value-type="float">
            <text:p>96,6749473461794</text:p>
          </table:table-cell>
          <table:table-cell table:formula="of:=([.D1224]-[.D1223])*([.E1223]+[.E1224])/2+[.F1223]" office:value-type="float" office:value="1218" calcext:value-type="float">
            <text:p>1218</text:p>
          </table:table-cell>
        </table:table-row>
        <table:table-row table:style-name="ro1">
          <table:table-cell office:value-type="float" office:value="1219" calcext:value-type="float">
            <text:p>1219</text:p>
          </table:table-cell>
          <table:table-cell office:value-type="float" office:value="415.459096506119" calcext:value-type="float">
            <text:p>415,459096506119</text:p>
          </table:table-cell>
          <table:table-cell table:formula="of:=([.B1225]-([.B$6]-[.E$2]))-([.C$2]/1499)*[.A1225]" office:value-type="float" office:value="99.0104044373874" calcext:value-type="float">
            <text:p>99,0104044373874</text:p>
          </table:table-cell>
          <table:table-cell table:formula="of:=2/([.C1224]+[.C1225])+[.D1224]" office:value-type="float" office:value="8.03363457313729" calcext:value-type="float">
            <text:p>8,03363457313729</text:p>
          </table:table-cell>
          <table:table-cell table:formula="of:=[.C1225]" office:value-type="float" office:value="99.0104044373874" calcext:value-type="float">
            <text:p>99,0104044373874</text:p>
          </table:table-cell>
          <table:table-cell table:formula="of:=([.D1225]-[.D1224])*([.E1224]+[.E1225])/2+[.F1224]" office:value-type="float" office:value="1219" calcext:value-type="float">
            <text:p>1219</text:p>
          </table:table-cell>
        </table:table-row>
        <table:table-row table:style-name="ro1">
          <table:table-cell office:value-type="float" office:value="1220" calcext:value-type="float">
            <text:p>1220</text:p>
          </table:table-cell>
          <table:table-cell office:value-type="float" office:value="417.185069456852" calcext:value-type="float">
            <text:p>417,185069456852</text:p>
          </table:table-cell>
          <table:table-cell table:formula="of:=([.B1226]-([.B$6]-[.E$2]))-([.C$2]/1499)*[.A1226]" office:value-type="float" office:value="100.48287505323" calcext:value-type="float">
            <text:p>100,48287505323</text:p>
          </table:table-cell>
          <table:table-cell table:formula="of:=2/([.C1225]+[.C1226])+[.D1225]" office:value-type="float" office:value="8.04365997351723" calcext:value-type="float">
            <text:p>8,04365997351723</text:p>
          </table:table-cell>
          <table:table-cell table:formula="of:=[.C1226]" office:value-type="float" office:value="100.48287505323" calcext:value-type="float">
            <text:p>100,48287505323</text:p>
          </table:table-cell>
          <table:table-cell table:formula="of:=([.D1226]-[.D1225])*([.E1225]+[.E1226])/2+[.F1225]" office:value-type="float" office:value="1220" calcext:value-type="float">
            <text:p>1220</text:p>
          </table:table-cell>
        </table:table-row>
        <table:table-row table:style-name="ro1">
          <table:table-cell office:value-type="float" office:value="1221" calcext:value-type="float">
            <text:p>1221</text:p>
          </table:table-cell>
          <table:table-cell office:value-type="float" office:value="418.911042407585" calcext:value-type="float">
            <text:p>418,911042407585</text:p>
          </table:table-cell>
          <table:table-cell table:formula="of:=([.B1227]-([.B$6]-[.E$2]))-([.C$2]/1499)*[.A1227]" office:value-type="float" office:value="101.955345669074" calcext:value-type="float">
            <text:p>101,955345669074</text:p>
          </table:table-cell>
          <table:table-cell table:formula="of:=2/([.C1226]+[.C1227])+[.D1226]" office:value-type="float" office:value="8.05353953081063" calcext:value-type="float">
            <text:p>8,05353953081063</text:p>
          </table:table-cell>
          <table:table-cell table:formula="of:=[.C1227]" office:value-type="float" office:value="101.955345669074" calcext:value-type="float">
            <text:p>101,955345669074</text:p>
          </table:table-cell>
          <table:table-cell table:formula="of:=([.D1227]-[.D1226])*([.E1226]+[.E1227])/2+[.F1226]" office:value-type="float" office:value="1221" calcext:value-type="float">
            <text:p>1221</text:p>
          </table:table-cell>
        </table:table-row>
        <table:table-row table:style-name="ro1">
          <table:table-cell office:value-type="float" office:value="1222" calcext:value-type="float">
            <text:p>1222</text:p>
          </table:table-cell>
          <table:table-cell office:value-type="float" office:value="421.500001833684" calcext:value-type="float">
            <text:p>421,500001833684</text:p>
          </table:table-cell>
          <table:table-cell table:formula="of:=([.B1228]-([.B$6]-[.E$2]))-([.C$2]/1499)*[.A1228]" office:value-type="float" office:value="104.290802760283" calcext:value-type="float">
            <text:p>104,290802760283</text:p>
          </table:table-cell>
          <table:table-cell table:formula="of:=2/([.C1227]+[.C1228])+[.D1227]" office:value-type="float" office:value="8.06323668159492" calcext:value-type="float">
            <text:p>8,06323668159492</text:p>
          </table:table-cell>
          <table:table-cell table:formula="of:=[.C1228]" office:value-type="float" office:value="104.290802760283" calcext:value-type="float">
            <text:p>104,290802760283</text:p>
          </table:table-cell>
          <table:table-cell table:formula="of:=([.D1228]-[.D1227])*([.E1227]+[.E1228])/2+[.F1227]" office:value-type="float" office:value="1222" calcext:value-type="float">
            <text:p>1222</text:p>
          </table:table-cell>
        </table:table-row>
        <table:table-row table:style-name="ro1">
          <table:table-cell office:value-type="float" office:value="1223" calcext:value-type="float">
            <text:p>1223</text:p>
          </table:table-cell>
          <table:table-cell office:value-type="float" office:value="423.225974784416" calcext:value-type="float">
            <text:p>423,225974784416</text:p>
          </table:table-cell>
          <table:table-cell table:formula="of:=([.B1229]-([.B$6]-[.E$2]))-([.C$2]/1499)*[.A1229]" office:value-type="float" office:value="105.763273376125" calcext:value-type="float">
            <text:p>105,763273376125</text:p>
          </table:table-cell>
          <table:table-cell table:formula="of:=2/([.C1228]+[.C1229])+[.D1228]" office:value-type="float" office:value="8.0727580393176" calcext:value-type="float">
            <text:p>8,0727580393176</text:p>
          </table:table-cell>
          <table:table-cell table:formula="of:=[.C1229]" office:value-type="float" office:value="105.763273376125" calcext:value-type="float">
            <text:p>105,763273376125</text:p>
          </table:table-cell>
          <table:table-cell table:formula="of:=([.D1229]-[.D1228])*([.E1228]+[.E1229])/2+[.F1228]" office:value-type="float" office:value="1223" calcext:value-type="float">
            <text:p>1223</text:p>
          </table:table-cell>
        </table:table-row>
        <table:table-row table:style-name="ro1">
          <table:table-cell office:value-type="float" office:value="1224" calcext:value-type="float">
            <text:p>1224</text:p>
          </table:table-cell>
          <table:table-cell office:value-type="float" office:value="425.900642607989" calcext:value-type="float">
            <text:p>425,900642607989</text:p>
          </table:table-cell>
          <table:table-cell table:formula="of:=([.B1230]-([.B$6]-[.E$2]))-([.C$2]/1499)*[.A1230]" office:value-type="float" office:value="108.184438864808" calcext:value-type="float">
            <text:p>108,184438864808</text:p>
          </table:table-cell>
          <table:table-cell table:formula="of:=2/([.C1229]+[.C1230])+[.D1229]" office:value-type="float" office:value="8.08210611777589" calcext:value-type="float">
            <text:p>8,08210611777589</text:p>
          </table:table-cell>
          <table:table-cell table:formula="of:=[.C1230]" office:value-type="float" office:value="108.184438864808" calcext:value-type="float">
            <text:p>108,184438864808</text:p>
          </table:table-cell>
          <table:table-cell table:formula="of:=([.D1230]-[.D1229])*([.E1229]+[.E1230])/2+[.F1229]" office:value-type="float" office:value="1224" calcext:value-type="float">
            <text:p>1224</text:p>
          </table:table-cell>
        </table:table-row>
        <table:table-row table:style-name="ro1">
          <table:table-cell office:value-type="float" office:value="1225" calcext:value-type="float">
            <text:p>1225</text:p>
          </table:table-cell>
          <table:table-cell office:value-type="float" office:value="427.95452531236" calcext:value-type="float">
            <text:p>427,95452531236</text:p>
          </table:table-cell>
          <table:table-cell table:formula="of:=([.B1231]-([.B$6]-[.E$2]))-([.C$2]/1499)*[.A1231]" office:value-type="float" office:value="109.984819234289" calcext:value-type="float">
            <text:p>109,984819234289</text:p>
          </table:table-cell>
          <table:table-cell table:formula="of:=2/([.C1230]+[.C1231])+[.D1230]" office:value-type="float" office:value="8.09127331217085" calcext:value-type="float">
            <text:p>8,09127331217085</text:p>
          </table:table-cell>
          <table:table-cell table:formula="of:=[.C1231]" office:value-type="float" office:value="109.984819234289" calcext:value-type="float">
            <text:p>109,984819234289</text:p>
          </table:table-cell>
          <table:table-cell table:formula="of:=([.D1231]-[.D1230])*([.E1230]+[.E1231])/2+[.F1230]" office:value-type="float" office:value="1225" calcext:value-type="float">
            <text:p>1225</text:p>
          </table:table-cell>
        </table:table-row>
        <table:table-row table:style-name="ro1">
          <table:table-cell office:value-type="float" office:value="1226" calcext:value-type="float">
            <text:p>1226</text:p>
          </table:table-cell>
          <table:table-cell office:value-type="float" office:value="430.00840801673" calcext:value-type="float">
            <text:p>430,00840801673</text:p>
          </table:table-cell>
          <table:table-cell table:formula="of:=([.B1232]-([.B$6]-[.E$2]))-([.C$2]/1499)*[.A1232]" office:value-type="float" office:value="111.785199603769" calcext:value-type="float">
            <text:p>111,785199603769</text:p>
          </table:table-cell>
          <table:table-cell table:formula="of:=2/([.C1231]+[.C1232])+[.D1231]" office:value-type="float" office:value="8.10029166375182" calcext:value-type="float">
            <text:p>8,10029166375182</text:p>
          </table:table-cell>
          <table:table-cell table:formula="of:=[.C1232]" office:value-type="float" office:value="111.785199603769" calcext:value-type="float">
            <text:p>111,785199603769</text:p>
          </table:table-cell>
          <table:table-cell table:formula="of:=([.D1232]-[.D1231])*([.E1231]+[.E1232])/2+[.F1231]" office:value-type="float" office:value="1226" calcext:value-type="float">
            <text:p>1226</text:p>
          </table:table-cell>
        </table:table-row>
        <table:table-row table:style-name="ro1">
          <table:table-cell office:value-type="float" office:value="1227" calcext:value-type="float">
            <text:p>1227</text:p>
          </table:table-cell>
          <table:table-cell office:value-type="float" office:value="433.089232073285" calcext:value-type="float">
            <text:p>433,089232073285</text:p>
          </table:table-cell>
          <table:table-cell table:formula="of:=([.B1233]-([.B$6]-[.E$2]))-([.C$2]/1499)*[.A1233]" office:value-type="float" office:value="114.612521325434" calcext:value-type="float">
            <text:p>114,612521325434</text:p>
          </table:table-cell>
          <table:table-cell table:formula="of:=2/([.C1232]+[.C1233])+[.D1232]" office:value-type="float" office:value="8.10912567494147" calcext:value-type="float">
            <text:p>8,10912567494147</text:p>
          </table:table-cell>
          <table:table-cell table:formula="of:=[.C1233]" office:value-type="float" office:value="114.612521325434" calcext:value-type="float">
            <text:p>114,612521325434</text:p>
          </table:table-cell>
          <table:table-cell table:formula="of:=([.D1233]-[.D1232])*([.E1232]+[.E1233])/2+[.F1232]" office:value-type="float" office:value="1227" calcext:value-type="float">
            <text:p>1227</text:p>
          </table:table-cell>
        </table:table-row>
        <table:table-row table:style-name="ro1">
          <table:table-cell office:value-type="float" office:value="1228" calcext:value-type="float">
            <text:p>1228</text:p>
          </table:table-cell>
          <table:table-cell office:value-type="float" office:value="435.143114777656" calcext:value-type="float">
            <text:p>435,143114777656</text:p>
          </table:table-cell>
          <table:table-cell table:formula="of:=([.B1234]-([.B$6]-[.E$2]))-([.C$2]/1499)*[.A1234]" office:value-type="float" office:value="116.412901694915" calcext:value-type="float">
            <text:p>116,412901694915</text:p>
          </table:table-cell>
          <table:table-cell table:formula="of:=2/([.C1233]+[.C1234])+[.D1233]" office:value-type="float" office:value="8.11778273083538" calcext:value-type="float">
            <text:p>8,11778273083538</text:p>
          </table:table-cell>
          <table:table-cell table:formula="of:=[.C1234]" office:value-type="float" office:value="116.412901694915" calcext:value-type="float">
            <text:p>116,412901694915</text:p>
          </table:table-cell>
          <table:table-cell table:formula="of:=([.D1234]-[.D1233])*([.E1233]+[.E1234])/2+[.F1233]" office:value-type="float" office:value="1228" calcext:value-type="float">
            <text:p>1228</text:p>
          </table:table-cell>
        </table:table-row>
        <table:table-row table:style-name="ro1">
          <table:table-cell office:value-type="float" office:value="1229" calcext:value-type="float">
            <text:p>1229</text:p>
          </table:table-cell>
          <table:table-cell office:value-type="float" office:value="437.196997482026" calcext:value-type="float">
            <text:p>437,196997482026</text:p>
          </table:table-cell>
          <table:table-cell table:formula="of:=([.B1235]-([.B$6]-[.E$2]))-([.C$2]/1499)*[.A1235]" office:value-type="float" office:value="118.213282064395" calcext:value-type="float">
            <text:p>118,213282064395</text:p>
          </table:table-cell>
          <table:table-cell table:formula="of:=2/([.C1234]+[.C1235])+[.D1234]" office:value-type="float" office:value="8.12630692863783" calcext:value-type="float">
            <text:p>8,12630692863783</text:p>
          </table:table-cell>
          <table:table-cell table:formula="of:=[.C1235]" office:value-type="float" office:value="118.213282064395" calcext:value-type="float">
            <text:p>118,213282064395</text:p>
          </table:table-cell>
          <table:table-cell table:formula="of:=([.D1235]-[.D1234])*([.E1234]+[.E1235])/2+[.F1234]" office:value-type="float" office:value="1229" calcext:value-type="float">
            <text:p>1229</text:p>
          </table:table-cell>
        </table:table-row>
        <table:table-row table:style-name="ro1">
          <table:table-cell office:value-type="float" office:value="1230" calcext:value-type="float">
            <text:p>1230</text:p>
          </table:table-cell>
          <table:table-cell office:value-type="float" office:value="440.277821538581" calcext:value-type="float">
            <text:p>440,277821538581</text:p>
          </table:table-cell>
          <table:table-cell table:formula="of:=([.B1236]-([.B$6]-[.E$2]))-([.C$2]/1499)*[.A1236]" office:value-type="float" office:value="121.04060378606" calcext:value-type="float">
            <text:p>121,04060378606</text:p>
          </table:table-cell>
          <table:table-cell table:formula="of:=2/([.C1235]+[.C1236])+[.D1235]" office:value-type="float" office:value="8.13466624950274" calcext:value-type="float">
            <text:p>8,13466624950274</text:p>
          </table:table-cell>
          <table:table-cell table:formula="of:=[.C1236]" office:value-type="float" office:value="121.04060378606" calcext:value-type="float">
            <text:p>121,04060378606</text:p>
          </table:table-cell>
          <table:table-cell table:formula="of:=([.D1236]-[.D1235])*([.E1235]+[.E1236])/2+[.F1235]" office:value-type="float" office:value="1230" calcext:value-type="float">
            <text:p>1230</text:p>
          </table:table-cell>
        </table:table-row>
        <table:table-row table:style-name="ro1">
          <table:table-cell office:value-type="float" office:value="1231" calcext:value-type="float">
            <text:p>1231</text:p>
          </table:table-cell>
          <table:table-cell office:value-type="float" office:value="442.541559891155" calcext:value-type="float">
            <text:p>442,541559891155</text:p>
          </table:table-cell>
          <table:table-cell table:formula="of:=([.B1237]-([.B$6]-[.E$2]))-([.C$2]/1499)*[.A1237]" office:value-type="float" office:value="123.050839803744" calcext:value-type="float">
            <text:p>123,050839803744</text:p>
          </table:table-cell>
          <table:table-cell table:formula="of:=2/([.C1236]+[.C1237])+[.D1236]" office:value-type="float" office:value="8.14285990008953" calcext:value-type="float">
            <text:p>8,14285990008953</text:p>
          </table:table-cell>
          <table:table-cell table:formula="of:=[.C1237]" office:value-type="float" office:value="123.050839803744" calcext:value-type="float">
            <text:p>123,050839803744</text:p>
          </table:table-cell>
          <table:table-cell table:formula="of:=([.D1237]-[.D1236])*([.E1236]+[.E1237])/2+[.F1236]" office:value-type="float" office:value="1231" calcext:value-type="float">
            <text:p>1231</text:p>
          </table:table-cell>
        </table:table-row>
        <table:table-row table:style-name="ro1">
          <table:table-cell office:value-type="float" office:value="1232" calcext:value-type="float">
            <text:p>1232</text:p>
          </table:table-cell>
          <table:table-cell office:value-type="float" office:value="444.843215226102" calcext:value-type="float">
            <text:p>444,843215226102</text:p>
          </table:table-cell>
          <table:table-cell table:formula="of:=([.B1238]-([.B$6]-[.E$2]))-([.C$2]/1499)*[.A1238]" office:value-type="float" office:value="125.098992803801" calcext:value-type="float">
            <text:p>125,098992803801</text:p>
          </table:table-cell>
          <table:table-cell table:formula="of:=2/([.C1237]+[.C1238])+[.D1237]" office:value-type="float" office:value="8.15091954687222" calcext:value-type="float">
            <text:p>8,15091954687222</text:p>
          </table:table-cell>
          <table:table-cell table:formula="of:=[.C1238]" office:value-type="float" office:value="125.098992803801" calcext:value-type="float">
            <text:p>125,098992803801</text:p>
          </table:table-cell>
          <table:table-cell table:formula="of:=([.D1238]-[.D1237])*([.E1237]+[.E1238])/2+[.F1237]" office:value-type="float" office:value="1232" calcext:value-type="float">
            <text:p>1232</text:p>
          </table:table-cell>
        </table:table-row>
        <table:table-row table:style-name="ro1">
          <table:table-cell office:value-type="float" office:value="1233" calcext:value-type="float">
            <text:p>1233</text:p>
          </table:table-cell>
          <table:table-cell office:value-type="float" office:value="448.228002483378" calcext:value-type="float">
            <text:p>448,228002483378</text:p>
          </table:table-cell>
          <table:table-cell table:formula="of:=([.B1239]-([.B$6]-[.E$2]))-([.C$2]/1499)*[.A1239]" office:value-type="float" office:value="128.230277726187" calcext:value-type="float">
            <text:p>128,230277726187</text:p>
          </table:table-cell>
          <table:table-cell table:formula="of:=2/([.C1238]+[.C1239])+[.D1238]" office:value-type="float" office:value="8.15881441032726" calcext:value-type="float">
            <text:p>8,15881441032726</text:p>
          </table:table-cell>
          <table:table-cell table:formula="of:=[.C1239]" office:value-type="float" office:value="128.230277726187" calcext:value-type="float">
            <text:p>128,230277726187</text:p>
          </table:table-cell>
          <table:table-cell table:formula="of:=([.D1239]-[.D1238])*([.E1238]+[.E1239])/2+[.F1238]" office:value-type="float" office:value="1233" calcext:value-type="float">
            <text:p>1233</text:p>
          </table:table-cell>
        </table:table-row>
        <table:table-row table:style-name="ro1">
          <table:table-cell office:value-type="float" office:value="1234" calcext:value-type="float">
            <text:p>1234</text:p>
          </table:table-cell>
          <table:table-cell office:value-type="float" office:value="450.529657818325" calcext:value-type="float">
            <text:p>450,529657818325</text:p>
          </table:table-cell>
          <table:table-cell table:formula="of:=([.B1240]-([.B$6]-[.E$2]))-([.C$2]/1499)*[.A1240]" office:value-type="float" office:value="130.278430726245" calcext:value-type="float">
            <text:p>130,278430726245</text:p>
          </table:table-cell>
          <table:table-cell table:formula="of:=2/([.C1239]+[.C1240])+[.D1239]" office:value-type="float" office:value="8.16655109359791" calcext:value-type="float">
            <text:p>8,16655109359791</text:p>
          </table:table-cell>
          <table:table-cell table:formula="of:=[.C1240]" office:value-type="float" office:value="130.278430726245" calcext:value-type="float">
            <text:p>130,278430726245</text:p>
          </table:table-cell>
          <table:table-cell table:formula="of:=([.D1240]-[.D1239])*([.E1239]+[.E1240])/2+[.F1239]" office:value-type="float" office:value="1234" calcext:value-type="float">
            <text:p>1234</text:p>
          </table:table-cell>
        </table:table-row>
        <table:table-row table:style-name="ro1">
          <table:table-cell office:value-type="float" office:value="1235" calcext:value-type="float">
            <text:p>1235</text:p>
          </table:table-cell>
          <table:table-cell office:value-type="float" office:value="452.831313153272" calcext:value-type="float">
            <text:p>452,831313153272</text:p>
          </table:table-cell>
          <table:table-cell table:formula="of:=([.B1241]-([.B$6]-[.E$2]))-([.C$2]/1499)*[.A1241]" office:value-type="float" office:value="132.326583726302" calcext:value-type="float">
            <text:p>132,326583726302</text:p>
          </table:table-cell>
          <table:table-cell table:formula="of:=2/([.C1240]+[.C1241])+[.D1240]" office:value-type="float" office:value="8.17416709439732" calcext:value-type="float">
            <text:p>8,17416709439732</text:p>
          </table:table-cell>
          <table:table-cell table:formula="of:=[.C1241]" office:value-type="float" office:value="132.326583726302" calcext:value-type="float">
            <text:p>132,326583726302</text:p>
          </table:table-cell>
          <table:table-cell table:formula="of:=([.D1241]-[.D1240])*([.E1240]+[.E1241])/2+[.F1240]" office:value-type="float" office:value="1235" calcext:value-type="float">
            <text:p>1235</text:p>
          </table:table-cell>
        </table:table-row>
        <table:table-row table:style-name="ro1">
          <table:table-cell office:value-type="float" office:value="1236" calcext:value-type="float">
            <text:p>1236</text:p>
          </table:table-cell>
          <table:table-cell office:value-type="float" office:value="456.283796155693" calcext:value-type="float">
            <text:p>456,283796155693</text:p>
          </table:table-cell>
          <table:table-cell table:formula="of:=([.B1242]-([.B$6]-[.E$2]))-([.C$2]/1499)*[.A1242]" office:value-type="float" office:value="135.525564393833" calcext:value-type="float">
            <text:p>135,525564393833</text:p>
          </table:table-cell>
          <table:table-cell table:formula="of:=2/([.C1241]+[.C1242])+[.D1241]" office:value-type="float" office:value="8.18163390029765" calcext:value-type="float">
            <text:p>8,18163390029765</text:p>
          </table:table-cell>
          <table:table-cell table:formula="of:=[.C1242]" office:value-type="float" office:value="135.525564393833" calcext:value-type="float">
            <text:p>135,525564393833</text:p>
          </table:table-cell>
          <table:table-cell table:formula="of:=([.D1242]-[.D1241])*([.E1241]+[.E1242])/2+[.F1241]" office:value-type="float" office:value="1236" calcext:value-type="float">
            <text:p>1236</text:p>
          </table:table-cell>
        </table:table-row>
        <table:table-row table:style-name="ro1">
          <table:table-cell office:value-type="float" office:value="1237" calcext:value-type="float">
            <text:p>1237</text:p>
          </table:table-cell>
          <table:table-cell office:value-type="float" office:value="458.628249982692" calcext:value-type="float">
            <text:p>458,628249982692</text:p>
          </table:table-cell>
          <table:table-cell table:formula="of:=([.B1243]-([.B$6]-[.E$2]))-([.C$2]/1499)*[.A1243]" office:value-type="float" office:value="137.616515885942" calcext:value-type="float">
            <text:p>137,616515885942</text:p>
          </table:table-cell>
          <table:table-cell table:formula="of:=2/([.C1242]+[.C1243])+[.D1242]" office:value-type="float" office:value="8.1889560968554" calcext:value-type="float">
            <text:p>8,1889560968554</text:p>
          </table:table-cell>
          <table:table-cell table:formula="of:=[.C1243]" office:value-type="float" office:value="137.616515885942" calcext:value-type="float">
            <text:p>137,616515885942</text:p>
          </table:table-cell>
          <table:table-cell table:formula="of:=([.D1243]-[.D1242])*([.E1242]+[.E1243])/2+[.F1242]" office:value-type="float" office:value="1237" calcext:value-type="float">
            <text:p>1237</text:p>
          </table:table-cell>
        </table:table-row>
        <table:table-row table:style-name="ro1">
          <table:table-cell office:value-type="float" office:value="1238" calcext:value-type="float">
            <text:p>1238</text:p>
          </table:table-cell>
          <table:table-cell office:value-type="float" office:value="462.339227581201" calcext:value-type="float">
            <text:p>462,339227581201</text:p>
          </table:table-cell>
          <table:table-cell table:formula="of:=([.B1244]-([.B$6]-[.E$2]))-([.C$2]/1499)*[.A1244]" office:value-type="float" office:value="141.073991149561" calcext:value-type="float">
            <text:p>141,073991149561</text:p>
          </table:table-cell>
          <table:table-cell table:formula="of:=2/([.C1243]+[.C1244])+[.D1243]" office:value-type="float" office:value="8.19613251639431" calcext:value-type="float">
            <text:p>8,19613251639431</text:p>
          </table:table-cell>
          <table:table-cell table:formula="of:=[.C1244]" office:value-type="float" office:value="141.073991149561" calcext:value-type="float">
            <text:p>141,073991149561</text:p>
          </table:table-cell>
          <table:table-cell table:formula="of:=([.D1244]-[.D1243])*([.E1243]+[.E1244])/2+[.F1243]" office:value-type="float" office:value="1238" calcext:value-type="float">
            <text:p>1238</text:p>
          </table:table-cell>
        </table:table-row>
        <table:table-row table:style-name="ro1">
          <table:table-cell office:value-type="float" office:value="1239" calcext:value-type="float">
            <text:p>1239</text:p>
          </table:table-cell>
          <table:table-cell office:value-type="float" office:value="464.813212646874" calcext:value-type="float">
            <text:p>464,813212646874</text:p>
          </table:table-cell>
          <table:table-cell table:formula="of:=([.B1245]-([.B$6]-[.E$2]))-([.C$2]/1499)*[.A1245]" office:value-type="float" office:value="143.294473880344" calcext:value-type="float">
            <text:p>143,294473880344</text:p>
          </table:table-cell>
          <table:table-cell table:formula="of:=2/([.C1244]+[.C1245])+[.D1244]" office:value-type="float" office:value="8.20316564504939" calcext:value-type="float">
            <text:p>8,20316564504939</text:p>
          </table:table-cell>
          <table:table-cell table:formula="of:=[.C1245]" office:value-type="float" office:value="143.294473880344" calcext:value-type="float">
            <text:p>143,294473880344</text:p>
          </table:table-cell>
          <table:table-cell table:formula="of:=([.D1245]-[.D1244])*([.E1244]+[.E1245])/2+[.F1244]" office:value-type="float" office:value="1239" calcext:value-type="float">
            <text:p>1239</text:p>
          </table:table-cell>
        </table:table-row>
        <table:table-row table:style-name="ro1">
          <table:table-cell office:value-type="float" office:value="1240" calcext:value-type="float">
            <text:p>1240</text:p>
          </table:table-cell>
          <table:table-cell office:value-type="float" office:value="467.287197712547" calcext:value-type="float">
            <text:p>467,287197712547</text:p>
          </table:table-cell>
          <table:table-cell table:formula="of:=([.B1246]-([.B$6]-[.E$2]))-([.C$2]/1499)*[.A1246]" office:value-type="float" office:value="145.514956611127" calcext:value-type="float">
            <text:p>145,514956611127</text:p>
          </table:table-cell>
          <table:table-cell table:formula="of:=2/([.C1245]+[.C1246])+[.D1245]" office:value-type="float" office:value="8.21009062667688" calcext:value-type="float">
            <text:p>8,21009062667688</text:p>
          </table:table-cell>
          <table:table-cell table:formula="of:=[.C1246]" office:value-type="float" office:value="145.514956611127" calcext:value-type="float">
            <text:p>145,514956611127</text:p>
          </table:table-cell>
          <table:table-cell table:formula="of:=([.D1246]-[.D1245])*([.E1245]+[.E1246])/2+[.F1245]" office:value-type="float" office:value="1240" calcext:value-type="float">
            <text:p>1240</text:p>
          </table:table-cell>
        </table:table-row>
        <table:table-row table:style-name="ro1">
          <table:table-cell office:value-type="float" office:value="1241" calcext:value-type="float">
            <text:p>1241</text:p>
          </table:table-cell>
          <table:table-cell office:value-type="float" office:value="470.925411044419" calcext:value-type="float">
            <text:p>470,925411044419</text:p>
          </table:table-cell>
          <table:table-cell table:formula="of:=([.B1247]-([.B$6]-[.E$2]))-([.C$2]/1499)*[.A1247]" office:value-type="float" office:value="148.899667608109" calcext:value-type="float">
            <text:p>148,899667608109</text:p>
          </table:table-cell>
          <table:table-cell table:formula="of:=2/([.C1246]+[.C1247])+[.D1246]" office:value-type="float" office:value="8.2168837674908" calcext:value-type="float">
            <text:p>8,2168837674908</text:p>
          </table:table-cell>
          <table:table-cell table:formula="of:=[.C1247]" office:value-type="float" office:value="148.899667608109" calcext:value-type="float">
            <text:p>148,899667608109</text:p>
          </table:table-cell>
          <table:table-cell table:formula="of:=([.D1247]-[.D1246])*([.E1246]+[.E1247])/2+[.F1246]" office:value-type="float" office:value="1241" calcext:value-type="float">
            <text:p>1241</text:p>
          </table:table-cell>
        </table:table-row>
        <table:table-row table:style-name="ro1">
          <table:table-cell office:value-type="float" office:value="1242" calcext:value-type="float">
            <text:p>1242</text:p>
          </table:table-cell>
          <table:table-cell office:value-type="float" office:value="473.399396110092" calcext:value-type="float">
            <text:p>473,399396110092</text:p>
          </table:table-cell>
          <table:table-cell table:formula="of:=([.B1248]-([.B$6]-[.E$2]))-([.C$2]/1499)*[.A1248]" office:value-type="float" office:value="151.120150338892" calcext:value-type="float">
            <text:p>151,120150338892</text:p>
          </table:table-cell>
          <table:table-cell table:formula="of:=2/([.C1247]+[.C1248])+[.D1247]" office:value-type="float" office:value="8.22354999378774" calcext:value-type="float">
            <text:p>8,22354999378774</text:p>
          </table:table-cell>
          <table:table-cell table:formula="of:=[.C1248]" office:value-type="float" office:value="151.120150338892" calcext:value-type="float">
            <text:p>151,120150338892</text:p>
          </table:table-cell>
          <table:table-cell table:formula="of:=([.D1248]-[.D1247])*([.E1247]+[.E1248])/2+[.F1247]" office:value-type="float" office:value="1242" calcext:value-type="float">
            <text:p>1242</text:p>
          </table:table-cell>
        </table:table-row>
        <table:table-row table:style-name="ro1">
          <table:table-cell office:value-type="float" office:value="1243" calcext:value-type="float">
            <text:p>1243</text:p>
          </table:table-cell>
          <table:table-cell office:value-type="float" office:value="475.873381175765" calcext:value-type="float">
            <text:p>475,873381175765</text:p>
          </table:table-cell>
          <table:table-cell table:formula="of:=([.B1249]-([.B$6]-[.E$2]))-([.C$2]/1499)*[.A1249]" office:value-type="float" office:value="153.340633069675" calcext:value-type="float">
            <text:p>153,340633069675</text:p>
          </table:table-cell>
          <table:table-cell table:formula="of:=2/([.C1248]+[.C1249])+[.D1248]" office:value-type="float" office:value="8.23011898430799" calcext:value-type="float">
            <text:p>8,23011898430799</text:p>
          </table:table-cell>
          <table:table-cell table:formula="of:=[.C1249]" office:value-type="float" office:value="153.340633069675" calcext:value-type="float">
            <text:p>153,340633069675</text:p>
          </table:table-cell>
          <table:table-cell table:formula="of:=([.D1249]-[.D1248])*([.E1248]+[.E1249])/2+[.F1248]" office:value-type="float" office:value="1243" calcext:value-type="float">
            <text:p>1243</text:p>
          </table:table-cell>
        </table:table-row>
        <table:table-row table:style-name="ro1">
          <table:table-cell office:value-type="float" office:value="1244" calcext:value-type="float">
            <text:p>1244</text:p>
          </table:table-cell>
          <table:table-cell office:value-type="float" office:value="479.689063163685" calcext:value-type="float">
            <text:p>479,689063163685</text:p>
          </table:table-cell>
          <table:table-cell table:formula="of:=([.B1250]-([.B$6]-[.E$2]))-([.C$2]/1499)*[.A1250]" office:value-type="float" office:value="156.902812722705" calcext:value-type="float">
            <text:p>156,902812722705</text:p>
          </table:table-cell>
          <table:table-cell table:formula="of:=2/([.C1249]+[.C1250])+[.D1249]" office:value-type="float" office:value="8.23656553467714" calcext:value-type="float">
            <text:p>8,23656553467714</text:p>
          </table:table-cell>
          <table:table-cell table:formula="of:=[.C1250]" office:value-type="float" office:value="156.902812722705" calcext:value-type="float">
            <text:p>156,902812722705</text:p>
          </table:table-cell>
          <table:table-cell table:formula="of:=([.D1250]-[.D1249])*([.E1249]+[.E1250])/2+[.F1249]" office:value-type="float" office:value="1244" calcext:value-type="float">
            <text:p>1244</text:p>
          </table:table-cell>
        </table:table-row>
        <table:table-row table:style-name="ro1">
          <table:table-cell office:value-type="float" office:value="1245" calcext:value-type="float">
            <text:p>1245</text:p>
          </table:table-cell>
          <table:table-cell office:value-type="float" office:value="482.254053111739" calcext:value-type="float">
            <text:p>482,254053111739</text:p>
          </table:table-cell>
          <table:table-cell table:formula="of:=([.B1251]-([.B$6]-[.E$2]))-([.C$2]/1499)*[.A1251]" office:value-type="float" office:value="159.214300335869" calcext:value-type="float">
            <text:p>159,214300335869</text:p>
          </table:table-cell>
          <table:table-cell table:formula="of:=2/([.C1250]+[.C1251])+[.D1250]" office:value-type="float" office:value="8.2428923038313" calcext:value-type="float">
            <text:p>8,2428923038313</text:p>
          </table:table-cell>
          <table:table-cell table:formula="of:=[.C1251]" office:value-type="float" office:value="159.214300335869" calcext:value-type="float">
            <text:p>159,214300335869</text:p>
          </table:table-cell>
          <table:table-cell table:formula="of:=([.D1251]-[.D1250])*([.E1250]+[.E1251])/2+[.F1250]" office:value-type="float" office:value="1245" calcext:value-type="float">
            <text:p>1245</text:p>
          </table:table-cell>
        </table:table-row>
        <table:table-row table:style-name="ro1">
          <table:table-cell office:value-type="float" office:value="1246" calcext:value-type="float">
            <text:p>1246</text:p>
          </table:table-cell>
          <table:table-cell office:value-type="float" office:value="484.819043059793" calcext:value-type="float">
            <text:p>484,819043059793</text:p>
          </table:table-cell>
          <table:table-cell table:formula="of:=([.B1252]-([.B$6]-[.E$2]))-([.C$2]/1499)*[.A1252]" office:value-type="float" office:value="161.525787949033" calcext:value-type="float">
            <text:p>161,525787949033</text:p>
          </table:table-cell>
          <table:table-cell table:formula="of:=2/([.C1251]+[.C1252])+[.D1251]" office:value-type="float" office:value="8.24912788233567" calcext:value-type="float">
            <text:p>8,24912788233567</text:p>
          </table:table-cell>
          <table:table-cell table:formula="of:=[.C1252]" office:value-type="float" office:value="161.525787949033" calcext:value-type="float">
            <text:p>161,525787949033</text:p>
          </table:table-cell>
          <table:table-cell table:formula="of:=([.D1252]-[.D1251])*([.E1251]+[.E1252])/2+[.F1251]" office:value-type="float" office:value="1246" calcext:value-type="float">
            <text:p>1246</text:p>
          </table:table-cell>
        </table:table-row>
        <table:table-row table:style-name="ro1">
          <table:table-cell office:value-type="float" office:value="1247" calcext:value-type="float">
            <text:p>1247</text:p>
          </table:table-cell>
          <table:table-cell office:value-type="float" office:value="488.666527981874" calcext:value-type="float">
            <text:p>488,666527981874</text:p>
          </table:table-cell>
          <table:table-cell table:formula="of:=([.B1253]-([.B$6]-[.E$2]))-([.C$2]/1499)*[.A1253]" office:value-type="float" office:value="165.119770536225" calcext:value-type="float">
            <text:p>165,119770536225</text:p>
          </table:table-cell>
          <table:table-cell table:formula="of:=2/([.C1252]+[.C1253])+[.D1252]" office:value-type="float" office:value="8.25525072695439" calcext:value-type="float">
            <text:p>8,25525072695439</text:p>
          </table:table-cell>
          <table:table-cell table:formula="of:=[.C1253]" office:value-type="float" office:value="165.119770536225" calcext:value-type="float">
            <text:p>165,119770536225</text:p>
          </table:table-cell>
          <table:table-cell table:formula="of:=([.D1253]-[.D1252])*([.E1252]+[.E1253])/2+[.F1252]" office:value-type="float" office:value="1247" calcext:value-type="float">
            <text:p>1247</text:p>
          </table:table-cell>
        </table:table-row>
        <table:table-row table:style-name="ro1">
          <table:table-cell office:value-type="float" office:value="1248" calcext:value-type="float">
            <text:p>1248</text:p>
          </table:table-cell>
          <table:table-cell office:value-type="float" office:value="491.231517929927" calcext:value-type="float">
            <text:p>491,231517929927</text:p>
          </table:table-cell>
          <table:table-cell table:formula="of:=([.B1254]-([.B$6]-[.E$2]))-([.C$2]/1499)*[.A1254]" office:value-type="float" office:value="167.431258149388" calcext:value-type="float">
            <text:p>167,431258149388</text:p>
          </table:table-cell>
          <table:table-cell table:formula="of:=2/([.C1253]+[.C1254])+[.D1253]" office:value-type="float" office:value="8.26126484156383" calcext:value-type="float">
            <text:p>8,26126484156383</text:p>
          </table:table-cell>
          <table:table-cell table:formula="of:=[.C1254]" office:value-type="float" office:value="167.431258149388" calcext:value-type="float">
            <text:p>167,431258149388</text:p>
          </table:table-cell>
          <table:table-cell table:formula="of:=([.D1254]-[.D1253])*([.E1253]+[.E1254])/2+[.F1253]" office:value-type="float" office:value="1248" calcext:value-type="float">
            <text:p>1248</text:p>
          </table:table-cell>
        </table:table-row>
        <table:table-row table:style-name="ro1">
          <table:table-cell office:value-type="float" office:value="1249" calcext:value-type="float">
            <text:p>1249</text:p>
          </table:table-cell>
          <table:table-cell office:value-type="float" office:value="495.003561971183" calcext:value-type="float">
            <text:p>495,003561971183</text:p>
          </table:table-cell>
          <table:table-cell table:formula="of:=([.B1255]-([.B$6]-[.E$2]))-([.C$2]/1499)*[.A1255]" office:value-type="float" office:value="170.949799855754" calcext:value-type="float">
            <text:p>170,949799855754</text:p>
          </table:table-cell>
          <table:table-cell table:formula="of:=2/([.C1254]+[.C1255])+[.D1254]" office:value-type="float" office:value="8.26717533788945" calcext:value-type="float">
            <text:p>8,26717533788945</text:p>
          </table:table-cell>
          <table:table-cell table:formula="of:=[.C1255]" office:value-type="float" office:value="170.949799855754" calcext:value-type="float">
            <text:p>170,949799855754</text:p>
          </table:table-cell>
          <table:table-cell table:formula="of:=([.D1255]-[.D1254])*([.E1254]+[.E1255])/2+[.F1254]" office:value-type="float" office:value="1249" calcext:value-type="float">
            <text:p>1249</text:p>
          </table:table-cell>
        </table:table-row>
        <table:table-row table:style-name="ro1">
          <table:table-cell office:value-type="float" office:value="1250" calcext:value-type="float">
            <text:p>1250</text:p>
          </table:table-cell>
          <table:table-cell office:value-type="float" office:value="497.565515597335" calcext:value-type="float">
            <text:p>497,565515597335</text:p>
          </table:table-cell>
          <table:table-cell table:formula="of:=([.B1256]-([.B$6]-[.E$2]))-([.C$2]/1499)*[.A1256]" office:value-type="float" office:value="173.258251147016" calcext:value-type="float">
            <text:p>173,258251147016</text:p>
          </table:table-cell>
          <table:table-cell table:formula="of:=2/([.C1255]+[.C1256])+[.D1255]" office:value-type="float" office:value="8.27298577722744" calcext:value-type="float">
            <text:p>8,27298577722744</text:p>
          </table:table-cell>
          <table:table-cell table:formula="of:=[.C1256]" office:value-type="float" office:value="173.258251147016" calcext:value-type="float">
            <text:p>173,258251147016</text:p>
          </table:table-cell>
          <table:table-cell table:formula="of:=([.D1256]-[.D1255])*([.E1255]+[.E1256])/2+[.F1255]" office:value-type="float" office:value="1250" calcext:value-type="float">
            <text:p>1250</text:p>
          </table:table-cell>
        </table:table-row>
        <table:table-row table:style-name="ro1">
          <table:table-cell office:value-type="float" office:value="1251" calcext:value-type="float">
            <text:p>1251</text:p>
          </table:table-cell>
          <table:table-cell office:value-type="float" office:value="500.125024617391" calcext:value-type="float">
            <text:p>500,125024617391</text:p>
          </table:table-cell>
          <table:table-cell table:formula="of:=([.B1257]-([.B$6]-[.E$2]))-([.C$2]/1499)*[.A1257]" office:value-type="float" office:value="175.564257832182" calcext:value-type="float">
            <text:p>175,564257832182</text:p>
          </table:table-cell>
          <table:table-cell table:formula="of:=2/([.C1256]+[.C1257])+[.D1256]" office:value-type="float" office:value="8.27871935217894" calcext:value-type="float">
            <text:p>8,27871935217894</text:p>
          </table:table-cell>
          <table:table-cell table:formula="of:=[.C1257]" office:value-type="float" office:value="175.564257832182" calcext:value-type="float">
            <text:p>175,564257832182</text:p>
          </table:table-cell>
          <table:table-cell table:formula="of:=([.D1257]-[.D1256])*([.E1256]+[.E1257])/2+[.F1256]" office:value-type="float" office:value="1251" calcext:value-type="float">
            <text:p>1251</text:p>
          </table:table-cell>
        </table:table-row>
        <table:table-row table:style-name="ro1">
          <table:table-cell office:value-type="float" office:value="1252" calcext:value-type="float">
            <text:p>1252</text:p>
          </table:table-cell>
          <table:table-cell office:value-type="float" office:value="503.964288147476" calcext:value-type="float">
            <text:p>503,964288147476</text:p>
          </table:table-cell>
          <table:table-cell table:formula="of:=([.B1258]-([.B$6]-[.E$2]))-([.C$2]/1499)*[.A1258]" office:value-type="float" office:value="179.150019027377" calcext:value-type="float">
            <text:p>179,150019027377</text:p>
          </table:table-cell>
          <table:table-cell table:formula="of:=2/([.C1257]+[.C1258])+[.D1257]" office:value-type="float" office:value="8.28435769303656" calcext:value-type="float">
            <text:p>8,28435769303656</text:p>
          </table:table-cell>
          <table:table-cell table:formula="of:=[.C1258]" office:value-type="float" office:value="179.150019027377" calcext:value-type="float">
            <text:p>179,150019027377</text:p>
          </table:table-cell>
          <table:table-cell table:formula="of:=([.D1258]-[.D1257])*([.E1257]+[.E1258])/2+[.F1257]" office:value-type="float" office:value="1252" calcext:value-type="float">
            <text:p>1252</text:p>
          </table:table-cell>
        </table:table-row>
        <table:table-row table:style-name="ro1">
          <table:table-cell office:value-type="float" office:value="1253" calcext:value-type="float">
            <text:p>1253</text:p>
          </table:table-cell>
          <table:table-cell office:value-type="float" office:value="506.523797167532" calcext:value-type="float">
            <text:p>506,523797167532</text:p>
          </table:table-cell>
          <table:table-cell table:formula="of:=([.B1259]-([.B$6]-[.E$2]))-([.C$2]/1499)*[.A1259]" office:value-type="float" office:value="181.456025712543" calcext:value-type="float">
            <text:p>181,456025712543</text:p>
          </table:table-cell>
          <table:table-cell table:formula="of:=2/([.C1258]+[.C1259])+[.D1258]" office:value-type="float" office:value="8.28990391176798" calcext:value-type="float">
            <text:p>8,28990391176798</text:p>
          </table:table-cell>
          <table:table-cell table:formula="of:=[.C1259]" office:value-type="float" office:value="181.456025712543" calcext:value-type="float">
            <text:p>181,456025712543</text:p>
          </table:table-cell>
          <table:table-cell table:formula="of:=([.D1259]-[.D1258])*([.E1258]+[.E1259])/2+[.F1258]" office:value-type="float" office:value="1253" calcext:value-type="float">
            <text:p>1253</text:p>
          </table:table-cell>
        </table:table-row>
        <table:table-row table:style-name="ro1">
          <table:table-cell office:value-type="float" office:value="1254" calcext:value-type="float">
            <text:p>1254</text:p>
          </table:table-cell>
          <table:table-cell office:value-type="float" office:value="509.083306187588" calcext:value-type="float">
            <text:p>509,083306187588</text:p>
          </table:table-cell>
          <table:table-cell table:formula="of:=([.B1260]-([.B$6]-[.E$2]))-([.C$2]/1499)*[.A1260]" office:value-type="float" office:value="183.762032397709" calcext:value-type="float">
            <text:p>183,762032397709</text:p>
          </table:table-cell>
          <table:table-cell table:formula="of:=2/([.C1259]+[.C1260])+[.D1259]" office:value-type="float" office:value="8.29538009224588" calcext:value-type="float">
            <text:p>8,29538009224588</text:p>
          </table:table-cell>
          <table:table-cell table:formula="of:=[.C1260]" office:value-type="float" office:value="183.762032397709" calcext:value-type="float">
            <text:p>183,762032397709</text:p>
          </table:table-cell>
          <table:table-cell table:formula="of:=([.D1260]-[.D1259])*([.E1259]+[.E1260])/2+[.F1259]" office:value-type="float" office:value="1254" calcext:value-type="float">
            <text:p>1254</text:p>
          </table:table-cell>
        </table:table-row>
        <table:table-row table:style-name="ro1">
          <table:table-cell office:value-type="float" office:value="1255" calcext:value-type="float">
            <text:p>1255</text:p>
          </table:table-cell>
          <table:table-cell office:value-type="float" office:value="512.922569717672" calcext:value-type="float">
            <text:p>512,922569717672</text:p>
          </table:table-cell>
          <table:table-cell table:formula="of:=([.B1261]-([.B$6]-[.E$2]))-([.C$2]/1499)*[.A1261]" office:value-type="float" office:value="187.347793592903" calcext:value-type="float">
            <text:p>187,347793592903</text:p>
          </table:table-cell>
          <table:table-cell table:formula="of:=2/([.C1260]+[.C1261])+[.D1260]" office:value-type="float" office:value="8.30076933246517" calcext:value-type="float">
            <text:p>8,30076933246517</text:p>
          </table:table-cell>
          <table:table-cell table:formula="of:=[.C1261]" office:value-type="float" office:value="187.347793592903" calcext:value-type="float">
            <text:p>187,347793592903</text:p>
          </table:table-cell>
          <table:table-cell table:formula="of:=([.D1261]-[.D1260])*([.E1260]+[.E1261])/2+[.F1260]" office:value-type="float" office:value="1255" calcext:value-type="float">
            <text:p>1255</text:p>
          </table:table-cell>
        </table:table-row>
        <table:table-row table:style-name="ro1">
          <table:table-cell office:value-type="float" office:value="1256" calcext:value-type="float">
            <text:p>1256</text:p>
          </table:table-cell>
          <table:table-cell office:value-type="float" office:value="515.482078737728" calcext:value-type="float">
            <text:p>515,482078737728</text:p>
          </table:table-cell>
          <table:table-cell table:formula="of:=([.B1262]-([.B$6]-[.E$2]))-([.C$2]/1499)*[.A1262]" office:value-type="float" office:value="189.653800278069" calcext:value-type="float">
            <text:p>189,653800278069</text:p>
          </table:table-cell>
          <table:table-cell table:formula="of:=2/([.C1261]+[.C1262])+[.D1261]" office:value-type="float" office:value="8.30607434982455" calcext:value-type="float">
            <text:p>8,30607434982455</text:p>
          </table:table-cell>
          <table:table-cell table:formula="of:=[.C1262]" office:value-type="float" office:value="189.653800278069" calcext:value-type="float">
            <text:p>189,653800278069</text:p>
          </table:table-cell>
          <table:table-cell table:formula="of:=([.D1262]-[.D1261])*([.E1261]+[.E1262])/2+[.F1261]" office:value-type="float" office:value="1256" calcext:value-type="float">
            <text:p>1256</text:p>
          </table:table-cell>
        </table:table-row>
        <table:table-row table:style-name="ro1">
          <table:table-cell office:value-type="float" office:value="1257" calcext:value-type="float">
            <text:p>1257</text:p>
          </table:table-cell>
          <table:table-cell office:value-type="float" office:value="517.92713607435" calcext:value-type="float">
            <text:p>517,92713607435</text:p>
          </table:table-cell>
          <table:table-cell table:formula="of:=([.B1263]-([.B$6]-[.E$2]))-([.C$2]/1499)*[.A1263]" office:value-type="float" office:value="191.845355279801" calcext:value-type="float">
            <text:p>191,845355279801</text:p>
          </table:table-cell>
          <table:table-cell table:formula="of:=2/([.C1262]+[.C1263])+[.D1262]" office:value-type="float" office:value="8.31131682538672" calcext:value-type="float">
            <text:p>8,31131682538672</text:p>
          </table:table-cell>
          <table:table-cell table:formula="of:=[.C1263]" office:value-type="float" office:value="191.845355279801" calcext:value-type="float">
            <text:p>191,845355279801</text:p>
          </table:table-cell>
          <table:table-cell table:formula="of:=([.D1263]-[.D1262])*([.E1262]+[.E1263])/2+[.F1262]" office:value-type="float" office:value="1257" calcext:value-type="float">
            <text:p>1257</text:p>
          </table:table-cell>
        </table:table-row>
        <table:table-row table:style-name="ro1">
          <table:table-cell office:value-type="float" office:value="1258" calcext:value-type="float">
            <text:p>1258</text:p>
          </table:table-cell>
          <table:table-cell office:value-type="float" office:value="521.520667490607" calcext:value-type="float">
            <text:p>521,520667490607</text:p>
          </table:table-cell>
          <table:table-cell table:formula="of:=([.B1264]-([.B$6]-[.E$2]))-([.C$2]/1499)*[.A1264]" office:value-type="float" office:value="195.185384361168" calcext:value-type="float">
            <text:p>195,185384361168</text:p>
          </table:table-cell>
          <table:table-cell table:formula="of:=2/([.C1263]+[.C1264])+[.D1263]" office:value-type="float" office:value="8.31648437358161" calcext:value-type="float">
            <text:p>8,31648437358161</text:p>
          </table:table-cell>
          <table:table-cell table:formula="of:=[.C1264]" office:value-type="float" office:value="195.185384361168" calcext:value-type="float">
            <text:p>195,185384361168</text:p>
          </table:table-cell>
          <table:table-cell table:formula="of:=([.D1264]-[.D1263])*([.E1263]+[.E1264])/2+[.F1263]" office:value-type="float" office:value="1258" calcext:value-type="float">
            <text:p>1258</text:p>
          </table:table-cell>
        </table:table-row>
        <table:table-row table:style-name="ro1">
          <table:table-cell office:value-type="float" office:value="1259" calcext:value-type="float">
            <text:p>1259</text:p>
          </table:table-cell>
          <table:table-cell office:value-type="float" office:value="523.964268853661" calcext:value-type="float">
            <text:p>523,964268853661</text:p>
          </table:table-cell>
          <table:table-cell table:formula="of:=([.B1265]-([.B$6]-[.E$2]))-([.C$2]/1499)*[.A1265]" office:value-type="float" office:value="197.375483389332" calcext:value-type="float">
            <text:p>197,375483389332</text:p>
          </table:table-cell>
          <table:table-cell table:formula="of:=2/([.C1264]+[.C1265])+[.D1264]" office:value-type="float" office:value="8.32157912490377" calcext:value-type="float">
            <text:p>8,32157912490377</text:p>
          </table:table-cell>
          <table:table-cell table:formula="of:=[.C1265]" office:value-type="float" office:value="197.375483389332" calcext:value-type="float">
            <text:p>197,375483389332</text:p>
          </table:table-cell>
          <table:table-cell table:formula="of:=([.D1265]-[.D1264])*([.E1264]+[.E1265])/2+[.F1264]" office:value-type="float" office:value="1259" calcext:value-type="float">
            <text:p>1259</text:p>
          </table:table-cell>
        </table:table-row>
        <table:table-row table:style-name="ro1">
          <table:table-cell office:value-type="float" office:value="1260" calcext:value-type="float">
            <text:p>1260</text:p>
          </table:table-cell>
          <table:table-cell office:value-type="float" office:value="526.407870216715" calcext:value-type="float">
            <text:p>526,407870216715</text:p>
          </table:table-cell>
          <table:table-cell table:formula="of:=([.B1266]-([.B$6]-[.E$2]))-([.C$2]/1499)*[.A1266]" office:value-type="float" office:value="199.565582417496" calcext:value-type="float">
            <text:p>199,565582417496</text:p>
          </table:table-cell>
          <table:table-cell table:formula="of:=2/([.C1265]+[.C1266])+[.D1265]" office:value-type="float" office:value="8.32661765624326" calcext:value-type="float">
            <text:p>8,32661765624326</text:p>
          </table:table-cell>
          <table:table-cell table:formula="of:=[.C1266]" office:value-type="float" office:value="199.565582417496" calcext:value-type="float">
            <text:p>199,565582417496</text:p>
          </table:table-cell>
          <table:table-cell table:formula="of:=([.D1266]-[.D1265])*([.E1265]+[.E1266])/2+[.F1265]" office:value-type="float" office:value="1260" calcext:value-type="float">
            <text:p>1260</text:p>
          </table:table-cell>
        </table:table-row>
        <table:table-row table:style-name="ro1">
          <table:table-cell office:value-type="float" office:value="1261" calcext:value-type="float">
            <text:p>1261</text:p>
          </table:table-cell>
          <table:table-cell office:value-type="float" office:value="530.073272261297" calcext:value-type="float">
            <text:p>530,073272261297</text:p>
          </table:table-cell>
          <table:table-cell table:formula="of:=([.B1267]-([.B$6]-[.E$2]))-([.C$2]/1499)*[.A1267]" office:value-type="float" office:value="202.977482127189" calcext:value-type="float">
            <text:p>202,977482127189</text:p>
          </table:table-cell>
          <table:table-cell table:formula="of:=2/([.C1266]+[.C1267])+[.D1266]" office:value-type="float" office:value="8.33158606875898" calcext:value-type="float">
            <text:p>8,33158606875898</text:p>
          </table:table-cell>
          <table:table-cell table:formula="of:=[.C1267]" office:value-type="float" office:value="202.977482127189" calcext:value-type="float">
            <text:p>202,977482127189</text:p>
          </table:table-cell>
          <table:table-cell table:formula="of:=([.D1267]-[.D1266])*([.E1266]+[.E1267])/2+[.F1266]" office:value-type="float" office:value="1261" calcext:value-type="float">
            <text:p>1261</text:p>
          </table:table-cell>
        </table:table-row>
        <table:table-row table:style-name="ro1">
          <table:table-cell office:value-type="float" office:value="1262" calcext:value-type="float">
            <text:p>1262</text:p>
          </table:table-cell>
          <table:table-cell office:value-type="float" office:value="532.51687362435" calcext:value-type="float">
            <text:p>532,51687362435</text:p>
          </table:table-cell>
          <table:table-cell table:formula="of:=([.B1268]-([.B$6]-[.E$2]))-([.C$2]/1499)*[.A1268]" office:value-type="float" office:value="205.167581155352" calcext:value-type="float">
            <text:p>205,167581155352</text:p>
          </table:table-cell>
          <table:table-cell table:formula="of:=2/([.C1267]+[.C1268])+[.D1267]" office:value-type="float" office:value="8.33648628728402" calcext:value-type="float">
            <text:p>8,33648628728402</text:p>
          </table:table-cell>
          <table:table-cell table:formula="of:=[.C1268]" office:value-type="float" office:value="205.167581155352" calcext:value-type="float">
            <text:p>205,167581155352</text:p>
          </table:table-cell>
          <table:table-cell table:formula="of:=([.D1268]-[.D1267])*([.E1267]+[.E1268])/2+[.F1267]" office:value-type="float" office:value="1262" calcext:value-type="float">
            <text:p>1262</text:p>
          </table:table-cell>
        </table:table-row>
        <table:table-row table:style-name="ro1">
          <table:table-cell office:value-type="float" office:value="1263" calcext:value-type="float">
            <text:p>1263</text:p>
          </table:table-cell>
          <table:table-cell office:value-type="float" office:value="535.99872000189" calcext:value-type="float">
            <text:p>535,99872000189</text:p>
          </table:table-cell>
          <table:table-cell table:formula="of:=([.B1269]-([.B$6]-[.E$2]))-([.C$2]/1499)*[.A1269]" office:value-type="float" office:value="208.395925198002" calcext:value-type="float">
            <text:p>208,395925198002</text:p>
          </table:table-cell>
          <table:table-cell table:formula="of:=2/([.C1268]+[.C1269])+[.D1268]" office:value-type="float" office:value="8.34132230392784" calcext:value-type="float">
            <text:p>8,34132230392784</text:p>
          </table:table-cell>
          <table:table-cell table:formula="of:=[.C1269]" office:value-type="float" office:value="208.395925198002" calcext:value-type="float">
            <text:p>208,395925198002</text:p>
          </table:table-cell>
          <table:table-cell table:formula="of:=([.D1269]-[.D1268])*([.E1268]+[.E1269])/2+[.F1268]" office:value-type="float" office:value="1263" calcext:value-type="float">
            <text:p>1263</text:p>
          </table:table-cell>
        </table:table-row>
        <table:table-row table:style-name="ro1">
          <table:table-cell office:value-type="float" office:value="1264" calcext:value-type="float">
            <text:p>1264</text:p>
          </table:table-cell>
          <table:table-cell office:value-type="float" office:value="538.236686118409" calcext:value-type="float">
            <text:p>538,236686118409</text:p>
          </table:table-cell>
          <table:table-cell table:formula="of:=([.B1270]-([.B$6]-[.E$2]))-([.C$2]/1499)*[.A1270]" office:value-type="float" office:value="210.380388979631" calcext:value-type="float">
            <text:p>210,380388979631</text:p>
          </table:table-cell>
          <table:table-cell table:formula="of:=2/([.C1269]+[.C1270])+[.D1269]" office:value-type="float" office:value="8.34609812321916" calcext:value-type="float">
            <text:p>8,34609812321916</text:p>
          </table:table-cell>
          <table:table-cell table:formula="of:=[.C1270]" office:value-type="float" office:value="210.380388979631" calcext:value-type="float">
            <text:p>210,380388979631</text:p>
          </table:table-cell>
          <table:table-cell table:formula="of:=([.D1270]-[.D1269])*([.E1269]+[.E1270])/2+[.F1269]" office:value-type="float" office:value="1264" calcext:value-type="float">
            <text:p>1264</text:p>
          </table:table-cell>
        </table:table-row>
        <table:table-row table:style-name="ro1">
          <table:table-cell office:value-type="float" office:value="1265" calcext:value-type="float">
            <text:p>1265</text:p>
          </table:table-cell>
          <table:table-cell office:value-type="float" office:value="540.474652234928" calcext:value-type="float">
            <text:p>540,474652234928</text:p>
          </table:table-cell>
          <table:table-cell table:formula="of:=([.B1271]-([.B$6]-[.E$2]))-([.C$2]/1499)*[.A1271]" office:value-type="float" office:value="212.36485276126" calcext:value-type="float">
            <text:p>212,36485276126</text:p>
          </table:table-cell>
          <table:table-cell table:formula="of:=2/([.C1270]+[.C1271])+[.D1270]" office:value-type="float" office:value="8.3508291049134" calcext:value-type="float">
            <text:p>8,3508291049134</text:p>
          </table:table-cell>
          <table:table-cell table:formula="of:=[.C1271]" office:value-type="float" office:value="212.36485276126" calcext:value-type="float">
            <text:p>212,36485276126</text:p>
          </table:table-cell>
          <table:table-cell table:formula="of:=([.D1271]-[.D1270])*([.E1270]+[.E1271])/2+[.F1270]" office:value-type="float" office:value="1265" calcext:value-type="float">
            <text:p>1265</text:p>
          </table:table-cell>
        </table:table-row>
        <table:table-row table:style-name="ro1">
          <table:table-cell office:value-type="float" office:value="1266" calcext:value-type="float">
            <text:p>1266</text:p>
          </table:table-cell>
          <table:table-cell office:value-type="float" office:value="543.765778876868" calcext:value-type="float">
            <text:p>543,765778876868</text:p>
          </table:table-cell>
          <table:table-cell table:formula="of:=([.B1272]-([.B$6]-[.E$2]))-([.C$2]/1499)*[.A1272]" office:value-type="float" office:value="215.40247706831" calcext:value-type="float">
            <text:p>215,40247706831</text:p>
          </table:table-cell>
          <table:table-cell table:formula="of:=2/([.C1271]+[.C1272])+[.D1271]" office:value-type="float" office:value="8.35550454378059" calcext:value-type="float">
            <text:p>8,35550454378059</text:p>
          </table:table-cell>
          <table:table-cell table:formula="of:=[.C1272]" office:value-type="float" office:value="215.40247706831" calcext:value-type="float">
            <text:p>215,40247706831</text:p>
          </table:table-cell>
          <table:table-cell table:formula="of:=([.D1272]-[.D1271])*([.E1271]+[.E1272])/2+[.F1271]" office:value-type="float" office:value="1266" calcext:value-type="float">
            <text:p>1266</text:p>
          </table:table-cell>
        </table:table-row>
        <table:table-row table:style-name="ro1">
          <table:table-cell office:value-type="float" office:value="1267" calcext:value-type="float">
            <text:p>1267</text:p>
          </table:table-cell>
          <table:table-cell office:value-type="float" office:value="546.003744993387" calcext:value-type="float">
            <text:p>546,003744993387</text:p>
          </table:table-cell>
          <table:table-cell table:formula="of:=([.B1273]-([.B$6]-[.E$2]))-([.C$2]/1499)*[.A1273]" office:value-type="float" office:value="217.386940849939" calcext:value-type="float">
            <text:p>217,386940849939</text:p>
          </table:table-cell>
          <table:table-cell table:formula="of:=2/([.C1272]+[.C1273])+[.D1272]" office:value-type="float" office:value="8.36012572885859" calcext:value-type="float">
            <text:p>8,36012572885859</text:p>
          </table:table-cell>
          <table:table-cell table:formula="of:=[.C1273]" office:value-type="float" office:value="217.386940849939" calcext:value-type="float">
            <text:p>217,386940849939</text:p>
          </table:table-cell>
          <table:table-cell table:formula="of:=([.D1273]-[.D1272])*([.E1272]+[.E1273])/2+[.F1272]" office:value-type="float" office:value="1267" calcext:value-type="float">
            <text:p>1267</text:p>
          </table:table-cell>
        </table:table-row>
        <table:table-row table:style-name="ro1">
          <table:table-cell office:value-type="float" office:value="1268" calcext:value-type="float">
            <text:p>1268</text:p>
          </table:table-cell>
          <table:table-cell office:value-type="float" office:value="548.241711109906" calcext:value-type="float">
            <text:p>548,241711109906</text:p>
          </table:table-cell>
          <table:table-cell table:formula="of:=([.B1274]-([.B$6]-[.E$2]))-([.C$2]/1499)*[.A1274]" office:value-type="float" office:value="219.371404631568" calcext:value-type="float">
            <text:p>219,371404631568</text:p>
          </table:table-cell>
          <table:table-cell table:formula="of:=2/([.C1273]+[.C1274])+[.D1273]" office:value-type="float" office:value="8.36470492012234" calcext:value-type="float">
            <text:p>8,36470492012234</text:p>
          </table:table-cell>
          <table:table-cell table:formula="of:=[.C1274]" office:value-type="float" office:value="219.371404631568" calcext:value-type="float">
            <text:p>219,371404631568</text:p>
          </table:table-cell>
          <table:table-cell table:formula="of:=([.D1274]-[.D1273])*([.E1273]+[.E1274])/2+[.F1273]" office:value-type="float" office:value="1268" calcext:value-type="float">
            <text:p>1268</text:p>
          </table:table-cell>
        </table:table-row>
        <table:table-row table:style-name="ro1">
          <table:table-cell office:value-type="float" office:value="1269" calcext:value-type="float">
            <text:p>1269</text:p>
          </table:table-cell>
          <table:table-cell office:value-type="float" office:value="551.389866093934" calcext:value-type="float">
            <text:p>551,389866093934</text:p>
          </table:table-cell>
          <table:table-cell table:formula="of:=([.B1275]-([.B$6]-[.E$2]))-([.C$2]/1499)*[.A1275]" office:value-type="float" office:value="222.266057280706" calcext:value-type="float">
            <text:p>222,266057280706</text:p>
          </table:table-cell>
          <table:table-cell table:formula="of:=2/([.C1274]+[.C1275])+[.D1274]" office:value-type="float" office:value="8.36923352145824" calcext:value-type="float">
            <text:p>8,36923352145824</text:p>
          </table:table-cell>
          <table:table-cell table:formula="of:=[.C1275]" office:value-type="float" office:value="222.266057280706" calcext:value-type="float">
            <text:p>222,266057280706</text:p>
          </table:table-cell>
          <table:table-cell table:formula="of:=([.D1275]-[.D1274])*([.E1274]+[.E1275])/2+[.F1274]" office:value-type="float" office:value="1269" calcext:value-type="float">
            <text:p>1269</text:p>
          </table:table-cell>
        </table:table-row>
        <table:table-row table:style-name="ro1">
          <table:table-cell office:value-type="float" office:value="1270" calcext:value-type="float">
            <text:p>1270</text:p>
          </table:table-cell>
          <table:table-cell office:value-type="float" office:value="553.363701155662" calcext:value-type="float">
            <text:p>553,363701155662</text:p>
          </table:table-cell>
          <table:table-cell table:formula="of:=([.B1276]-([.B$6]-[.E$2]))-([.C$2]/1499)*[.A1276]" office:value-type="float" office:value="223.986390007544" calcext:value-type="float">
            <text:p>223,986390007544</text:p>
          </table:table-cell>
          <table:table-cell table:formula="of:=2/([.C1275]+[.C1276])+[.D1275]" office:value-type="float" office:value="8.37371528959678" calcext:value-type="float">
            <text:p>8,37371528959678</text:p>
          </table:table-cell>
          <table:table-cell table:formula="of:=[.C1276]" office:value-type="float" office:value="223.986390007544" calcext:value-type="float">
            <text:p>223,986390007544</text:p>
          </table:table-cell>
          <table:table-cell table:formula="of:=([.D1276]-[.D1275])*([.E1275]+[.E1276])/2+[.F1275]" office:value-type="float" office:value="1270" calcext:value-type="float">
            <text:p>1270</text:p>
          </table:table-cell>
        </table:table-row>
        <table:table-row table:style-name="ro1">
          <table:table-cell office:value-type="float" office:value="1271" calcext:value-type="float">
            <text:p>1271</text:p>
          </table:table-cell>
          <table:table-cell office:value-type="float" office:value="555.337536217389" calcext:value-type="float">
            <text:p>555,337536217389</text:p>
          </table:table-cell>
          <table:table-cell table:formula="of:=([.B1277]-([.B$6]-[.E$2]))-([.C$2]/1499)*[.A1277]" office:value-type="float" office:value="225.706722734381" calcext:value-type="float">
            <text:p>225,706722734381</text:p>
          </table:table-cell>
          <table:table-cell table:formula="of:=2/([.C1276]+[.C1277])+[.D1276]" office:value-type="float" office:value="8.37816276709494" calcext:value-type="float">
            <text:p>8,37816276709494</text:p>
          </table:table-cell>
          <table:table-cell table:formula="of:=[.C1277]" office:value-type="float" office:value="225.706722734381" calcext:value-type="float">
            <text:p>225,706722734381</text:p>
          </table:table-cell>
          <table:table-cell table:formula="of:=([.D1277]-[.D1276])*([.E1276]+[.E1277])/2+[.F1276]" office:value-type="float" office:value="1271" calcext:value-type="float">
            <text:p>1271</text:p>
          </table:table-cell>
        </table:table-row>
        <table:table-row table:style-name="ro1">
          <table:table-cell office:value-type="float" office:value="1272" calcext:value-type="float">
            <text:p>1272</text:p>
          </table:table-cell>
          <table:table-cell office:value-type="float" office:value="558.29828880998" calcext:value-type="float">
            <text:p>558,29828880998</text:p>
          </table:table-cell>
          <table:table-cell table:formula="of:=([.B1278]-([.B$6]-[.E$2]))-([.C$2]/1499)*[.A1278]" office:value-type="float" office:value="228.413972992082" calcext:value-type="float">
            <text:p>228,413972992082</text:p>
          </table:table-cell>
          <table:table-cell table:formula="of:=2/([.C1277]+[.C1278])+[.D1277]" office:value-type="float" office:value="8.38256688260613" calcext:value-type="float">
            <text:p>8,38256688260613</text:p>
          </table:table-cell>
          <table:table-cell table:formula="of:=[.C1278]" office:value-type="float" office:value="228.413972992082" calcext:value-type="float">
            <text:p>228,413972992082</text:p>
          </table:table-cell>
          <table:table-cell table:formula="of:=([.D1278]-[.D1277])*([.E1277]+[.E1278])/2+[.F1277]" office:value-type="float" office:value="1272" calcext:value-type="float">
            <text:p>1272</text:p>
          </table:table-cell>
        </table:table-row>
        <table:table-row table:style-name="ro1">
          <table:table-cell office:value-type="float" office:value="1273" calcext:value-type="float">
            <text:p>1273</text:p>
          </table:table-cell>
          <table:table-cell office:value-type="float" office:value="560.272123871708" calcext:value-type="float">
            <text:p>560,272123871708</text:p>
          </table:table-cell>
          <table:table-cell table:formula="of:=([.B1279]-([.B$6]-[.E$2]))-([.C$2]/1499)*[.A1279]" office:value-type="float" office:value="230.13430571892" calcext:value-type="float">
            <text:p>230,13430571892</text:p>
          </table:table-cell>
          <table:table-cell table:formula="of:=2/([.C1278]+[.C1279])+[.D1278]" office:value-type="float" office:value="8.38692847350692" calcext:value-type="float">
            <text:p>8,38692847350692</text:p>
          </table:table-cell>
          <table:table-cell table:formula="of:=[.C1279]" office:value-type="float" office:value="230.13430571892" calcext:value-type="float">
            <text:p>230,13430571892</text:p>
          </table:table-cell>
          <table:table-cell table:formula="of:=([.D1279]-[.D1278])*([.E1278]+[.E1279])/2+[.F1278]" office:value-type="float" office:value="1273" calcext:value-type="float">
            <text:p>1273</text:p>
          </table:table-cell>
        </table:table-row>
        <table:table-row table:style-name="ro1">
          <table:table-cell office:value-type="float" office:value="1274" calcext:value-type="float">
            <text:p>1274</text:p>
          </table:table-cell>
          <table:table-cell office:value-type="float" office:value="563.174822491895" calcext:value-type="float">
            <text:p>563,174822491895</text:p>
          </table:table-cell>
          <table:table-cell table:formula="of:=([.B1280]-([.B$6]-[.E$2]))-([.C$2]/1499)*[.A1280]" office:value-type="float" office:value="232.783502004217" calcext:value-type="float">
            <text:p>232,783502004217</text:p>
          </table:table-cell>
          <table:table-cell table:formula="of:=2/([.C1279]+[.C1280])+[.D1279]" office:value-type="float" office:value="8.3912488949006" calcext:value-type="float">
            <text:p>8,3912488949006</text:p>
          </table:table-cell>
          <table:table-cell table:formula="of:=[.C1280]" office:value-type="float" office:value="232.783502004217" calcext:value-type="float">
            <text:p>232,783502004217</text:p>
          </table:table-cell>
          <table:table-cell table:formula="of:=([.D1280]-[.D1279])*([.E1279]+[.E1280])/2+[.F1279]" office:value-type="float" office:value="1274" calcext:value-type="float">
            <text:p>1274</text:p>
          </table:table-cell>
        </table:table-row>
        <table:table-row table:style-name="ro1">
          <table:table-cell office:value-type="float" office:value="1275" calcext:value-type="float">
            <text:p>1275</text:p>
          </table:table-cell>
          <table:table-cell office:value-type="float" office:value="564.932171884477" calcext:value-type="float">
            <text:p>564,932171884477</text:p>
          </table:table-cell>
          <table:table-cell table:formula="of:=([.B1281]-([.B$6]-[.E$2]))-([.C$2]/1499)*[.A1281]" office:value-type="float" office:value="234.28734906191" calcext:value-type="float">
            <text:p>234,28734906191</text:p>
          </table:table-cell>
          <table:table-cell table:formula="of:=2/([.C1280]+[.C1281])+[.D1280]" office:value-type="float" office:value="8.39553090050089" calcext:value-type="float">
            <text:p>8,39553090050089</text:p>
          </table:table-cell>
          <table:table-cell table:formula="of:=[.C1281]" office:value-type="float" office:value="234.28734906191" calcext:value-type="float">
            <text:p>234,28734906191</text:p>
          </table:table-cell>
          <table:table-cell table:formula="of:=([.D1281]-[.D1280])*([.E1280]+[.E1281])/2+[.F1280]" office:value-type="float" office:value="1275" calcext:value-type="float">
            <text:p>1275</text:p>
          </table:table-cell>
        </table:table-row>
        <table:table-row table:style-name="ro1">
          <table:table-cell office:value-type="float" office:value="1276" calcext:value-type="float">
            <text:p>1276</text:p>
          </table:table-cell>
          <table:table-cell office:value-type="float" office:value="566.591256926598" calcext:value-type="float">
            <text:p>566,591256926598</text:p>
          </table:table-cell>
          <table:table-cell table:formula="of:=([.B1282]-([.B$6]-[.E$2]))-([.C$2]/1499)*[.A1282]" office:value-type="float" office:value="235.692931769141" calcext:value-type="float">
            <text:p>235,692931769141</text:p>
          </table:table-cell>
          <table:table-cell table:formula="of:=2/([.C1281]+[.C1282])+[.D1281]" office:value-type="float" office:value="8.39978639819212" calcext:value-type="float">
            <text:p>8,39978639819212</text:p>
          </table:table-cell>
          <table:table-cell table:formula="of:=[.C1282]" office:value-type="float" office:value="235.692931769141" calcext:value-type="float">
            <text:p>235,692931769141</text:p>
          </table:table-cell>
          <table:table-cell table:formula="of:=([.D1282]-[.D1281])*([.E1281]+[.E1282])/2+[.F1281]" office:value-type="float" office:value="1276" calcext:value-type="float">
            <text:p>1276</text:p>
          </table:table-cell>
        </table:table-row>
        <table:table-row table:style-name="ro1">
          <table:table-cell office:value-type="float" office:value="1277" calcext:value-type="float">
            <text:p>1277</text:p>
          </table:table-cell>
          <table:table-cell office:value-type="float" office:value="569.079884489778" calcext:value-type="float">
            <text:p>569,079884489778</text:p>
          </table:table-cell>
          <table:table-cell table:formula="of:=([.B1283]-([.B$6]-[.E$2]))-([.C$2]/1499)*[.A1283]" office:value-type="float" office:value="237.928056997431" calcext:value-type="float">
            <text:p>237,928056997431</text:p>
          </table:table-cell>
          <table:table-cell table:formula="of:=2/([.C1282]+[.C1283])+[.D1282]" office:value-type="float" office:value="8.4040091840218" calcext:value-type="float">
            <text:p>8,4040091840218</text:p>
          </table:table-cell>
          <table:table-cell table:formula="of:=[.C1283]" office:value-type="float" office:value="237.928056997431" calcext:value-type="float">
            <text:p>237,928056997431</text:p>
          </table:table-cell>
          <table:table-cell table:formula="of:=([.D1283]-[.D1282])*([.E1282]+[.E1283])/2+[.F1282]" office:value-type="float" office:value="1277" calcext:value-type="float">
            <text:p>1277</text:p>
          </table:table-cell>
        </table:table-row>
        <table:table-row table:style-name="ro1">
          <table:table-cell office:value-type="float" office:value="1278" calcext:value-type="float">
            <text:p>1278</text:p>
          </table:table-cell>
          <table:table-cell office:value-type="float" office:value="570.738969531899" calcext:value-type="float">
            <text:p>570,738969531899</text:p>
          </table:table-cell>
          <table:table-cell table:formula="of:=([.B1284]-([.B$6]-[.E$2]))-([.C$2]/1499)*[.A1284]" office:value-type="float" office:value="239.333639704662" calcext:value-type="float">
            <text:p>239,333639704662</text:p>
          </table:table-cell>
          <table:table-cell table:formula="of:=2/([.C1283]+[.C1284])+[.D1283]" office:value-type="float" office:value="8.40819975706342" calcext:value-type="float">
            <text:p>8,40819975706342</text:p>
          </table:table-cell>
          <table:table-cell table:formula="of:=[.C1284]" office:value-type="float" office:value="239.333639704662" calcext:value-type="float">
            <text:p>239,333639704662</text:p>
          </table:table-cell>
          <table:table-cell table:formula="of:=([.D1284]-[.D1283])*([.E1283]+[.E1284])/2+[.F1283]" office:value-type="float" office:value="1278" calcext:value-type="float">
            <text:p>1278</text:p>
          </table:table-cell>
        </table:table-row>
        <table:table-row table:style-name="ro1">
          <table:table-cell office:value-type="float" office:value="1279" calcext:value-type="float">
            <text:p>1279</text:p>
          </table:table-cell>
          <table:table-cell office:value-type="float" office:value="572.39805457402" calcext:value-type="float">
            <text:p>572,39805457402</text:p>
          </table:table-cell>
          <table:table-cell table:formula="of:=([.B1285]-([.B$6]-[.E$2]))-([.C$2]/1499)*[.A1285]" office:value-type="float" office:value="240.739222411893" calcext:value-type="float">
            <text:p>240,739222411893</text:p>
          </table:table-cell>
          <table:table-cell table:formula="of:=2/([.C1284]+[.C1285])+[.D1284]" office:value-type="float" office:value="8.41236579134243" calcext:value-type="float">
            <text:p>8,41236579134243</text:p>
          </table:table-cell>
          <table:table-cell table:formula="of:=[.C1285]" office:value-type="float" office:value="240.739222411893" calcext:value-type="float">
            <text:p>240,739222411893</text:p>
          </table:table-cell>
          <table:table-cell table:formula="of:=([.D1285]-[.D1284])*([.E1284]+[.E1285])/2+[.F1284]" office:value-type="float" office:value="1279" calcext:value-type="float">
            <text:p>1279</text:p>
          </table:table-cell>
        </table:table-row>
        <table:table-row table:style-name="ro1">
          <table:table-cell office:value-type="float" office:value="1280" calcext:value-type="float">
            <text:p>1280</text:p>
          </table:table-cell>
          <table:table-cell office:value-type="float" office:value="574.8866821372" calcext:value-type="float">
            <text:p>574,8866821372</text:p>
          </table:table-cell>
          <table:table-cell table:formula="of:=([.B1286]-([.B$6]-[.E$2]))-([.C$2]/1499)*[.A1286]" office:value-type="float" office:value="242.974347640183" calcext:value-type="float">
            <text:p>242,974347640183</text:p>
          </table:table-cell>
          <table:table-cell table:formula="of:=2/([.C1285]+[.C1286])+[.D1285]" office:value-type="float" office:value="8.41650046963931" calcext:value-type="float">
            <text:p>8,41650046963931</text:p>
          </table:table-cell>
          <table:table-cell table:formula="of:=[.C1286]" office:value-type="float" office:value="242.974347640183" calcext:value-type="float">
            <text:p>242,974347640183</text:p>
          </table:table-cell>
          <table:table-cell table:formula="of:=([.D1286]-[.D1285])*([.E1285]+[.E1286])/2+[.F1285]" office:value-type="float" office:value="1280" calcext:value-type="float">
            <text:p>1280</text:p>
          </table:table-cell>
        </table:table-row>
        <table:table-row table:style-name="ro1">
          <table:table-cell office:value-type="float" office:value="1281" calcext:value-type="float">
            <text:p>1281</text:p>
          </table:table-cell>
          <table:table-cell office:value-type="float" office:value="576.333662383362" calcext:value-type="float">
            <text:p>576,333662383362</text:p>
          </table:table-cell>
          <table:table-cell table:formula="of:=([.B1287]-([.B$6]-[.E$2]))-([.C$2]/1499)*[.A1287]" office:value-type="float" office:value="244.167825551455" calcext:value-type="float">
            <text:p>244,167825551455</text:p>
          </table:table-cell>
          <table:table-cell table:formula="of:=2/([.C1286]+[.C1287])+[.D1286]" office:value-type="float" office:value="8.42060604725107" calcext:value-type="float">
            <text:p>8,42060604725107</text:p>
          </table:table-cell>
          <table:table-cell table:formula="of:=[.C1287]" office:value-type="float" office:value="244.167825551455" calcext:value-type="float">
            <text:p>244,167825551455</text:p>
          </table:table-cell>
          <table:table-cell table:formula="of:=([.D1287]-[.D1286])*([.E1286]+[.E1287])/2+[.F1286]" office:value-type="float" office:value="1281" calcext:value-type="float">
            <text:p>1281</text:p>
          </table:table-cell>
        </table:table-row>
        <table:table-row table:style-name="ro1">
          <table:table-cell office:value-type="float" office:value="1282" calcext:value-type="float">
            <text:p>1282</text:p>
          </table:table-cell>
          <table:table-cell office:value-type="float" office:value="577.64728934983" calcext:value-type="float">
            <text:p>577,64728934983</text:p>
          </table:table-cell>
          <table:table-cell table:formula="of:=([.B1288]-([.B$6]-[.E$2]))-([.C$2]/1499)*[.A1288]" office:value-type="float" office:value="245.227950183033" calcext:value-type="float">
            <text:p>245,227950183033</text:p>
          </table:table-cell>
          <table:table-cell table:formula="of:=2/([.C1287]+[.C1288])+[.D1287]" office:value-type="float" office:value="8.42469271922326" calcext:value-type="float">
            <text:p>8,42469271922326</text:p>
          </table:table-cell>
          <table:table-cell table:formula="of:=[.C1288]" office:value-type="float" office:value="245.227950183033" calcext:value-type="float">
            <text:p>245,227950183033</text:p>
          </table:table-cell>
          <table:table-cell table:formula="of:=([.D1288]-[.D1287])*([.E1287]+[.E1288])/2+[.F1287]" office:value-type="float" office:value="1282" calcext:value-type="float">
            <text:p>1282</text:p>
          </table:table-cell>
        </table:table-row>
        <table:table-row table:style-name="ro1">
          <table:table-cell office:value-type="float" office:value="1283" calcext:value-type="float">
            <text:p>1283</text:p>
          </table:table-cell>
          <table:table-cell office:value-type="float" office:value="579.579093712283" calcext:value-type="float">
            <text:p>579,579093712283</text:p>
          </table:table-cell>
          <table:table-cell table:formula="of:=([.B1289]-([.B$6]-[.E$2]))-([.C$2]/1499)*[.A1289]" office:value-type="float" office:value="246.906252210596" calcext:value-type="float">
            <text:p>246,906252210596</text:p>
          </table:table-cell>
          <table:table-cell table:formula="of:=2/([.C1288]+[.C1289])+[.D1288]" office:value-type="float" office:value="8.42875665135858" calcext:value-type="float">
            <text:p>8,42875665135858</text:p>
          </table:table-cell>
          <table:table-cell table:formula="of:=[.C1289]" office:value-type="float" office:value="246.906252210596" calcext:value-type="float">
            <text:p>246,906252210596</text:p>
          </table:table-cell>
          <table:table-cell table:formula="of:=([.D1289]-[.D1288])*([.E1288]+[.E1289])/2+[.F1288]" office:value-type="float" office:value="1283" calcext:value-type="float">
            <text:p>1283</text:p>
          </table:table-cell>
        </table:table-row>
        <table:table-row table:style-name="ro1">
          <table:table-cell office:value-type="float" office:value="1284" calcext:value-type="float">
            <text:p>1284</text:p>
          </table:table-cell>
          <table:table-cell office:value-type="float" office:value="580.892720678751" calcext:value-type="float">
            <text:p>580,892720678751</text:p>
          </table:table-cell>
          <table:table-cell table:formula="of:=([.B1290]-([.B$6]-[.E$2]))-([.C$2]/1499)*[.A1290]" office:value-type="float" office:value="247.966376842174" calcext:value-type="float">
            <text:p>247,966376842174</text:p>
          </table:table-cell>
          <table:table-cell table:formula="of:=2/([.C1289]+[.C1290])+[.D1289]" office:value-type="float" office:value="8.43279809532332" calcext:value-type="float">
            <text:p>8,43279809532332</text:p>
          </table:table-cell>
          <table:table-cell table:formula="of:=[.C1290]" office:value-type="float" office:value="247.966376842174" calcext:value-type="float">
            <text:p>247,966376842174</text:p>
          </table:table-cell>
          <table:table-cell table:formula="of:=([.D1290]-[.D1289])*([.E1289]+[.E1290])/2+[.F1289]" office:value-type="float" office:value="1284" calcext:value-type="float">
            <text:p>1284</text:p>
          </table:table-cell>
        </table:table-row>
        <table:table-row table:style-name="ro1">
          <table:table-cell office:value-type="float" office:value="1285" calcext:value-type="float">
            <text:p>1285</text:p>
          </table:table-cell>
          <table:table-cell office:value-type="float" office:value="582.206347645219" calcext:value-type="float">
            <text:p>582,206347645219</text:p>
          </table:table-cell>
          <table:table-cell table:formula="of:=([.B1291]-([.B$6]-[.E$2]))-([.C$2]/1499)*[.A1291]" office:value-type="float" office:value="249.026501473752" calcext:value-type="float">
            <text:p>249,026501473752</text:p>
          </table:table-cell>
          <table:table-cell table:formula="of:=2/([.C1290]+[.C1291])+[.D1290]" office:value-type="float" office:value="8.43682229785672" calcext:value-type="float">
            <text:p>8,43682229785672</text:p>
          </table:table-cell>
          <table:table-cell table:formula="of:=[.C1291]" office:value-type="float" office:value="249.026501473752" calcext:value-type="float">
            <text:p>249,026501473752</text:p>
          </table:table-cell>
          <table:table-cell table:formula="of:=([.D1291]-[.D1290])*([.E1290]+[.E1291])/2+[.F1290]" office:value-type="float" office:value="1285" calcext:value-type="float">
            <text:p>1285</text:p>
          </table:table-cell>
        </table:table-row>
        <table:table-row table:style-name="ro1">
          <table:table-cell office:value-type="float" office:value="1286" calcext:value-type="float">
            <text:p>1286</text:p>
          </table:table-cell>
          <table:table-cell office:value-type="float" office:value="584.176788094921" calcext:value-type="float">
            <text:p>584,176788094921</text:p>
          </table:table-cell>
          <table:table-cell table:formula="of:=([.B1292]-([.B$6]-[.E$2]))-([.C$2]/1499)*[.A1292]" office:value-type="float" office:value="250.743439588564" calcext:value-type="float">
            <text:p>250,743439588564</text:p>
          </table:table-cell>
          <table:table-cell table:formula="of:=2/([.C1291]+[.C1292])+[.D1291]" office:value-type="float" office:value="8.44082413917545" calcext:value-type="float">
            <text:p>8,44082413917545</text:p>
          </table:table-cell>
          <table:table-cell table:formula="of:=[.C1292]" office:value-type="float" office:value="250.743439588564" calcext:value-type="float">
            <text:p>250,743439588564</text:p>
          </table:table-cell>
          <table:table-cell table:formula="of:=([.D1292]-[.D1291])*([.E1291]+[.E1292])/2+[.F1291]" office:value-type="float" office:value="1286" calcext:value-type="float">
            <text:p>1286</text:p>
          </table:table-cell>
        </table:table-row>
        <table:table-row table:style-name="ro1">
          <table:table-cell office:value-type="float" office:value="1287" calcext:value-type="float">
            <text:p>1287</text:p>
          </table:table-cell>
          <table:table-cell office:value-type="float" office:value="585.304839086879" calcext:value-type="float">
            <text:p>585,304839086879</text:p>
          </table:table-cell>
          <table:table-cell table:formula="of:=([.B1293]-([.B$6]-[.E$2]))-([.C$2]/1499)*[.A1293]" office:value-type="float" office:value="251.617988245632" calcext:value-type="float">
            <text:p>251,617988245632</text:p>
          </table:table-cell>
          <table:table-cell table:formula="of:=2/([.C1292]+[.C1293])+[.D1292]" office:value-type="float" office:value="8.44480533655484" calcext:value-type="float">
            <text:p>8,44480533655484</text:p>
          </table:table-cell>
          <table:table-cell table:formula="of:=[.C1293]" office:value-type="float" office:value="251.617988245632" calcext:value-type="float">
            <text:p>251,617988245632</text:p>
          </table:table-cell>
          <table:table-cell table:formula="of:=([.D1293]-[.D1292])*([.E1292]+[.E1293])/2+[.F1292]" office:value-type="float" office:value="1287" calcext:value-type="float">
            <text:p>1287</text:p>
          </table:table-cell>
        </table:table-row>
        <table:table-row table:style-name="ro1">
          <table:table-cell office:value-type="float" office:value="1288" calcext:value-type="float">
            <text:p>1288</text:p>
          </table:table-cell>
          <table:table-cell office:value-type="float" office:value="586.729309184508" calcext:value-type="float">
            <text:p>586,729309184508</text:p>
          </table:table-cell>
          <table:table-cell table:formula="of:=([.B1294]-([.B$6]-[.E$2]))-([.C$2]/1499)*[.A1294]" office:value-type="float" office:value="252.788956008371" calcext:value-type="float">
            <text:p>252,788956008371</text:p>
          </table:table-cell>
          <table:table-cell table:formula="of:=2/([.C1293]+[.C1294])+[.D1293]" office:value-type="float" office:value="8.44877038902444" calcext:value-type="float">
            <text:p>8,44877038902444</text:p>
          </table:table-cell>
          <table:table-cell table:formula="of:=[.C1294]" office:value-type="float" office:value="252.788956008371" calcext:value-type="float">
            <text:p>252,788956008371</text:p>
          </table:table-cell>
          <table:table-cell table:formula="of:=([.D1294]-[.D1293])*([.E1293]+[.E1294])/2+[.F1293]" office:value-type="float" office:value="1288" calcext:value-type="float">
            <text:p>1288</text:p>
          </table:table-cell>
        </table:table-row>
        <table:table-row table:style-name="ro1">
          <table:table-cell office:value-type="float" office:value="1289" calcext:value-type="float">
            <text:p>1289</text:p>
          </table:table-cell>
          <table:table-cell office:value-type="float" office:value="587.678955916261" calcext:value-type="float">
            <text:p>587,678955916261</text:p>
          </table:table-cell>
          <table:table-cell table:formula="of:=([.B1295]-([.B$6]-[.E$2]))-([.C$2]/1499)*[.A1295]" office:value-type="float" office:value="253.485100405235" calcext:value-type="float">
            <text:p>253,485100405235</text:p>
          </table:table-cell>
          <table:table-cell table:formula="of:=2/([.C1294]+[.C1295])+[.D1294]" office:value-type="float" office:value="8.45272081858856" calcext:value-type="float">
            <text:p>8,45272081858856</text:p>
          </table:table-cell>
          <table:table-cell table:formula="of:=[.C1295]" office:value-type="float" office:value="253.485100405235" calcext:value-type="float">
            <text:p>253,485100405235</text:p>
          </table:table-cell>
          <table:table-cell table:formula="of:=([.D1295]-[.D1294])*([.E1294]+[.E1295])/2+[.F1294]" office:value-type="float" office:value="1289" calcext:value-type="float">
            <text:p>1289</text:p>
          </table:table-cell>
        </table:table-row>
        <table:table-row table:style-name="ro1">
          <table:table-cell office:value-type="float" office:value="1290" calcext:value-type="float">
            <text:p>1290</text:p>
          </table:table-cell>
          <table:table-cell office:value-type="float" office:value="588.628602648014" calcext:value-type="float">
            <text:p>588,628602648014</text:p>
          </table:table-cell>
          <table:table-cell table:formula="of:=([.B1296]-([.B$6]-[.E$2]))-([.C$2]/1499)*[.A1296]" office:value-type="float" office:value="254.181244802098" calcext:value-type="float">
            <text:p>254,181244802098</text:p>
          </table:table-cell>
          <table:table-cell table:formula="of:=2/([.C1295]+[.C1296])+[.D1295]" office:value-type="float" office:value="8.45666041399188" calcext:value-type="float">
            <text:p>8,45666041399188</text:p>
          </table:table-cell>
          <table:table-cell table:formula="of:=[.C1296]" office:value-type="float" office:value="254.181244802098" calcext:value-type="float">
            <text:p>254,181244802098</text:p>
          </table:table-cell>
          <table:table-cell table:formula="of:=([.D1296]-[.D1295])*([.E1295]+[.E1296])/2+[.F1295]" office:value-type="float" office:value="1290" calcext:value-type="float">
            <text:p>1290</text:p>
          </table:table-cell>
        </table:table-row>
        <table:table-row table:style-name="ro1">
          <table:table-cell office:value-type="float" office:value="1291" calcext:value-type="float">
            <text:p>1291</text:p>
          </table:table-cell>
          <table:table-cell office:value-type="float" office:value="590.025141959415" calcext:value-type="float">
            <text:p>590,025141959415</text:p>
          </table:table-cell>
          <table:table-cell table:formula="of:=([.B1297]-([.B$6]-[.E$2]))-([.C$2]/1499)*[.A1297]" office:value-type="float" office:value="255.324281778609" calcext:value-type="float">
            <text:p>255,324281778609</text:p>
          </table:table-cell>
          <table:table-cell table:formula="of:=2/([.C1296]+[.C1297])+[.D1296]" office:value-type="float" office:value="8.46058578848864" calcext:value-type="float">
            <text:p>8,46058578848864</text:p>
          </table:table-cell>
          <table:table-cell table:formula="of:=[.C1297]" office:value-type="float" office:value="255.324281778609" calcext:value-type="float">
            <text:p>255,324281778609</text:p>
          </table:table-cell>
          <table:table-cell table:formula="of:=([.D1297]-[.D1296])*([.E1296]+[.E1297])/2+[.F1296]" office:value-type="float" office:value="1291" calcext:value-type="float">
            <text:p>1291</text:p>
          </table:table-cell>
        </table:table-row>
        <table:table-row table:style-name="ro1">
          <table:table-cell office:value-type="float" office:value="1292" calcext:value-type="float">
            <text:p>1292</text:p>
          </table:table-cell>
          <table:table-cell office:value-type="float" office:value="590.974788691168" calcext:value-type="float">
            <text:p>590,974788691168</text:p>
          </table:table-cell>
          <table:table-cell table:formula="of:=([.B1298]-([.B$6]-[.E$2]))-([.C$2]/1499)*[.A1298]" office:value-type="float" office:value="256.020426175472" calcext:value-type="float">
            <text:p>256,020426175472</text:p>
          </table:table-cell>
          <table:table-cell table:formula="of:=2/([.C1297]+[.C1298])+[.D1297]" office:value-type="float" office:value="8.46449704437707" calcext:value-type="float">
            <text:p>8,46449704437707</text:p>
          </table:table-cell>
          <table:table-cell table:formula="of:=[.C1298]" office:value-type="float" office:value="256.020426175472" calcext:value-type="float">
            <text:p>256,020426175472</text:p>
          </table:table-cell>
          <table:table-cell table:formula="of:=([.D1298]-[.D1297])*([.E1297]+[.E1298])/2+[.F1297]" office:value-type="float" office:value="1292" calcext:value-type="float">
            <text:p>1292</text:p>
          </table:table-cell>
        </table:table-row>
        <table:table-row table:style-name="ro1">
          <table:table-cell office:value-type="float" office:value="1293" calcext:value-type="float">
            <text:p>1293</text:p>
          </table:table-cell>
          <table:table-cell office:value-type="float" office:value="591.771064736667" calcext:value-type="float">
            <text:p>591,771064736667</text:p>
          </table:table-cell>
          <table:table-cell table:formula="of:=([.B1299]-([.B$6]-[.E$2]))-([.C$2]/1499)*[.A1299]" office:value-type="float" office:value="256.563199886081" calcext:value-type="float">
            <text:p>256,563199886081</text:p>
          </table:table-cell>
          <table:table-cell table:formula="of:=2/([.C1298]+[.C1299])+[.D1298]" office:value-type="float" office:value="8.46839884673343" calcext:value-type="float">
            <text:p>8,46839884673343</text:p>
          </table:table-cell>
          <table:table-cell table:formula="of:=[.C1299]" office:value-type="float" office:value="256.563199886081" calcext:value-type="float">
            <text:p>256,563199886081</text:p>
          </table:table-cell>
          <table:table-cell table:formula="of:=([.D1299]-[.D1298])*([.E1298]+[.E1299])/2+[.F1298]" office:value-type="float" office:value="1293" calcext:value-type="float">
            <text:p>1293</text:p>
          </table:table-cell>
        </table:table-row>
        <table:table-row table:style-name="ro1">
          <table:table-cell office:value-type="float" office:value="1294" calcext:value-type="float">
            <text:p>1294</text:p>
          </table:table-cell>
          <table:table-cell office:value-type="float" office:value="592.627625929213" calcext:value-type="float">
            <text:p>592,627625929213</text:p>
          </table:table-cell>
          <table:table-cell table:formula="of:=([.B1300]-([.B$6]-[.E$2]))-([.C$2]/1499)*[.A1300]" office:value-type="float" office:value="257.166258743737" calcext:value-type="float">
            <text:p>257,166258743737</text:p>
          </table:table-cell>
          <table:table-cell table:formula="of:=2/([.C1299]+[.C1300])+[.D1299]" office:value-type="float" office:value="8.47229194643095" calcext:value-type="float">
            <text:p>8,47229194643095</text:p>
          </table:table-cell>
          <table:table-cell table:formula="of:=[.C1300]" office:value-type="float" office:value="257.166258743737" calcext:value-type="float">
            <text:p>257,166258743737</text:p>
          </table:table-cell>
          <table:table-cell table:formula="of:=([.D1300]-[.D1299])*([.E1299]+[.E1300])/2+[.F1299]" office:value-type="float" office:value="1294" calcext:value-type="float">
            <text:p>1294</text:p>
          </table:table-cell>
        </table:table-row>
        <table:table-row table:style-name="ro1">
          <table:table-cell office:value-type="float" office:value="1295" calcext:value-type="float">
            <text:p>1295</text:p>
          </table:table-cell>
          <table:table-cell office:value-type="float" office:value="593.198666724244" calcext:value-type="float">
            <text:p>593,198666724244</text:p>
          </table:table-cell>
          <table:table-cell table:formula="of:=([.B1301]-([.B$6]-[.E$2]))-([.C$2]/1499)*[.A1301]" office:value-type="float" office:value="257.483797203878" calcext:value-type="float">
            <text:p>257,483797203878</text:p>
          </table:table-cell>
          <table:table-cell table:formula="of:=2/([.C1300]+[.C1301])+[.D1300]" office:value-type="float" office:value="8.47617808221756" calcext:value-type="float">
            <text:p>8,47617808221756</text:p>
          </table:table-cell>
          <table:table-cell table:formula="of:=[.C1301]" office:value-type="float" office:value="257.483797203878" calcext:value-type="float">
            <text:p>257,483797203878</text:p>
          </table:table-cell>
          <table:table-cell table:formula="of:=([.D1301]-[.D1300])*([.E1300]+[.E1301])/2+[.F1300]" office:value-type="float" office:value="1295" calcext:value-type="float">
            <text:p>1295</text:p>
          </table:table-cell>
        </table:table-row>
        <table:table-row table:style-name="ro1">
          <table:table-cell office:value-type="float" office:value="1296" calcext:value-type="float">
            <text:p>1296</text:p>
          </table:table-cell>
          <table:table-cell office:value-type="float" office:value="593.769707519274" calcext:value-type="float">
            <text:p>593,769707519274</text:p>
          </table:table-cell>
          <table:table-cell table:formula="of:=([.B1302]-([.B$6]-[.E$2]))-([.C$2]/1499)*[.A1302]" office:value-type="float" office:value="257.801335664018" calcext:value-type="float">
            <text:p>257,801335664018</text:p>
          </table:table-cell>
          <table:table-cell table:formula="of:=2/([.C1301]+[.C1302])+[.D1301]" office:value-type="float" office:value="8.48005942843236" calcext:value-type="float">
            <text:p>8,48005942843236</text:p>
          </table:table-cell>
          <table:table-cell table:formula="of:=[.C1302]" office:value-type="float" office:value="257.801335664018" calcext:value-type="float">
            <text:p>257,801335664018</text:p>
          </table:table-cell>
          <table:table-cell table:formula="of:=([.D1302]-[.D1301])*([.E1301]+[.E1302])/2+[.F1301]" office:value-type="float" office:value="1296" calcext:value-type="float">
            <text:p>1296</text:p>
          </table:table-cell>
        </table:table-row>
        <table:table-row table:style-name="ro1">
          <table:table-cell office:value-type="float" office:value="1297" calcext:value-type="float">
            <text:p>1297</text:p>
          </table:table-cell>
          <table:table-cell office:value-type="float" office:value="594.62626871182" calcext:value-type="float">
            <text:p>594,62626871182</text:p>
          </table:table-cell>
          <table:table-cell table:formula="of:=([.B1303]-([.B$6]-[.E$2]))-([.C$2]/1499)*[.A1303]" office:value-type="float" office:value="258.404394521674" calcext:value-type="float">
            <text:p>258,404394521674</text:p>
          </table:table-cell>
          <table:table-cell table:formula="of:=2/([.C1302]+[.C1303])+[.D1302]" office:value-type="float" office:value="8.48393385268426" calcext:value-type="float">
            <text:p>8,48393385268426</text:p>
          </table:table-cell>
          <table:table-cell table:formula="of:=[.C1303]" office:value-type="float" office:value="258.404394521674" calcext:value-type="float">
            <text:p>258,404394521674</text:p>
          </table:table-cell>
          <table:table-cell table:formula="of:=([.D1303]-[.D1302])*([.E1302]+[.E1303])/2+[.F1302]" office:value-type="float" office:value="1297" calcext:value-type="float">
            <text:p>1297</text:p>
          </table:table-cell>
        </table:table-row>
        <table:table-row table:style-name="ro1">
          <table:table-cell office:value-type="float" office:value="1298" calcext:value-type="float">
            <text:p>1298</text:p>
          </table:table-cell>
          <table:table-cell office:value-type="float" office:value="595.197309506851" calcext:value-type="float">
            <text:p>595,197309506851</text:p>
          </table:table-cell>
          <table:table-cell table:formula="of:=([.B1304]-([.B$6]-[.E$2]))-([.C$2]/1499)*[.A1304]" office:value-type="float" office:value="258.721932981815" calcext:value-type="float">
            <text:p>258,721932981815</text:p>
          </table:table-cell>
          <table:table-cell table:formula="of:=2/([.C1303]+[.C1304])+[.D1303]" office:value-type="float" office:value="8.48780137961846" calcext:value-type="float">
            <text:p>8,48780137961846</text:p>
          </table:table-cell>
          <table:table-cell table:formula="of:=[.C1304]" office:value-type="float" office:value="258.721932981815" calcext:value-type="float">
            <text:p>258,721932981815</text:p>
          </table:table-cell>
          <table:table-cell table:formula="of:=([.D1304]-[.D1303])*([.E1303]+[.E1304])/2+[.F1303]" office:value-type="float" office:value="1298" calcext:value-type="float">
            <text:p>1298</text:p>
          </table:table-cell>
        </table:table-row>
        <table:table-row table:style-name="ro1">
          <table:table-cell office:value-type="float" office:value="1299" calcext:value-type="float">
            <text:p>1299</text:p>
          </table:table-cell>
          <table:table-cell office:value-type="float" office:value="595.721302196617" calcext:value-type="float">
            <text:p>595,721302196617</text:p>
          </table:table-cell>
          <table:table-cell table:formula="of:=([.B1305]-([.B$6]-[.E$2]))-([.C$2]/1499)*[.A1305]" office:value-type="float" office:value="258.992423336691" calcext:value-type="float">
            <text:p>258,992423336691</text:p>
          </table:table-cell>
          <table:table-cell table:formula="of:=2/([.C1304]+[.C1305])+[.D1304]" office:value-type="float" office:value="8.49166451374945" calcext:value-type="float">
            <text:p>8,49166451374945</text:p>
          </table:table-cell>
          <table:table-cell table:formula="of:=[.C1305]" office:value-type="float" office:value="258.992423336691" calcext:value-type="float">
            <text:p>258,992423336691</text:p>
          </table:table-cell>
          <table:table-cell table:formula="of:=([.D1305]-[.D1304])*([.E1304]+[.E1305])/2+[.F1304]" office:value-type="float" office:value="1299" calcext:value-type="float">
            <text:p>1299</text:p>
          </table:table-cell>
        </table:table-row>
        <table:table-row table:style-name="ro1">
          <table:table-cell office:value-type="float" office:value="1300" calcext:value-type="float">
            <text:p>1300</text:p>
          </table:table-cell>
          <table:table-cell office:value-type="float" office:value="595.89763752254" calcext:value-type="float">
            <text:p>595,89763752254</text:p>
          </table:table-cell>
          <table:table-cell table:formula="of:=([.B1306]-([.B$6]-[.E$2]))-([.C$2]/1499)*[.A1306]" office:value-type="float" office:value="258.915256327724" calcext:value-type="float">
            <text:p>258,915256327724</text:p>
          </table:table-cell>
          <table:table-cell table:formula="of:=2/([.C1305]+[.C1306])+[.D1305]" office:value-type="float" office:value="8.49552620585893" calcext:value-type="float">
            <text:p>8,49552620585893</text:p>
          </table:table-cell>
          <table:table-cell table:formula="of:=[.C1306]" office:value-type="float" office:value="258.915256327724" calcext:value-type="float">
            <text:p>258,915256327724</text:p>
          </table:table-cell>
          <table:table-cell table:formula="of:=([.D1306]-[.D1305])*([.E1305]+[.E1306])/2+[.F1305]" office:value-type="float" office:value="1300" calcext:value-type="float">
            <text:p>1300</text:p>
          </table:table-cell>
        </table:table-row>
        <table:table-row table:style-name="ro1">
          <table:table-cell office:value-type="float" office:value="1301" calcext:value-type="float">
            <text:p>1301</text:p>
          </table:table-cell>
          <table:table-cell office:value-type="float" office:value="596.073972848464" calcext:value-type="float">
            <text:p>596,073972848464</text:p>
          </table:table-cell>
          <table:table-cell table:formula="of:=([.B1307]-([.B$6]-[.E$2]))-([.C$2]/1499)*[.A1307]" office:value-type="float" office:value="258.838089318758" calcext:value-type="float">
            <text:p>258,838089318758</text:p>
          </table:table-cell>
          <table:table-cell table:formula="of:=2/([.C1306]+[.C1307])+[.D1306]" office:value-type="float" office:value="8.49938904907727" calcext:value-type="float">
            <text:p>8,49938904907727</text:p>
          </table:table-cell>
          <table:table-cell table:formula="of:=[.C1307]" office:value-type="float" office:value="258.838089318758" calcext:value-type="float">
            <text:p>258,838089318758</text:p>
          </table:table-cell>
          <table:table-cell table:formula="of:=([.D1307]-[.D1306])*([.E1306]+[.E1307])/2+[.F1306]" office:value-type="float" office:value="1301" calcext:value-type="float">
            <text:p>1301</text:p>
          </table:table-cell>
        </table:table-row>
        <table:table-row table:style-name="ro1">
          <table:table-cell office:value-type="float" office:value="1302" calcext:value-type="float">
            <text:p>1302</text:p>
          </table:table-cell>
          <table:table-cell office:value-type="float" office:value="596.338475837348" calcext:value-type="float">
            <text:p>596,338475837348</text:p>
          </table:table-cell>
          <table:table-cell table:formula="of:=([.B1308]-([.B$6]-[.E$2]))-([.C$2]/1499)*[.A1308]" office:value-type="float" office:value="258.849089972753" calcext:value-type="float">
            <text:p>258,849089972753</text:p>
          </table:table-cell>
          <table:table-cell table:formula="of:=2/([.C1307]+[.C1308])+[.D1307]" office:value-type="float" office:value="8.50325238601124" calcext:value-type="float">
            <text:p>8,50325238601124</text:p>
          </table:table-cell>
          <table:table-cell table:formula="of:=[.C1308]" office:value-type="float" office:value="258.849089972753" calcext:value-type="float">
            <text:p>258,849089972753</text:p>
          </table:table-cell>
          <table:table-cell table:formula="of:=([.D1308]-[.D1307])*([.E1307]+[.E1308])/2+[.F1307]" office:value-type="float" office:value="1302" calcext:value-type="float">
            <text:p>1302</text:p>
          </table:table-cell>
        </table:table-row>
        <table:table-row table:style-name="ro1">
          <table:table-cell office:value-type="float" office:value="1303" calcext:value-type="float">
            <text:p>1303</text:p>
          </table:table-cell>
          <table:table-cell office:value-type="float" office:value="596.514811163271" calcext:value-type="float">
            <text:p>596,514811163271</text:p>
          </table:table-cell>
          <table:table-cell table:formula="of:=([.B1309]-([.B$6]-[.E$2]))-([.C$2]/1499)*[.A1309]" office:value-type="float" office:value="258.771922963786" calcext:value-type="float">
            <text:p>258,771922963786</text:p>
          </table:table-cell>
          <table:table-cell table:formula="of:=2/([.C1308]+[.C1309])+[.D1308]" office:value-type="float" office:value="8.50711621678707" calcext:value-type="float">
            <text:p>8,50711621678707</text:p>
          </table:table-cell>
          <table:table-cell table:formula="of:=[.C1309]" office:value-type="float" office:value="258.771922963786" calcext:value-type="float">
            <text:p>258,771922963786</text:p>
          </table:table-cell>
          <table:table-cell table:formula="of:=([.D1309]-[.D1308])*([.E1308]+[.E1309])/2+[.F1308]" office:value-type="float" office:value="1303" calcext:value-type="float">
            <text:p>1303</text:p>
          </table:table-cell>
        </table:table-row>
        <table:table-row table:style-name="ro1">
          <table:table-cell office:value-type="float" office:value="1304" calcext:value-type="float">
            <text:p>1304</text:p>
          </table:table-cell>
          <table:table-cell office:value-type="float" office:value="596.691146489195" calcext:value-type="float">
            <text:p>596,691146489195</text:p>
          </table:table-cell>
          <table:table-cell table:formula="of:=([.B1310]-([.B$6]-[.E$2]))-([.C$2]/1499)*[.A1310]" office:value-type="float" office:value="258.69475595482" calcext:value-type="float">
            <text:p>258,69475595482</text:p>
          </table:table-cell>
          <table:table-cell table:formula="of:=2/([.C1309]+[.C1310])+[.D1309]" office:value-type="float" office:value="8.5109811999473" calcext:value-type="float">
            <text:p>8,5109811999473</text:p>
          </table:table-cell>
          <table:table-cell table:formula="of:=[.C1310]" office:value-type="float" office:value="258.69475595482" calcext:value-type="float">
            <text:p>258,69475595482</text:p>
          </table:table-cell>
          <table:table-cell table:formula="of:=([.D1310]-[.D1309])*([.E1309]+[.E1310])/2+[.F1309]" office:value-type="float" office:value="1304" calcext:value-type="float">
            <text:p>1304</text:p>
          </table:table-cell>
        </table:table-row>
        <table:table-row table:style-name="ro1">
          <table:table-cell office:value-type="float" office:value="1305" calcext:value-type="float">
            <text:p>1305</text:p>
          </table:table-cell>
          <table:table-cell office:value-type="float" office:value="596.655934357292" calcext:value-type="float">
            <text:p>596,655934357292</text:p>
          </table:table-cell>
          <table:table-cell table:formula="of:=([.B1311]-([.B$6]-[.E$2]))-([.C$2]/1499)*[.A1311]" office:value-type="float" office:value="258.406041488027" calcext:value-type="float">
            <text:p>258,406041488027</text:p>
          </table:table-cell>
          <table:table-cell table:formula="of:=2/([.C1310]+[.C1311])+[.D1310]" office:value-type="float" office:value="8.51484891782723" calcext:value-type="float">
            <text:p>8,51484891782723</text:p>
          </table:table-cell>
          <table:table-cell table:formula="of:=[.C1311]" office:value-type="float" office:value="258.406041488027" calcext:value-type="float">
            <text:p>258,406041488027</text:p>
          </table:table-cell>
          <table:table-cell table:formula="of:=([.D1311]-[.D1310])*([.E1310]+[.E1311])/2+[.F1310]" office:value-type="float" office:value="1305" calcext:value-type="float">
            <text:p>1305</text:p>
          </table:table-cell>
        </table:table-row>
        <table:table-row table:style-name="ro1">
          <table:table-cell office:value-type="float" office:value="1306" calcext:value-type="float">
            <text:p>1306</text:p>
          </table:table-cell>
          <table:table-cell office:value-type="float" office:value="596.418663646451" calcext:value-type="float">
            <text:p>596,418663646451</text:p>
          </table:table-cell>
          <table:table-cell table:formula="of:=([.B1312]-([.B$6]-[.E$2]))-([.C$2]/1499)*[.A1312]" office:value-type="float" office:value="257.915268442296" calcext:value-type="float">
            <text:p>257,915268442296</text:p>
          </table:table-cell>
          <table:table-cell table:formula="of:=2/([.C1311]+[.C1312])+[.D1311]" office:value-type="float" office:value="8.51872247478011" calcext:value-type="float">
            <text:p>8,51872247478011</text:p>
          </table:table-cell>
          <table:table-cell table:formula="of:=[.C1312]" office:value-type="float" office:value="257.915268442296" calcext:value-type="float">
            <text:p>257,915268442296</text:p>
          </table:table-cell>
          <table:table-cell table:formula="of:=([.D1312]-[.D1311])*([.E1311]+[.E1312])/2+[.F1311]" office:value-type="float" office:value="1306" calcext:value-type="float">
            <text:p>1306</text:p>
          </table:table-cell>
        </table:table-row>
        <table:table-row table:style-name="ro1">
          <table:table-cell office:value-type="float" office:value="1307" calcext:value-type="float">
            <text:p>1307</text:p>
          </table:table-cell>
          <table:table-cell office:value-type="float" office:value="596.18139293561" calcext:value-type="float">
            <text:p>596,18139293561</text:p>
          </table:table-cell>
          <table:table-cell table:formula="of:=([.B1313]-([.B$6]-[.E$2]))-([.C$2]/1499)*[.A1313]" office:value-type="float" office:value="257.424495396565" calcext:value-type="float">
            <text:p>257,424495396565</text:p>
          </table:table-cell>
          <table:table-cell table:formula="of:=2/([.C1312]+[.C1313])+[.D1312]" office:value-type="float" office:value="8.52260340953489" calcext:value-type="float">
            <text:p>8,52260340953489</text:p>
          </table:table-cell>
          <table:table-cell table:formula="of:=[.C1313]" office:value-type="float" office:value="257.424495396565" calcext:value-type="float">
            <text:p>257,424495396565</text:p>
          </table:table-cell>
          <table:table-cell table:formula="of:=([.D1313]-[.D1312])*([.E1312]+[.E1313])/2+[.F1312]" office:value-type="float" office:value="1307" calcext:value-type="float">
            <text:p>1307</text:p>
          </table:table-cell>
        </table:table-row>
        <table:table-row table:style-name="ro1">
          <table:table-cell office:value-type="float" office:value="1308" calcext:value-type="float">
            <text:p>1308</text:p>
          </table:table-cell>
          <table:table-cell office:value-type="float" office:value="595.832465419667" calcext:value-type="float">
            <text:p>595,832465419667</text:p>
          </table:table-cell>
          <table:table-cell table:formula="of:=([.B1314]-([.B$6]-[.E$2]))-([.C$2]/1499)*[.A1314]" office:value-type="float" office:value="256.822065545732" calcext:value-type="float">
            <text:p>256,822065545732</text:p>
          </table:table-cell>
          <table:table-cell table:formula="of:=2/([.C1313]+[.C1314])+[.D1313]" office:value-type="float" office:value="8.52649259451327" calcext:value-type="float">
            <text:p>8,52649259451327</text:p>
          </table:table-cell>
          <table:table-cell table:formula="of:=[.C1314]" office:value-type="float" office:value="256.822065545732" calcext:value-type="float">
            <text:p>256,822065545732</text:p>
          </table:table-cell>
          <table:table-cell table:formula="of:=([.D1314]-[.D1313])*([.E1313]+[.E1314])/2+[.F1313]" office:value-type="float" office:value="1308" calcext:value-type="float">
            <text:p>1308</text:p>
          </table:table-cell>
        </table:table-row>
        <table:table-row table:style-name="ro1">
          <table:table-cell office:value-type="float" office:value="1309" calcext:value-type="float">
            <text:p>1309</text:p>
          </table:table-cell>
          <table:table-cell office:value-type="float" office:value="595.595194708826" calcext:value-type="float">
            <text:p>595,595194708826</text:p>
          </table:table-cell>
          <table:table-cell table:formula="of:=([.B1315]-([.B$6]-[.E$2]))-([.C$2]/1499)*[.A1315]" office:value-type="float" office:value="256.331292500001" calcext:value-type="float">
            <text:p>256,331292500001</text:p>
          </table:table-cell>
          <table:table-cell table:formula="of:=2/([.C1314]+[.C1315])+[.D1314]" office:value-type="float" office:value="8.53039006486719" calcext:value-type="float">
            <text:p>8,53039006486719</text:p>
          </table:table-cell>
          <table:table-cell table:formula="of:=[.C1315]" office:value-type="float" office:value="256.331292500001" calcext:value-type="float">
            <text:p>256,331292500001</text:p>
          </table:table-cell>
          <table:table-cell table:formula="of:=([.D1315]-[.D1314])*([.E1314]+[.E1315])/2+[.F1314]" office:value-type="float" office:value="1309" calcext:value-type="float">
            <text:p>1309</text:p>
          </table:table-cell>
        </table:table-row>
        <table:table-row table:style-name="ro1">
          <table:table-cell office:value-type="float" office:value="1310" calcext:value-type="float">
            <text:p>1310</text:p>
          </table:table-cell>
          <table:table-cell office:value-type="float" office:value="595.357923997985" calcext:value-type="float">
            <text:p>595,357923997985</text:p>
          </table:table-cell>
          <table:table-cell table:formula="of:=([.B1316]-([.B$6]-[.E$2]))-([.C$2]/1499)*[.A1316]" office:value-type="float" office:value="255.84051945427" calcext:value-type="float">
            <text:p>255,84051945427</text:p>
          </table:table-cell>
          <table:table-cell table:formula="of:=2/([.C1315]+[.C1316])+[.D1315]" office:value-type="float" office:value="8.53429500448573" calcext:value-type="float">
            <text:p>8,53429500448573</text:p>
          </table:table-cell>
          <table:table-cell table:formula="of:=[.C1316]" office:value-type="float" office:value="255.84051945427" calcext:value-type="float">
            <text:p>255,84051945427</text:p>
          </table:table-cell>
          <table:table-cell table:formula="of:=([.D1316]-[.D1315])*([.E1315]+[.E1316])/2+[.F1315]" office:value-type="float" office:value="1310" calcext:value-type="float">
            <text:p>1310</text:p>
          </table:table-cell>
        </table:table-row>
        <table:table-row table:style-name="ro1">
          <table:table-cell office:value-type="float" office:value="1311" calcext:value-type="float">
            <text:p>1311</text:p>
          </table:table-cell>
          <table:table-cell office:value-type="float" office:value="594.734165459382" calcext:value-type="float">
            <text:p>594,734165459382</text:p>
          </table:table-cell>
          <table:table-cell table:formula="of:=([.B1317]-([.B$6]-[.E$2]))-([.C$2]/1499)*[.A1317]" office:value-type="float" office:value="254.963258580777" calcext:value-type="float">
            <text:p>254,963258580777</text:p>
          </table:table-cell>
          <table:table-cell table:formula="of:=2/([.C1316]+[.C1317])+[.D1316]" office:value-type="float" office:value="8.53821040230776" calcext:value-type="float">
            <text:p>8,53821040230776</text:p>
          </table:table-cell>
          <table:table-cell table:formula="of:=[.C1317]" office:value-type="float" office:value="254.963258580777" calcext:value-type="float">
            <text:p>254,963258580777</text:p>
          </table:table-cell>
          <table:table-cell table:formula="of:=([.D1317]-[.D1316])*([.E1316]+[.E1317])/2+[.F1316]" office:value-type="float" office:value="1311" calcext:value-type="float">
            <text:p>1311</text:p>
          </table:table-cell>
        </table:table-row>
        <table:table-row table:style-name="ro1">
          <table:table-cell office:value-type="float" office:value="1312" calcext:value-type="float">
            <text:p>1312</text:p>
          </table:table-cell>
          <table:table-cell office:value-type="float" office:value="594.0653270865" calcext:value-type="float">
            <text:p>594,0653270865</text:p>
          </table:table-cell>
          <table:table-cell table:formula="of:=([.B1318]-([.B$6]-[.E$2]))-([.C$2]/1499)*[.A1318]" office:value-type="float" office:value="254.040917873005" calcext:value-type="float">
            <text:p>254,040917873005</text:p>
          </table:table-cell>
          <table:table-cell table:formula="of:=2/([.C1317]+[.C1318])+[.D1317]" office:value-type="float" office:value="8.54213964315198" calcext:value-type="float">
            <text:p>8,54213964315198</text:p>
          </table:table-cell>
          <table:table-cell table:formula="of:=[.C1318]" office:value-type="float" office:value="254.040917873005" calcext:value-type="float">
            <text:p>254,040917873005</text:p>
          </table:table-cell>
          <table:table-cell table:formula="of:=([.D1318]-[.D1317])*([.E1317]+[.E1318])/2+[.F1317]" office:value-type="float" office:value="1312" calcext:value-type="float">
            <text:p>1312</text:p>
          </table:table-cell>
        </table:table-row>
        <table:table-row table:style-name="ro1">
          <table:table-cell office:value-type="float" office:value="1313" calcext:value-type="float">
            <text:p>1313</text:p>
          </table:table-cell>
          <table:table-cell office:value-type="float" office:value="593.062069527177" calcext:value-type="float">
            <text:p>593,062069527177</text:p>
          </table:table-cell>
          <table:table-cell table:formula="of:=([.B1319]-([.B$6]-[.E$2]))-([.C$2]/1499)*[.A1319]" office:value-type="float" office:value="252.784157978792" calcext:value-type="float">
            <text:p>252,784157978792</text:p>
          </table:table-cell>
          <table:table-cell table:formula="of:=2/([.C1318]+[.C1319])+[.D1318]" office:value-type="float" office:value="8.54608577781518" calcext:value-type="float">
            <text:p>8,54608577781518</text:p>
          </table:table-cell>
          <table:table-cell table:formula="of:=[.C1319]" office:value-type="float" office:value="252.784157978792" calcext:value-type="float">
            <text:p>252,784157978792</text:p>
          </table:table-cell>
          <table:table-cell table:formula="of:=([.D1319]-[.D1318])*([.E1318]+[.E1319])/2+[.F1318]" office:value-type="float" office:value="1313" calcext:value-type="float">
            <text:p>1313</text:p>
          </table:table-cell>
        </table:table-row>
        <table:table-row table:style-name="ro1">
          <table:table-cell office:value-type="float" office:value="1314" calcext:value-type="float">
            <text:p>1314</text:p>
          </table:table-cell>
          <table:table-cell office:value-type="float" office:value="592.393231154296" calcext:value-type="float">
            <text:p>592,393231154296</text:p>
          </table:table-cell>
          <table:table-cell table:formula="of:=([.B1320]-([.B$6]-[.E$2]))-([.C$2]/1499)*[.A1320]" office:value-type="float" office:value="251.861817271021" calcext:value-type="float">
            <text:p>251,861817271021</text:p>
          </table:table-cell>
          <table:table-cell table:formula="of:=2/([.C1319]+[.C1320])+[.D1319]" office:value-type="float" office:value="8.55004895219502" calcext:value-type="float">
            <text:p>8,55004895219502</text:p>
          </table:table-cell>
          <table:table-cell table:formula="of:=[.C1320]" office:value-type="float" office:value="251.861817271021" calcext:value-type="float">
            <text:p>251,861817271021</text:p>
          </table:table-cell>
          <table:table-cell table:formula="of:=([.D1320]-[.D1319])*([.E1319]+[.E1320])/2+[.F1319]" office:value-type="float" office:value="1314" calcext:value-type="float">
            <text:p>1314</text:p>
          </table:table-cell>
        </table:table-row>
        <table:table-row table:style-name="ro1">
          <table:table-cell office:value-type="float" office:value="1315" calcext:value-type="float">
            <text:p>1315</text:p>
          </table:table-cell>
          <table:table-cell office:value-type="float" office:value="591.724392781414" calcext:value-type="float">
            <text:p>591,724392781414</text:p>
          </table:table-cell>
          <table:table-cell table:formula="of:=([.B1321]-([.B$6]-[.E$2]))-([.C$2]/1499)*[.A1321]" office:value-type="float" office:value="250.939476563249" calcext:value-type="float">
            <text:p>250,939476563249</text:p>
          </table:table-cell>
          <table:table-cell table:formula="of:=2/([.C1320]+[.C1321])+[.D1320]" office:value-type="float" office:value="8.55402666670078" calcext:value-type="float">
            <text:p>8,55402666670078</text:p>
          </table:table-cell>
          <table:table-cell table:formula="of:=[.C1321]" office:value-type="float" office:value="250.939476563249" calcext:value-type="float">
            <text:p>250,939476563249</text:p>
          </table:table-cell>
          <table:table-cell table:formula="of:=([.D1321]-[.D1320])*([.E1320]+[.E1321])/2+[.F1320]" office:value-type="float" office:value="1315" calcext:value-type="float">
            <text:p>1315</text:p>
          </table:table-cell>
        </table:table-row>
        <table:table-row table:style-name="ro1">
          <table:table-cell office:value-type="float" office:value="1316" calcext:value-type="float">
            <text:p>1316</text:p>
          </table:table-cell>
          <table:table-cell office:value-type="float" office:value="590.740806938941" calcext:value-type="float">
            <text:p>590,740806938941</text:p>
          </table:table-cell>
          <table:table-cell table:formula="of:=([.B1322]-([.B$6]-[.E$2]))-([.C$2]/1499)*[.A1322]" office:value-type="float" office:value="249.702388385887" calcext:value-type="float">
            <text:p>249,702388385887</text:p>
          </table:table-cell>
          <table:table-cell table:formula="of:=2/([.C1321]+[.C1322])+[.D1321]" office:value-type="float" office:value="8.55802153836459" calcext:value-type="float">
            <text:p>8,55802153836459</text:p>
          </table:table-cell>
          <table:table-cell table:formula="of:=[.C1322]" office:value-type="float" office:value="249.702388385887" calcext:value-type="float">
            <text:p>249,702388385887</text:p>
          </table:table-cell>
          <table:table-cell table:formula="of:=([.D1322]-[.D1321])*([.E1321]+[.E1322])/2+[.F1321]" office:value-type="float" office:value="1316" calcext:value-type="float">
            <text:p>1316</text:p>
          </table:table-cell>
        </table:table-row>
        <table:table-row table:style-name="ro1">
          <table:table-cell office:value-type="float" office:value="1317" calcext:value-type="float">
            <text:p>1317</text:p>
          </table:table-cell>
          <table:table-cell office:value-type="float" office:value="589.844622018027" calcext:value-type="float">
            <text:p>589,844622018027</text:p>
          </table:table-cell>
          <table:table-cell table:formula="of:=([.B1323]-([.B$6]-[.E$2]))-([.C$2]/1499)*[.A1323]" office:value-type="float" office:value="248.552701130083" calcext:value-type="float">
            <text:p>248,552701130083</text:p>
          </table:table-cell>
          <table:table-cell table:formula="of:=2/([.C1322]+[.C1323])+[.D1322]" office:value-type="float" office:value="8.56203554653446" calcext:value-type="float">
            <text:p>8,56203554653446</text:p>
          </table:table-cell>
          <table:table-cell table:formula="of:=[.C1323]" office:value-type="float" office:value="248.552701130083" calcext:value-type="float">
            <text:p>248,552701130083</text:p>
          </table:table-cell>
          <table:table-cell table:formula="of:=([.D1323]-[.D1322])*([.E1322]+[.E1323])/2+[.F1322]" office:value-type="float" office:value="1317" calcext:value-type="float">
            <text:p>1317</text:p>
          </table:table-cell>
        </table:table-row>
        <table:table-row table:style-name="ro1">
          <table:table-cell office:value-type="float" office:value="1318" calcext:value-type="float">
            <text:p>1318</text:p>
          </table:table-cell>
          <table:table-cell office:value-type="float" office:value="588.736970687641" calcext:value-type="float">
            <text:p>588,736970687641</text:p>
          </table:table-cell>
          <table:table-cell table:formula="of:=([.B1324]-([.B$6]-[.E$2]))-([.C$2]/1499)*[.A1324]" office:value-type="float" office:value="247.191547464807" calcext:value-type="float">
            <text:p>247,191547464807</text:p>
          </table:table-cell>
          <table:table-cell table:formula="of:=2/([.C1323]+[.C1324])+[.D1323]" office:value-type="float" office:value="8.56606988481608" calcext:value-type="float">
            <text:p>8,56606988481608</text:p>
          </table:table-cell>
          <table:table-cell table:formula="of:=[.C1324]" office:value-type="float" office:value="247.191547464807" calcext:value-type="float">
            <text:p>247,191547464807</text:p>
          </table:table-cell>
          <table:table-cell table:formula="of:=([.D1324]-[.D1323])*([.E1323]+[.E1324])/2+[.F1323]" office:value-type="float" office:value="1318" calcext:value-type="float">
            <text:p>1318</text:p>
          </table:table-cell>
        </table:table-row>
        <table:table-row table:style-name="ro1">
          <table:table-cell office:value-type="float" office:value="1319" calcext:value-type="float">
            <text:p>1319</text:p>
          </table:table-cell>
          <table:table-cell office:value-type="float" office:value="587.075493692062" calcext:value-type="float">
            <text:p>587,075493692062</text:p>
          </table:table-cell>
          <table:table-cell table:formula="of:=([.B1325]-([.B$6]-[.E$2]))-([.C$2]/1499)*[.A1325]" office:value-type="float" office:value="245.276568134338" calcext:value-type="float">
            <text:p>245,276568134338</text:p>
          </table:table-cell>
          <table:table-cell table:formula="of:=2/([.C1324]+[.C1325])+[.D1324]" office:value-type="float" office:value="8.57013106144184" calcext:value-type="float">
            <text:p>8,57013106144184</text:p>
          </table:table-cell>
          <table:table-cell table:formula="of:=[.C1325]" office:value-type="float" office:value="245.276568134338" calcext:value-type="float">
            <text:p>245,276568134338</text:p>
          </table:table-cell>
          <table:table-cell table:formula="of:=([.D1325]-[.D1324])*([.E1324]+[.E1325])/2+[.F1324]" office:value-type="float" office:value="1319" calcext:value-type="float">
            <text:p>1319</text:p>
          </table:table-cell>
        </table:table-row>
        <table:table-row table:style-name="ro1">
          <table:table-cell office:value-type="float" office:value="1320" calcext:value-type="float">
            <text:p>1320</text:p>
          </table:table-cell>
          <table:table-cell office:value-type="float" office:value="585.967842361676" calcext:value-type="float">
            <text:p>585,967842361676</text:p>
          </table:table-cell>
          <table:table-cell table:formula="of:=([.B1326]-([.B$6]-[.E$2]))-([.C$2]/1499)*[.A1326]" office:value-type="float" office:value="243.915414469062" calcext:value-type="float">
            <text:p>243,915414469062</text:p>
          </table:table-cell>
          <table:table-cell table:formula="of:=2/([.C1325]+[.C1326])+[.D1325]" office:value-type="float" office:value="8.57421943588607" calcext:value-type="float">
            <text:p>8,57421943588607</text:p>
          </table:table-cell>
          <table:table-cell table:formula="of:=[.C1326]" office:value-type="float" office:value="243.915414469062" calcext:value-type="float">
            <text:p>243,915414469062</text:p>
          </table:table-cell>
          <table:table-cell table:formula="of:=([.D1326]-[.D1325])*([.E1325]+[.E1326])/2+[.F1325]" office:value-type="float" office:value="1320" calcext:value-type="float">
            <text:p>1320</text:p>
          </table:table-cell>
        </table:table-row>
        <table:table-row table:style-name="ro1">
          <table:table-cell office:value-type="float" office:value="1321" calcext:value-type="float">
            <text:p>1321</text:p>
          </table:table-cell>
          <table:table-cell office:value-type="float" office:value="584.86019103129" calcext:value-type="float">
            <text:p>584,86019103129</text:p>
          </table:table-cell>
          <table:table-cell table:formula="of:=([.B1327]-([.B$6]-[.E$2]))-([.C$2]/1499)*[.A1327]" office:value-type="float" office:value="242.554260803786" calcext:value-type="float">
            <text:p>242,554260803786</text:p>
          </table:table-cell>
          <table:table-cell table:formula="of:=2/([.C1326]+[.C1327])+[.D1326]" office:value-type="float" office:value="8.57833068906723" calcext:value-type="float">
            <text:p>8,57833068906723</text:p>
          </table:table-cell>
          <table:table-cell table:formula="of:=[.C1327]" office:value-type="float" office:value="242.554260803786" calcext:value-type="float">
            <text:p>242,554260803786</text:p>
          </table:table-cell>
          <table:table-cell table:formula="of:=([.D1327]-[.D1326])*([.E1326]+[.E1327])/2+[.F1326]" office:value-type="float" office:value="1321" calcext:value-type="float">
            <text:p>1321</text:p>
          </table:table-cell>
        </table:table-row>
        <table:table-row table:style-name="ro1">
          <table:table-cell office:value-type="float" office:value="1322" calcext:value-type="float">
            <text:p>1322</text:p>
          </table:table-cell>
          <table:table-cell office:value-type="float" office:value="583.198714035711" calcext:value-type="float">
            <text:p>583,198714035711</text:p>
          </table:table-cell>
          <table:table-cell table:formula="of:=([.B1328]-([.B$6]-[.E$2]))-([.C$2]/1499)*[.A1328]" office:value-type="float" office:value="240.639281473317" calcext:value-type="float">
            <text:p>240,639281473317</text:p>
          </table:table-cell>
          <table:table-cell table:formula="of:=2/([.C1327]+[.C1328])+[.D1327]" office:value-type="float" office:value="8.58246981723226" calcext:value-type="float">
            <text:p>8,58246981723226</text:p>
          </table:table-cell>
          <table:table-cell table:formula="of:=[.C1328]" office:value-type="float" office:value="240.639281473317" calcext:value-type="float">
            <text:p>240,639281473317</text:p>
          </table:table-cell>
          <table:table-cell table:formula="of:=([.D1328]-[.D1327])*([.E1327]+[.E1328])/2+[.F1327]" office:value-type="float" office:value="1322" calcext:value-type="float">
            <text:p>1322</text:p>
          </table:table-cell>
        </table:table-row>
        <table:table-row table:style-name="ro1">
          <table:table-cell office:value-type="float" office:value="1323" calcext:value-type="float">
            <text:p>1323</text:p>
          </table:table-cell>
          <table:table-cell office:value-type="float" office:value="581.903470510088" calcext:value-type="float">
            <text:p>581,903470510088</text:p>
          </table:table-cell>
          <table:table-cell table:formula="of:=([.B1329]-([.B$6]-[.E$2]))-([.C$2]/1499)*[.A1329]" office:value-type="float" office:value="239.090535612804" calcext:value-type="float">
            <text:p>239,090535612804</text:p>
          </table:table-cell>
          <table:table-cell table:formula="of:=2/([.C1328]+[.C1329])+[.D1328]" office:value-type="float" office:value="8.58663883055761" calcext:value-type="float">
            <text:p>8,58663883055761</text:p>
          </table:table-cell>
          <table:table-cell table:formula="of:=[.C1329]" office:value-type="float" office:value="239.090535612804" calcext:value-type="float">
            <text:p>239,090535612804</text:p>
          </table:table-cell>
          <table:table-cell table:formula="of:=([.D1329]-[.D1328])*([.E1328]+[.E1329])/2+[.F1328]" office:value-type="float" office:value="1323" calcext:value-type="float">
            <text:p>1323</text:p>
          </table:table-cell>
        </table:table-row>
        <table:table-row table:style-name="ro1">
          <table:table-cell office:value-type="float" office:value="1324" calcext:value-type="float">
            <text:p>1324</text:p>
          </table:table-cell>
          <table:table-cell office:value-type="float" office:value="579.655180369532" calcext:value-type="float">
            <text:p>579,655180369532</text:p>
          </table:table-cell>
          <table:table-cell table:formula="of:=([.B1330]-([.B$6]-[.E$2]))-([.C$2]/1499)*[.A1330]" office:value-type="float" office:value="236.588743137358" calcext:value-type="float">
            <text:p>236,588743137358</text:p>
          </table:table-cell>
          <table:table-cell table:formula="of:=2/([.C1329]+[.C1330])+[.D1329]" office:value-type="float" office:value="8.59084334416446" calcext:value-type="float">
            <text:p>8,59084334416446</text:p>
          </table:table-cell>
          <table:table-cell table:formula="of:=[.C1330]" office:value-type="float" office:value="236.588743137358" calcext:value-type="float">
            <text:p>236,588743137358</text:p>
          </table:table-cell>
          <table:table-cell table:formula="of:=([.D1330]-[.D1329])*([.E1329]+[.E1330])/2+[.F1329]" office:value-type="float" office:value="1324" calcext:value-type="float">
            <text:p>1324</text:p>
          </table:table-cell>
        </table:table-row>
        <table:table-row table:style-name="ro1">
          <table:table-cell office:value-type="float" office:value="1325" calcext:value-type="float">
            <text:p>1325</text:p>
          </table:table-cell>
          <table:table-cell office:value-type="float" office:value="578.126343073954" calcext:value-type="float">
            <text:p>578,126343073954</text:p>
          </table:table-cell>
          <table:table-cell table:formula="of:=([.B1331]-([.B$6]-[.E$2]))-([.C$2]/1499)*[.A1331]" office:value-type="float" office:value="234.80640350689" calcext:value-type="float">
            <text:p>234,80640350689</text:p>
          </table:table-cell>
          <table:table-cell table:formula="of:=2/([.C1330]+[.C1331])+[.D1330]" office:value-type="float" office:value="8.59508606922057" calcext:value-type="float">
            <text:p>8,59508606922057</text:p>
          </table:table-cell>
          <table:table-cell table:formula="of:=[.C1331]" office:value-type="float" office:value="234.80640350689" calcext:value-type="float">
            <text:p>234,80640350689</text:p>
          </table:table-cell>
          <table:table-cell table:formula="of:=([.D1331]-[.D1330])*([.E1330]+[.E1331])/2+[.F1330]" office:value-type="float" office:value="1325" calcext:value-type="float">
            <text:p>1325</text:p>
          </table:table-cell>
        </table:table-row>
        <table:table-row table:style-name="ro1">
          <table:table-cell office:value-type="float" office:value="1326" calcext:value-type="float">
            <text:p>1326</text:p>
          </table:table-cell>
          <table:table-cell office:value-type="float" office:value="576.597505778375" calcext:value-type="float">
            <text:p>576,597505778375</text:p>
          </table:table-cell>
          <table:table-cell table:formula="of:=([.B1332]-([.B$6]-[.E$2]))-([.C$2]/1499)*[.A1332]" office:value-type="float" office:value="233.024063876421" calcext:value-type="float">
            <text:p>233,024063876421</text:p>
          </table:table-cell>
          <table:table-cell table:formula="of:=2/([.C1331]+[.C1332])+[.D1331]" office:value-type="float" office:value="8.59936112212849" calcext:value-type="float">
            <text:p>8,59936112212849</text:p>
          </table:table-cell>
          <table:table-cell table:formula="of:=[.C1332]" office:value-type="float" office:value="233.024063876421" calcext:value-type="float">
            <text:p>233,024063876421</text:p>
          </table:table-cell>
          <table:table-cell table:formula="of:=([.D1332]-[.D1331])*([.E1331]+[.E1332])/2+[.F1331]" office:value-type="float" office:value="1326" calcext:value-type="float">
            <text:p>1326</text:p>
          </table:table-cell>
        </table:table-row>
        <table:table-row table:style-name="ro1">
          <table:table-cell office:value-type="float" office:value="1327" calcext:value-type="float">
            <text:p>1327</text:p>
          </table:table-cell>
          <table:table-cell office:value-type="float" office:value="574.304249835008" calcext:value-type="float">
            <text:p>574,304249835008</text:p>
          </table:table-cell>
          <table:table-cell table:formula="of:=([.B1333]-([.B$6]-[.E$2]))-([.C$2]/1499)*[.A1333]" office:value-type="float" office:value="230.477305598164" calcext:value-type="float">
            <text:p>230,477305598164</text:p>
          </table:table-cell>
          <table:table-cell table:formula="of:=2/([.C1332]+[.C1333])+[.D1332]" office:value-type="float" office:value="8.60367610398554" calcext:value-type="float">
            <text:p>8,60367610398554</text:p>
          </table:table-cell>
          <table:table-cell table:formula="of:=[.C1333]" office:value-type="float" office:value="230.477305598164" calcext:value-type="float">
            <text:p>230,477305598164</text:p>
          </table:table-cell>
          <table:table-cell table:formula="of:=([.D1333]-[.D1332])*([.E1332]+[.E1333])/2+[.F1332]" office:value-type="float" office:value="1327" calcext:value-type="float">
            <text:p>1327</text:p>
          </table:table-cell>
        </table:table-row>
        <table:table-row table:style-name="ro1">
          <table:table-cell office:value-type="float" office:value="1328" calcext:value-type="float">
            <text:p>1328</text:p>
          </table:table-cell>
          <table:table-cell office:value-type="float" office:value="572.775412539429" calcext:value-type="float">
            <text:p>572,775412539429</text:p>
          </table:table-cell>
          <table:table-cell table:formula="of:=([.B1334]-([.B$6]-[.E$2]))-([.C$2]/1499)*[.A1334]" office:value-type="float" office:value="228.694965967695" calcext:value-type="float">
            <text:p>228,694965967695</text:p>
          </table:table-cell>
          <table:table-cell table:formula="of:=2/([.C1333]+[.C1334])+[.D1333]" office:value-type="float" office:value="8.60803176769576" calcext:value-type="float">
            <text:p>8,60803176769576</text:p>
          </table:table-cell>
          <table:table-cell table:formula="of:=[.C1334]" office:value-type="float" office:value="228.694965967695" calcext:value-type="float">
            <text:p>228,694965967695</text:p>
          </table:table-cell>
          <table:table-cell table:formula="of:=([.D1334]-[.D1333])*([.E1333]+[.E1334])/2+[.F1333]" office:value-type="float" office:value="1328" calcext:value-type="float">
            <text:p>1328</text:p>
          </table:table-cell>
        </table:table-row>
        <table:table-row table:style-name="ro1">
          <table:table-cell office:value-type="float" office:value="1329" calcext:value-type="float">
            <text:p>1329</text:p>
          </table:table-cell>
          <table:table-cell office:value-type="float" office:value="571.153593940982" calcext:value-type="float">
            <text:p>571,153593940982</text:p>
          </table:table-cell>
          <table:table-cell table:formula="of:=([.B1335]-([.B$6]-[.E$2]))-([.C$2]/1499)*[.A1335]" office:value-type="float" office:value="226.819645034358" calcext:value-type="float">
            <text:p>226,819645034358</text:p>
          </table:table-cell>
          <table:table-cell table:formula="of:=2/([.C1334]+[.C1335])+[.D1334]" office:value-type="float" office:value="8.61242240622128" calcext:value-type="float">
            <text:p>8,61242240622128</text:p>
          </table:table-cell>
          <table:table-cell table:formula="of:=[.C1335]" office:value-type="float" office:value="226.819645034358" calcext:value-type="float">
            <text:p>226,819645034358</text:p>
          </table:table-cell>
          <table:table-cell table:formula="of:=([.D1335]-[.D1334])*([.E1334]+[.E1335])/2+[.F1334]" office:value-type="float" office:value="1329" calcext:value-type="float">
            <text:p>1329</text:p>
          </table:table-cell>
        </table:table-row>
        <table:table-row table:style-name="ro1">
          <table:table-cell office:value-type="float" office:value="1330" calcext:value-type="float">
            <text:p>1330</text:p>
          </table:table-cell>
          <table:table-cell office:value-type="float" office:value="568.455315775451" calcext:value-type="float">
            <text:p>568,455315775451</text:p>
          </table:table-cell>
          <table:table-cell table:formula="of:=([.B1336]-([.B$6]-[.E$2]))-([.C$2]/1499)*[.A1336]" office:value-type="float" office:value="223.867864533938" calcext:value-type="float">
            <text:p>223,867864533938</text:p>
          </table:table-cell>
          <table:table-cell table:formula="of:=2/([.C1335]+[.C1336])+[.D1335]" office:value-type="float" office:value="8.61686007080603" calcext:value-type="float">
            <text:p>8,61686007080603</text:p>
          </table:table-cell>
          <table:table-cell table:formula="of:=[.C1336]" office:value-type="float" office:value="223.867864533938" calcext:value-type="float">
            <text:p>223,867864533938</text:p>
          </table:table-cell>
          <table:table-cell table:formula="of:=([.D1336]-[.D1335])*([.E1335]+[.E1336])/2+[.F1335]" office:value-type="float" office:value="1330" calcext:value-type="float">
            <text:p>1330</text:p>
          </table:table-cell>
        </table:table-row>
        <table:table-row table:style-name="ro1">
          <table:table-cell office:value-type="float" office:value="1331" calcext:value-type="float">
            <text:p>1331</text:p>
          </table:table-cell>
          <table:table-cell office:value-type="float" office:value="566.656463665098" calcext:value-type="float">
            <text:p>566,656463665098</text:p>
          </table:table-cell>
          <table:table-cell table:formula="of:=([.B1337]-([.B$6]-[.E$2]))-([.C$2]/1499)*[.A1337]" office:value-type="float" office:value="221.815510088695" calcext:value-type="float">
            <text:p>221,815510088695</text:p>
          </table:table-cell>
          <table:table-cell table:formula="of:=2/([.C1336]+[.C1337])+[.D1336]" office:value-type="float" office:value="8.6213475615088" calcext:value-type="float">
            <text:p>8,6213475615088</text:p>
          </table:table-cell>
          <table:table-cell table:formula="of:=[.C1337]" office:value-type="float" office:value="221.815510088695" calcext:value-type="float">
            <text:p>221,815510088695</text:p>
          </table:table-cell>
          <table:table-cell table:formula="of:=([.D1337]-[.D1336])*([.E1336]+[.E1337])/2+[.F1336]" office:value-type="float" office:value="1331" calcext:value-type="float">
            <text:p>1331</text:p>
          </table:table-cell>
        </table:table-row>
        <table:table-row table:style-name="ro1">
          <table:table-cell office:value-type="float" office:value="1332" calcext:value-type="float">
            <text:p>1332</text:p>
          </table:table-cell>
          <table:table-cell office:value-type="float" office:value="564.857611554744" calcext:value-type="float">
            <text:p>564,857611554744</text:p>
          </table:table-cell>
          <table:table-cell table:formula="of:=([.B1338]-([.B$6]-[.E$2]))-([.C$2]/1499)*[.A1338]" office:value-type="float" office:value="219.763155643451" calcext:value-type="float">
            <text:p>219,763155643451</text:p>
          </table:table-cell>
          <table:table-cell table:formula="of:=2/([.C1337]+[.C1338])+[.D1337]" office:value-type="float" office:value="8.62587676582777" calcext:value-type="float">
            <text:p>8,62587676582777</text:p>
          </table:table-cell>
          <table:table-cell table:formula="of:=[.C1338]" office:value-type="float" office:value="219.763155643451" calcext:value-type="float">
            <text:p>219,763155643451</text:p>
          </table:table-cell>
          <table:table-cell table:formula="of:=([.D1338]-[.D1337])*([.E1337]+[.E1338])/2+[.F1337]" office:value-type="float" office:value="1332" calcext:value-type="float">
            <text:p>1332</text:p>
          </table:table-cell>
        </table:table-row>
        <table:table-row table:style-name="ro1">
          <table:table-cell office:value-type="float" office:value="1333" calcext:value-type="float">
            <text:p>1333</text:p>
          </table:table-cell>
          <table:table-cell office:value-type="float" office:value="562.212240804224" calcext:value-type="float">
            <text:p>562,212240804224</text:p>
          </table:table-cell>
          <table:table-cell table:formula="of:=([.B1339]-([.B$6]-[.E$2]))-([.C$2]/1499)*[.A1339]" office:value-type="float" office:value="216.864282558041" calcext:value-type="float">
            <text:p>216,864282558041</text:p>
          </table:table-cell>
          <table:table-cell table:formula="of:=2/([.C1338]+[.C1339])+[.D1338]" office:value-type="float" office:value="8.63045732999991" calcext:value-type="float">
            <text:p>8,63045732999991</text:p>
          </table:table-cell>
          <table:table-cell table:formula="of:=[.C1339]" office:value-type="float" office:value="216.864282558041" calcext:value-type="float">
            <text:p>216,864282558041</text:p>
          </table:table-cell>
          <table:table-cell table:formula="of:=([.D1339]-[.D1338])*([.E1338]+[.E1339])/2+[.F1338]" office:value-type="float" office:value="1333" calcext:value-type="float">
            <text:p>1333</text:p>
          </table:table-cell>
        </table:table-row>
        <table:table-row table:style-name="ro1">
          <table:table-cell office:value-type="float" office:value="1334" calcext:value-type="float">
            <text:p>1334</text:p>
          </table:table-cell>
          <table:table-cell office:value-type="float" office:value="560.413388693871" calcext:value-type="float">
            <text:p>560,413388693871</text:p>
          </table:table-cell>
          <table:table-cell table:formula="of:=([.B1340]-([.B$6]-[.E$2]))-([.C$2]/1499)*[.A1340]" office:value-type="float" office:value="214.811928112798" calcext:value-type="float">
            <text:p>214,811928112798</text:p>
          </table:table-cell>
          <table:table-cell table:formula="of:=2/([.C1339]+[.C1340])+[.D1339]" office:value-type="float" office:value="8.63509043219679" calcext:value-type="float">
            <text:p>8,63509043219679</text:p>
          </table:table-cell>
          <table:table-cell table:formula="of:=[.C1340]" office:value-type="float" office:value="214.811928112798" calcext:value-type="float">
            <text:p>214,811928112798</text:p>
          </table:table-cell>
          <table:table-cell table:formula="of:=([.D1340]-[.D1339])*([.E1339]+[.E1340])/2+[.F1339]" office:value-type="float" office:value="1334" calcext:value-type="float">
            <text:p>1334</text:p>
          </table:table-cell>
        </table:table-row>
        <table:table-row table:style-name="ro1">
          <table:table-cell office:value-type="float" office:value="1335" calcext:value-type="float">
            <text:p>1335</text:p>
          </table:table-cell>
          <table:table-cell office:value-type="float" office:value="558.576907524775" calcext:value-type="float">
            <text:p>558,576907524775</text:p>
          </table:table-cell>
          <table:table-cell table:formula="of:=([.B1341]-([.B$6]-[.E$2]))-([.C$2]/1499)*[.A1341]" office:value-type="float" office:value="212.721944608812" calcext:value-type="float">
            <text:p>212,721944608812</text:p>
          </table:table-cell>
          <table:table-cell table:formula="of:=2/([.C1340]+[.C1341])+[.D1340]" office:value-type="float" office:value="8.63976842411184" calcext:value-type="float">
            <text:p>8,63976842411184</text:p>
          </table:table-cell>
          <table:table-cell table:formula="of:=[.C1341]" office:value-type="float" office:value="212.721944608812" calcext:value-type="float">
            <text:p>212,721944608812</text:p>
          </table:table-cell>
          <table:table-cell table:formula="of:=([.D1341]-[.D1340])*([.E1340]+[.E1341])/2+[.F1340]" office:value-type="float" office:value="1335" calcext:value-type="float">
            <text:p>1335</text:p>
          </table:table-cell>
        </table:table-row>
        <table:table-row table:style-name="ro1">
          <table:table-cell office:value-type="float" office:value="1336" calcext:value-type="float">
            <text:p>1336</text:p>
          </table:table-cell>
          <table:table-cell office:value-type="float" office:value="555.713532197435" calcext:value-type="float">
            <text:p>555,713532197435</text:p>
          </table:table-cell>
          <table:table-cell table:formula="of:=([.B1342]-([.B$6]-[.E$2]))-([.C$2]/1499)*[.A1342]" office:value-type="float" office:value="209.605066946582" calcext:value-type="float">
            <text:p>209,605066946582</text:p>
          </table:table-cell>
          <table:table-cell table:formula="of:=2/([.C1341]+[.C1342])+[.D1341]" office:value-type="float" office:value="8.6445040908944" calcext:value-type="float">
            <text:p>8,6445040908944</text:p>
          </table:table-cell>
          <table:table-cell table:formula="of:=[.C1342]" office:value-type="float" office:value="209.605066946582" calcext:value-type="float">
            <text:p>209,605066946582</text:p>
          </table:table-cell>
          <table:table-cell table:formula="of:=([.D1342]-[.D1341])*([.E1341]+[.E1342])/2+[.F1341]" office:value-type="float" office:value="1336" calcext:value-type="float">
            <text:p>1336</text:p>
          </table:table-cell>
        </table:table-row>
        <table:table-row table:style-name="ro1">
          <table:table-cell office:value-type="float" office:value="1337" calcext:value-type="float">
            <text:p>1337</text:p>
          </table:table-cell>
          <table:table-cell office:value-type="float" office:value="553.804615312542" calcext:value-type="float">
            <text:p>553,804615312542</text:p>
          </table:table-cell>
          <table:table-cell table:formula="of:=([.B1343]-([.B$6]-[.E$2]))-([.C$2]/1499)*[.A1343]" office:value-type="float" office:value="207.442647726799" calcext:value-type="float">
            <text:p>207,442647726799</text:p>
          </table:table-cell>
          <table:table-cell table:formula="of:=2/([.C1342]+[.C1343])+[.D1342]" office:value-type="float" office:value="8.64929970523212" calcext:value-type="float">
            <text:p>8,64929970523212</text:p>
          </table:table-cell>
          <table:table-cell table:formula="of:=[.C1343]" office:value-type="float" office:value="207.442647726799" calcext:value-type="float">
            <text:p>207,442647726799</text:p>
          </table:table-cell>
          <table:table-cell table:formula="of:=([.D1343]-[.D1342])*([.E1342]+[.E1343])/2+[.F1342]" office:value-type="float" office:value="1337" calcext:value-type="float">
            <text:p>1337</text:p>
          </table:table-cell>
        </table:table-row>
        <table:table-row table:style-name="ro1">
          <table:table-cell office:value-type="float" office:value="1338" calcext:value-type="float">
            <text:p>1338</text:p>
          </table:table-cell>
          <table:table-cell office:value-type="float" office:value="550.941239985202" calcext:value-type="float">
            <text:p>550,941239985202</text:p>
          </table:table-cell>
          <table:table-cell table:formula="of:=([.B1344]-([.B$6]-[.E$2]))-([.C$2]/1499)*[.A1344]" office:value-type="float" office:value="204.325770064569" calcext:value-type="float">
            <text:p>204,325770064569</text:p>
          </table:table-cell>
          <table:table-cell table:formula="of:=2/([.C1343]+[.C1344])+[.D1343]" office:value-type="float" office:value="8.65415680430428" calcext:value-type="float">
            <text:p>8,65415680430428</text:p>
          </table:table-cell>
          <table:table-cell table:formula="of:=[.C1344]" office:value-type="float" office:value="204.325770064569" calcext:value-type="float">
            <text:p>204,325770064569</text:p>
          </table:table-cell>
          <table:table-cell table:formula="of:=([.D1344]-[.D1343])*([.E1343]+[.E1344])/2+[.F1343]" office:value-type="float" office:value="1338" calcext:value-type="float">
            <text:p>1338</text:p>
          </table:table-cell>
        </table:table-row>
        <table:table-row table:style-name="ro1">
          <table:table-cell office:value-type="float" office:value="1339" calcext:value-type="float">
            <text:p>1339</text:p>
          </table:table-cell>
          <table:table-cell office:value-type="float" office:value="549.032323100308" calcext:value-type="float">
            <text:p>549,032323100308</text:p>
          </table:table-cell>
          <table:table-cell table:formula="of:=([.B1345]-([.B$6]-[.E$2]))-([.C$2]/1499)*[.A1345]" office:value-type="float" office:value="202.163350844785" calcext:value-type="float">
            <text:p>202,163350844785</text:p>
          </table:table-cell>
          <table:table-cell table:formula="of:=2/([.C1344]+[.C1345])+[.D1344]" office:value-type="float" office:value="8.65907698518274" calcext:value-type="float">
            <text:p>8,65907698518274</text:p>
          </table:table-cell>
          <table:table-cell table:formula="of:=[.C1345]" office:value-type="float" office:value="202.163350844785" calcext:value-type="float">
            <text:p>202,163350844785</text:p>
          </table:table-cell>
          <table:table-cell table:formula="of:=([.D1345]-[.D1344])*([.E1344]+[.E1345])/2+[.F1344]" office:value-type="float" office:value="1339" calcext:value-type="float">
            <text:p>1339</text:p>
          </table:table-cell>
        </table:table-row>
        <table:table-row table:style-name="ro1">
          <table:table-cell office:value-type="float" office:value="1340" calcext:value-type="float">
            <text:p>1340</text:p>
          </table:table-cell>
          <table:table-cell office:value-type="float" office:value="547.123406215415" calcext:value-type="float">
            <text:p>547,123406215415</text:p>
          </table:table-cell>
          <table:table-cell table:formula="of:=([.B1346]-([.B$6]-[.E$2]))-([.C$2]/1499)*[.A1346]" office:value-type="float" office:value="200.000931625002" calcext:value-type="float">
            <text:p>200,000931625002</text:p>
          </table:table-cell>
          <table:table-cell table:formula="of:=2/([.C1345]+[.C1346])+[.D1345]" office:value-type="float" office:value="8.66405007724282" calcext:value-type="float">
            <text:p>8,66405007724282</text:p>
          </table:table-cell>
          <table:table-cell table:formula="of:=[.C1346]" office:value-type="float" office:value="200.000931625002" calcext:value-type="float">
            <text:p>200,000931625002</text:p>
          </table:table-cell>
          <table:table-cell table:formula="of:=([.D1346]-[.D1345])*([.E1345]+[.E1346])/2+[.F1345]" office:value-type="float" office:value="1340" calcext:value-type="float">
            <text:p>1340</text:p>
          </table:table-cell>
        </table:table-row>
        <table:table-row table:style-name="ro1">
          <table:table-cell office:value-type="float" office:value="1341" calcext:value-type="float">
            <text:p>1341</text:p>
          </table:table-cell>
          <table:table-cell office:value-type="float" office:value="544.269803387696" calcext:value-type="float">
            <text:p>544,269803387696</text:p>
          </table:table-cell>
          <table:table-cell table:formula="of:=([.B1347]-([.B$6]-[.E$2]))-([.C$2]/1499)*[.A1347]" office:value-type="float" office:value="196.893826462393" calcext:value-type="float">
            <text:p>196,893826462393</text:p>
          </table:table-cell>
          <table:table-cell table:formula="of:=2/([.C1346]+[.C1347])+[.D1346]" office:value-type="float" office:value="8.66908919645326" calcext:value-type="float">
            <text:p>8,66908919645326</text:p>
          </table:table-cell>
          <table:table-cell table:formula="of:=[.C1347]" office:value-type="float" office:value="196.893826462393" calcext:value-type="float">
            <text:p>196,893826462393</text:p>
          </table:table-cell>
          <table:table-cell table:formula="of:=([.D1347]-[.D1346])*([.E1346]+[.E1347])/2+[.F1346]" office:value-type="float" office:value="1341" calcext:value-type="float">
            <text:p>1341</text:p>
          </table:table-cell>
        </table:table-row>
        <table:table-row table:style-name="ro1">
          <table:table-cell office:value-type="float" office:value="1342" calcext:value-type="float">
            <text:p>1342</text:p>
          </table:table-cell>
          <table:table-cell office:value-type="float" office:value="542.305576893718" calcext:value-type="float">
            <text:p>542,305576893718</text:p>
          </table:table-cell>
          <table:table-cell table:formula="of:=([.B1348]-([.B$6]-[.E$2]))-([.C$2]/1499)*[.A1348]" office:value-type="float" office:value="194.676097633526" calcext:value-type="float">
            <text:p>194,676097633526</text:p>
          </table:table-cell>
          <table:table-cell table:formula="of:=2/([.C1347]+[.C1348])+[.D1347]" office:value-type="float" office:value="8.67419684103198" calcext:value-type="float">
            <text:p>8,67419684103198</text:p>
          </table:table-cell>
          <table:table-cell table:formula="of:=[.C1348]" office:value-type="float" office:value="194.676097633526" calcext:value-type="float">
            <text:p>194,676097633526</text:p>
          </table:table-cell>
          <table:table-cell table:formula="of:=([.D1348]-[.D1347])*([.E1347]+[.E1348])/2+[.F1347]" office:value-type="float" office:value="1342" calcext:value-type="float">
            <text:p>1342</text:p>
          </table:table-cell>
        </table:table-row>
        <table:table-row table:style-name="ro1">
          <table:table-cell office:value-type="float" office:value="1343" calcext:value-type="float">
            <text:p>1343</text:p>
          </table:table-cell>
          <table:table-cell office:value-type="float" office:value="540.34135039974" calcext:value-type="float">
            <text:p>540,34135039974</text:p>
          </table:table-cell>
          <table:table-cell table:formula="of:=([.B1349]-([.B$6]-[.E$2]))-([.C$2]/1499)*[.A1349]" office:value-type="float" office:value="192.458368804658" calcext:value-type="float">
            <text:p>192,458368804658</text:p>
          </table:table-cell>
          <table:table-cell table:formula="of:=2/([.C1348]+[.C1349])+[.D1348]" office:value-type="float" office:value="8.67936300466086" calcext:value-type="float">
            <text:p>8,67936300466086</text:p>
          </table:table-cell>
          <table:table-cell table:formula="of:=[.C1349]" office:value-type="float" office:value="192.458368804658" calcext:value-type="float">
            <text:p>192,458368804658</text:p>
          </table:table-cell>
          <table:table-cell table:formula="of:=([.D1349]-[.D1348])*([.E1348]+[.E1349])/2+[.F1348]" office:value-type="float" office:value="1343" calcext:value-type="float">
            <text:p>1343</text:p>
          </table:table-cell>
        </table:table-row>
        <table:table-row table:style-name="ro1">
          <table:table-cell office:value-type="float" office:value="1344" calcext:value-type="float">
            <text:p>1344</text:p>
          </table:table-cell>
          <table:table-cell office:value-type="float" office:value="537.395010658773" calcext:value-type="float">
            <text:p>537,395010658773</text:p>
          </table:table-cell>
          <table:table-cell table:formula="of:=([.B1350]-([.B$6]-[.E$2]))-([.C$2]/1499)*[.A1350]" office:value-type="float" office:value="189.258526728801" calcext:value-type="float">
            <text:p>189,258526728801</text:p>
          </table:table-cell>
          <table:table-cell table:formula="of:=2/([.C1349]+[.C1350])+[.D1349]" office:value-type="float" office:value="8.68460248979606" calcext:value-type="float">
            <text:p>8,68460248979606</text:p>
          </table:table-cell>
          <table:table-cell table:formula="of:=[.C1350]" office:value-type="float" office:value="189.258526728801" calcext:value-type="float">
            <text:p>189,258526728801</text:p>
          </table:table-cell>
          <table:table-cell table:formula="of:=([.D1350]-[.D1349])*([.E1349]+[.E1350])/2+[.F1349]" office:value-type="float" office:value="1344" calcext:value-type="float">
            <text:p>1344</text:p>
          </table:table-cell>
        </table:table-row>
        <table:table-row table:style-name="ro1">
          <table:table-cell office:value-type="float" office:value="1345" calcext:value-type="float">
            <text:p>1345</text:p>
          </table:table-cell>
          <table:table-cell office:value-type="float" office:value="535.430784164795" calcext:value-type="float">
            <text:p>535,430784164795</text:p>
          </table:table-cell>
          <table:table-cell table:formula="of:=([.B1351]-([.B$6]-[.E$2]))-([.C$2]/1499)*[.A1351]" office:value-type="float" office:value="187.040797899933" calcext:value-type="float">
            <text:p>187,040797899933</text:p>
          </table:table-cell>
          <table:table-cell table:formula="of:=2/([.C1350]+[.C1351])+[.D1350]" office:value-type="float" office:value="8.68991740765294" calcext:value-type="float">
            <text:p>8,68991740765294</text:p>
          </table:table-cell>
          <table:table-cell table:formula="of:=[.C1351]" office:value-type="float" office:value="187.040797899933" calcext:value-type="float">
            <text:p>187,040797899933</text:p>
          </table:table-cell>
          <table:table-cell table:formula="of:=([.D1351]-[.D1350])*([.E1350]+[.E1351])/2+[.F1350]" office:value-type="float" office:value="1345" calcext:value-type="float">
            <text:p>1345</text:p>
          </table:table-cell>
        </table:table-row>
        <table:table-row table:style-name="ro1">
          <table:table-cell office:value-type="float" office:value="1346" calcext:value-type="float">
            <text:p>1346</text:p>
          </table:table-cell>
          <table:table-cell office:value-type="float" office:value="533.466557670816" calcext:value-type="float">
            <text:p>533,466557670816</text:p>
          </table:table-cell>
          <table:table-cell table:formula="of:=([.B1352]-([.B$6]-[.E$2]))-([.C$2]/1499)*[.A1352]" office:value-type="float" office:value="184.823069071064" calcext:value-type="float">
            <text:p>184,823069071064</text:p>
          </table:table-cell>
          <table:table-cell table:formula="of:=2/([.C1351]+[.C1352])+[.D1351]" office:value-type="float" office:value="8.69529571992697" calcext:value-type="float">
            <text:p>8,69529571992697</text:p>
          </table:table-cell>
          <table:table-cell table:formula="of:=[.C1352]" office:value-type="float" office:value="184.823069071064" calcext:value-type="float">
            <text:p>184,823069071064</text:p>
          </table:table-cell>
          <table:table-cell table:formula="of:=([.D1352]-[.D1351])*([.E1351]+[.E1352])/2+[.F1351]" office:value-type="float" office:value="1346" calcext:value-type="float">
            <text:p>1346</text:p>
          </table:table-cell>
        </table:table-row>
        <table:table-row table:style-name="ro1">
          <table:table-cell office:value-type="float" office:value="1347" calcext:value-type="float">
            <text:p>1347</text:p>
          </table:table-cell>
          <table:table-cell office:value-type="float" office:value="530.513331022267" calcext:value-type="float">
            <text:p>530,513331022267</text:p>
          </table:table-cell>
          <table:table-cell table:formula="of:=([.B1353]-([.B$6]-[.E$2]))-([.C$2]/1499)*[.A1353]" office:value-type="float" office:value="181.616340087625" calcext:value-type="float">
            <text:p>181,616340087625</text:p>
          </table:table-cell>
          <table:table-cell table:formula="of:=2/([.C1352]+[.C1353])+[.D1352]" office:value-type="float" office:value="8.70075364816834" calcext:value-type="float">
            <text:p>8,70075364816834</text:p>
          </table:table-cell>
          <table:table-cell table:formula="of:=[.C1353]" office:value-type="float" office:value="181.616340087625" calcext:value-type="float">
            <text:p>181,616340087625</text:p>
          </table:table-cell>
          <table:table-cell table:formula="of:=([.D1353]-[.D1352])*([.E1352]+[.E1353])/2+[.F1352]" office:value-type="float" office:value="1347" calcext:value-type="float">
            <text:p>1347</text:p>
          </table:table-cell>
        </table:table-row>
        <table:table-row table:style-name="ro1">
          <table:table-cell office:value-type="float" office:value="1348" calcext:value-type="float">
            <text:p>1348</text:p>
          </table:table-cell>
          <table:table-cell office:value-type="float" office:value="528.541126379585" calcext:value-type="float">
            <text:p>528,541126379585</text:p>
          </table:table-cell>
          <table:table-cell table:formula="of:=([.B1354]-([.B$6]-[.E$2]))-([.C$2]/1499)*[.A1354]" office:value-type="float" office:value="179.390633110053" calcext:value-type="float">
            <text:p>179,390633110053</text:p>
          </table:table-cell>
          <table:table-cell table:formula="of:=2/([.C1353]+[.C1354])+[.D1353]" office:value-type="float" office:value="8.70629370735968" calcext:value-type="float">
            <text:p>8,70629370735968</text:p>
          </table:table-cell>
          <table:table-cell table:formula="of:=[.C1354]" office:value-type="float" office:value="179.390633110053" calcext:value-type="float">
            <text:p>179,390633110053</text:p>
          </table:table-cell>
          <table:table-cell table:formula="of:=([.D1354]-[.D1353])*([.E1353]+[.E1354])/2+[.F1353]" office:value-type="float" office:value="1348" calcext:value-type="float">
            <text:p>1348</text:p>
          </table:table-cell>
        </table:table-row>
        <table:table-row table:style-name="ro1">
          <table:table-cell office:value-type="float" office:value="1349" calcext:value-type="float">
            <text:p>1349</text:p>
          </table:table-cell>
          <table:table-cell office:value-type="float" office:value="525.640825434463" calcext:value-type="float">
            <text:p>525,640825434463</text:p>
          </table:table-cell>
          <table:table-cell table:formula="of:=([.B1355]-([.B$6]-[.E$2]))-([.C$2]/1499)*[.A1355]" office:value-type="float" office:value="176.236829830041" calcext:value-type="float">
            <text:p>176,236829830041</text:p>
          </table:table-cell>
          <table:table-cell table:formula="of:=2/([.C1354]+[.C1355])+[.D1354]" office:value-type="float" office:value="8.71191756999241" calcext:value-type="float">
            <text:p>8,71191756999241</text:p>
          </table:table-cell>
          <table:table-cell table:formula="of:=[.C1355]" office:value-type="float" office:value="176.236829830041" calcext:value-type="float">
            <text:p>176,236829830041</text:p>
          </table:table-cell>
          <table:table-cell table:formula="of:=([.D1355]-[.D1354])*([.E1354]+[.E1355])/2+[.F1354]" office:value-type="float" office:value="1349" calcext:value-type="float">
            <text:p>1349</text:p>
          </table:table-cell>
        </table:table-row>
        <table:table-row table:style-name="ro1">
          <table:table-cell office:value-type="float" office:value="1350" calcext:value-type="float">
            <text:p>1350</text:p>
          </table:table-cell>
          <table:table-cell office:value-type="float" office:value="523.66862079178" calcext:value-type="float">
            <text:p>523,66862079178</text:p>
          </table:table-cell>
          <table:table-cell table:formula="of:=([.B1356]-([.B$6]-[.E$2]))-([.C$2]/1499)*[.A1356]" office:value-type="float" office:value="174.011122852468" calcext:value-type="float">
            <text:p>174,011122852468</text:p>
          </table:table-cell>
          <table:table-cell table:formula="of:=2/([.C1355]+[.C1356])+[.D1355]" office:value-type="float" office:value="8.7176278103655" calcext:value-type="float">
            <text:p>8,7176278103655</text:p>
          </table:table-cell>
          <table:table-cell table:formula="of:=[.C1356]" office:value-type="float" office:value="174.011122852468" calcext:value-type="float">
            <text:p>174,011122852468</text:p>
          </table:table-cell>
          <table:table-cell table:formula="of:=([.D1356]-[.D1355])*([.E1355]+[.E1356])/2+[.F1355]" office:value-type="float" office:value="1350" calcext:value-type="float">
            <text:p>1350</text:p>
          </table:table-cell>
        </table:table-row>
        <table:table-row table:style-name="ro1">
          <table:table-cell office:value-type="float" office:value="1351" calcext:value-type="float">
            <text:p>1351</text:p>
          </table:table-cell>
          <table:table-cell office:value-type="float" office:value="521.696416149097" calcext:value-type="float">
            <text:p>521,696416149097</text:p>
          </table:table-cell>
          <table:table-cell table:formula="of:=([.B1357]-([.B$6]-[.E$2]))-([.C$2]/1499)*[.A1357]" office:value-type="float" office:value="171.785415874895" calcext:value-type="float">
            <text:p>171,785415874895</text:p>
          </table:table-cell>
          <table:table-cell table:formula="of:=2/([.C1356]+[.C1357])+[.D1356]" office:value-type="float" office:value="8.72341155825193" calcext:value-type="float">
            <text:p>8,72341155825193</text:p>
          </table:table-cell>
          <table:table-cell table:formula="of:=[.C1357]" office:value-type="float" office:value="171.785415874895" calcext:value-type="float">
            <text:p>171,785415874895</text:p>
          </table:table-cell>
          <table:table-cell table:formula="of:=([.D1357]-[.D1356])*([.E1356]+[.E1357])/2+[.F1356]" office:value-type="float" office:value="1351" calcext:value-type="float">
            <text:p>1351</text:p>
          </table:table-cell>
        </table:table-row>
        <table:table-row table:style-name="ro1">
          <table:table-cell office:value-type="float" office:value="1352" calcext:value-type="float">
            <text:p>1352</text:p>
          </table:table-cell>
          <table:table-cell office:value-type="float" office:value="518.738109185073" calcext:value-type="float">
            <text:p>518,738109185073</text:p>
          </table:table-cell>
          <table:table-cell table:formula="of:=([.B1358]-([.B$6]-[.E$2]))-([.C$2]/1499)*[.A1358]" office:value-type="float" office:value="168.573606575981" calcext:value-type="float">
            <text:p>168,573606575981</text:p>
          </table:table-cell>
          <table:table-cell table:formula="of:=2/([.C1357]+[.C1358])+[.D1357]" office:value-type="float" office:value="8.72928770628408" calcext:value-type="float">
            <text:p>8,72928770628408</text:p>
          </table:table-cell>
          <table:table-cell table:formula="of:=[.C1358]" office:value-type="float" office:value="168.573606575981" calcext:value-type="float">
            <text:p>168,573606575981</text:p>
          </table:table-cell>
          <table:table-cell table:formula="of:=([.D1358]-[.D1357])*([.E1357]+[.E1358])/2+[.F1357]" office:value-type="float" office:value="1352" calcext:value-type="float">
            <text:p>1352</text:p>
          </table:table-cell>
        </table:table-row>
        <table:table-row table:style-name="ro1">
          <table:table-cell office:value-type="float" office:value="1353" calcext:value-type="float">
            <text:p>1353</text:p>
          </table:table-cell>
          <table:table-cell office:value-type="float" office:value="516.798599034162" calcext:value-type="float">
            <text:p>516,798599034162</text:p>
          </table:table-cell>
          <table:table-cell table:formula="of:=([.B1359]-([.B$6]-[.E$2]))-([.C$2]/1499)*[.A1359]" office:value-type="float" office:value="166.38059409018" calcext:value-type="float">
            <text:p>166,38059409018</text:p>
          </table:table-cell>
          <table:table-cell table:formula="of:=2/([.C1358]+[.C1359])+[.D1358]" office:value-type="float" office:value="8.73525867185496" calcext:value-type="float">
            <text:p>8,73525867185496</text:p>
          </table:table-cell>
          <table:table-cell table:formula="of:=[.C1359]" office:value-type="float" office:value="166.38059409018" calcext:value-type="float">
            <text:p>166,38059409018</text:p>
          </table:table-cell>
          <table:table-cell table:formula="of:=([.D1359]-[.D1358])*([.E1358]+[.E1359])/2+[.F1358]" office:value-type="float" office:value="1353" calcext:value-type="float">
            <text:p>1353</text:p>
          </table:table-cell>
        </table:table-row>
        <table:table-row table:style-name="ro1">
          <table:table-cell office:value-type="float" office:value="1354" calcext:value-type="float">
            <text:p>1354</text:p>
          </table:table-cell>
          <table:table-cell office:value-type="float" office:value="514.864451867669" calcext:value-type="float">
            <text:p>514,864451867669</text:p>
          </table:table-cell>
          <table:table-cell table:formula="of:=([.B1360]-([.B$6]-[.E$2]))-([.C$2]/1499)*[.A1360]" office:value-type="float" office:value="164.192944588797" calcext:value-type="float">
            <text:p>164,192944588797</text:p>
          </table:table-cell>
          <table:table-cell table:formula="of:=2/([.C1359]+[.C1360])+[.D1359]" office:value-type="float" office:value="8.74130876288159" calcext:value-type="float">
            <text:p>8,74130876288159</text:p>
          </table:table-cell>
          <table:table-cell table:formula="of:=[.C1360]" office:value-type="float" office:value="164.192944588797" calcext:value-type="float">
            <text:p>164,192944588797</text:p>
          </table:table-cell>
          <table:table-cell table:formula="of:=([.D1360]-[.D1359])*([.E1359]+[.E1360])/2+[.F1359]" office:value-type="float" office:value="1354" calcext:value-type="float">
            <text:p>1354</text:p>
          </table:table-cell>
        </table:table-row>
        <table:table-row table:style-name="ro1">
          <table:table-cell office:value-type="float" office:value="1355" calcext:value-type="float">
            <text:p>1355</text:p>
          </table:table-cell>
          <table:table-cell office:value-type="float" office:value="511.96323111793" calcext:value-type="float">
            <text:p>511,96323111793</text:p>
          </table:table-cell>
          <table:table-cell table:formula="of:=([.B1361]-([.B$6]-[.E$2]))-([.C$2]/1499)*[.A1361]" office:value-type="float" office:value="161.038221504168" calcext:value-type="float">
            <text:p>161,038221504168</text:p>
          </table:table-cell>
          <table:table-cell table:formula="of:=2/([.C1360]+[.C1361])+[.D1360]" office:value-type="float" office:value="8.74745823503712" calcext:value-type="float">
            <text:p>8,74745823503712</text:p>
          </table:table-cell>
          <table:table-cell table:formula="of:=[.C1361]" office:value-type="float" office:value="161.038221504168" calcext:value-type="float">
            <text:p>161,038221504168</text:p>
          </table:table-cell>
          <table:table-cell table:formula="of:=([.D1361]-[.D1360])*([.E1360]+[.E1361])/2+[.F1360]" office:value-type="float" office:value="1355" calcext:value-type="float">
            <text:p>1355</text:p>
          </table:table-cell>
        </table:table-row>
        <table:table-row table:style-name="ro1">
          <table:table-cell office:value-type="float" office:value="1356" calcext:value-type="float">
            <text:p>1356</text:p>
          </table:table-cell>
          <table:table-cell office:value-type="float" office:value="510.029083951438" calcext:value-type="float">
            <text:p>510,029083951438</text:p>
          </table:table-cell>
          <table:table-cell table:formula="of:=([.B1362]-([.B$6]-[.E$2]))-([.C$2]/1499)*[.A1362]" office:value-type="float" office:value="158.850572002786" calcext:value-type="float">
            <text:p>158,850572002786</text:p>
          </table:table-cell>
          <table:table-cell table:formula="of:=2/([.C1361]+[.C1362])+[.D1361]" office:value-type="float" office:value="8.75371040779401" calcext:value-type="float">
            <text:p>8,75371040779401</text:p>
          </table:table-cell>
          <table:table-cell table:formula="of:=[.C1362]" office:value-type="float" office:value="158.850572002786" calcext:value-type="float">
            <text:p>158,850572002786</text:p>
          </table:table-cell>
          <table:table-cell table:formula="of:=([.D1362]-[.D1361])*([.E1361]+[.E1362])/2+[.F1361]" office:value-type="float" office:value="1356" calcext:value-type="float">
            <text:p>1356</text:p>
          </table:table-cell>
        </table:table-row>
        <table:table-row table:style-name="ro1">
          <table:table-cell office:value-type="float" office:value="1357" calcext:value-type="float">
            <text:p>1357</text:p>
          </table:table-cell>
          <table:table-cell office:value-type="float" office:value="508.094936784945" calcext:value-type="float">
            <text:p>508,094936784945</text:p>
          </table:table-cell>
          <table:table-cell table:formula="of:=([.B1363]-([.B$6]-[.E$2]))-([.C$2]/1499)*[.A1363]" office:value-type="float" office:value="156.662922501404" calcext:value-type="float">
            <text:p>156,662922501404</text:p>
          </table:table-cell>
          <table:table-cell table:formula="of:=2/([.C1362]+[.C1363])+[.D1362]" office:value-type="float" office:value="8.76004928088451" calcext:value-type="float">
            <text:p>8,76004928088451</text:p>
          </table:table-cell>
          <table:table-cell table:formula="of:=[.C1363]" office:value-type="float" office:value="156.662922501404" calcext:value-type="float">
            <text:p>156,662922501404</text:p>
          </table:table-cell>
          <table:table-cell table:formula="of:=([.D1363]-[.D1362])*([.E1362]+[.E1363])/2+[.F1362]" office:value-type="float" office:value="1357" calcext:value-type="float">
            <text:p>1357</text:p>
          </table:table-cell>
        </table:table-row>
        <table:table-row table:style-name="ro1">
          <table:table-cell office:value-type="float" office:value="1358" calcext:value-type="float">
            <text:p>1358</text:p>
          </table:table-cell>
          <table:table-cell office:value-type="float" office:value="505.250602716573" calcext:value-type="float">
            <text:p>505,250602716573</text:p>
          </table:table-cell>
          <table:table-cell table:formula="of:=([.B1364]-([.B$6]-[.E$2]))-([.C$2]/1499)*[.A1364]" office:value-type="float" office:value="153.565086098142" calcext:value-type="float">
            <text:p>153,565086098142</text:p>
          </table:table-cell>
          <table:table-cell table:formula="of:=2/([.C1363]+[.C1364])+[.D1363]" office:value-type="float" office:value="8.76649615203914" calcext:value-type="float">
            <text:p>8,76649615203914</text:p>
          </table:table-cell>
          <table:table-cell table:formula="of:=[.C1364]" office:value-type="float" office:value="153.565086098142" calcext:value-type="float">
            <text:p>153,565086098142</text:p>
          </table:table-cell>
          <table:table-cell table:formula="of:=([.D1364]-[.D1363])*([.E1363]+[.E1364])/2+[.F1363]" office:value-type="float" office:value="1358" calcext:value-type="float">
            <text:p>1358</text:p>
          </table:table-cell>
        </table:table-row>
        <table:table-row table:style-name="ro1">
          <table:table-cell office:value-type="float" office:value="1359" calcext:value-type="float">
            <text:p>1359</text:p>
          </table:table-cell>
          <table:table-cell office:value-type="float" office:value="503.392604222648" calcext:value-type="float">
            <text:p>503,392604222648</text:p>
          </table:table-cell>
          <table:table-cell table:formula="of:=([.B1365]-([.B$6]-[.E$2]))-([.C$2]/1499)*[.A1365]" office:value-type="float" office:value="151.453585269327" calcext:value-type="float">
            <text:p>151,453585269327</text:p>
          </table:table-cell>
          <table:table-cell table:formula="of:=2/([.C1364]+[.C1365])+[.D1364]" office:value-type="float" office:value="8.77305312768602" calcext:value-type="float">
            <text:p>8,77305312768602</text:p>
          </table:table-cell>
          <table:table-cell table:formula="of:=[.C1365]" office:value-type="float" office:value="151.453585269327" calcext:value-type="float">
            <text:p>151,453585269327</text:p>
          </table:table-cell>
          <table:table-cell table:formula="of:=([.D1365]-[.D1364])*([.E1364]+[.E1365])/2+[.F1364]" office:value-type="float" office:value="1359" calcext:value-type="float">
            <text:p>1359</text:p>
          </table:table-cell>
        </table:table-row>
        <table:table-row table:style-name="ro1">
          <table:table-cell office:value-type="float" office:value="1360" calcext:value-type="float">
            <text:p>1360</text:p>
          </table:table-cell>
          <table:table-cell office:value-type="float" office:value="501.547503212764" calcext:value-type="float">
            <text:p>501,547503212764</text:p>
          </table:table-cell>
          <table:table-cell table:formula="of:=([.B1366]-([.B$6]-[.E$2]))-([.C$2]/1499)*[.A1366]" office:value-type="float" office:value="149.354981924553" calcext:value-type="float">
            <text:p>149,354981924553</text:p>
          </table:table-cell>
          <table:table-cell table:formula="of:=2/([.C1365]+[.C1366])+[.D1365]" office:value-type="float" office:value="8.77970187449086" calcext:value-type="float">
            <text:p>8,77970187449086</text:p>
          </table:table-cell>
          <table:table-cell table:formula="of:=[.C1366]" office:value-type="float" office:value="149.354981924553" calcext:value-type="float">
            <text:p>149,354981924553</text:p>
          </table:table-cell>
          <table:table-cell table:formula="of:=([.D1366]-[.D1365])*([.E1365]+[.E1366])/2+[.F1365]" office:value-type="float" office:value="1360" calcext:value-type="float">
            <text:p>1360</text:p>
          </table:table-cell>
        </table:table-row>
        <table:table-row table:style-name="ro1">
          <table:table-cell office:value-type="float" office:value="1361" calcext:value-type="float">
            <text:p>1361</text:p>
          </table:table-cell>
          <table:table-cell office:value-type="float" office:value="498.779851697939" calcext:value-type="float">
            <text:p>498,779851697939</text:p>
          </table:table-cell>
          <table:table-cell table:formula="of:=([.B1367]-([.B$6]-[.E$2]))-([.C$2]/1499)*[.A1367]" office:value-type="float" office:value="146.333828074838" calcext:value-type="float">
            <text:p>146,333828074838</text:p>
          </table:table-cell>
          <table:table-cell table:formula="of:=2/([.C1366]+[.C1367])+[.D1366]" office:value-type="float" office:value="8.7864657422206" calcext:value-type="float">
            <text:p>8,7864657422206</text:p>
          </table:table-cell>
          <table:table-cell table:formula="of:=[.C1367]" office:value-type="float" office:value="146.333828074838" calcext:value-type="float">
            <text:p>146,333828074838</text:p>
          </table:table-cell>
          <table:table-cell table:formula="of:=([.D1367]-[.D1366])*([.E1366]+[.E1367])/2+[.F1366]" office:value-type="float" office:value="1361" calcext:value-type="float">
            <text:p>1361</text:p>
          </table:table-cell>
        </table:table-row>
        <table:table-row table:style-name="ro1">
          <table:table-cell office:value-type="float" office:value="1362" calcext:value-type="float">
            <text:p>1362</text:p>
          </table:table-cell>
          <table:table-cell office:value-type="float" office:value="496.934750688055" calcext:value-type="float">
            <text:p>496,934750688055</text:p>
          </table:table-cell>
          <table:table-cell table:formula="of:=([.B1368]-([.B$6]-[.E$2]))-([.C$2]/1499)*[.A1368]" office:value-type="float" office:value="144.235224730064" calcext:value-type="float">
            <text:p>144,235224730064</text:p>
          </table:table-cell>
          <table:table-cell table:formula="of:=2/([.C1367]+[.C1368])+[.D1367]" office:value-type="float" office:value="8.79334878768155" calcext:value-type="float">
            <text:p>8,79334878768155</text:p>
          </table:table-cell>
          <table:table-cell table:formula="of:=[.C1368]" office:value-type="float" office:value="144.235224730064" calcext:value-type="float">
            <text:p>144,235224730064</text:p>
          </table:table-cell>
          <table:table-cell table:formula="of:=([.D1368]-[.D1367])*([.E1367]+[.E1368])/2+[.F1367]" office:value-type="float" office:value="1362" calcext:value-type="float">
            <text:p>1362</text:p>
          </table:table-cell>
        </table:table-row>
        <table:table-row table:style-name="ro1">
          <table:table-cell office:value-type="float" office:value="1363" calcext:value-type="float">
            <text:p>1363</text:p>
          </table:table-cell>
          <table:table-cell office:value-type="float" office:value="494.167099173228" calcext:value-type="float">
            <text:p>494,167099173228</text:p>
          </table:table-cell>
          <table:table-cell table:formula="of:=([.B1369]-([.B$6]-[.E$2]))-([.C$2]/1499)*[.A1369]" office:value-type="float" office:value="141.214070880347" calcext:value-type="float">
            <text:p>141,214070880347</text:p>
          </table:table-cell>
          <table:table-cell table:formula="of:=2/([.C1368]+[.C1369])+[.D1368]" office:value-type="float" office:value="8.80035528596603" calcext:value-type="float">
            <text:p>8,80035528596603</text:p>
          </table:table-cell>
          <table:table-cell table:formula="of:=[.C1369]" office:value-type="float" office:value="141.214070880347" calcext:value-type="float">
            <text:p>141,214070880347</text:p>
          </table:table-cell>
          <table:table-cell table:formula="of:=([.D1369]-[.D1368])*([.E1368]+[.E1369])/2+[.F1368]" office:value-type="float" office:value="1363" calcext:value-type="float">
            <text:p>1363</text:p>
          </table:table-cell>
        </table:table-row>
        <table:table-row table:style-name="ro1">
          <table:table-cell office:value-type="float" office:value="1364" calcext:value-type="float">
            <text:p>1364</text:p>
          </table:table-cell>
          <table:table-cell office:value-type="float" office:value="492.321998163345" calcext:value-type="float">
            <text:p>492,321998163345</text:p>
          </table:table-cell>
          <table:table-cell table:formula="of:=([.B1370]-([.B$6]-[.E$2]))-([.C$2]/1499)*[.A1370]" office:value-type="float" office:value="139.115467535574" calcext:value-type="float">
            <text:p>139,115467535574</text:p>
          </table:table-cell>
          <table:table-cell table:formula="of:=2/([.C1369]+[.C1370])+[.D1369]" office:value-type="float" office:value="8.80748974639892" calcext:value-type="float">
            <text:p>8,80748974639892</text:p>
          </table:table-cell>
          <table:table-cell table:formula="of:=[.C1370]" office:value-type="float" office:value="139.115467535574" calcext:value-type="float">
            <text:p>139,115467535574</text:p>
          </table:table-cell>
          <table:table-cell table:formula="of:=([.D1370]-[.D1369])*([.E1369]+[.E1370])/2+[.F1369]" office:value-type="float" office:value="1364" calcext:value-type="float">
            <text:p>1364</text:p>
          </table:table-cell>
        </table:table-row>
        <table:table-row table:style-name="ro1">
          <table:table-cell office:value-type="float" office:value="1365" calcext:value-type="float">
            <text:p>1365</text:p>
          </table:table-cell>
          <table:table-cell office:value-type="float" office:value="490.608990460094" calcext:value-type="float">
            <text:p>490,608990460094</text:p>
          </table:table-cell>
          <table:table-cell table:formula="of:=([.B1371]-([.B$6]-[.E$2]))-([.C$2]/1499)*[.A1371]" office:value-type="float" office:value="137.148957497433" calcext:value-type="float">
            <text:p>137,148957497433</text:p>
          </table:table-cell>
          <table:table-cell table:formula="of:=2/([.C1370]+[.C1371])+[.D1370]" office:value-type="float" office:value="8.81472918737928" calcext:value-type="float">
            <text:p>8,81472918737928</text:p>
          </table:table-cell>
          <table:table-cell table:formula="of:=[.C1371]" office:value-type="float" office:value="137.148957497433" calcext:value-type="float">
            <text:p>137,148957497433</text:p>
          </table:table-cell>
          <table:table-cell table:formula="of:=([.D1371]-[.D1370])*([.E1370]+[.E1371])/2+[.F1370]" office:value-type="float" office:value="1365" calcext:value-type="float">
            <text:p>1365</text:p>
          </table:table-cell>
        </table:table-row>
        <table:table-row table:style-name="ro1">
          <table:table-cell office:value-type="float" office:value="1366" calcext:value-type="float">
            <text:p>1366</text:p>
          </table:table-cell>
          <table:table-cell office:value-type="float" office:value="488.115914702563" calcext:value-type="float">
            <text:p>488,115914702563</text:p>
          </table:table-cell>
          <table:table-cell table:formula="of:=([.B1372]-([.B$6]-[.E$2]))-([.C$2]/1499)*[.A1372]" office:value-type="float" office:value="134.402379405012" calcext:value-type="float">
            <text:p>134,402379405012</text:p>
          </table:table-cell>
          <table:table-cell table:formula="of:=2/([.C1371]+[.C1372])+[.D1371]" office:value-type="float" office:value="8.82209427724706" calcext:value-type="float">
            <text:p>8,82209427724706</text:p>
          </table:table-cell>
          <table:table-cell table:formula="of:=[.C1372]" office:value-type="float" office:value="134.402379405012" calcext:value-type="float">
            <text:p>134,402379405012</text:p>
          </table:table-cell>
          <table:table-cell table:formula="of:=([.D1372]-[.D1371])*([.E1371]+[.E1372])/2+[.F1371]" office:value-type="float" office:value="1366" calcext:value-type="float">
            <text:p>1366</text:p>
          </table:table-cell>
        </table:table-row>
        <table:table-row table:style-name="ro1">
          <table:table-cell office:value-type="float" office:value="1367" calcext:value-type="float">
            <text:p>1367</text:p>
          </table:table-cell>
          <table:table-cell office:value-type="float" office:value="486.420623187441" calcext:value-type="float">
            <text:p>486,420623187441</text:p>
          </table:table-cell>
          <table:table-cell table:formula="of:=([.B1373]-([.B$6]-[.E$2]))-([.C$2]/1499)*[.A1373]" office:value-type="float" office:value="132.453585555" calcext:value-type="float">
            <text:p>132,453585555</text:p>
          </table:table-cell>
          <table:table-cell table:formula="of:=2/([.C1372]+[.C1373])+[.D1372]" office:value-type="float" office:value="8.82958895700923" calcext:value-type="float">
            <text:p>8,82958895700923</text:p>
          </table:table-cell>
          <table:table-cell table:formula="of:=[.C1373]" office:value-type="float" office:value="132.453585555" calcext:value-type="float">
            <text:p>132,453585555</text:p>
          </table:table-cell>
          <table:table-cell table:formula="of:=([.D1373]-[.D1372])*([.E1372]+[.E1373])/2+[.F1372]" office:value-type="float" office:value="1367" calcext:value-type="float">
            <text:p>1367</text:p>
          </table:table-cell>
        </table:table-row>
        <table:table-row table:style-name="ro1">
          <table:table-cell office:value-type="float" office:value="1368" calcext:value-type="float">
            <text:p>1368</text:p>
          </table:table-cell>
          <table:table-cell office:value-type="float" office:value="484.72533167232" calcext:value-type="float">
            <text:p>484,72533167232</text:p>
          </table:table-cell>
          <table:table-cell table:formula="of:=([.B1374]-([.B$6]-[.E$2]))-([.C$2]/1499)*[.A1374]" office:value-type="float" office:value="130.504791704989" calcext:value-type="float">
            <text:p>130,504791704989</text:p>
          </table:table-cell>
          <table:table-cell table:formula="of:=2/([.C1373]+[.C1374])+[.D1373]" office:value-type="float" office:value="8.83719472344588" calcext:value-type="float">
            <text:p>8,83719472344588</text:p>
          </table:table-cell>
          <table:table-cell table:formula="of:=[.C1374]" office:value-type="float" office:value="130.504791704989" calcext:value-type="float">
            <text:p>130,504791704989</text:p>
          </table:table-cell>
          <table:table-cell table:formula="of:=([.D1374]-[.D1373])*([.E1373]+[.E1374])/2+[.F1373]" office:value-type="float" office:value="1368" calcext:value-type="float">
            <text:p>1368</text:p>
          </table:table-cell>
        </table:table-row>
        <table:table-row table:style-name="ro1">
          <table:table-cell office:value-type="float" office:value="1369" calcext:value-type="float">
            <text:p>1369</text:p>
          </table:table-cell>
          <table:table-cell office:value-type="float" office:value="482.182394399638" calcext:value-type="float">
            <text:p>482,182394399638</text:p>
          </table:table-cell>
          <table:table-cell table:formula="of:=([.B1375]-([.B$6]-[.E$2]))-([.C$2]/1499)*[.A1375]" office:value-type="float" office:value="127.708352097417" calcext:value-type="float">
            <text:p>127,708352097417</text:p>
          </table:table-cell>
          <table:table-cell table:formula="of:=2/([.C1374]+[.C1375])+[.D1374]" office:value-type="float" office:value="8.84494026254024" calcext:value-type="float">
            <text:p>8,84494026254024</text:p>
          </table:table-cell>
          <table:table-cell table:formula="of:=[.C1375]" office:value-type="float" office:value="127.708352097417" calcext:value-type="float">
            <text:p>127,708352097417</text:p>
          </table:table-cell>
          <table:table-cell table:formula="of:=([.D1375]-[.D1374])*([.E1374]+[.E1375])/2+[.F1374]" office:value-type="float" office:value="1369" calcext:value-type="float">
            <text:p>1369</text:p>
          </table:table-cell>
        </table:table-row>
        <table:table-row table:style-name="ro1">
          <table:table-cell office:value-type="float" office:value="1370" calcext:value-type="float">
            <text:p>1370</text:p>
          </table:table-cell>
          <table:table-cell office:value-type="float" office:value="480.487102884517" calcext:value-type="float">
            <text:p>480,487102884517</text:p>
          </table:table-cell>
          <table:table-cell table:formula="of:=([.B1376]-([.B$6]-[.E$2]))-([.C$2]/1499)*[.A1376]" office:value-type="float" office:value="125.759558247407" calcext:value-type="float">
            <text:p>125,759558247407</text:p>
          </table:table-cell>
          <table:table-cell table:formula="of:=2/([.C1375]+[.C1376])+[.D1375]" office:value-type="float" office:value="8.85283080772712" calcext:value-type="float">
            <text:p>8,85283080772712</text:p>
          </table:table-cell>
          <table:table-cell table:formula="of:=[.C1376]" office:value-type="float" office:value="125.759558247407" calcext:value-type="float">
            <text:p>125,759558247407</text:p>
          </table:table-cell>
          <table:table-cell table:formula="of:=([.D1376]-[.D1375])*([.E1375]+[.E1376])/2+[.F1375]" office:value-type="float" office:value="1370" calcext:value-type="float">
            <text:p>1370</text:p>
          </table:table-cell>
        </table:table-row>
        <table:table-row table:style-name="ro1">
          <table:table-cell office:value-type="float" office:value="1371" calcext:value-type="float">
            <text:p>1371</text:p>
          </table:table-cell>
          <table:table-cell office:value-type="float" office:value="478.985604473221" calcext:value-type="float">
            <text:p>478,985604473221</text:p>
          </table:table-cell>
          <table:table-cell table:formula="of:=([.B1377]-([.B$6]-[.E$2]))-([.C$2]/1499)*[.A1377]" office:value-type="float" office:value="124.004557501221" calcext:value-type="float">
            <text:p>124,004557501221</text:p>
          </table:table-cell>
          <table:table-cell table:formula="of:=2/([.C1376]+[.C1377])+[.D1376]" office:value-type="float" office:value="8.86083836315199" calcext:value-type="float">
            <text:p>8,86083836315199</text:p>
          </table:table-cell>
          <table:table-cell table:formula="of:=[.C1377]" office:value-type="float" office:value="124.004557501221" calcext:value-type="float">
            <text:p>124,004557501221</text:p>
          </table:table-cell>
          <table:table-cell table:formula="of:=([.D1377]-[.D1376])*([.E1376]+[.E1377])/2+[.F1376]" office:value-type="float" office:value="1371" calcext:value-type="float">
            <text:p>1371</text:p>
          </table:table-cell>
        </table:table-row>
        <table:table-row table:style-name="ro1">
          <table:table-cell office:value-type="float" office:value="1372" calcext:value-type="float">
            <text:p>1372</text:p>
          </table:table-cell>
          <table:table-cell office:value-type="float" office:value="476.773086697928" calcext:value-type="float">
            <text:p>476,773086697928</text:p>
          </table:table-cell>
          <table:table-cell table:formula="of:=([.B1378]-([.B$6]-[.E$2]))-([.C$2]/1499)*[.A1378]" office:value-type="float" office:value="121.538537391038" calcext:value-type="float">
            <text:p>121,538537391038</text:p>
          </table:table-cell>
          <table:table-cell table:formula="of:=2/([.C1377]+[.C1378])+[.D1377]" office:value-type="float" office:value="8.86898357285897" calcext:value-type="float">
            <text:p>8,86898357285897</text:p>
          </table:table-cell>
          <table:table-cell table:formula="of:=[.C1378]" office:value-type="float" office:value="121.538537391038" calcext:value-type="float">
            <text:p>121,538537391038</text:p>
          </table:table-cell>
          <table:table-cell table:formula="of:=([.D1378]-[.D1377])*([.E1377]+[.E1378])/2+[.F1377]" office:value-type="float" office:value="1372" calcext:value-type="float">
            <text:p>1372</text:p>
          </table:table-cell>
        </table:table-row>
        <table:table-row table:style-name="ro1">
          <table:table-cell office:value-type="float" office:value="1373" calcext:value-type="float">
            <text:p>1373</text:p>
          </table:table-cell>
          <table:table-cell office:value-type="float" office:value="475.298074847732" calcext:value-type="float">
            <text:p>475,298074847732</text:p>
          </table:table-cell>
          <table:table-cell table:formula="of:=([.B1379]-([.B$6]-[.E$2]))-([.C$2]/1499)*[.A1379]" office:value-type="float" office:value="119.810023205952" calcext:value-type="float">
            <text:p>119,810023205952</text:p>
          </table:table-cell>
          <table:table-cell table:formula="of:=2/([.C1378]+[.C1379])+[.D1378]" office:value-type="float" office:value="8.87727034281133" calcext:value-type="float">
            <text:p>8,87727034281133</text:p>
          </table:table-cell>
          <table:table-cell table:formula="of:=[.C1379]" office:value-type="float" office:value="119.810023205952" calcext:value-type="float">
            <text:p>119,810023205952</text:p>
          </table:table-cell>
          <table:table-cell table:formula="of:=([.D1379]-[.D1378])*([.E1378]+[.E1379])/2+[.F1378]" office:value-type="float" office:value="1373" calcext:value-type="float">
            <text:p>1373</text:p>
          </table:table-cell>
        </table:table-row>
        <table:table-row table:style-name="ro1">
          <table:table-cell office:value-type="float" office:value="1374" calcext:value-type="float">
            <text:p>1374</text:p>
          </table:table-cell>
          <table:table-cell office:value-type="float" office:value="473.128939773915" calcext:value-type="float">
            <text:p>473,128939773915</text:p>
          </table:table-cell>
          <table:table-cell table:formula="of:=([.B1380]-([.B$6]-[.E$2]))-([.C$2]/1499)*[.A1380]" office:value-type="float" office:value="117.387385797245" calcext:value-type="float">
            <text:p>117,387385797245</text:p>
          </table:table-cell>
          <table:table-cell table:formula="of:=2/([.C1379]+[.C1380])+[.D1379]" office:value-type="float" office:value="8.88570213811805" calcext:value-type="float">
            <text:p>8,88570213811805</text:p>
          </table:table-cell>
          <table:table-cell table:formula="of:=[.C1380]" office:value-type="float" office:value="117.387385797245" calcext:value-type="float">
            <text:p>117,387385797245</text:p>
          </table:table-cell>
          <table:table-cell table:formula="of:=([.D1380]-[.D1379])*([.E1379]+[.E1380])/2+[.F1379]" office:value-type="float" office:value="1374" calcext:value-type="float">
            <text:p>1374</text:p>
          </table:table-cell>
        </table:table-row>
        <table:table-row table:style-name="ro1">
          <table:table-cell office:value-type="float" office:value="1375" calcext:value-type="float">
            <text:p>1375</text:p>
          </table:table-cell>
          <table:table-cell office:value-type="float" office:value="471.65392792372" calcext:value-type="float">
            <text:p>471,65392792372</text:p>
          </table:table-cell>
          <table:table-cell table:formula="of:=([.B1381]-([.B$6]-[.E$2]))-([.C$2]/1499)*[.A1381]" office:value-type="float" office:value="115.65887161216" calcext:value-type="float">
            <text:p>115,65887161216</text:p>
          </table:table-cell>
          <table:table-cell table:formula="of:=2/([.C1380]+[.C1381])+[.D1380]" office:value-type="float" office:value="8.89428412532623" calcext:value-type="float">
            <text:p>8,89428412532623</text:p>
          </table:table-cell>
          <table:table-cell table:formula="of:=[.C1381]" office:value-type="float" office:value="115.65887161216" calcext:value-type="float">
            <text:p>115,65887161216</text:p>
          </table:table-cell>
          <table:table-cell table:formula="of:=([.D1381]-[.D1380])*([.E1380]+[.E1381])/2+[.F1380]" office:value-type="float" office:value="1375" calcext:value-type="float">
            <text:p>1375</text:p>
          </table:table-cell>
        </table:table-row>
        <table:table-row table:style-name="ro1">
          <table:table-cell office:value-type="float" office:value="1376" calcext:value-type="float">
            <text:p>1376</text:p>
          </table:table-cell>
          <table:table-cell office:value-type="float" office:value="470.178916073525" calcext:value-type="float">
            <text:p>470,178916073525</text:p>
          </table:table-cell>
          <table:table-cell table:formula="of:=([.B1382]-([.B$6]-[.E$2]))-([.C$2]/1499)*[.A1382]" office:value-type="float" office:value="113.930357427075" calcext:value-type="float">
            <text:p>113,930357427075</text:p>
          </table:table-cell>
          <table:table-cell table:formula="of:=2/([.C1381]+[.C1382])+[.D1381]" office:value-type="float" office:value="8.90299533537893" calcext:value-type="float">
            <text:p>8,90299533537893</text:p>
          </table:table-cell>
          <table:table-cell table:formula="of:=[.C1382]" office:value-type="float" office:value="113.930357427075" calcext:value-type="float">
            <text:p>113,930357427075</text:p>
          </table:table-cell>
          <table:table-cell table:formula="of:=([.D1382]-[.D1381])*([.E1381]+[.E1382])/2+[.F1381]" office:value-type="float" office:value="1376" calcext:value-type="float">
            <text:p>1376</text:p>
          </table:table-cell>
        </table:table-row>
        <table:table-row table:style-name="ro1">
          <table:table-cell office:value-type="float" office:value="1377" calcext:value-type="float">
            <text:p>1377</text:p>
          </table:table-cell>
          <table:table-cell office:value-type="float" office:value="468.36700162694" calcext:value-type="float">
            <text:p>468,36700162694</text:p>
          </table:table-cell>
          <table:table-cell table:formula="of:=([.B1383]-([.B$6]-[.E$2]))-([.C$2]/1499)*[.A1383]" office:value-type="float" office:value="111.8649406456" calcext:value-type="float">
            <text:p>111,8649406456</text:p>
          </table:table-cell>
          <table:table-cell table:formula="of:=2/([.C1382]+[.C1383])+[.D1382]" office:value-type="float" office:value="8.91185291574961" calcext:value-type="float">
            <text:p>8,91185291574961</text:p>
          </table:table-cell>
          <table:table-cell table:formula="of:=[.C1383]" office:value-type="float" office:value="111.8649406456" calcext:value-type="float">
            <text:p>111,8649406456</text:p>
          </table:table-cell>
          <table:table-cell table:formula="of:=([.D1383]-[.D1382])*([.E1382]+[.E1383])/2+[.F1382]" office:value-type="float" office:value="1377" calcext:value-type="float">
            <text:p>1377</text:p>
          </table:table-cell>
        </table:table-row>
        <table:table-row table:style-name="ro1">
          <table:table-cell office:value-type="float" office:value="1378" calcext:value-type="float">
            <text:p>1378</text:p>
          </table:table-cell>
          <table:table-cell office:value-type="float" office:value="467.182286985784" calcext:value-type="float">
            <text:p>467,182286985784</text:p>
          </table:table-cell>
          <table:table-cell table:formula="of:=([.B1384]-([.B$6]-[.E$2]))-([.C$2]/1499)*[.A1384]" office:value-type="float" office:value="110.426723669554" calcext:value-type="float">
            <text:p>110,426723669554</text:p>
          </table:table-cell>
          <table:table-cell table:formula="of:=2/([.C1383]+[.C1384])+[.D1383]" office:value-type="float" office:value="8.92085010422342" calcext:value-type="float">
            <text:p>8,92085010422342</text:p>
          </table:table-cell>
          <table:table-cell table:formula="of:=[.C1384]" office:value-type="float" office:value="110.426723669554" calcext:value-type="float">
            <text:p>110,426723669554</text:p>
          </table:table-cell>
          <table:table-cell table:formula="of:=([.D1384]-[.D1383])*([.E1383]+[.E1384])/2+[.F1383]" office:value-type="float" office:value="1378" calcext:value-type="float">
            <text:p>1378</text:p>
          </table:table-cell>
        </table:table-row>
        <table:table-row table:style-name="ro1">
          <table:table-cell office:value-type="float" office:value="1379" calcext:value-type="float">
            <text:p>1379</text:p>
          </table:table-cell>
          <table:table-cell office:value-type="float" office:value="465.997572344627" calcext:value-type="float">
            <text:p>465,997572344627</text:p>
          </table:table-cell>
          <table:table-cell table:formula="of:=([.B1385]-([.B$6]-[.E$2]))-([.C$2]/1499)*[.A1385]" office:value-type="float" office:value="108.988506693507" calcext:value-type="float">
            <text:p>108,988506693507</text:p>
          </table:table-cell>
          <table:table-cell table:formula="of:=2/([.C1384]+[.C1385])+[.D1384]" office:value-type="float" office:value="8.92996524174916" calcext:value-type="float">
            <text:p>8,92996524174916</text:p>
          </table:table-cell>
          <table:table-cell table:formula="of:=[.C1385]" office:value-type="float" office:value="108.988506693507" calcext:value-type="float">
            <text:p>108,988506693507</text:p>
          </table:table-cell>
          <table:table-cell table:formula="of:=([.D1385]-[.D1384])*([.E1384]+[.E1385])/2+[.F1384]" office:value-type="float" office:value="1379" calcext:value-type="float">
            <text:p>1379</text:p>
          </table:table-cell>
        </table:table-row>
        <table:table-row table:style-name="ro1">
          <table:table-cell office:value-type="float" office:value="1380" calcext:value-type="float">
            <text:p>1380</text:p>
          </table:table-cell>
          <table:table-cell office:value-type="float" office:value="464.220500382892" calcext:value-type="float">
            <text:p>464,220500382892</text:p>
          </table:table-cell>
          <table:table-cell table:formula="of:=([.B1386]-([.B$6]-[.E$2]))-([.C$2]/1499)*[.A1386]" office:value-type="float" office:value="106.957932396882" calcext:value-type="float">
            <text:p>106,957932396882</text:p>
          </table:table-cell>
          <table:table-cell table:formula="of:=2/([.C1385]+[.C1386])+[.D1385]" office:value-type="float" office:value="8.93922679757024" calcext:value-type="float">
            <text:p>8,93922679757024</text:p>
          </table:table-cell>
          <table:table-cell table:formula="of:=[.C1386]" office:value-type="float" office:value="106.957932396882" calcext:value-type="float">
            <text:p>106,957932396882</text:p>
          </table:table-cell>
          <table:table-cell table:formula="of:=([.D1386]-[.D1385])*([.E1385]+[.E1386])/2+[.F1385]" office:value-type="float" office:value="1380" calcext:value-type="float">
            <text:p>1380</text:p>
          </table:table-cell>
        </table:table-row>
        <table:table-row table:style-name="ro1">
          <table:table-cell office:value-type="float" office:value="1381" calcext:value-type="float">
            <text:p>1381</text:p>
          </table:table-cell>
          <table:table-cell office:value-type="float" office:value="463.035785741735" calcext:value-type="float">
            <text:p>463,035785741735</text:p>
          </table:table-cell>
          <table:table-cell table:formula="of:=([.B1387]-([.B$6]-[.E$2]))-([.C$2]/1499)*[.A1387]" office:value-type="float" office:value="105.519715420835" calcext:value-type="float">
            <text:p>105,519715420835</text:p>
          </table:table-cell>
          <table:table-cell table:formula="of:=2/([.C1386]+[.C1387])+[.D1386]" office:value-type="float" office:value="8.94863955237311" calcext:value-type="float">
            <text:p>8,94863955237311</text:p>
          </table:table-cell>
          <table:table-cell table:formula="of:=[.C1387]" office:value-type="float" office:value="105.519715420835" calcext:value-type="float">
            <text:p>105,519715420835</text:p>
          </table:table-cell>
          <table:table-cell table:formula="of:=([.D1387]-[.D1386])*([.E1386]+[.E1387])/2+[.F1386]" office:value-type="float" office:value="1381" calcext:value-type="float">
            <text:p>1381</text:p>
          </table:table-cell>
        </table:table-row>
        <table:table-row table:style-name="ro1">
          <table:table-cell office:value-type="float" office:value="1382" calcext:value-type="float">
            <text:p>1382</text:p>
          </table:table-cell>
          <table:table-cell office:value-type="float" office:value="461.851071100578" calcext:value-type="float">
            <text:p>461,851071100578</text:p>
          </table:table-cell>
          <table:table-cell table:formula="of:=([.B1388]-([.B$6]-[.E$2]))-([.C$2]/1499)*[.A1388]" office:value-type="float" office:value="104.081498444788" calcext:value-type="float">
            <text:p>104,081498444788</text:p>
          </table:table-cell>
          <table:table-cell table:formula="of:=2/([.C1387]+[.C1388])+[.D1387]" office:value-type="float" office:value="8.95818148184535" calcext:value-type="float">
            <text:p>8,95818148184535</text:p>
          </table:table-cell>
          <table:table-cell table:formula="of:=[.C1388]" office:value-type="float" office:value="104.081498444788" calcext:value-type="float">
            <text:p>104,081498444788</text:p>
          </table:table-cell>
          <table:table-cell table:formula="of:=([.D1388]-[.D1387])*([.E1387]+[.E1388])/2+[.F1387]" office:value-type="float" office:value="1382" calcext:value-type="float">
            <text:p>1382</text:p>
          </table:table-cell>
        </table:table-row>
        <table:table-row table:style-name="ro1">
          <table:table-cell office:value-type="float" office:value="1383" calcext:value-type="float">
            <text:p>1383</text:p>
          </table:table-cell>
          <table:table-cell office:value-type="float" office:value="460.492213053911" calcext:value-type="float">
            <text:p>460,492213053911</text:p>
          </table:table-cell>
          <table:table-cell table:formula="of:=([.B1389]-([.B$6]-[.E$2]))-([.C$2]/1499)*[.A1389]" office:value-type="float" office:value="102.469138063231" calcext:value-type="float">
            <text:p>102,469138063231</text:p>
          </table:table-cell>
          <table:table-cell table:formula="of:=2/([.C1388]+[.C1389])+[.D1388]" office:value-type="float" office:value="8.96786433750637" calcext:value-type="float">
            <text:p>8,96786433750637</text:p>
          </table:table-cell>
          <table:table-cell table:formula="of:=[.C1389]" office:value-type="float" office:value="102.469138063231" calcext:value-type="float">
            <text:p>102,469138063231</text:p>
          </table:table-cell>
          <table:table-cell table:formula="of:=([.D1389]-[.D1388])*([.E1388]+[.E1389])/2+[.F1388]" office:value-type="float" office:value="1383" calcext:value-type="float">
            <text:p>1383</text:p>
          </table:table-cell>
        </table:table-row>
        <table:table-row table:style-name="ro1">
          <table:table-cell office:value-type="float" office:value="1384" calcext:value-type="float">
            <text:p>1384</text:p>
          </table:table-cell>
          <table:table-cell office:value-type="float" office:value="459.585037460297" calcext:value-type="float">
            <text:p>459,585037460297</text:p>
          </table:table-cell>
          <table:table-cell table:formula="of:=([.B1390]-([.B$6]-[.E$2]))-([.C$2]/1499)*[.A1390]" office:value-type="float" office:value="101.308460134728" calcext:value-type="float">
            <text:p>101,308460134728</text:p>
          </table:table-cell>
          <table:table-cell table:formula="of:=2/([.C1389]+[.C1390])+[.D1389]" office:value-type="float" office:value="8.97767895902359" calcext:value-type="float">
            <text:p>8,97767895902359</text:p>
          </table:table-cell>
          <table:table-cell table:formula="of:=[.C1390]" office:value-type="float" office:value="101.308460134728" calcext:value-type="float">
            <text:p>101,308460134728</text:p>
          </table:table-cell>
          <table:table-cell table:formula="of:=([.D1390]-[.D1389])*([.E1389]+[.E1390])/2+[.F1389]" office:value-type="float" office:value="1384" calcext:value-type="float">
            <text:p>1384</text:p>
          </table:table-cell>
        </table:table-row>
        <table:table-row table:style-name="ro1">
          <table:table-cell office:value-type="float" office:value="1385" calcext:value-type="float">
            <text:p>1385</text:p>
          </table:table-cell>
          <table:table-cell office:value-type="float" office:value="458.677861866685" calcext:value-type="float">
            <text:p>458,677861866685</text:p>
          </table:table-cell>
          <table:table-cell table:formula="of:=([.B1391]-([.B$6]-[.E$2]))-([.C$2]/1499)*[.A1391]" office:value-type="float" office:value="100.147782206226" calcext:value-type="float">
            <text:p>100,147782206226</text:p>
          </table:table-cell>
          <table:table-cell table:formula="of:=2/([.C1390]+[.C1391])+[.D1390]" office:value-type="float" office:value="8.98760667323467" calcext:value-type="float">
            <text:p>8,98760667323467</text:p>
          </table:table-cell>
          <table:table-cell table:formula="of:=[.C1391]" office:value-type="float" office:value="100.147782206226" calcext:value-type="float">
            <text:p>100,147782206226</text:p>
          </table:table-cell>
          <table:table-cell table:formula="of:=([.D1391]-[.D1390])*([.E1390]+[.E1391])/2+[.F1390]" office:value-type="float" office:value="1385" calcext:value-type="float">
            <text:p>1385</text:p>
          </table:table-cell>
        </table:table-row>
        <table:table-row table:style-name="ro1">
          <table:table-cell office:value-type="float" office:value="1386" calcext:value-type="float">
            <text:p>1386</text:p>
          </table:table-cell>
          <table:table-cell office:value-type="float" office:value="457.317098476266" calcext:value-type="float">
            <text:p>457,317098476266</text:p>
          </table:table-cell>
          <table:table-cell table:formula="of:=([.B1392]-([.B$6]-[.E$2]))-([.C$2]/1499)*[.A1392]" office:value-type="float" office:value="98.5335164809167" calcext:value-type="float">
            <text:p>98,5335164809167</text:p>
          </table:table-cell>
          <table:table-cell table:formula="of:=2/([.C1391]+[.C1392])+[.D1391]" office:value-type="float" office:value="8.99767304592911" calcext:value-type="float">
            <text:p>8,99767304592911</text:p>
          </table:table-cell>
          <table:table-cell table:formula="of:=[.C1392]" office:value-type="float" office:value="98.5335164809167" calcext:value-type="float">
            <text:p>98,5335164809167</text:p>
          </table:table-cell>
          <table:table-cell table:formula="of:=([.D1392]-[.D1391])*([.E1391]+[.E1392])/2+[.F1391]" office:value-type="float" office:value="1386" calcext:value-type="float">
            <text:p>1386</text:p>
          </table:table-cell>
        </table:table-row>
        <table:table-row table:style-name="ro1">
          <table:table-cell office:value-type="float" office:value="1387" calcext:value-type="float">
            <text:p>1387</text:p>
          </table:table-cell>
          <table:table-cell office:value-type="float" office:value="456.409922882652" calcext:value-type="float">
            <text:p>456,409922882652</text:p>
          </table:table-cell>
          <table:table-cell table:formula="of:=([.B1393]-([.B$6]-[.E$2]))-([.C$2]/1499)*[.A1393]" office:value-type="float" office:value="97.3728385524128" calcext:value-type="float">
            <text:p>97,3728385524128</text:p>
          </table:table-cell>
          <table:table-cell table:formula="of:=2/([.C1392]+[.C1393])+[.D1392]" office:value-type="float" office:value="9.00788200520284" calcext:value-type="float">
            <text:p>9,00788200520284</text:p>
          </table:table-cell>
          <table:table-cell table:formula="of:=[.C1393]" office:value-type="float" office:value="97.3728385524128" calcext:value-type="float">
            <text:p>97,3728385524128</text:p>
          </table:table-cell>
          <table:table-cell table:formula="of:=([.D1393]-[.D1392])*([.E1392]+[.E1393])/2+[.F1392]" office:value-type="float" office:value="1387" calcext:value-type="float">
            <text:p>1387</text:p>
          </table:table-cell>
        </table:table-row>
        <table:table-row table:style-name="ro1">
          <table:table-cell office:value-type="float" office:value="1388" calcext:value-type="float">
            <text:p>1388</text:p>
          </table:table-cell>
          <table:table-cell office:value-type="float" office:value="455.049159492233" calcext:value-type="float">
            <text:p>455,049159492233</text:p>
          </table:table-cell>
          <table:table-cell table:formula="of:=([.B1394]-([.B$6]-[.E$2]))-([.C$2]/1499)*[.A1394]" office:value-type="float" office:value="95.7585728271038" calcext:value-type="float">
            <text:p>95,7585728271038</text:p>
          </table:table-cell>
          <table:table-cell table:formula="of:=2/([.C1393]+[.C1394])+[.D1393]" office:value-type="float" office:value="9.01823764847036" calcext:value-type="float">
            <text:p>9,01823764847036</text:p>
          </table:table-cell>
          <table:table-cell table:formula="of:=[.C1394]" office:value-type="float" office:value="95.7585728271038" calcext:value-type="float">
            <text:p>95,7585728271038</text:p>
          </table:table-cell>
          <table:table-cell table:formula="of:=([.D1394]-[.D1393])*([.E1393]+[.E1394])/2+[.F1393]" office:value-type="float" office:value="1388" calcext:value-type="float">
            <text:p>1388</text:p>
          </table:table-cell>
        </table:table-row>
        <table:table-row table:style-name="ro1">
          <table:table-cell office:value-type="float" office:value="1389" calcext:value-type="float">
            <text:p>1389</text:p>
          </table:table-cell>
          <table:table-cell office:value-type="float" office:value="454.319562582709" calcext:value-type="float">
            <text:p>454,319562582709</text:p>
          </table:table-cell>
          <table:table-cell table:formula="of:=([.B1395]-([.B$6]-[.E$2]))-([.C$2]/1499)*[.A1395]" office:value-type="float" office:value="94.7754735826899" calcext:value-type="float">
            <text:p>94,7754735826899</text:p>
          </table:table-cell>
          <table:table-cell table:formula="of:=2/([.C1394]+[.C1395])+[.D1394]" office:value-type="float" office:value="9.02873446013046" calcext:value-type="float">
            <text:p>9,02873446013046</text:p>
          </table:table-cell>
          <table:table-cell table:formula="of:=[.C1395]" office:value-type="float" office:value="94.7754735826899" calcext:value-type="float">
            <text:p>94,7754735826899</text:p>
          </table:table-cell>
          <table:table-cell table:formula="of:=([.D1395]-[.D1394])*([.E1394]+[.E1395])/2+[.F1394]" office:value-type="float" office:value="1389" calcext:value-type="float">
            <text:p>1389</text:p>
          </table:table-cell>
        </table:table-row>
        <table:table-row table:style-name="ro1">
          <table:table-cell office:value-type="float" office:value="1390" calcext:value-type="float">
            <text:p>1390</text:p>
          </table:table-cell>
          <table:table-cell office:value-type="float" office:value="453.638492886317" calcext:value-type="float">
            <text:p>453,638492886317</text:p>
          </table:table-cell>
          <table:table-cell table:formula="of:=([.B1396]-([.B$6]-[.E$2]))-([.C$2]/1499)*[.A1396]" office:value-type="float" office:value="93.840901551408" calcext:value-type="float">
            <text:p>93,840901551408</text:p>
          </table:table-cell>
          <table:table-cell table:formula="of:=2/([.C1395]+[.C1396])+[.D1395]" office:value-type="float" office:value="9.03933799335274" calcext:value-type="float">
            <text:p>9,03933799335274</text:p>
          </table:table-cell>
          <table:table-cell table:formula="of:=[.C1396]" office:value-type="float" office:value="93.840901551408" calcext:value-type="float">
            <text:p>93,840901551408</text:p>
          </table:table-cell>
          <table:table-cell table:formula="of:=([.D1396]-[.D1395])*([.E1395]+[.E1396])/2+[.F1395]" office:value-type="float" office:value="1390" calcext:value-type="float">
            <text:p>1390</text:p>
          </table:table-cell>
        </table:table-row>
        <table:table-row table:style-name="ro1">
          <table:table-cell office:value-type="float" office:value="1391" calcext:value-type="float">
            <text:p>1391</text:p>
          </table:table-cell>
          <table:table-cell office:value-type="float" office:value="452.636919803388" calcext:value-type="float">
            <text:p>452,636919803388</text:p>
          </table:table-cell>
          <table:table-cell table:formula="of:=([.B1397]-([.B$6]-[.E$2]))-([.C$2]/1499)*[.A1397]" office:value-type="float" office:value="92.5858261335891" calcext:value-type="float">
            <text:p>92,5858261335891</text:p>
          </table:table-cell>
          <table:table-cell table:formula="of:=2/([.C1396]+[.C1397])+[.D1396]" office:value-type="float" office:value="9.05006606880005" calcext:value-type="float">
            <text:p>9,05006606880005</text:p>
          </table:table-cell>
          <table:table-cell table:formula="of:=[.C1397]" office:value-type="float" office:value="92.5858261335891" calcext:value-type="float">
            <text:p>92,5858261335891</text:p>
          </table:table-cell>
          <table:table-cell table:formula="of:=([.D1397]-[.D1396])*([.E1396]+[.E1397])/2+[.F1396]" office:value-type="float" office:value="1391" calcext:value-type="float">
            <text:p>1391</text:p>
          </table:table-cell>
        </table:table-row>
        <table:table-row table:style-name="ro1">
          <table:table-cell office:value-type="float" office:value="1392" calcext:value-type="float">
            <text:p>1392</text:p>
          </table:table-cell>
          <table:table-cell office:value-type="float" office:value="451.955850106996" calcext:value-type="float">
            <text:p>451,955850106996</text:p>
          </table:table-cell>
          <table:table-cell table:formula="of:=([.B1398]-([.B$6]-[.E$2]))-([.C$2]/1499)*[.A1398]" office:value-type="float" office:value="91.6512541023072" calcext:value-type="float">
            <text:p>91,6512541023072</text:p>
          </table:table-cell>
          <table:table-cell table:formula="of:=2/([.C1397]+[.C1398])+[.D1397]" office:value-type="float" office:value="9.06092164682723" calcext:value-type="float">
            <text:p>9,06092164682723</text:p>
          </table:table-cell>
          <table:table-cell table:formula="of:=[.C1398]" office:value-type="float" office:value="91.6512541023072" calcext:value-type="float">
            <text:p>91,6512541023072</text:p>
          </table:table-cell>
          <table:table-cell table:formula="of:=([.D1398]-[.D1397])*([.E1397]+[.E1398])/2+[.F1397]" office:value-type="float" office:value="1392" calcext:value-type="float">
            <text:p>1392</text:p>
          </table:table-cell>
        </table:table-row>
        <table:table-row table:style-name="ro1">
          <table:table-cell office:value-type="float" office:value="1393" calcext:value-type="float">
            <text:p>1393</text:p>
          </table:table-cell>
          <table:table-cell office:value-type="float" office:value="451.274780410604" calcext:value-type="float">
            <text:p>451,274780410604</text:p>
          </table:table-cell>
          <table:table-cell table:formula="of:=([.B1399]-([.B$6]-[.E$2]))-([.C$2]/1499)*[.A1399]" office:value-type="float" office:value="90.7166820710252" calcext:value-type="float">
            <text:p>90,7166820710252</text:p>
          </table:table-cell>
          <table:table-cell table:formula="of:=2/([.C1398]+[.C1399])+[.D1398]" office:value-type="float" office:value="9.07188848695256" calcext:value-type="float">
            <text:p>9,07188848695256</text:p>
          </table:table-cell>
          <table:table-cell table:formula="of:=[.C1399]" office:value-type="float" office:value="90.7166820710252" calcext:value-type="float">
            <text:p>90,7166820710252</text:p>
          </table:table-cell>
          <table:table-cell table:formula="of:=([.D1399]-[.D1398])*([.E1398]+[.E1399])/2+[.F1398]" office:value-type="float" office:value="1393" calcext:value-type="float">
            <text:p>1393</text:p>
          </table:table-cell>
        </table:table-row>
        <table:table-row table:style-name="ro1">
          <table:table-cell office:value-type="float" office:value="1394" calcext:value-type="float">
            <text:p>1394</text:p>
          </table:table-cell>
          <table:table-cell office:value-type="float" office:value="450.253175866016" calcext:value-type="float">
            <text:p>450,253175866016</text:p>
          </table:table-cell>
          <table:table-cell table:formula="of:=([.B1400]-([.B$6]-[.E$2]))-([.C$2]/1499)*[.A1400]" office:value-type="float" office:value="89.4415751915473" calcext:value-type="float">
            <text:p>89,4415751915473</text:p>
          </table:table-cell>
          <table:table-cell table:formula="of:=2/([.C1399]+[.C1400])+[.D1399]" office:value-type="float" office:value="9.08298983767825" calcext:value-type="float">
            <text:p>9,08298983767825</text:p>
          </table:table-cell>
          <table:table-cell table:formula="of:=[.C1400]" office:value-type="float" office:value="89.4415751915473" calcext:value-type="float">
            <text:p>89,4415751915473</text:p>
          </table:table-cell>
          <table:table-cell table:formula="of:=([.D1400]-[.D1399])*([.E1399]+[.E1400])/2+[.F1399]" office:value-type="float" office:value="1394" calcext:value-type="float">
            <text:p>1394</text:p>
          </table:table-cell>
        </table:table-row>
        <table:table-row table:style-name="ro1">
          <table:table-cell office:value-type="float" office:value="1395" calcext:value-type="float">
            <text:p>1395</text:p>
          </table:table-cell>
          <table:table-cell office:value-type="float" office:value="449.6073255142" calcext:value-type="float">
            <text:p>449,6073255142</text:p>
          </table:table-cell>
          <table:table-cell table:formula="of:=([.B1401]-([.B$6]-[.E$2]))-([.C$2]/1499)*[.A1401]" office:value-type="float" office:value="88.5422225048413" calcext:value-type="float">
            <text:p>88,5422225048413</text:p>
          </table:table-cell>
          <table:table-cell table:formula="of:=2/([.C1400]+[.C1401])+[.D1400]" office:value-type="float" office:value="9.0942268155711" calcext:value-type="float">
            <text:p>9,0942268155711</text:p>
          </table:table-cell>
          <table:table-cell table:formula="of:=[.C1401]" office:value-type="float" office:value="88.5422225048413" calcext:value-type="float">
            <text:p>88,5422225048413</text:p>
          </table:table-cell>
          <table:table-cell table:formula="of:=([.D1401]-[.D1400])*([.E1400]+[.E1401])/2+[.F1400]" office:value-type="float" office:value="1395" calcext:value-type="float">
            <text:p>1395</text:p>
          </table:table-cell>
        </table:table-row>
        <table:table-row table:style-name="ro1">
          <table:table-cell office:value-type="float" office:value="1396" calcext:value-type="float">
            <text:p>1396</text:p>
          </table:table-cell>
          <table:table-cell office:value-type="float" office:value="449.146149345882" calcext:value-type="float">
            <text:p>449,146149345882</text:p>
          </table:table-cell>
          <table:table-cell table:formula="of:=([.B1402]-([.B$6]-[.E$2]))-([.C$2]/1499)*[.A1402]" office:value-type="float" office:value="87.8275440016335" calcext:value-type="float">
            <text:p>87,8275440016335</text:p>
          </table:table-cell>
          <table:table-cell table:formula="of:=2/([.C1401]+[.C1402])+[.D1401]" office:value-type="float" office:value="9.10556662760134" calcext:value-type="float">
            <text:p>9,10556662760134</text:p>
          </table:table-cell>
          <table:table-cell table:formula="of:=[.C1402]" office:value-type="float" office:value="87.8275440016335" calcext:value-type="float">
            <text:p>87,8275440016335</text:p>
          </table:table-cell>
          <table:table-cell table:formula="of:=([.D1402]-[.D1401])*([.E1401]+[.E1402])/2+[.F1401]" office:value-type="float" office:value="1396" calcext:value-type="float">
            <text:p>1396</text:p>
          </table:table-cell>
        </table:table-row>
        <table:table-row table:style-name="ro1">
          <table:table-cell office:value-type="float" office:value="1397" calcext:value-type="float">
            <text:p>1397</text:p>
          </table:table-cell>
          <table:table-cell office:value-type="float" office:value="448.454385093406" calcext:value-type="float">
            <text:p>448,454385093406</text:p>
          </table:table-cell>
          <table:table-cell table:formula="of:=([.B1403]-([.B$6]-[.E$2]))-([.C$2]/1499)*[.A1403]" office:value-type="float" office:value="86.8822774142675" calcext:value-type="float">
            <text:p>86,8822774142675</text:p>
          </table:table-cell>
          <table:table-cell table:formula="of:=2/([.C1402]+[.C1403])+[.D1402]" office:value-type="float" office:value="9.11701418094317" calcext:value-type="float">
            <text:p>9,11701418094317</text:p>
          </table:table-cell>
          <table:table-cell table:formula="of:=[.C1403]" office:value-type="float" office:value="86.8822774142675" calcext:value-type="float">
            <text:p>86,8822774142675</text:p>
          </table:table-cell>
          <table:table-cell table:formula="of:=([.D1403]-[.D1402])*([.E1402]+[.E1403])/2+[.F1402]" office:value-type="float" office:value="1397" calcext:value-type="float">
            <text:p>1397</text:p>
          </table:table-cell>
        </table:table-row>
        <table:table-row table:style-name="ro1">
          <table:table-cell office:value-type="float" office:value="1398" calcext:value-type="float">
            <text:p>1398</text:p>
          </table:table-cell>
          <table:table-cell office:value-type="float" office:value="447.993208925088" calcext:value-type="float">
            <text:p>447,993208925088</text:p>
          </table:table-cell>
          <table:table-cell table:formula="of:=([.B1404]-([.B$6]-[.E$2]))-([.C$2]/1499)*[.A1404]" office:value-type="float" office:value="86.1675989110596" calcext:value-type="float">
            <text:p>86,1675989110596</text:p>
          </table:table-cell>
          <table:table-cell table:formula="of:=2/([.C1403]+[.C1404])+[.D1403]" office:value-type="float" office:value="9.12857154256901" calcext:value-type="float">
            <text:p>9,12857154256901</text:p>
          </table:table-cell>
          <table:table-cell table:formula="of:=[.C1404]" office:value-type="float" office:value="86.1675989110596" calcext:value-type="float">
            <text:p>86,1675989110596</text:p>
          </table:table-cell>
          <table:table-cell table:formula="of:=([.D1404]-[.D1403])*([.E1403]+[.E1404])/2+[.F1403]" office:value-type="float" office:value="1398" calcext:value-type="float">
            <text:p>1398</text:p>
          </table:table-cell>
        </table:table-row>
        <table:table-row table:style-name="ro1">
          <table:table-cell office:value-type="float" office:value="1399" calcext:value-type="float">
            <text:p>1399</text:p>
          </table:table-cell>
          <table:table-cell office:value-type="float" office:value="447.315008677562" calcext:value-type="float">
            <text:p>447,315008677562</text:p>
          </table:table-cell>
          <table:table-cell table:formula="of:=([.B1405]-([.B$6]-[.E$2]))-([.C$2]/1499)*[.A1405]" office:value-type="float" office:value="85.2358963286437" calcext:value-type="float">
            <text:p>85,2358963286437</text:p>
          </table:table-cell>
          <table:table-cell table:formula="of:=2/([.C1404]+[.C1405])+[.D1404]" office:value-type="float" office:value="9.14023991605932" calcext:value-type="float">
            <text:p>9,14023991605932</text:p>
          </table:table-cell>
          <table:table-cell table:formula="of:=[.C1405]" office:value-type="float" office:value="85.2358963286437" calcext:value-type="float">
            <text:p>85,2358963286437</text:p>
          </table:table-cell>
          <table:table-cell table:formula="of:=([.D1405]-[.D1404])*([.E1404]+[.E1405])/2+[.F1404]" office:value-type="float" office:value="1399" calcext:value-type="float">
            <text:p>1399</text:p>
          </table:table-cell>
        </table:table-row>
        <table:table-row table:style-name="ro1">
          <table:table-cell office:value-type="float" office:value="1400" calcext:value-type="float">
            <text:p>1400</text:p>
          </table:table-cell>
          <table:table-cell office:value-type="float" office:value="446.853832509245" calcext:value-type="float">
            <text:p>446,853832509245</text:p>
          </table:table-cell>
          <table:table-cell table:formula="of:=([.B1406]-([.B$6]-[.E$2]))-([.C$2]/1499)*[.A1406]" office:value-type="float" office:value="84.5212178254367" calcext:value-type="float">
            <text:p>84,5212178254367</text:p>
          </table:table-cell>
          <table:table-cell table:formula="of:=2/([.C1405]+[.C1406])+[.D1405]" office:value-type="float" office:value="9.15202145470037" calcext:value-type="float">
            <text:p>9,15202145470037</text:p>
          </table:table-cell>
          <table:table-cell table:formula="of:=[.C1406]" office:value-type="float" office:value="84.5212178254367" calcext:value-type="float">
            <text:p>84,5212178254367</text:p>
          </table:table-cell>
          <table:table-cell table:formula="of:=([.D1406]-[.D1405])*([.E1405]+[.E1406])/2+[.F1405]" office:value-type="float" office:value="1400" calcext:value-type="float">
            <text:p>1400</text:p>
          </table:table-cell>
        </table:table-row>
        <table:table-row table:style-name="ro1">
          <table:table-cell office:value-type="float" office:value="1401" calcext:value-type="float">
            <text:p>1401</text:p>
          </table:table-cell>
          <table:table-cell office:value-type="float" office:value="446.392656340927" calcext:value-type="float">
            <text:p>446,392656340927</text:p>
          </table:table-cell>
          <table:table-cell table:formula="of:=([.B1407]-([.B$6]-[.E$2]))-([.C$2]/1499)*[.A1407]" office:value-type="float" office:value="83.8065393222288" calcext:value-type="float">
            <text:p>83,8065393222288</text:p>
          </table:table-cell>
          <table:table-cell table:formula="of:=2/([.C1406]+[.C1407])+[.D1406]" office:value-type="float" office:value="9.16390303640674" calcext:value-type="float">
            <text:p>9,16390303640674</text:p>
          </table:table-cell>
          <table:table-cell table:formula="of:=[.C1407]" office:value-type="float" office:value="83.8065393222288" calcext:value-type="float">
            <text:p>83,8065393222288</text:p>
          </table:table-cell>
          <table:table-cell table:formula="of:=([.D1407]-[.D1406])*([.E1406]+[.E1407])/2+[.F1406]" office:value-type="float" office:value="1401" calcext:value-type="float">
            <text:p>1401</text:p>
          </table:table-cell>
        </table:table-row>
        <table:table-row table:style-name="ro1">
          <table:table-cell office:value-type="float" office:value="1402" calcext:value-type="float">
            <text:p>1402</text:p>
          </table:table-cell>
          <table:table-cell office:value-type="float" office:value="445.913144777592" calcext:value-type="float">
            <text:p>445,913144777592</text:p>
          </table:table-cell>
          <table:table-cell table:formula="of:=([.B1408]-([.B$6]-[.E$2]))-([.C$2]/1499)*[.A1408]" office:value-type="float" office:value="83.0735254240038" calcext:value-type="float">
            <text:p>83,0735254240038</text:p>
          </table:table-cell>
          <table:table-cell table:formula="of:=2/([.C1407]+[.C1408])+[.D1407]" office:value-type="float" office:value="9.17588769139259" calcext:value-type="float">
            <text:p>9,17588769139259</text:p>
          </table:table-cell>
          <table:table-cell table:formula="of:=[.C1408]" office:value-type="float" office:value="83.0735254240038" calcext:value-type="float">
            <text:p>83,0735254240038</text:p>
          </table:table-cell>
          <table:table-cell table:formula="of:=([.D1408]-[.D1407])*([.E1407]+[.E1408])/2+[.F1407]" office:value-type="float" office:value="1402" calcext:value-type="float">
            <text:p>1402</text:p>
          </table:table-cell>
        </table:table-row>
        <table:table-row table:style-name="ro1">
          <table:table-cell office:value-type="float" office:value="1403" calcext:value-type="float">
            <text:p>1403</text:p>
          </table:table-cell>
          <table:table-cell office:value-type="float" office:value="445.657043423198" calcext:value-type="float">
            <text:p>445,657043423198</text:p>
          </table:table-cell>
          <table:table-cell table:formula="of:=([.B1409]-([.B$6]-[.E$2]))-([.C$2]/1499)*[.A1409]" office:value-type="float" office:value="82.5639217347199" calcext:value-type="float">
            <text:p>82,5639217347199</text:p>
          </table:table-cell>
          <table:table-cell table:formula="of:=2/([.C1408]+[.C1409])+[.D1408]" office:value-type="float" office:value="9.18796225565512" calcext:value-type="float">
            <text:p>9,18796225565512</text:p>
          </table:table-cell>
          <table:table-cell table:formula="of:=[.C1409]" office:value-type="float" office:value="82.5639217347199" calcext:value-type="float">
            <text:p>82,5639217347199</text:p>
          </table:table-cell>
          <table:table-cell table:formula="of:=([.D1409]-[.D1408])*([.E1408]+[.E1409])/2+[.F1408]" office:value-type="float" office:value="1403" calcext:value-type="float">
            <text:p>1403</text:p>
          </table:table-cell>
        </table:table-row>
        <table:table-row table:style-name="ro1">
          <table:table-cell office:value-type="float" office:value="1404" calcext:value-type="float">
            <text:p>1404</text:p>
          </table:table-cell>
          <table:table-cell office:value-type="float" office:value="445.400942068803" calcext:value-type="float">
            <text:p>445,400942068803</text:p>
          </table:table-cell>
          <table:table-cell table:formula="of:=([.B1410]-([.B$6]-[.E$2]))-([.C$2]/1499)*[.A1410]" office:value-type="float" office:value="82.054318045435" calcext:value-type="float">
            <text:p>82,054318045435</text:p>
          </table:table-cell>
          <table:table-cell table:formula="of:=2/([.C1409]+[.C1410])+[.D1409]" office:value-type="float" office:value="9.20011157764199" calcext:value-type="float">
            <text:p>9,20011157764199</text:p>
          </table:table-cell>
          <table:table-cell table:formula="of:=[.C1410]" office:value-type="float" office:value="82.054318045435" calcext:value-type="float">
            <text:p>82,054318045435</text:p>
          </table:table-cell>
          <table:table-cell table:formula="of:=([.D1410]-[.D1409])*([.E1409]+[.E1410])/2+[.F1409]" office:value-type="float" office:value="1404" calcext:value-type="float">
            <text:p>1404</text:p>
          </table:table-cell>
        </table:table-row>
        <table:table-row table:style-name="ro1">
          <table:table-cell office:value-type="float" office:value="1405" calcext:value-type="float">
            <text:p>1405</text:p>
          </table:table-cell>
          <table:table-cell office:value-type="float" office:value="445.016790037212" calcext:value-type="float">
            <text:p>445,016790037212</text:p>
          </table:table-cell>
          <table:table-cell table:formula="of:=([.B1411]-([.B$6]-[.E$2]))-([.C$2]/1499)*[.A1411]" office:value-type="float" office:value="81.4166636789541" calcext:value-type="float">
            <text:p>81,4166636789541</text:p>
          </table:table-cell>
          <table:table-cell table:formula="of:=2/([.C1410]+[.C1411])+[.D1410]" office:value-type="float" office:value="9.21234616496081" calcext:value-type="float">
            <text:p>9,21234616496081</text:p>
          </table:table-cell>
          <table:table-cell table:formula="of:=[.C1411]" office:value-type="float" office:value="81.4166636789541" calcext:value-type="float">
            <text:p>81,4166636789541</text:p>
          </table:table-cell>
          <table:table-cell table:formula="of:=([.D1411]-[.D1410])*([.E1410]+[.E1411])/2+[.F1410]" office:value-type="float" office:value="1405" calcext:value-type="float">
            <text:p>1405</text:p>
          </table:table-cell>
        </table:table-row>
        <table:table-row table:style-name="ro1">
          <table:table-cell office:value-type="float" office:value="1406" calcext:value-type="float">
            <text:p>1406</text:p>
          </table:table-cell>
          <table:table-cell office:value-type="float" office:value="444.760688682818" calcext:value-type="float">
            <text:p>444,760688682818</text:p>
          </table:table-cell>
          <table:table-cell table:formula="of:=([.B1412]-([.B$6]-[.E$2]))-([.C$2]/1499)*[.A1412]" office:value-type="float" office:value="80.9070599896702" calcext:value-type="float">
            <text:p>80,9070599896702</text:p>
          </table:table-cell>
          <table:table-cell table:formula="of:=2/([.C1411]+[.C1412])+[.D1411]" office:value-type="float" office:value="9.22466722287396" calcext:value-type="float">
            <text:p>9,22466722287396</text:p>
          </table:table-cell>
          <table:table-cell table:formula="of:=[.C1412]" office:value-type="float" office:value="80.9070599896702" calcext:value-type="float">
            <text:p>80,9070599896702</text:p>
          </table:table-cell>
          <table:table-cell table:formula="of:=([.D1412]-[.D1411])*([.E1411]+[.E1412])/2+[.F1411]" office:value-type="float" office:value="1406" calcext:value-type="float">
            <text:p>1406</text:p>
          </table:table-cell>
        </table:table-row>
        <table:table-row table:style-name="ro1">
          <table:table-cell office:value-type="float" office:value="1407" calcext:value-type="float">
            <text:p>1407</text:p>
          </table:table-cell>
          <table:table-cell office:value-type="float" office:value="444.504587328423" calcext:value-type="float">
            <text:p>444,504587328423</text:p>
          </table:table-cell>
          <table:table-cell table:formula="of:=([.B1413]-([.B$6]-[.E$2]))-([.C$2]/1499)*[.A1413]" office:value-type="float" office:value="80.3974563003852" calcext:value-type="float">
            <text:p>80,3974563003852</text:p>
          </table:table-cell>
          <table:table-cell table:formula="of:=2/([.C1412]+[.C1413])+[.D1412]" office:value-type="float" office:value="9.2370661317576" calcext:value-type="float">
            <text:p>9,2370661317576</text:p>
          </table:table-cell>
          <table:table-cell table:formula="of:=[.C1413]" office:value-type="float" office:value="80.3974563003852" calcext:value-type="float">
            <text:p>80,3974563003852</text:p>
          </table:table-cell>
          <table:table-cell table:formula="of:=([.D1413]-[.D1412])*([.E1412]+[.E1413])/2+[.F1412]" office:value-type="float" office:value="1407" calcext:value-type="float">
            <text:p>1407</text:p>
          </table:table-cell>
        </table:table-row>
        <table:table-row table:style-name="ro1">
          <table:table-cell office:value-type="float" office:value="1408" calcext:value-type="float">
            <text:p>1408</text:p>
          </table:table-cell>
          <table:table-cell office:value-type="float" office:value="444.203332830222" calcext:value-type="float">
            <text:p>444,203332830222</text:p>
          </table:table-cell>
          <table:table-cell table:formula="of:=([.B1414]-([.B$6]-[.E$2]))-([.C$2]/1499)*[.A1414]" office:value-type="float" office:value="79.8426994672943" calcext:value-type="float">
            <text:p>79,8426994672943</text:p>
          </table:table-cell>
          <table:table-cell table:formula="of:=2/([.C1413]+[.C1414])+[.D1413]" office:value-type="float" office:value="9.24954739770756" calcext:value-type="float">
            <text:p>9,24954739770756</text:p>
          </table:table-cell>
          <table:table-cell table:formula="of:=[.C1414]" office:value-type="float" office:value="79.8426994672943" calcext:value-type="float">
            <text:p>79,8426994672943</text:p>
          </table:table-cell>
          <table:table-cell table:formula="of:=([.D1414]-[.D1413])*([.E1413]+[.E1414])/2+[.F1413]" office:value-type="float" office:value="1408" calcext:value-type="float">
            <text:p>1408</text:p>
          </table:table-cell>
        </table:table-row>
        <table:table-row table:style-name="ro1">
          <table:table-cell office:value-type="float" office:value="1409" calcext:value-type="float">
            <text:p>1409</text:p>
          </table:table-cell>
          <table:table-cell office:value-type="float" office:value="444.131574252154" calcext:value-type="float">
            <text:p>444,131574252154</text:p>
          </table:table-cell>
          <table:table-cell table:formula="of:=([.B1415]-([.B$6]-[.E$2]))-([.C$2]/1499)*[.A1415]" office:value-type="float" office:value="79.5174385543364" calcext:value-type="float">
            <text:p>79,5174385543364</text:p>
          </table:table-cell>
          <table:table-cell table:formula="of:=2/([.C1414]+[.C1415])+[.D1414]" office:value-type="float" office:value="9.26209758764106" calcext:value-type="float">
            <text:p>9,26209758764106</text:p>
          </table:table-cell>
          <table:table-cell table:formula="of:=[.C1415]" office:value-type="float" office:value="79.5174385543364" calcext:value-type="float">
            <text:p>79,5174385543364</text:p>
          </table:table-cell>
          <table:table-cell table:formula="of:=([.D1415]-[.D1414])*([.E1414]+[.E1415])/2+[.F1414]" office:value-type="float" office:value="1409" calcext:value-type="float">
            <text:p>1409</text:p>
          </table:table-cell>
        </table:table-row>
        <table:table-row table:style-name="ro1">
          <table:table-cell office:value-type="float" office:value="1410" calcext:value-type="float">
            <text:p>1410</text:p>
          </table:table-cell>
          <table:table-cell office:value-type="float" office:value="444.059815674085" calcext:value-type="float">
            <text:p>444,059815674085</text:p>
          </table:table-cell>
          <table:table-cell table:formula="of:=([.B1416]-([.B$6]-[.E$2]))-([.C$2]/1499)*[.A1416]" office:value-type="float" office:value="79.1921776413774" calcext:value-type="float">
            <text:p>79,1921776413774</text:p>
          </table:table-cell>
          <table:table-cell table:formula="of:=2/([.C1415]+[.C1416])+[.D1415]" office:value-type="float" office:value="9.27469921851851" calcext:value-type="float">
            <text:p>9,27469921851851</text:p>
          </table:table-cell>
          <table:table-cell table:formula="of:=[.C1416]" office:value-type="float" office:value="79.1921776413774" calcext:value-type="float">
            <text:p>79,1921776413774</text:p>
          </table:table-cell>
          <table:table-cell table:formula="of:=([.D1416]-[.D1415])*([.E1415]+[.E1416])/2+[.F1415]" office:value-type="float" office:value="1410" calcext:value-type="float">
            <text:p>1410</text:p>
          </table:table-cell>
        </table:table-row>
        <table:table-row table:style-name="ro1">
          <table:table-cell office:value-type="float" office:value="1411" calcext:value-type="float">
            <text:p>1411</text:p>
          </table:table-cell>
          <table:table-cell office:value-type="float" office:value="443.952177806982" calcext:value-type="float">
            <text:p>443,952177806982</text:p>
          </table:table-cell>
          <table:table-cell table:formula="of:=([.B1417]-([.B$6]-[.E$2]))-([.C$2]/1499)*[.A1417]" office:value-type="float" office:value="78.8310374393845" calcext:value-type="float">
            <text:p>78,8310374393845</text:p>
          </table:table-cell>
          <table:table-cell table:formula="of:=2/([.C1416]+[.C1417])+[.D1416]" office:value-type="float" office:value="9.28735558675515" calcext:value-type="float">
            <text:p>9,28735558675515</text:p>
          </table:table-cell>
          <table:table-cell table:formula="of:=[.C1417]" office:value-type="float" office:value="78.8310374393845" calcext:value-type="float">
            <text:p>78,8310374393845</text:p>
          </table:table-cell>
          <table:table-cell table:formula="of:=([.D1417]-[.D1416])*([.E1416]+[.E1417])/2+[.F1416]" office:value-type="float" office:value="1411" calcext:value-type="float">
            <text:p>1411</text:p>
          </table:table-cell>
        </table:table-row>
        <table:table-row table:style-name="ro1">
          <table:table-cell office:value-type="float" office:value="1412" calcext:value-type="float">
            <text:p>1412</text:p>
          </table:table-cell>
          <table:table-cell office:value-type="float" office:value="443.880419228913" calcext:value-type="float">
            <text:p>443,880419228913</text:p>
          </table:table-cell>
          <table:table-cell table:formula="of:=([.B1418]-([.B$6]-[.E$2]))-([.C$2]/1499)*[.A1418]" office:value-type="float" office:value="78.5057765264256" calcext:value-type="float">
            <text:p>78,5057765264256</text:p>
          </table:table-cell>
          <table:table-cell table:formula="of:=2/([.C1417]+[.C1418])+[.D1417]" office:value-type="float" office:value="9.30006716994785" calcext:value-type="float">
            <text:p>9,30006716994785</text:p>
          </table:table-cell>
          <table:table-cell table:formula="of:=[.C1418]" office:value-type="float" office:value="78.5057765264256" calcext:value-type="float">
            <text:p>78,5057765264256</text:p>
          </table:table-cell>
          <table:table-cell table:formula="of:=([.D1418]-[.D1417])*([.E1417]+[.E1418])/2+[.F1417]" office:value-type="float" office:value="1412" calcext:value-type="float">
            <text:p>1412</text:p>
          </table:table-cell>
        </table:table-row>
        <table:table-row table:style-name="ro1">
          <table:table-cell office:value-type="float" office:value="1413" calcext:value-type="float">
            <text:p>1413</text:p>
          </table:table-cell>
          <table:table-cell office:value-type="float" office:value="443.77278136181" calcext:value-type="float">
            <text:p>443,77278136181</text:p>
          </table:table-cell>
          <table:table-cell table:formula="of:=([.B1419]-([.B$6]-[.E$2]))-([.C$2]/1499)*[.A1419]" office:value-type="float" office:value="78.1446363244327" calcext:value-type="float">
            <text:p>78,1446363244327</text:p>
          </table:table-cell>
          <table:table-cell table:formula="of:=2/([.C1418]+[.C1419])+[.D1418]" office:value-type="float" office:value="9.31283445197158" calcext:value-type="float">
            <text:p>9,31283445197158</text:p>
          </table:table-cell>
          <table:table-cell table:formula="of:=[.C1419]" office:value-type="float" office:value="78.1446363244327" calcext:value-type="float">
            <text:p>78,1446363244327</text:p>
          </table:table-cell>
          <table:table-cell table:formula="of:=([.D1419]-[.D1418])*([.E1418]+[.E1419])/2+[.F1418]" office:value-type="float" office:value="1413" calcext:value-type="float">
            <text:p>1413</text:p>
          </table:table-cell>
        </table:table-row>
        <table:table-row table:style-name="ro1">
          <table:table-cell office:value-type="float" office:value="1414" calcext:value-type="float">
            <text:p>1414</text:p>
          </table:table-cell>
          <table:table-cell office:value-type="float" office:value="443.701022783742" calcext:value-type="float">
            <text:p>443,701022783742</text:p>
          </table:table-cell>
          <table:table-cell table:formula="of:=([.B1420]-([.B$6]-[.E$2]))-([.C$2]/1499)*[.A1420]" office:value-type="float" office:value="77.8193754114748" calcext:value-type="float">
            <text:p>77,8193754114748</text:p>
          </table:table-cell>
          <table:table-cell table:formula="of:=2/([.C1419]+[.C1420])+[.D1419]" office:value-type="float" office:value="9.32565792308994" calcext:value-type="float">
            <text:p>9,32565792308994</text:p>
          </table:table-cell>
          <table:table-cell table:formula="of:=[.C1420]" office:value-type="float" office:value="77.8193754114748" calcext:value-type="float">
            <text:p>77,8193754114748</text:p>
          </table:table-cell>
          <table:table-cell table:formula="of:=([.D1420]-[.D1419])*([.E1419]+[.E1420])/2+[.F1419]" office:value-type="float" office:value="1414" calcext:value-type="float">
            <text:p>1414</text:p>
          </table:table-cell>
        </table:table-row>
        <table:table-row table:style-name="ro1">
          <table:table-cell office:value-type="float" office:value="1415" calcext:value-type="float">
            <text:p>1415</text:p>
          </table:table-cell>
          <table:table-cell office:value-type="float" office:value="443.759611660138" calcext:value-type="float">
            <text:p>443,759611660138</text:p>
          </table:table-cell>
          <table:table-cell table:formula="of:=([.B1421]-([.B$6]-[.E$2]))-([.C$2]/1499)*[.A1421]" office:value-type="float" office:value="77.6244619529808" calcext:value-type="float">
            <text:p>77,6244619529808</text:p>
          </table:table-cell>
          <table:table-cell table:formula="of:=2/([.C1420]+[.C1421])+[.D1420]" office:value-type="float" office:value="9.33852430643398" calcext:value-type="float">
            <text:p>9,33852430643398</text:p>
          </table:table-cell>
          <table:table-cell table:formula="of:=[.C1421]" office:value-type="float" office:value="77.6244619529808" calcext:value-type="float">
            <text:p>77,6244619529808</text:p>
          </table:table-cell>
          <table:table-cell table:formula="of:=([.D1421]-[.D1420])*([.E1420]+[.E1421])/2+[.F1420]" office:value-type="float" office:value="1415" calcext:value-type="float">
            <text:p>1415</text:p>
          </table:table-cell>
        </table:table-row>
        <table:table-row table:style-name="ro1">
          <table:table-cell office:value-type="float" office:value="1416" calcext:value-type="float">
            <text:p>1416</text:p>
          </table:table-cell>
          <table:table-cell office:value-type="float" office:value="443.890201927189" calcext:value-type="float">
            <text:p>443,890201927189</text:p>
          </table:table-cell>
          <table:table-cell table:formula="of:=([.B1422]-([.B$6]-[.E$2]))-([.C$2]/1499)*[.A1422]" office:value-type="float" office:value="77.5015498851419" calcext:value-type="float">
            <text:p>77,5015498851419</text:p>
          </table:table-cell>
          <table:table-cell table:formula="of:=2/([.C1421]+[.C1422])+[.D1421]" office:value-type="float" office:value="9.35141705070235" calcext:value-type="float">
            <text:p>9,35141705070235</text:p>
          </table:table-cell>
          <table:table-cell table:formula="of:=[.C1422]" office:value-type="float" office:value="77.5015498851419" calcext:value-type="float">
            <text:p>77,5015498851419</text:p>
          </table:table-cell>
          <table:table-cell table:formula="of:=([.D1422]-[.D1421])*([.E1421]+[.E1422])/2+[.F1421]" office:value-type="float" office:value="1416" calcext:value-type="float">
            <text:p>1416</text:p>
          </table:table-cell>
        </table:table-row>
        <table:table-row table:style-name="ro1">
          <table:table-cell office:value-type="float" office:value="1417" calcext:value-type="float">
            <text:p>1417</text:p>
          </table:table-cell>
          <table:table-cell office:value-type="float" office:value="443.979003308783" calcext:value-type="float">
            <text:p>443,979003308783</text:p>
          </table:table-cell>
          <table:table-cell table:formula="of:=([.B1423]-([.B$6]-[.E$2]))-([.C$2]/1499)*[.A1423]" office:value-type="float" office:value="77.336848931846" calcext:value-type="float">
            <text:p>77,336848931846</text:p>
          </table:table-cell>
          <table:table-cell table:formula="of:=2/([.C1422]+[.C1423])+[.D1422]" office:value-type="float" office:value="9.36433374330109" calcext:value-type="float">
            <text:p>9,36433374330109</text:p>
          </table:table-cell>
          <table:table-cell table:formula="of:=[.C1423]" office:value-type="float" office:value="77.336848931846" calcext:value-type="float">
            <text:p>77,336848931846</text:p>
          </table:table-cell>
          <table:table-cell table:formula="of:=([.D1423]-[.D1422])*([.E1422]+[.E1423])/2+[.F1422]" office:value-type="float" office:value="1417" calcext:value-type="float">
            <text:p>1417</text:p>
          </table:table-cell>
        </table:table-row>
        <table:table-row table:style-name="ro1">
          <table:table-cell office:value-type="float" office:value="1418" calcext:value-type="float">
            <text:p>1418</text:p>
          </table:table-cell>
          <table:table-cell office:value-type="float" office:value="444.067804690378" calcext:value-type="float">
            <text:p>444,067804690378</text:p>
          </table:table-cell>
          <table:table-cell table:formula="of:=([.B1424]-([.B$6]-[.E$2]))-([.C$2]/1499)*[.A1424]" office:value-type="float" office:value="77.172147978551" calcext:value-type="float">
            <text:p>77,172147978551</text:p>
          </table:table-cell>
          <table:table-cell table:formula="of:=2/([.C1423]+[.C1424])+[.D1423]" office:value-type="float" office:value="9.37727797334589" calcext:value-type="float">
            <text:p>9,37727797334589</text:p>
          </table:table-cell>
          <table:table-cell table:formula="of:=[.C1424]" office:value-type="float" office:value="77.172147978551" calcext:value-type="float">
            <text:p>77,172147978551</text:p>
          </table:table-cell>
          <table:table-cell table:formula="of:=([.D1424]-[.D1423])*([.E1423]+[.E1424])/2+[.F1423]" office:value-type="float" office:value="1418" calcext:value-type="float">
            <text:p>1418</text:p>
          </table:table-cell>
        </table:table-row>
        <table:table-row table:style-name="ro1">
          <table:table-cell office:value-type="float" office:value="1419" calcext:value-type="float">
            <text:p>1419</text:p>
          </table:table-cell>
          <table:table-cell office:value-type="float" office:value="444.201006762769" calcext:value-type="float">
            <text:p>444,201006762769</text:p>
          </table:table-cell>
          <table:table-cell table:formula="of:=([.B1425]-([.B$6]-[.E$2]))-([.C$2]/1499)*[.A1425]" office:value-type="float" office:value="77.0518477160521" calcext:value-type="float">
            <text:p>77,0518477160521</text:p>
          </table:table-cell>
          <table:table-cell table:formula="of:=2/([.C1424]+[.C1425])+[.D1424]" office:value-type="float" office:value="9.39024612393097" calcext:value-type="float">
            <text:p>9,39024612393097</text:p>
          </table:table-cell>
          <table:table-cell table:formula="of:=[.C1425]" office:value-type="float" office:value="77.0518477160521" calcext:value-type="float">
            <text:p>77,0518477160521</text:p>
          </table:table-cell>
          <table:table-cell table:formula="of:=([.D1425]-[.D1424])*([.E1424]+[.E1425])/2+[.F1424]" office:value-type="float" office:value="1419" calcext:value-type="float">
            <text:p>1419</text:p>
          </table:table-cell>
        </table:table-row>
        <table:table-row table:style-name="ro1">
          <table:table-cell office:value-type="float" office:value="1420" calcext:value-type="float">
            <text:p>1420</text:p>
          </table:table-cell>
          <table:table-cell office:value-type="float" office:value="444.289808144364" calcext:value-type="float">
            <text:p>444,289808144364</text:p>
          </table:table-cell>
          <table:table-cell table:formula="of:=([.B1426]-([.B$6]-[.E$2]))-([.C$2]/1499)*[.A1426]" office:value-type="float" office:value="76.8871467627571" calcext:value-type="float">
            <text:p>76,8871467627571</text:p>
          </table:table-cell>
          <table:table-cell table:formula="of:=2/([.C1425]+[.C1426])+[.D1425]" office:value-type="float" office:value="9.40323828362885" calcext:value-type="float">
            <text:p>9,40323828362885</text:p>
          </table:table-cell>
          <table:table-cell table:formula="of:=[.C1426]" office:value-type="float" office:value="76.8871467627571" calcext:value-type="float">
            <text:p>76,8871467627571</text:p>
          </table:table-cell>
          <table:table-cell table:formula="of:=([.D1426]-[.D1425])*([.E1425]+[.E1426])/2+[.F1425]" office:value-type="float" office:value="1420" calcext:value-type="float">
            <text:p>1420</text:p>
          </table:table-cell>
        </table:table-row>
        <table:table-row table:style-name="ro1">
          <table:table-cell office:value-type="float" office:value="1421" calcext:value-type="float">
            <text:p>1421</text:p>
          </table:table-cell>
          <table:table-cell office:value-type="float" office:value="444.403775104544" calcext:value-type="float">
            <text:p>444,403775104544</text:p>
          </table:table-cell>
          <table:table-cell table:formula="of:=([.B1427]-([.B$6]-[.E$2]))-([.C$2]/1499)*[.A1427]" office:value-type="float" office:value="76.7476113880473" calcext:value-type="float">
            <text:p>76,7476113880473</text:p>
          </table:table-cell>
          <table:table-cell table:formula="of:=2/([.C1426]+[.C1427])+[.D1426]" office:value-type="float" office:value="9.41625617114384" calcext:value-type="float">
            <text:p>9,41625617114384</text:p>
          </table:table-cell>
          <table:table-cell table:formula="of:=[.C1427]" office:value-type="float" office:value="76.7476113880473" calcext:value-type="float">
            <text:p>76,7476113880473</text:p>
          </table:table-cell>
          <table:table-cell table:formula="of:=([.D1427]-[.D1426])*([.E1426]+[.E1427])/2+[.F1426]" office:value-type="float" office:value="1421" calcext:value-type="float">
            <text:p>1421</text:p>
          </table:table-cell>
        </table:table-row>
        <table:table-row table:style-name="ro1">
          <table:table-cell office:value-type="float" office:value="1422" calcext:value-type="float">
            <text:p>1422</text:p>
          </table:table-cell>
          <table:table-cell office:value-type="float" office:value="444.741006631537" calcext:value-type="float">
            <text:p>444,741006631537</text:p>
          </table:table-cell>
          <table:table-cell table:formula="of:=([.B1428]-([.B$6]-[.E$2]))-([.C$2]/1499)*[.A1428]" office:value-type="float" office:value="76.8313405801503" calcext:value-type="float">
            <text:p>76,8313405801503</text:p>
          </table:table-cell>
          <table:table-cell table:formula="of:=2/([.C1427]+[.C1428])+[.D1427]" office:value-type="float" office:value="9.42927878898547" calcext:value-type="float">
            <text:p>9,42927878898547</text:p>
          </table:table-cell>
          <table:table-cell table:formula="of:=[.C1428]" office:value-type="float" office:value="76.8313405801503" calcext:value-type="float">
            <text:p>76,8313405801503</text:p>
          </table:table-cell>
          <table:table-cell table:formula="of:=([.D1428]-[.D1427])*([.E1427]+[.E1428])/2+[.F1427]" office:value-type="float" office:value="1422" calcext:value-type="float">
            <text:p>1422</text:p>
          </table:table-cell>
        </table:table-row>
        <table:table-row table:style-name="ro1">
          <table:table-cell office:value-type="float" office:value="1423" calcext:value-type="float">
            <text:p>1423</text:p>
          </table:table-cell>
          <table:table-cell office:value-type="float" office:value="444.965827649532" calcext:value-type="float">
            <text:p>444,965827649532</text:p>
          </table:table-cell>
          <table:table-cell table:formula="of:=([.B1429]-([.B$6]-[.E$2]))-([.C$2]/1499)*[.A1429]" office:value-type="float" office:value="76.8026592632554" calcext:value-type="float">
            <text:p>76,8026592632554</text:p>
          </table:table-cell>
          <table:table-cell table:formula="of:=2/([.C1428]+[.C1429])+[.D1428]" office:value-type="float" office:value="9.44229674075421" calcext:value-type="float">
            <text:p>9,44229674075421</text:p>
          </table:table-cell>
          <table:table-cell table:formula="of:=[.C1429]" office:value-type="float" office:value="76.8026592632554" calcext:value-type="float">
            <text:p>76,8026592632554</text:p>
          </table:table-cell>
          <table:table-cell table:formula="of:=([.D1429]-[.D1428])*([.E1428]+[.E1429])/2+[.F1428]" office:value-type="float" office:value="1423" calcext:value-type="float">
            <text:p>1423</text:p>
          </table:table-cell>
        </table:table-row>
        <table:table-row table:style-name="ro1">
          <table:table-cell office:value-type="float" office:value="1424" calcext:value-type="float">
            <text:p>1424</text:p>
          </table:table-cell>
          <table:table-cell office:value-type="float" office:value="445.296446793643" calcext:value-type="float">
            <text:p>445,296446793643</text:p>
          </table:table-cell>
          <table:table-cell table:formula="of:=([.B1430]-([.B$6]-[.E$2]))-([.C$2]/1499)*[.A1430]" office:value-type="float" office:value="76.8797760724765" calcext:value-type="float">
            <text:p>76,8797760724765</text:p>
          </table:table-cell>
          <table:table-cell table:formula="of:=2/([.C1429]+[.C1430])+[.D1429]" office:value-type="float" office:value="9.45531058970599" calcext:value-type="float">
            <text:p>9,45531058970599</text:p>
          </table:table-cell>
          <table:table-cell table:formula="of:=[.C1430]" office:value-type="float" office:value="76.8797760724765" calcext:value-type="float">
            <text:p>76,8797760724765</text:p>
          </table:table-cell>
          <table:table-cell table:formula="of:=([.D1430]-[.D1429])*([.E1429]+[.E1430])/2+[.F1429]" office:value-type="float" office:value="1424" calcext:value-type="float">
            <text:p>1424</text:p>
          </table:table-cell>
        </table:table-row>
        <table:table-row table:style-name="ro1">
          <table:table-cell office:value-type="float" office:value="1425" calcext:value-type="float">
            <text:p>1425</text:p>
          </table:table-cell>
          <table:table-cell office:value-type="float" office:value="445.521267811638" calcext:value-type="float">
            <text:p>445,521267811638</text:p>
          </table:table-cell>
          <table:table-cell table:formula="of:=([.B1431]-([.B$6]-[.E$2]))-([.C$2]/1499)*[.A1431]" office:value-type="float" office:value="76.8510947555815" calcext:value-type="float">
            <text:p>76,8510947555815</text:p>
          </table:table-cell>
          <table:table-cell table:formula="of:=2/([.C1430]+[.C1431])+[.D1430]" office:value-type="float" office:value="9.46832033842612" calcext:value-type="float">
            <text:p>9,46832033842612</text:p>
          </table:table-cell>
          <table:table-cell table:formula="of:=[.C1431]" office:value-type="float" office:value="76.8510947555815" calcext:value-type="float">
            <text:p>76,8510947555815</text:p>
          </table:table-cell>
          <table:table-cell table:formula="of:=([.D1431]-[.D1430])*([.E1430]+[.E1431])/2+[.F1430]" office:value-type="float" office:value="1425" calcext:value-type="float">
            <text:p>1425</text:p>
          </table:table-cell>
        </table:table-row>
        <table:table-row table:style-name="ro1">
          <table:table-cell office:value-type="float" office:value="1426" calcext:value-type="float">
            <text:p>1426</text:p>
          </table:table-cell>
          <table:table-cell office:value-type="float" office:value="445.746088829633" calcext:value-type="float">
            <text:p>445,746088829633</text:p>
          </table:table-cell>
          <table:table-cell table:formula="of:=([.B1432]-([.B$6]-[.E$2]))-([.C$2]/1499)*[.A1432]" office:value-type="float" office:value="76.8224134386866" calcext:value-type="float">
            <text:p>76,8224134386866</text:p>
          </table:table-cell>
          <table:table-cell table:formula="of:=2/([.C1431]+[.C1432])+[.D1431]" office:value-type="float" office:value="9.48133494337333" calcext:value-type="float">
            <text:p>9,48133494337333</text:p>
          </table:table-cell>
          <table:table-cell table:formula="of:=[.C1432]" office:value-type="float" office:value="76.8224134386866" calcext:value-type="float">
            <text:p>76,8224134386866</text:p>
          </table:table-cell>
          <table:table-cell table:formula="of:=([.D1432]-[.D1431])*([.E1431]+[.E1432])/2+[.F1431]" office:value-type="float" office:value="1426" calcext:value-type="float">
            <text:p>1426</text:p>
          </table:table-cell>
        </table:table-row>
        <table:table-row table:style-name="ro1">
          <table:table-cell office:value-type="float" office:value="1427" calcext:value-type="float">
            <text:p>1427</text:p>
          </table:table-cell>
          <table:table-cell office:value-type="float" office:value="446.089839645643" calcext:value-type="float">
            <text:p>446,089839645643</text:p>
          </table:table-cell>
          <table:table-cell table:formula="of:=([.B1433]-([.B$6]-[.E$2]))-([.C$2]/1499)*[.A1433]" office:value-type="float" office:value="76.9126619198067" calcext:value-type="float">
            <text:p>76,9126619198067</text:p>
          </table:table-cell>
          <table:table-cell table:formula="of:=2/([.C1432]+[.C1433])+[.D1432]" office:value-type="float" office:value="9.49434433628731" calcext:value-type="float">
            <text:p>9,49434433628731</text:p>
          </table:table-cell>
          <table:table-cell table:formula="of:=[.C1433]" office:value-type="float" office:value="76.9126619198067" calcext:value-type="float">
            <text:p>76,9126619198067</text:p>
          </table:table-cell>
          <table:table-cell table:formula="of:=([.D1433]-[.D1432])*([.E1432]+[.E1433])/2+[.F1432]" office:value-type="float" office:value="1427" calcext:value-type="float">
            <text:p>1427</text:p>
          </table:table-cell>
        </table:table-row>
        <table:table-row table:style-name="ro1">
          <table:table-cell office:value-type="float" office:value="1428" calcext:value-type="float">
            <text:p>1428</text:p>
          </table:table-cell>
          <table:table-cell office:value-type="float" office:value="446.426797863515" calcext:value-type="float">
            <text:p>446,426797863515</text:p>
          </table:table-cell>
          <table:table-cell table:formula="of:=([.B1434]-([.B$6]-[.E$2]))-([.C$2]/1499)*[.A1434]" office:value-type="float" office:value="76.9961178027888" calcext:value-type="float">
            <text:p>76,9961178027888</text:p>
          </table:table-cell>
          <table:table-cell table:formula="of:=2/([.C1433]+[.C1434])+[.D1433]" office:value-type="float" office:value="9.50733904655404" calcext:value-type="float">
            <text:p>9,50733904655404</text:p>
          </table:table-cell>
          <table:table-cell table:formula="of:=[.C1434]" office:value-type="float" office:value="76.9961178027888" calcext:value-type="float">
            <text:p>76,9961178027888</text:p>
          </table:table-cell>
          <table:table-cell table:formula="of:=([.D1434]-[.D1433])*([.E1433]+[.E1434])/2+[.F1433]" office:value-type="float" office:value="1428" calcext:value-type="float">
            <text:p>1428</text:p>
          </table:table-cell>
        </table:table-row>
        <table:table-row table:style-name="ro1">
          <table:table-cell office:value-type="float" office:value="1429" calcext:value-type="float">
            <text:p>1429</text:p>
          </table:table-cell>
          <table:table-cell office:value-type="float" office:value="446.763756081387" calcext:value-type="float">
            <text:p>446,763756081387</text:p>
          </table:table-cell>
          <table:table-cell table:formula="of:=([.B1435]-([.B$6]-[.E$2]))-([.C$2]/1499)*[.A1435]" office:value-type="float" office:value="77.0795736857708" calcext:value-type="float">
            <text:p>77,0795736857708</text:p>
          </table:table-cell>
          <table:table-cell table:formula="of:=2/([.C1434]+[.C1435])+[.D1434]" office:value-type="float" office:value="9.52031967951877" calcext:value-type="float">
            <text:p>9,52031967951877</text:p>
          </table:table-cell>
          <table:table-cell table:formula="of:=[.C1435]" office:value-type="float" office:value="77.0795736857708" calcext:value-type="float">
            <text:p>77,0795736857708</text:p>
          </table:table-cell>
          <table:table-cell table:formula="of:=([.D1435]-[.D1434])*([.E1434]+[.E1435])/2+[.F1434]" office:value-type="float" office:value="1429" calcext:value-type="float">
            <text:p>1429</text:p>
          </table:table-cell>
        </table:table-row>
        <table:table-row table:style-name="ro1">
          <table:table-cell office:value-type="float" office:value="1430" calcext:value-type="float">
            <text:p>1430</text:p>
          </table:table-cell>
          <table:table-cell office:value-type="float" office:value="447.269193408195" calcext:value-type="float">
            <text:p>447,269193408195</text:p>
          </table:table-cell>
          <table:table-cell table:formula="of:=([.B1436]-([.B$6]-[.E$2]))-([.C$2]/1499)*[.A1436]" office:value-type="float" office:value="77.3315086776889" calcext:value-type="float">
            <text:p>77,3315086776889</text:p>
          </table:table-cell>
          <table:table-cell table:formula="of:=2/([.C1435]+[.C1436])+[.D1435]" office:value-type="float" office:value="9.53327211770771" calcext:value-type="float">
            <text:p>9,53327211770771</text:p>
          </table:table-cell>
          <table:table-cell table:formula="of:=[.C1436]" office:value-type="float" office:value="77.3315086776889" calcext:value-type="float">
            <text:p>77,3315086776889</text:p>
          </table:table-cell>
          <table:table-cell table:formula="of:=([.D1436]-[.D1435])*([.E1435]+[.E1436])/2+[.F1435]" office:value-type="float" office:value="1430" calcext:value-type="float">
            <text:p>1430</text:p>
          </table:table-cell>
        </table:table-row>
        <table:table-row table:style-name="ro1">
          <table:table-cell office:value-type="float" office:value="1431" calcext:value-type="float">
            <text:p>1431</text:p>
          </table:table-cell>
          <table:table-cell office:value-type="float" office:value="447.606151626068" calcext:value-type="float">
            <text:p>447,606151626068</text:p>
          </table:table-cell>
          <table:table-cell table:formula="of:=([.B1437]-([.B$6]-[.E$2]))-([.C$2]/1499)*[.A1437]" office:value-type="float" office:value="77.4149645606721" calcext:value-type="float">
            <text:p>77,4149645606721</text:p>
          </table:table-cell>
          <table:table-cell table:formula="of:=2/([.C1436]+[.C1437])+[.D1436]" office:value-type="float" office:value="9.54619648333715" calcext:value-type="float">
            <text:p>9,54619648333715</text:p>
          </table:table-cell>
          <table:table-cell table:formula="of:=[.C1437]" office:value-type="float" office:value="77.4149645606721" calcext:value-type="float">
            <text:p>77,4149645606721</text:p>
          </table:table-cell>
          <table:table-cell table:formula="of:=([.D1437]-[.D1436])*([.E1436]+[.E1437])/2+[.F1436]" office:value-type="float" office:value="1431" calcext:value-type="float">
            <text:p>1431</text:p>
          </table:table-cell>
        </table:table-row>
        <table:table-row table:style-name="ro1">
          <table:table-cell office:value-type="float" office:value="1432" calcext:value-type="float">
            <text:p>1432</text:p>
          </table:table-cell>
          <table:table-cell office:value-type="float" office:value="447.94310984394" calcext:value-type="float">
            <text:p>447,94310984394</text:p>
          </table:table-cell>
          <table:table-cell table:formula="of:=([.B1438]-([.B$6]-[.E$2]))-([.C$2]/1499)*[.A1438]" office:value-type="float" office:value="77.4984204436541" calcext:value-type="float">
            <text:p>77,4984204436541</text:p>
          </table:table-cell>
          <table:table-cell table:formula="of:=2/([.C1437]+[.C1438])+[.D1437]" office:value-type="float" office:value="9.55910692358054" calcext:value-type="float">
            <text:p>9,55910692358054</text:p>
          </table:table-cell>
          <table:table-cell table:formula="of:=[.C1438]" office:value-type="float" office:value="77.4984204436541" calcext:value-type="float">
            <text:p>77,4984204436541</text:p>
          </table:table-cell>
          <table:table-cell table:formula="of:=([.D1438]-[.D1437])*([.E1437]+[.E1438])/2+[.F1437]" office:value-type="float" office:value="1432" calcext:value-type="float">
            <text:p>1432</text:p>
          </table:table-cell>
        </table:table-row>
        <table:table-row table:style-name="ro1">
          <table:table-cell office:value-type="float" office:value="1433" calcext:value-type="float">
            <text:p>1433</text:p>
          </table:table-cell>
          <table:table-cell office:value-type="float" office:value="448.438636634929" calcext:value-type="float">
            <text:p>448,438636634929</text:p>
          </table:table-cell>
          <table:table-cell table:formula="of:=([.B1439]-([.B$6]-[.E$2]))-([.C$2]/1499)*[.A1439]" office:value-type="float" office:value="77.7404448997532" calcext:value-type="float">
            <text:p>77,7404448997532</text:p>
          </table:table-cell>
          <table:table-cell table:formula="of:=2/([.C1438]+[.C1439])+[.D1438]" office:value-type="float" office:value="9.57199029525152" calcext:value-type="float">
            <text:p>9,57199029525152</text:p>
          </table:table-cell>
          <table:table-cell table:formula="of:=[.C1439]" office:value-type="float" office:value="77.7404448997532" calcext:value-type="float">
            <text:p>77,7404448997532</text:p>
          </table:table-cell>
          <table:table-cell table:formula="of:=([.D1439]-[.D1438])*([.E1438]+[.E1439])/2+[.F1438]" office:value-type="float" office:value="1433" calcext:value-type="float">
            <text:p>1433</text:p>
          </table:table-cell>
        </table:table-row>
        <table:table-row table:style-name="ro1">
          <table:table-cell office:value-type="float" office:value="1434" calcext:value-type="float">
            <text:p>1434</text:p>
          </table:table-cell>
          <table:table-cell office:value-type="float" office:value="448.814187260542" calcext:value-type="float">
            <text:p>448,814187260542</text:p>
          </table:table-cell>
          <table:table-cell table:formula="of:=([.B1440]-([.B$6]-[.E$2]))-([.C$2]/1499)*[.A1440]" office:value-type="float" office:value="77.8624931904762" calcext:value-type="float">
            <text:p>77,8624931904762</text:p>
          </table:table-cell>
          <table:table-cell table:formula="of:=2/([.C1439]+[.C1440])+[.D1439]" office:value-type="float" office:value="9.58484352298968" calcext:value-type="float">
            <text:p>9,58484352298968</text:p>
          </table:table-cell>
          <table:table-cell table:formula="of:=[.C1440]" office:value-type="float" office:value="77.8624931904762" calcext:value-type="float">
            <text:p>77,8624931904762</text:p>
          </table:table-cell>
          <table:table-cell table:formula="of:=([.D1440]-[.D1439])*([.E1439]+[.E1440])/2+[.F1439]" office:value-type="float" office:value="1434" calcext:value-type="float">
            <text:p>1434</text:p>
          </table:table-cell>
        </table:table-row>
        <table:table-row table:style-name="ro1">
          <table:table-cell office:value-type="float" office:value="1435" calcext:value-type="float">
            <text:p>1435</text:p>
          </table:table-cell>
          <table:table-cell office:value-type="float" office:value="449.240714250123" calcext:value-type="float">
            <text:p>449,240714250123</text:p>
          </table:table-cell>
          <table:table-cell table:formula="of:=([.B1441]-([.B$6]-[.E$2]))-([.C$2]/1499)*[.A1441]" office:value-type="float" office:value="78.0355178451673" calcext:value-type="float">
            <text:p>78,0355178451673</text:p>
          </table:table-cell>
          <table:table-cell table:formula="of:=2/([.C1440]+[.C1441])+[.D1440]" office:value-type="float" office:value="9.59767242302961" calcext:value-type="float">
            <text:p>9,59767242302961</text:p>
          </table:table-cell>
          <table:table-cell table:formula="of:=[.C1441]" office:value-type="float" office:value="78.0355178451673" calcext:value-type="float">
            <text:p>78,0355178451673</text:p>
          </table:table-cell>
          <table:table-cell table:formula="of:=([.D1441]-[.D1440])*([.E1440]+[.E1441])/2+[.F1440]" office:value-type="float" office:value="1435" calcext:value-type="float">
            <text:p>1435</text:p>
          </table:table-cell>
        </table:table-row>
        <table:table-row table:style-name="ro1">
          <table:table-cell office:value-type="float" office:value="1436" calcext:value-type="float">
            <text:p>1436</text:p>
          </table:table-cell>
          <table:table-cell office:value-type="float" office:value="449.880504734495" calcext:value-type="float">
            <text:p>449,880504734495</text:p>
          </table:table-cell>
          <table:table-cell table:formula="of:=([.B1442]-([.B$6]-[.E$2]))-([.C$2]/1499)*[.A1442]" office:value-type="float" office:value="78.4218059946493" calcext:value-type="float">
            <text:p>78,4218059946493</text:p>
          </table:table-cell>
          <table:table-cell table:formula="of:=2/([.C1441]+[.C1442])+[.D1441]" office:value-type="float" office:value="9.61045546156635" calcext:value-type="float">
            <text:p>9,61045546156635</text:p>
          </table:table-cell>
          <table:table-cell table:formula="of:=[.C1442]" office:value-type="float" office:value="78.4218059946493" calcext:value-type="float">
            <text:p>78,4218059946493</text:p>
          </table:table-cell>
          <table:table-cell table:formula="of:=([.D1442]-[.D1441])*([.E1441]+[.E1442])/2+[.F1441]" office:value-type="float" office:value="1436" calcext:value-type="float">
            <text:p>1436</text:p>
          </table:table-cell>
        </table:table-row>
        <table:table-row table:style-name="ro1">
          <table:table-cell office:value-type="float" office:value="1437" calcext:value-type="float">
            <text:p>1437</text:p>
          </table:table-cell>
          <table:table-cell office:value-type="float" office:value="450.307031724076" calcext:value-type="float">
            <text:p>450,307031724076</text:p>
          </table:table-cell>
          <table:table-cell table:formula="of:=([.B1443]-([.B$6]-[.E$2]))-([.C$2]/1499)*[.A1443]" office:value-type="float" office:value="78.5948306493405" calcext:value-type="float">
            <text:p>78,5948306493405</text:p>
          </table:table-cell>
          <table:table-cell table:formula="of:=2/([.C1442]+[.C1443])+[.D1442]" office:value-type="float" office:value="9.62319296532867" calcext:value-type="float">
            <text:p>9,62319296532867</text:p>
          </table:table-cell>
          <table:table-cell table:formula="of:=[.C1443]" office:value-type="float" office:value="78.5948306493405" calcext:value-type="float">
            <text:p>78,5948306493405</text:p>
          </table:table-cell>
          <table:table-cell table:formula="of:=([.D1443]-[.D1442])*([.E1442]+[.E1443])/2+[.F1442]" office:value-type="float" office:value="1437" calcext:value-type="float">
            <text:p>1437</text:p>
          </table:table-cell>
        </table:table-row>
        <table:table-row table:style-name="ro1">
          <table:table-cell office:value-type="float" office:value="1438" calcext:value-type="float">
            <text:p>1438</text:p>
          </table:table-cell>
          <table:table-cell office:value-type="float" office:value="450.946822208447" calcext:value-type="float">
            <text:p>450,946822208447</text:p>
          </table:table-cell>
          <table:table-cell table:formula="of:=([.B1444]-([.B$6]-[.E$2]))-([.C$2]/1499)*[.A1444]" office:value-type="float" office:value="78.9811187988215" calcext:value-type="float">
            <text:p>78,9811187988215</text:p>
          </table:table-cell>
          <table:table-cell table:formula="of:=2/([.C1443]+[.C1444])+[.D1443]" office:value-type="float" office:value="9.63588525756619" calcext:value-type="float">
            <text:p>9,63588525756619</text:p>
          </table:table-cell>
          <table:table-cell table:formula="of:=[.C1444]" office:value-type="float" office:value="78.9811187988215" calcext:value-type="float">
            <text:p>78,9811187988215</text:p>
          </table:table-cell>
          <table:table-cell table:formula="of:=([.D1444]-[.D1443])*([.E1443]+[.E1444])/2+[.F1443]" office:value-type="float" office:value="1438" calcext:value-type="float">
            <text:p>1438</text:p>
          </table:table-cell>
        </table:table-row>
        <table:table-row table:style-name="ro1">
          <table:table-cell office:value-type="float" office:value="1439" calcext:value-type="float">
            <text:p>1439</text:p>
          </table:table-cell>
          <table:table-cell office:value-type="float" office:value="451.373349198028" calcext:value-type="float">
            <text:p>451,373349198028</text:p>
          </table:table-cell>
          <table:table-cell table:formula="of:=([.B1445]-([.B$6]-[.E$2]))-([.C$2]/1499)*[.A1445]" office:value-type="float" office:value="79.1541434535126" calcext:value-type="float">
            <text:p>79,1541434535126</text:p>
          </table:table-cell>
          <table:table-cell table:formula="of:=2/([.C1444]+[.C1445])+[.D1444]" office:value-type="float" office:value="9.64853265809858" calcext:value-type="float">
            <text:p>9,64853265809858</text:p>
          </table:table-cell>
          <table:table-cell table:formula="of:=[.C1445]" office:value-type="float" office:value="79.1541434535126" calcext:value-type="float">
            <text:p>79,1541434535126</text:p>
          </table:table-cell>
          <table:table-cell table:formula="of:=([.D1445]-[.D1444])*([.E1444]+[.E1445])/2+[.F1444]" office:value-type="float" office:value="1439" calcext:value-type="float">
            <text:p>1439</text:p>
          </table:table-cell>
        </table:table-row>
        <table:table-row table:style-name="ro1">
          <table:table-cell office:value-type="float" office:value="1440" calcext:value-type="float">
            <text:p>1440</text:p>
          </table:table-cell>
          <table:table-cell office:value-type="float" office:value="451.79987618761" calcext:value-type="float">
            <text:p>451,79987618761</text:p>
          </table:table-cell>
          <table:table-cell table:formula="of:=([.B1446]-([.B$6]-[.E$2]))-([.C$2]/1499)*[.A1446]" office:value-type="float" office:value="79.3271681082047" calcext:value-type="float">
            <text:p>79,3271681082047</text:p>
          </table:table-cell>
          <table:table-cell table:formula="of:=2/([.C1445]+[.C1446])+[.D1445]" office:value-type="float" office:value="9.66115244260371" calcext:value-type="float">
            <text:p>9,66115244260371</text:p>
          </table:table-cell>
          <table:table-cell table:formula="of:=[.C1446]" office:value-type="float" office:value="79.3271681082047" calcext:value-type="float">
            <text:p>79,3271681082047</text:p>
          </table:table-cell>
          <table:table-cell table:formula="of:=([.D1446]-[.D1445])*([.E1445]+[.E1446])/2+[.F1445]" office:value-type="float" office:value="1440" calcext:value-type="float">
            <text:p>1440</text:p>
          </table:table-cell>
        </table:table-row>
        <table:table-row table:style-name="ro1">
          <table:table-cell office:value-type="float" office:value="1441" calcext:value-type="float">
            <text:p>1441</text:p>
          </table:table-cell>
          <table:table-cell office:value-type="float" office:value="452.516286537236" calcext:value-type="float">
            <text:p>452,516286537236</text:p>
          </table:table-cell>
          <table:table-cell table:formula="of:=([.B1447]-([.B$6]-[.E$2]))-([.C$2]/1499)*[.A1447]" office:value-type="float" office:value="79.7900761229407" calcext:value-type="float">
            <text:p>79,7900761229407</text:p>
          </table:table-cell>
          <table:table-cell table:formula="of:=2/([.C1446]+[.C1447])+[.D1446]" office:value-type="float" office:value="9.67372179050603" calcext:value-type="float">
            <text:p>9,67372179050603</text:p>
          </table:table-cell>
          <table:table-cell table:formula="of:=[.C1447]" office:value-type="float" office:value="79.7900761229407" calcext:value-type="float">
            <text:p>79,7900761229407</text:p>
          </table:table-cell>
          <table:table-cell table:formula="of:=([.D1447]-[.D1446])*([.E1446]+[.E1447])/2+[.F1446]" office:value-type="float" office:value="1441" calcext:value-type="float">
            <text:p>1441</text:p>
          </table:table-cell>
        </table:table-row>
        <table:table-row table:style-name="ro1">
          <table:table-cell office:value-type="float" office:value="1442" calcext:value-type="float">
            <text:p>1442</text:p>
          </table:table-cell>
          <table:table-cell office:value-type="float" office:value="453.011227024469" calcext:value-type="float">
            <text:p>453,011227024469</text:p>
          </table:table-cell>
          <table:table-cell table:formula="of:=([.B1448]-([.B$6]-[.E$2]))-([.C$2]/1499)*[.A1448]" office:value-type="float" office:value="80.0315142752838" calcext:value-type="float">
            <text:p>80,0315142752838</text:p>
          </table:table-cell>
          <table:table-cell table:formula="of:=2/([.C1447]+[.C1448])+[.D1447]" office:value-type="float" office:value="9.68623574431551" calcext:value-type="float">
            <text:p>9,68623574431551</text:p>
          </table:table-cell>
          <table:table-cell table:formula="of:=[.C1448]" office:value-type="float" office:value="80.0315142752838" calcext:value-type="float">
            <text:p>80,0315142752838</text:p>
          </table:table-cell>
          <table:table-cell table:formula="of:=([.D1448]-[.D1447])*([.E1447]+[.E1448])/2+[.F1447]" office:value-type="float" office:value="1442" calcext:value-type="float">
            <text:p>1442</text:p>
          </table:table-cell>
        </table:table-row>
        <table:table-row table:style-name="ro1">
          <table:table-cell office:value-type="float" office:value="1443" calcext:value-type="float">
            <text:p>1443</text:p>
          </table:table-cell>
          <table:table-cell office:value-type="float" office:value="453.506167511702" calcext:value-type="float">
            <text:p>453,506167511702</text:p>
          </table:table-cell>
          <table:table-cell table:formula="of:=([.B1449]-([.B$6]-[.E$2]))-([.C$2]/1499)*[.A1449]" office:value-type="float" office:value="80.2729524276269" calcext:value-type="float">
            <text:p>80,2729524276269</text:p>
          </table:table-cell>
          <table:table-cell table:formula="of:=2/([.C1448]+[.C1449])+[.D1448]" office:value-type="float" office:value="9.69871200303203" calcext:value-type="float">
            <text:p>9,69871200303203</text:p>
          </table:table-cell>
          <table:table-cell table:formula="of:=[.C1449]" office:value-type="float" office:value="80.2729524276269" calcext:value-type="float">
            <text:p>80,2729524276269</text:p>
          </table:table-cell>
          <table:table-cell table:formula="of:=([.D1449]-[.D1448])*([.E1448]+[.E1449])/2+[.F1448]" office:value-type="float" office:value="1443" calcext:value-type="float">
            <text:p>1443</text:p>
          </table:table-cell>
        </table:table-row>
        <table:table-row table:style-name="ro1">
          <table:table-cell office:value-type="float" office:value="1444" calcext:value-type="float">
            <text:p>1444</text:p>
          </table:table-cell>
          <table:table-cell office:value-type="float" office:value="454.248578242552" calcext:value-type="float">
            <text:p>454,248578242552</text:p>
          </table:table-cell>
          <table:table-cell table:formula="of:=([.B1450]-([.B$6]-[.E$2]))-([.C$2]/1499)*[.A1450]" office:value-type="float" office:value="80.761860823587" calcext:value-type="float">
            <text:p>80,761860823587</text:p>
          </table:table-cell>
          <table:table-cell table:formula="of:=2/([.C1449]+[.C1450])+[.D1449]" office:value-type="float" office:value="9.71113167775715" calcext:value-type="float">
            <text:p>9,71113167775715</text:p>
          </table:table-cell>
          <table:table-cell table:formula="of:=[.C1450]" office:value-type="float" office:value="80.761860823587" calcext:value-type="float">
            <text:p>80,761860823587</text:p>
          </table:table-cell>
          <table:table-cell table:formula="of:=([.D1450]-[.D1449])*([.E1449]+[.E1450])/2+[.F1449]" office:value-type="float" office:value="1444" calcext:value-type="float">
            <text:p>1444</text:p>
          </table:table-cell>
        </table:table-row>
        <table:table-row table:style-name="ro1">
          <table:table-cell office:value-type="float" office:value="1445" calcext:value-type="float">
            <text:p>1445</text:p>
          </table:table-cell>
          <table:table-cell office:value-type="float" office:value="454.743518729784" calcext:value-type="float">
            <text:p>454,743518729784</text:p>
          </table:table-cell>
          <table:table-cell table:formula="of:=([.B1451]-([.B$6]-[.E$2]))-([.C$2]/1499)*[.A1451]" office:value-type="float" office:value="81.003298975929" calcext:value-type="float">
            <text:p>81,003298975929</text:p>
          </table:table-cell>
          <table:table-cell table:formula="of:=2/([.C1450]+[.C1451])+[.D1450]" office:value-type="float" office:value="9.72349527942811" calcext:value-type="float">
            <text:p>9,72349527942811</text:p>
          </table:table-cell>
          <table:table-cell table:formula="of:=[.C1451]" office:value-type="float" office:value="81.003298975929" calcext:value-type="float">
            <text:p>81,003298975929</text:p>
          </table:table-cell>
          <table:table-cell table:formula="of:=([.D1451]-[.D1450])*([.E1450]+[.E1451])/2+[.F1450]" office:value-type="float" office:value="1445" calcext:value-type="float">
            <text:p>1445</text:p>
          </table:table-cell>
        </table:table-row>
        <table:table-row table:style-name="ro1">
          <table:table-cell office:value-type="float" office:value="1446" calcext:value-type="float">
            <text:p>1446</text:p>
          </table:table-cell>
          <table:table-cell office:value-type="float" office:value="455.238459217017" calcext:value-type="float">
            <text:p>455,238459217017</text:p>
          </table:table-cell>
          <table:table-cell table:formula="of:=([.B1452]-([.B$6]-[.E$2]))-([.C$2]/1499)*[.A1452]" office:value-type="float" office:value="81.2447371282721" calcext:value-type="float">
            <text:p>81,2447371282721</text:p>
          </table:table-cell>
          <table:table-cell table:formula="of:=2/([.C1451]+[.C1452])+[.D1451]" office:value-type="float" office:value="9.73582208502787" calcext:value-type="float">
            <text:p>9,73582208502787</text:p>
          </table:table-cell>
          <table:table-cell table:formula="of:=[.C1452]" office:value-type="float" office:value="81.2447371282721" calcext:value-type="float">
            <text:p>81,2447371282721</text:p>
          </table:table-cell>
          <table:table-cell table:formula="of:=([.D1452]-[.D1451])*([.E1451]+[.E1452])/2+[.F1451]" office:value-type="float" office:value="1446" calcext:value-type="float">
            <text:p>1446</text:p>
          </table:table-cell>
        </table:table-row>
        <table:table-row table:style-name="ro1">
          <table:table-cell office:value-type="float" office:value="1447" calcext:value-type="float">
            <text:p>1447</text:p>
          </table:table-cell>
          <table:table-cell office:value-type="float" office:value="456.015006372415" calcext:value-type="float">
            <text:p>456,015006372415</text:p>
          </table:table-cell>
          <table:table-cell table:formula="of:=([.B1453]-([.B$6]-[.E$2]))-([.C$2]/1499)*[.A1453]" office:value-type="float" office:value="81.7677819487802" calcext:value-type="float">
            <text:p>81,7677819487802</text:p>
          </table:table-cell>
          <table:table-cell table:formula="of:=2/([.C1452]+[.C1453])+[.D1452]" office:value-type="float" office:value="9.7480910813683" calcext:value-type="float">
            <text:p>9,7480910813683</text:p>
          </table:table-cell>
          <table:table-cell table:formula="of:=[.C1453]" office:value-type="float" office:value="81.7677819487802" calcext:value-type="float">
            <text:p>81,7677819487802</text:p>
          </table:table-cell>
          <table:table-cell table:formula="of:=([.D1453]-[.D1452])*([.E1452]+[.E1453])/2+[.F1452]" office:value-type="float" office:value="1447" calcext:value-type="float">
            <text:p>1447</text:p>
          </table:table-cell>
        </table:table-row>
        <table:table-row table:style-name="ro1">
          <table:table-cell office:value-type="float" office:value="1448" calcext:value-type="float">
            <text:p>1448</text:p>
          </table:table-cell>
          <table:table-cell office:value-type="float" office:value="456.558352489724" calcext:value-type="float">
            <text:p>456,558352489724</text:p>
          </table:table-cell>
          <table:table-cell table:formula="of:=([.B1454]-([.B$6]-[.E$2]))-([.C$2]/1499)*[.A1454]" office:value-type="float" office:value="82.0576257311992" calcext:value-type="float">
            <text:p>82,0576257311992</text:p>
          </table:table-cell>
          <table:table-cell table:formula="of:=2/([.C1453]+[.C1454])+[.D1453]" office:value-type="float" office:value="9.7602991999277" calcext:value-type="float">
            <text:p>9,7602991999277</text:p>
          </table:table-cell>
          <table:table-cell table:formula="of:=[.C1454]" office:value-type="float" office:value="82.0576257311992" calcext:value-type="float">
            <text:p>82,0576257311992</text:p>
          </table:table-cell>
          <table:table-cell table:formula="of:=([.D1454]-[.D1453])*([.E1453]+[.E1454])/2+[.F1453]" office:value-type="float" office:value="1448" calcext:value-type="float">
            <text:p>1448</text:p>
          </table:table-cell>
        </table:table-row>
        <table:table-row table:style-name="ro1">
          <table:table-cell office:value-type="float" office:value="1449" calcext:value-type="float">
            <text:p>1449</text:p>
          </table:table-cell>
          <table:table-cell office:value-type="float" office:value="457.357390897531" calcext:value-type="float">
            <text:p>457,357390897531</text:p>
          </table:table-cell>
          <table:table-cell table:formula="of:=([.B1455]-([.B$6]-[.E$2]))-([.C$2]/1499)*[.A1455]" office:value-type="float" office:value="82.6031618041163" calcext:value-type="float">
            <text:p>82,6031618041163</text:p>
          </table:table-cell>
          <table:table-cell table:formula="of:=2/([.C1454]+[.C1455])+[.D1454]" office:value-type="float" office:value="9.77244538257347" calcext:value-type="float">
            <text:p>9,77244538257347</text:p>
          </table:table-cell>
          <table:table-cell table:formula="of:=[.C1455]" office:value-type="float" office:value="82.6031618041163" calcext:value-type="float">
            <text:p>82,6031618041163</text:p>
          </table:table-cell>
          <table:table-cell table:formula="of:=([.D1455]-[.D1454])*([.E1454]+[.E1455])/2+[.F1454]" office:value-type="float" office:value="1449" calcext:value-type="float">
            <text:p>1449</text:p>
          </table:table-cell>
        </table:table-row>
        <table:table-row table:style-name="ro1">
          <table:table-cell office:value-type="float" office:value="1450" calcext:value-type="float">
            <text:p>1450</text:p>
          </table:table-cell>
          <table:table-cell office:value-type="float" office:value="457.90073701484" calcext:value-type="float">
            <text:p>457,90073701484</text:p>
          </table:table-cell>
          <table:table-cell table:formula="of:=([.B1456]-([.B$6]-[.E$2]))-([.C$2]/1499)*[.A1456]" office:value-type="float" office:value="82.8930055865354" calcext:value-type="float">
            <text:p>82,8930055865354</text:p>
          </table:table-cell>
          <table:table-cell table:formula="of:=2/([.C1455]+[.C1456])+[.D1455]" office:value-type="float" office:value="9.78453025457706" calcext:value-type="float">
            <text:p>9,78453025457706</text:p>
          </table:table-cell>
          <table:table-cell table:formula="of:=[.C1456]" office:value-type="float" office:value="82.8930055865354" calcext:value-type="float">
            <text:p>82,8930055865354</text:p>
          </table:table-cell>
          <table:table-cell table:formula="of:=([.D1456]-[.D1455])*([.E1455]+[.E1456])/2+[.F1455]" office:value-type="float" office:value="1450" calcext:value-type="float">
            <text:p>1450</text:p>
          </table:table-cell>
        </table:table-row>
        <table:table-row table:style-name="ro1">
          <table:table-cell office:value-type="float" office:value="1451" calcext:value-type="float">
            <text:p>1451</text:p>
          </table:table-cell>
          <table:table-cell office:value-type="float" office:value="458.444083132149" calcext:value-type="float">
            <text:p>458,444083132149</text:p>
          </table:table-cell>
          <table:table-cell table:formula="of:=([.B1457]-([.B$6]-[.E$2]))-([.C$2]/1499)*[.A1457]" office:value-type="float" office:value="83.1828493689545" calcext:value-type="float">
            <text:p>83,1828493689545</text:p>
          </table:table-cell>
          <table:table-cell table:formula="of:=2/([.C1456]+[.C1457])+[.D1456]" office:value-type="float" office:value="9.79657294434997" calcext:value-type="float">
            <text:p>9,79657294434997</text:p>
          </table:table-cell>
          <table:table-cell table:formula="of:=[.C1457]" office:value-type="float" office:value="83.1828493689545" calcext:value-type="float">
            <text:p>83,1828493689545</text:p>
          </table:table-cell>
          <table:table-cell table:formula="of:=([.D1457]-[.D1456])*([.E1456]+[.E1457])/2+[.F1456]" office:value-type="float" office:value="1451" calcext:value-type="float">
            <text:p>1451</text:p>
          </table:table-cell>
        </table:table-row>
        <table:table-row table:style-name="ro1">
          <table:table-cell office:value-type="float" office:value="1452" calcext:value-type="float">
            <text:p>1452</text:p>
          </table:table-cell>
          <table:table-cell office:value-type="float" office:value="459.259102308112" calcext:value-type="float">
            <text:p>459,259102308112</text:p>
          </table:table-cell>
          <table:table-cell table:formula="of:=([.B1458]-([.B$6]-[.E$2]))-([.C$2]/1499)*[.A1458]" office:value-type="float" office:value="83.7443662100275" calcext:value-type="float">
            <text:p>83,7443662100275</text:p>
          </table:table-cell>
          <table:table-cell table:formula="of:=2/([.C1457]+[.C1458])+[.D1457]" office:value-type="float" office:value="9.80855421410915" calcext:value-type="float">
            <text:p>9,80855421410915</text:p>
          </table:table-cell>
          <table:table-cell table:formula="of:=[.C1458]" office:value-type="float" office:value="83.7443662100275" calcext:value-type="float">
            <text:p>83,7443662100275</text:p>
          </table:table-cell>
          <table:table-cell table:formula="of:=([.D1458]-[.D1457])*([.E1457]+[.E1458])/2+[.F1457]" office:value-type="float" office:value="1452" calcext:value-type="float">
            <text:p>1452</text:p>
          </table:table-cell>
        </table:table-row>
        <table:table-row table:style-name="ro1">
          <table:table-cell office:value-type="float" office:value="1453" calcext:value-type="float">
            <text:p>1453</text:p>
          </table:table-cell>
          <table:table-cell office:value-type="float" office:value="459.804692105224" calcext:value-type="float">
            <text:p>459,804692105224</text:p>
          </table:table-cell>
          <table:table-cell table:formula="of:=([.B1459]-([.B$6]-[.E$2]))-([.C$2]/1499)*[.A1459]" office:value-type="float" office:value="84.0364536722496" calcext:value-type="float">
            <text:p>84,0364536722496</text:p>
          </table:table-cell>
          <table:table-cell table:formula="of:=2/([.C1458]+[.C1459])+[.D1458]" office:value-type="float" office:value="9.82047452777434" calcext:value-type="float">
            <text:p>9,82047452777434</text:p>
          </table:table-cell>
          <table:table-cell table:formula="of:=[.C1459]" office:value-type="float" office:value="84.0364536722496" calcext:value-type="float">
            <text:p>84,0364536722496</text:p>
          </table:table-cell>
          <table:table-cell table:formula="of:=([.D1459]-[.D1458])*([.E1458]+[.E1459])/2+[.F1458]" office:value-type="float" office:value="1453" calcext:value-type="float">
            <text:p>1453</text:p>
          </table:table-cell>
        </table:table-row>
        <table:table-row table:style-name="ro1">
          <table:table-cell office:value-type="float" office:value="1454" calcext:value-type="float">
            <text:p>1454</text:p>
          </table:table-cell>
          <table:table-cell office:value-type="float" office:value="460.377106903507" calcext:value-type="float">
            <text:p>460,377106903507</text:p>
          </table:table-cell>
          <table:table-cell table:formula="of:=([.B1460]-([.B$6]-[.E$2]))-([.C$2]/1499)*[.A1460]" office:value-type="float" office:value="84.3553661356427" calcext:value-type="float">
            <text:p>84,3553661356427</text:p>
          </table:table-cell>
          <table:table-cell table:formula="of:=2/([.C1459]+[.C1460])+[.D1459]" office:value-type="float" office:value="9.83235158927461" calcext:value-type="float">
            <text:p>9,83235158927461</text:p>
          </table:table-cell>
          <table:table-cell table:formula="of:=[.C1460]" office:value-type="float" office:value="84.3553661356427" calcext:value-type="float">
            <text:p>84,3553661356427</text:p>
          </table:table-cell>
          <table:table-cell table:formula="of:=([.D1460]-[.D1459])*([.E1459]+[.E1460])/2+[.F1459]" office:value-type="float" office:value="1454" calcext:value-type="float">
            <text:p>1454</text:p>
          </table:table-cell>
        </table:table-row>
        <table:table-row table:style-name="ro1">
          <table:table-cell office:value-type="float" office:value="1455" calcext:value-type="float">
            <text:p>1455</text:p>
          </table:table-cell>
          <table:table-cell office:value-type="float" office:value="461.235729100932" calcext:value-type="float">
            <text:p>461,235729100932</text:p>
          </table:table-cell>
          <table:table-cell table:formula="of:=([.B1461]-([.B$6]-[.E$2]))-([.C$2]/1499)*[.A1461]" office:value-type="float" office:value="84.9604859981778" calcext:value-type="float">
            <text:p>84,9604859981778</text:p>
          </table:table-cell>
          <table:table-cell table:formula="of:=2/([.C1460]+[.C1461])+[.D1460]" office:value-type="float" office:value="9.84416383233865" calcext:value-type="float">
            <text:p>9,84416383233865</text:p>
          </table:table-cell>
          <table:table-cell table:formula="of:=[.C1461]" office:value-type="float" office:value="84.9604859981778" calcext:value-type="float">
            <text:p>84,9604859981778</text:p>
          </table:table-cell>
          <table:table-cell table:formula="of:=([.D1461]-[.D1460])*([.E1460]+[.E1461])/2+[.F1460]" office:value-type="float" office:value="1455" calcext:value-type="float">
            <text:p>1455</text:p>
          </table:table-cell>
        </table:table-row>
        <table:table-row table:style-name="ro1">
          <table:table-cell office:value-type="float" office:value="1456" calcext:value-type="float">
            <text:p>1456</text:p>
          </table:table-cell>
          <table:table-cell office:value-type="float" office:value="461.808143899214" calcext:value-type="float">
            <text:p>461,808143899214</text:p>
          </table:table-cell>
          <table:table-cell table:formula="of:=([.B1462]-([.B$6]-[.E$2]))-([.C$2]/1499)*[.A1462]" office:value-type="float" office:value="85.2793984615698" calcext:value-type="float">
            <text:p>85,2793984615698</text:p>
          </table:table-cell>
          <table:table-cell table:formula="of:=2/([.C1461]+[.C1462])+[.D1461]" office:value-type="float" office:value="9.85591196061274" calcext:value-type="float">
            <text:p>9,85591196061274</text:p>
          </table:table-cell>
          <table:table-cell table:formula="of:=[.C1462]" office:value-type="float" office:value="85.2793984615698" calcext:value-type="float">
            <text:p>85,2793984615698</text:p>
          </table:table-cell>
          <table:table-cell table:formula="of:=([.D1462]-[.D1461])*([.E1461]+[.E1462])/2+[.F1461]" office:value-type="float" office:value="1456" calcext:value-type="float">
            <text:p>1456</text:p>
          </table:table-cell>
        </table:table-row>
        <table:table-row table:style-name="ro1">
          <table:table-cell office:value-type="float" office:value="1457" calcext:value-type="float">
            <text:p>1457</text:p>
          </table:table-cell>
          <table:table-cell office:value-type="float" office:value="462.380558697497" calcext:value-type="float">
            <text:p>462,380558697497</text:p>
          </table:table-cell>
          <table:table-cell table:formula="of:=([.B1463]-([.B$6]-[.E$2]))-([.C$2]/1499)*[.A1463]" office:value-type="float" office:value="85.5983109249629" calcext:value-type="float">
            <text:p>85,5983109249629</text:p>
          </table:table-cell>
          <table:table-cell table:formula="of:=2/([.C1462]+[.C1463])+[.D1462]" office:value-type="float" office:value="9.8676162373565" calcext:value-type="float">
            <text:p>9,8676162373565</text:p>
          </table:table-cell>
          <table:table-cell table:formula="of:=[.C1463]" office:value-type="float" office:value="85.5983109249629" calcext:value-type="float">
            <text:p>85,5983109249629</text:p>
          </table:table-cell>
          <table:table-cell table:formula="of:=([.D1463]-[.D1462])*([.E1462]+[.E1463])/2+[.F1462]" office:value-type="float" office:value="1457" calcext:value-type="float">
            <text:p>1457</text:p>
          </table:table-cell>
        </table:table-row>
        <table:table-row table:style-name="ro1">
          <table:table-cell office:value-type="float" office:value="1458" calcext:value-type="float">
            <text:p>1458</text:p>
          </table:table-cell>
          <table:table-cell office:value-type="float" office:value="463.222345165561" calcext:value-type="float">
            <text:p>463,222345165561</text:p>
          </table:table-cell>
          <table:table-cell table:formula="of:=([.B1464]-([.B$6]-[.E$2]))-([.C$2]/1499)*[.A1464]" office:value-type="float" office:value="86.186595058137" calcext:value-type="float">
            <text:p>86,186595058137</text:p>
          </table:table-cell>
          <table:table-cell table:formula="of:=2/([.C1463]+[.C1464])+[.D1463]" office:value-type="float" office:value="9.87925870378016" calcext:value-type="float">
            <text:p>9,87925870378016</text:p>
          </table:table-cell>
          <table:table-cell table:formula="of:=[.C1464]" office:value-type="float" office:value="86.186595058137" calcext:value-type="float">
            <text:p>86,186595058137</text:p>
          </table:table-cell>
          <table:table-cell table:formula="of:=([.D1464]-[.D1463])*([.E1463]+[.E1464])/2+[.F1463]" office:value-type="float" office:value="1458" calcext:value-type="float">
            <text:p>1458</text:p>
          </table:table-cell>
        </table:table-row>
        <table:table-row table:style-name="ro1">
          <table:table-cell office:value-type="float" office:value="1459" calcext:value-type="float">
            <text:p>1459</text:p>
          </table:table-cell>
          <table:table-cell office:value-type="float" office:value="463.794759963844" calcext:value-type="float">
            <text:p>463,794759963844</text:p>
          </table:table-cell>
          <table:table-cell table:formula="of:=([.B1465]-([.B$6]-[.E$2]))-([.C$2]/1499)*[.A1465]" office:value-type="float" office:value="86.50550752153" calcext:value-type="float">
            <text:p>86,50550752153</text:p>
          </table:table-cell>
          <table:table-cell table:formula="of:=2/([.C1464]+[.C1465])+[.D1464]" office:value-type="float" office:value="9.89084000929515" calcext:value-type="float">
            <text:p>9,89084000929515</text:p>
          </table:table-cell>
          <table:table-cell table:formula="of:=[.C1465]" office:value-type="float" office:value="86.50550752153" calcext:value-type="float">
            <text:p>86,50550752153</text:p>
          </table:table-cell>
          <table:table-cell table:formula="of:=([.D1465]-[.D1464])*([.E1464]+[.E1465])/2+[.F1464]" office:value-type="float" office:value="1459" calcext:value-type="float">
            <text:p>1459</text:p>
          </table:table-cell>
        </table:table-row>
        <table:table-row table:style-name="ro1">
          <table:table-cell office:value-type="float" office:value="1460" calcext:value-type="float">
            <text:p>1460</text:p>
          </table:table-cell>
          <table:table-cell office:value-type="float" office:value="464.371551026324" calcext:value-type="float">
            <text:p>464,371551026324</text:p>
          </table:table-cell>
          <table:table-cell table:formula="of:=([.B1466]-([.B$6]-[.E$2]))-([.C$2]/1499)*[.A1466]" office:value-type="float" office:value="86.8287962491202" calcext:value-type="float">
            <text:p>86,8287962491202</text:p>
          </table:table-cell>
          <table:table-cell table:formula="of:=2/([.C1465]+[.C1466])+[.D1465]" office:value-type="float" office:value="9.90237840623385" calcext:value-type="float">
            <text:p>9,90237840623385</text:p>
          </table:table-cell>
          <table:table-cell table:formula="of:=[.C1466]" office:value-type="float" office:value="86.8287962491202" calcext:value-type="float">
            <text:p>86,8287962491202</text:p>
          </table:table-cell>
          <table:table-cell table:formula="of:=([.D1466]-[.D1465])*([.E1465]+[.E1466])/2+[.F1465]" office:value-type="float" office:value="1460" calcext:value-type="float">
            <text:p>1460</text:p>
          </table:table-cell>
        </table:table-row>
        <table:table-row table:style-name="ro1">
          <table:table-cell office:value-type="float" office:value="1461" calcext:value-type="float">
            <text:p>1461</text:p>
          </table:table-cell>
          <table:table-cell office:value-type="float" office:value="465.244781862654" calcext:value-type="float">
            <text:p>465,244781862654</text:p>
          </table:table-cell>
          <table:table-cell table:formula="of:=([.B1467]-([.B$6]-[.E$2]))-([.C$2]/1499)*[.A1467]" office:value-type="float" office:value="87.4485247505602" calcext:value-type="float">
            <text:p>87,4485247505602</text:p>
          </table:table-cell>
          <table:table-cell table:formula="of:=2/([.C1466]+[.C1467])+[.D1466]" office:value-type="float" office:value="9.9138543687316" calcext:value-type="float">
            <text:p>9,9138543687316</text:p>
          </table:table-cell>
          <table:table-cell table:formula="of:=[.C1467]" office:value-type="float" office:value="87.4485247505602" calcext:value-type="float">
            <text:p>87,4485247505602</text:p>
          </table:table-cell>
          <table:table-cell table:formula="of:=([.D1467]-[.D1466])*([.E1466]+[.E1467])/2+[.F1466]" office:value-type="float" office:value="1461" calcext:value-type="float">
            <text:p>1461</text:p>
          </table:table-cell>
        </table:table-row>
        <table:table-row table:style-name="ro1">
          <table:table-cell office:value-type="float" office:value="1462" calcext:value-type="float">
            <text:p>1462</text:p>
          </table:table-cell>
          <table:table-cell office:value-type="float" office:value="465.82693575354" calcext:value-type="float">
            <text:p>465,82693575354</text:p>
          </table:table-cell>
          <table:table-cell table:formula="of:=([.B1468]-([.B$6]-[.E$2]))-([.C$2]/1499)*[.A1468]" office:value-type="float" office:value="87.7771763065563" calcext:value-type="float">
            <text:p>87,7771763065563</text:p>
          </table:table-cell>
          <table:table-cell table:formula="of:=2/([.C1467]+[.C1468])+[.D1467]" office:value-type="float" office:value="9.92526821948485" calcext:value-type="float">
            <text:p>9,92526821948485</text:p>
          </table:table-cell>
          <table:table-cell table:formula="of:=[.C1468]" office:value-type="float" office:value="87.7771763065563" calcext:value-type="float">
            <text:p>87,7771763065563</text:p>
          </table:table-cell>
          <table:table-cell table:formula="of:=([.D1468]-[.D1467])*([.E1467]+[.E1468])/2+[.F1467]" office:value-type="float" office:value="1462" calcext:value-type="float">
            <text:p>1462</text:p>
          </table:table-cell>
        </table:table-row>
        <table:table-row table:style-name="ro1">
          <table:table-cell office:value-type="float" office:value="1463" calcext:value-type="float">
            <text:p>1463</text:p>
          </table:table-cell>
          <table:table-cell office:value-type="float" office:value="466.70016658987" calcext:value-type="float">
            <text:p>466,70016658987</text:p>
          </table:table-cell>
          <table:table-cell table:formula="of:=([.B1469]-([.B$6]-[.E$2]))-([.C$2]/1499)*[.A1469]" office:value-type="float" office:value="88.3969048079964" calcext:value-type="float">
            <text:p>88,3969048079964</text:p>
          </table:table-cell>
          <table:table-cell table:formula="of:=2/([.C1468]+[.C1469])+[.D1468]" office:value-type="float" office:value="9.93662062721332" calcext:value-type="float">
            <text:p>9,93662062721332</text:p>
          </table:table-cell>
          <table:table-cell table:formula="of:=[.C1469]" office:value-type="float" office:value="88.3969048079964" calcext:value-type="float">
            <text:p>88,3969048079964</text:p>
          </table:table-cell>
          <table:table-cell table:formula="of:=([.D1469]-[.D1468])*([.E1468]+[.E1469])/2+[.F1468]" office:value-type="float" office:value="1463" calcext:value-type="float">
            <text:p>1463</text:p>
          </table:table-cell>
        </table:table-row>
        <table:table-row table:style-name="ro1">
          <table:table-cell office:value-type="float" office:value="1464" calcext:value-type="float">
            <text:p>1464</text:p>
          </table:table-cell>
          <table:table-cell office:value-type="float" office:value="467.282320480757" calcext:value-type="float">
            <text:p>467,282320480757</text:p>
          </table:table-cell>
          <table:table-cell table:formula="of:=([.B1470]-([.B$6]-[.E$2]))-([.C$2]/1499)*[.A1470]" office:value-type="float" office:value="88.7255563639934" calcext:value-type="float">
            <text:p>88,7255563639934</text:p>
          </table:table-cell>
          <table:table-cell table:formula="of:=2/([.C1469]+[.C1470])+[.D1469]" office:value-type="float" office:value="9.94791224989497" calcext:value-type="float">
            <text:p>9,94791224989497</text:p>
          </table:table-cell>
          <table:table-cell table:formula="of:=[.C1470]" office:value-type="float" office:value="88.7255563639934" calcext:value-type="float">
            <text:p>88,7255563639934</text:p>
          </table:table-cell>
          <table:table-cell table:formula="of:=([.D1470]-[.D1469])*([.E1469]+[.E1470])/2+[.F1469]" office:value-type="float" office:value="1464" calcext:value-type="float">
            <text:p>1464</text:p>
          </table:table-cell>
        </table:table-row>
        <table:table-row table:style-name="ro1">
          <table:table-cell office:value-type="float" office:value="1465" calcext:value-type="float">
            <text:p>1465</text:p>
          </table:table-cell>
          <table:table-cell office:value-type="float" office:value="467.864474371643" calcext:value-type="float">
            <text:p>467,864474371643</text:p>
          </table:table-cell>
          <table:table-cell table:formula="of:=([.B1471]-([.B$6]-[.E$2]))-([.C$2]/1499)*[.A1471]" office:value-type="float" office:value="89.0542079199895" calcext:value-type="float">
            <text:p>89,0542079199895</text:p>
          </table:table-cell>
          <table:table-cell table:formula="of:=2/([.C1470]+[.C1471])+[.D1470]" office:value-type="float" office:value="9.95916212418778" calcext:value-type="float">
            <text:p>9,95916212418778</text:p>
          </table:table-cell>
          <table:table-cell table:formula="of:=[.C1471]" office:value-type="float" office:value="89.0542079199895" calcext:value-type="float">
            <text:p>89,0542079199895</text:p>
          </table:table-cell>
          <table:table-cell table:formula="of:=([.D1471]-[.D1470])*([.E1470]+[.E1471])/2+[.F1470]" office:value-type="float" office:value="1465" calcext:value-type="float">
            <text:p>1465</text:p>
          </table:table-cell>
        </table:table-row>
        <table:table-row table:style-name="ro1">
          <table:table-cell office:value-type="float" office:value="1466" calcext:value-type="float">
            <text:p>1466</text:p>
          </table:table-cell>
          <table:table-cell office:value-type="float" office:value="468.717259530471" calcext:value-type="float">
            <text:p>468,717259530471</text:p>
          </table:table-cell>
          <table:table-cell table:formula="of:=([.B1472]-([.B$6]-[.E$2]))-([.C$2]/1499)*[.A1472]" office:value-type="float" office:value="89.6534907439275" calcext:value-type="float">
            <text:p>89,6534907439275</text:p>
          </table:table-cell>
          <table:table-cell table:formula="of:=2/([.C1471]+[.C1472])+[.D1471]" office:value-type="float" office:value="9.97035358384482" calcext:value-type="float">
            <text:p>9,97035358384482</text:p>
          </table:table-cell>
          <table:table-cell table:formula="of:=[.C1472]" office:value-type="float" office:value="89.6534907439275" calcext:value-type="float">
            <text:p>89,6534907439275</text:p>
          </table:table-cell>
          <table:table-cell table:formula="of:=([.D1472]-[.D1471])*([.E1471]+[.E1472])/2+[.F1471]" office:value-type="float" office:value="1466" calcext:value-type="float">
            <text:p>1466</text:p>
          </table:table-cell>
        </table:table-row>
        <table:table-row table:style-name="ro1">
          <table:table-cell office:value-type="float" office:value="1467" calcext:value-type="float">
            <text:p>1467</text:p>
          </table:table-cell>
          <table:table-cell office:value-type="float" office:value="469.289078719354" calcext:value-type="float">
            <text:p>469,289078719354</text:p>
          </table:table-cell>
          <table:table-cell table:formula="of:=([.B1473]-([.B$6]-[.E$2]))-([.C$2]/1499)*[.A1473]" office:value-type="float" office:value="89.9718075979206" calcext:value-type="float">
            <text:p>89,9718075979206</text:p>
          </table:table-cell>
          <table:table-cell table:formula="of:=2/([.C1472]+[.C1473])+[.D1472]" office:value-type="float" office:value="9.98148787293696" calcext:value-type="float">
            <text:p>9,98148787293696</text:p>
          </table:table-cell>
          <table:table-cell table:formula="of:=[.C1473]" office:value-type="float" office:value="89.9718075979206" calcext:value-type="float">
            <text:p>89,9718075979206</text:p>
          </table:table-cell>
          <table:table-cell table:formula="of:=([.D1473]-[.D1472])*([.E1472]+[.E1473])/2+[.F1472]" office:value-type="float" office:value="1467" calcext:value-type="float">
            <text:p>1467</text:p>
          </table:table-cell>
        </table:table-row>
        <table:table-row table:style-name="ro1">
          <table:table-cell office:value-type="float" office:value="1468" calcext:value-type="float">
            <text:p>1468</text:p>
          </table:table-cell>
          <table:table-cell office:value-type="float" office:value="469.860897908236" calcext:value-type="float">
            <text:p>469,860897908236</text:p>
          </table:table-cell>
          <table:table-cell table:formula="of:=([.B1474]-([.B$6]-[.E$2]))-([.C$2]/1499)*[.A1474]" office:value-type="float" office:value="90.2901244519127" calcext:value-type="float">
            <text:p>90,2901244519127</text:p>
          </table:table-cell>
          <table:table-cell table:formula="of:=2/([.C1473]+[.C1474])+[.D1473]" office:value-type="float" office:value="9.99258283889709" calcext:value-type="float">
            <text:p>9,99258283889709</text:p>
          </table:table-cell>
          <table:table-cell table:formula="of:=[.C1474]" office:value-type="float" office:value="90.2901244519127" calcext:value-type="float">
            <text:p>90,2901244519127</text:p>
          </table:table-cell>
          <table:table-cell table:formula="of:=([.D1474]-[.D1473])*([.E1473]+[.E1474])/2+[.F1473]" office:value-type="float" office:value="1468" calcext:value-type="float">
            <text:p>1468</text:p>
          </table:table-cell>
        </table:table-row>
        <table:table-row table:style-name="ro1">
          <table:table-cell office:value-type="float" office:value="1469" calcext:value-type="float">
            <text:p>1469</text:p>
          </table:table-cell>
          <table:table-cell office:value-type="float" office:value="470.71862669156" calcext:value-type="float">
            <text:p>470,71862669156</text:p>
          </table:table-cell>
          <table:table-cell table:formula="of:=([.B1475]-([.B$6]-[.E$2]))-([.C$2]/1499)*[.A1475]" office:value-type="float" office:value="90.8943509003468" calcext:value-type="float">
            <text:p>90,8943509003468</text:p>
          </table:table-cell>
          <table:table-cell table:formula="of:=2/([.C1474]+[.C1475])+[.D1474]" office:value-type="float" office:value="10.0036213122327" calcext:value-type="float">
            <text:p>10,0036213122327</text:p>
          </table:table-cell>
          <table:table-cell table:formula="of:=[.C1475]" office:value-type="float" office:value="90.8943509003468" calcext:value-type="float">
            <text:p>90,8943509003468</text:p>
          </table:table-cell>
          <table:table-cell table:formula="of:=([.D1475]-[.D1474])*([.E1474]+[.E1475])/2+[.F1474]" office:value-type="float" office:value="1469" calcext:value-type="float">
            <text:p>1469</text:p>
          </table:table-cell>
        </table:table-row>
        <table:table-row table:style-name="ro1">
          <table:table-cell office:value-type="float" office:value="1470" calcext:value-type="float">
            <text:p>1470</text:p>
          </table:table-cell>
          <table:table-cell office:value-type="float" office:value="471.290445880442" calcext:value-type="float">
            <text:p>471,290445880442</text:p>
          </table:table-cell>
          <table:table-cell table:formula="of:=([.B1476]-([.B$6]-[.E$2]))-([.C$2]/1499)*[.A1476]" office:value-type="float" office:value="91.2126677543388" calcext:value-type="float">
            <text:p>91,2126677543388</text:p>
          </table:table-cell>
          <table:table-cell table:formula="of:=2/([.C1475]+[.C1476])+[.D1475]" office:value-type="float" office:value="10.0146038653203" calcext:value-type="float">
            <text:p>10,0146038653203</text:p>
          </table:table-cell>
          <table:table-cell table:formula="of:=[.C1476]" office:value-type="float" office:value="91.2126677543388" calcext:value-type="float">
            <text:p>91,2126677543388</text:p>
          </table:table-cell>
          <table:table-cell table:formula="of:=([.D1476]-[.D1475])*([.E1475]+[.E1476])/2+[.F1475]" office:value-type="float" office:value="1470" calcext:value-type="float">
            <text:p>1470</text:p>
          </table:table-cell>
        </table:table-row>
        <table:table-row table:style-name="ro1">
          <table:table-cell office:value-type="float" office:value="1471" calcext:value-type="float">
            <text:p>1471</text:p>
          </table:table-cell>
          <table:table-cell office:value-type="float" office:value="471.862265069325" calcext:value-type="float">
            <text:p>471,862265069325</text:p>
          </table:table-cell>
          <table:table-cell table:formula="of:=([.B1477]-([.B$6]-[.E$2]))-([.C$2]/1499)*[.A1477]" office:value-type="float" office:value="91.530984608332" calcext:value-type="float">
            <text:p>91,530984608332</text:p>
          </table:table-cell>
          <table:table-cell table:formula="of:=2/([.C1476]+[.C1477])+[.D1476]" office:value-type="float" office:value="10.025548157908" calcext:value-type="float">
            <text:p>10,025548157908</text:p>
          </table:table-cell>
          <table:table-cell table:formula="of:=[.C1477]" office:value-type="float" office:value="91.530984608332" calcext:value-type="float">
            <text:p>91,530984608332</text:p>
          </table:table-cell>
          <table:table-cell table:formula="of:=([.D1477]-[.D1476])*([.E1476]+[.E1477])/2+[.F1476]" office:value-type="float" office:value="1471" calcext:value-type="float">
            <text:p>1471</text:p>
          </table:table-cell>
        </table:table-row>
        <table:table-row table:style-name="ro1">
          <table:table-cell office:value-type="float" office:value="1472" calcext:value-type="float">
            <text:p>1472</text:p>
          </table:table-cell>
          <table:table-cell office:value-type="float" office:value="472.719993852649" calcext:value-type="float">
            <text:p>472,719993852649</text:p>
          </table:table-cell>
          <table:table-cell table:formula="of:=([.B1478]-([.B$6]-[.E$2]))-([.C$2]/1499)*[.A1478]" office:value-type="float" office:value="92.135211056766" calcext:value-type="float">
            <text:p>92,135211056766</text:p>
          </table:table-cell>
          <table:table-cell table:formula="of:=2/([.C1477]+[.C1478])+[.D1477]" office:value-type="float" office:value="10.036437478029" calcext:value-type="float">
            <text:p>10,036437478029</text:p>
          </table:table-cell>
          <table:table-cell table:formula="of:=[.C1478]" office:value-type="float" office:value="92.135211056766" calcext:value-type="float">
            <text:p>92,135211056766</text:p>
          </table:table-cell>
          <table:table-cell table:formula="of:=([.D1478]-[.D1477])*([.E1477]+[.E1478])/2+[.F1477]" office:value-type="float" office:value="1472" calcext:value-type="float">
            <text:p>1472</text:p>
          </table:table-cell>
        </table:table-row>
        <table:table-row table:style-name="ro1">
          <table:table-cell office:value-type="float" office:value="1473" calcext:value-type="float">
            <text:p>1473</text:p>
          </table:table-cell>
          <table:table-cell office:value-type="float" office:value="473.243803981447" calcext:value-type="float">
            <text:p>473,243803981447</text:p>
          </table:table-cell>
          <table:table-cell table:formula="of:=([.B1479]-([.B$6]-[.E$2]))-([.C$2]/1499)*[.A1479]" office:value-type="float" office:value="92.4055188506741" calcext:value-type="float">
            <text:p>92,4055188506741</text:p>
          </table:table-cell>
          <table:table-cell table:formula="of:=2/([.C1478]+[.C1479])+[.D1478]" office:value-type="float" office:value="10.0472751939142" calcext:value-type="float">
            <text:p>10,0472751939142</text:p>
          </table:table-cell>
          <table:table-cell table:formula="of:=[.C1479]" office:value-type="float" office:value="92.4055188506741" calcext:value-type="float">
            <text:p>92,4055188506741</text:p>
          </table:table-cell>
          <table:table-cell table:formula="of:=([.D1479]-[.D1478])*([.E1478]+[.E1479])/2+[.F1478]" office:value-type="float" office:value="1473" calcext:value-type="float">
            <text:p>1473</text:p>
          </table:table-cell>
        </table:table-row>
        <table:table-row table:style-name="ro1">
          <table:table-cell office:value-type="float" office:value="1474" calcext:value-type="float">
            <text:p>1474</text:p>
          </table:table-cell>
          <table:table-cell office:value-type="float" office:value="473.987082076383" calcext:value-type="float">
            <text:p>473,987082076383</text:p>
          </table:table-cell>
          <table:table-cell table:formula="of:=([.B1480]-([.B$6]-[.E$2]))-([.C$2]/1499)*[.A1480]" office:value-type="float" office:value="92.8952946107202" calcext:value-type="float">
            <text:p>92,8952946107202</text:p>
          </table:table-cell>
          <table:table-cell table:formula="of:=2/([.C1479]+[.C1480])+[.D1479]" office:value-type="float" office:value="10.0580684546811" calcext:value-type="float">
            <text:p>10,0580684546811</text:p>
          </table:table-cell>
          <table:table-cell table:formula="of:=[.C1480]" office:value-type="float" office:value="92.8952946107202" calcext:value-type="float">
            <text:p>92,8952946107202</text:p>
          </table:table-cell>
          <table:table-cell table:formula="of:=([.D1480]-[.D1479])*([.E1479]+[.E1480])/2+[.F1479]" office:value-type="float" office:value="1474" calcext:value-type="float">
            <text:p>1474</text:p>
          </table:table-cell>
        </table:table-row>
        <table:table-row table:style-name="ro1">
          <table:table-cell office:value-type="float" office:value="1475" calcext:value-type="float">
            <text:p>1475</text:p>
          </table:table-cell>
          <table:table-cell office:value-type="float" office:value="474.49251118094" calcext:value-type="float">
            <text:p>474,49251118094</text:p>
          </table:table-cell>
          <table:table-cell table:formula="of:=([.B1481]-([.B$6]-[.E$2]))-([.C$2]/1499)*[.A1481]" office:value-type="float" office:value="93.1472213803872" calcext:value-type="float">
            <text:p>93,1472213803872</text:p>
          </table:table-cell>
          <table:table-cell table:formula="of:=2/([.C1480]+[.C1481])+[.D1480]" office:value-type="float" office:value="10.068818685559" calcext:value-type="float">
            <text:p>10,068818685559</text:p>
          </table:table-cell>
          <table:table-cell table:formula="of:=[.C1481]" office:value-type="float" office:value="93.1472213803872" calcext:value-type="float">
            <text:p>93,1472213803872</text:p>
          </table:table-cell>
          <table:table-cell table:formula="of:=([.D1481]-[.D1480])*([.E1480]+[.E1481])/2+[.F1480]" office:value-type="float" office:value="1475" calcext:value-type="float">
            <text:p>1475</text:p>
          </table:table-cell>
        </table:table-row>
        <table:table-row table:style-name="ro1">
          <table:table-cell office:value-type="float" office:value="1476" calcext:value-type="float">
            <text:p>1476</text:p>
          </table:table-cell>
          <table:table-cell office:value-type="float" office:value="474.997940285497" calcext:value-type="float">
            <text:p>474,997940285497</text:p>
          </table:table-cell>
          <table:table-cell table:formula="of:=([.B1482]-([.B$6]-[.E$2]))-([.C$2]/1499)*[.A1482]" office:value-type="float" office:value="93.3991481500543" calcext:value-type="float">
            <text:p>93,3991481500543</text:p>
          </table:table-cell>
          <table:table-cell table:formula="of:=2/([.C1481]+[.C1482])+[.D1481]" office:value-type="float" office:value="10.079539880536" calcext:value-type="float">
            <text:p>10,079539880536</text:p>
          </table:table-cell>
          <table:table-cell table:formula="of:=[.C1482]" office:value-type="float" office:value="93.3991481500543" calcext:value-type="float">
            <text:p>93,3991481500543</text:p>
          </table:table-cell>
          <table:table-cell table:formula="of:=([.D1482]-[.D1481])*([.E1481]+[.E1482])/2+[.F1481]" office:value-type="float" office:value="1476" calcext:value-type="float">
            <text:p>1476</text:p>
          </table:table-cell>
        </table:table-row>
        <table:table-row table:style-name="ro1">
          <table:table-cell office:value-type="float" office:value="1477" calcext:value-type="float">
            <text:p>1477</text:p>
          </table:table-cell>
          <table:table-cell office:value-type="float" office:value="475.756083942332" calcext:value-type="float">
            <text:p>475,756083942332</text:p>
          </table:table-cell>
          <table:table-cell table:formula="of:=([.B1483]-([.B$6]-[.E$2]))-([.C$2]/1499)*[.A1483]" office:value-type="float" office:value="93.9037894719993" calcext:value-type="float">
            <text:p>93,9037894719993</text:p>
          </table:table-cell>
          <table:table-cell table:formula="of:=2/([.C1482]+[.C1483])+[.D1482]" office:value-type="float" office:value="10.0902177696572" calcext:value-type="float">
            <text:p>10,0902177696572</text:p>
          </table:table-cell>
          <table:table-cell table:formula="of:=[.C1483]" office:value-type="float" office:value="93.9037894719993" calcext:value-type="float">
            <text:p>93,9037894719993</text:p>
          </table:table-cell>
          <table:table-cell table:formula="of:=([.D1483]-[.D1482])*([.E1482]+[.E1483])/2+[.F1482]" office:value-type="float" office:value="1477" calcext:value-type="float">
            <text:p>1477</text:p>
          </table:table-cell>
        </table:table-row>
        <table:table-row table:style-name="ro1">
          <table:table-cell office:value-type="float" office:value="1478" calcext:value-type="float">
            <text:p>1478</text:p>
          </table:table-cell>
          <table:table-cell office:value-type="float" office:value="476.210264860341" calcext:value-type="float">
            <text:p>476,210264860341</text:p>
          </table:table-cell>
          <table:table-cell table:formula="of:=([.B1484]-([.B$6]-[.E$2]))-([.C$2]/1499)*[.A1484]" office:value-type="float" office:value="94.1044680551184" calcext:value-type="float">
            <text:p>94,1044680551184</text:p>
          </table:table-cell>
          <table:table-cell table:formula="of:=2/([.C1483]+[.C1484])+[.D1483]" office:value-type="float" office:value="10.1008556002839" calcext:value-type="float">
            <text:p>10,1008556002839</text:p>
          </table:table-cell>
          <table:table-cell table:formula="of:=[.C1484]" office:value-type="float" office:value="94.1044680551184" calcext:value-type="float">
            <text:p>94,1044680551184</text:p>
          </table:table-cell>
          <table:table-cell table:formula="of:=([.D1484]-[.D1483])*([.E1483]+[.E1484])/2+[.F1483]" office:value-type="float" office:value="1478" calcext:value-type="float">
            <text:p>1478</text:p>
          </table:table-cell>
        </table:table-row>
        <table:table-row table:style-name="ro1">
          <table:table-cell office:value-type="float" office:value="1479" calcext:value-type="float">
            <text:p>1479</text:p>
          </table:table-cell>
          <table:table-cell office:value-type="float" office:value="476.605963015103" calcext:value-type="float">
            <text:p>476,605963015103</text:p>
          </table:table-cell>
          <table:table-cell table:formula="of:=([.B1485]-([.B$6]-[.E$2]))-([.C$2]/1499)*[.A1485]" office:value-type="float" office:value="94.2466638749905" calcext:value-type="float">
            <text:p>94,2466638749905</text:p>
          </table:table-cell>
          <table:table-cell table:formula="of:=2/([.C1484]+[.C1485])+[.D1484]" office:value-type="float" office:value="10.1114740658037" calcext:value-type="float">
            <text:p>10,1114740658037</text:p>
          </table:table-cell>
          <table:table-cell table:formula="of:=[.C1485]" office:value-type="float" office:value="94.2466638749905" calcext:value-type="float">
            <text:p>94,2466638749905</text:p>
          </table:table-cell>
          <table:table-cell table:formula="of:=([.D1485]-[.D1484])*([.E1484]+[.E1485])/2+[.F1484]" office:value-type="float" office:value="1479" calcext:value-type="float">
            <text:p>1479</text:p>
          </table:table-cell>
        </table:table-row>
        <table:table-row table:style-name="ro1">
          <table:table-cell office:value-type="float" office:value="1480" calcext:value-type="float">
            <text:p>1480</text:p>
          </table:table-cell>
          <table:table-cell office:value-type="float" office:value="477.199510247246" calcext:value-type="float">
            <text:p>477,199510247246</text:p>
          </table:table-cell>
          <table:table-cell table:formula="of:=([.B1486]-([.B$6]-[.E$2]))-([.C$2]/1499)*[.A1486]" office:value-type="float" office:value="94.5867087722436" calcext:value-type="float">
            <text:p>94,5867087722436</text:p>
          </table:table-cell>
          <table:table-cell table:formula="of:=2/([.C1485]+[.C1486])+[.D1485]" office:value-type="float" office:value="10.1220654139958" calcext:value-type="float">
            <text:p>10,1220654139958</text:p>
          </table:table-cell>
          <table:table-cell table:formula="of:=[.C1486]" office:value-type="float" office:value="94.5867087722436" calcext:value-type="float">
            <text:p>94,5867087722436</text:p>
          </table:table-cell>
          <table:table-cell table:formula="of:=([.D1486]-[.D1485])*([.E1485]+[.E1486])/2+[.F1485]" office:value-type="float" office:value="1480" calcext:value-type="float">
            <text:p>1480</text:p>
          </table:table-cell>
        </table:table-row>
        <table:table-row table:style-name="ro1">
          <table:table-cell office:value-type="float" office:value="1481" calcext:value-type="float">
            <text:p>1481</text:p>
          </table:table-cell>
          <table:table-cell office:value-type="float" office:value="477.595208402008" calcext:value-type="float">
            <text:p>477,595208402008</text:p>
          </table:table-cell>
          <table:table-cell table:formula="of:=([.B1487]-([.B$6]-[.E$2]))-([.C$2]/1499)*[.A1487]" office:value-type="float" office:value="94.7289045921157" calcext:value-type="float">
            <text:p>94,7289045921157</text:p>
          </table:table-cell>
          <table:table-cell table:formula="of:=2/([.C1486]+[.C1487])+[.D1486]" office:value-type="float" office:value="10.1326297830114" calcext:value-type="float">
            <text:p>10,1326297830114</text:p>
          </table:table-cell>
          <table:table-cell table:formula="of:=[.C1487]" office:value-type="float" office:value="94.7289045921157" calcext:value-type="float">
            <text:p>94,7289045921157</text:p>
          </table:table-cell>
          <table:table-cell table:formula="of:=([.D1487]-[.D1486])*([.E1486]+[.E1487])/2+[.F1486]" office:value-type="float" office:value="1481" calcext:value-type="float">
            <text:p>1481</text:p>
          </table:table-cell>
        </table:table-row>
        <table:table-row table:style-name="ro1">
          <table:table-cell office:value-type="float" office:value="1482" calcext:value-type="float">
            <text:p>1482</text:p>
          </table:table-cell>
          <table:table-cell office:value-type="float" office:value="477.99090655677" calcext:value-type="float">
            <text:p>477,99090655677</text:p>
          </table:table-cell>
          <table:table-cell table:formula="of:=([.B1488]-([.B$6]-[.E$2]))-([.C$2]/1499)*[.A1488]" office:value-type="float" office:value="94.8711004119878" calcext:value-type="float">
            <text:p>94,8711004119878</text:p>
          </table:table-cell>
          <table:table-cell table:formula="of:=2/([.C1487]+[.C1488])+[.D1487]" office:value-type="float" office:value="10.1431783059397" calcext:value-type="float">
            <text:p>10,1431783059397</text:p>
          </table:table-cell>
          <table:table-cell table:formula="of:=[.C1488]" office:value-type="float" office:value="94.8711004119878" calcext:value-type="float">
            <text:p>94,8711004119878</text:p>
          </table:table-cell>
          <table:table-cell table:formula="of:=([.D1488]-[.D1487])*([.E1487]+[.E1488])/2+[.F1487]" office:value-type="float" office:value="1482" calcext:value-type="float">
            <text:p>1482</text:p>
          </table:table-cell>
        </table:table-row>
        <table:table-row table:style-name="ro1">
          <table:table-cell office:value-type="float" office:value="1483" calcext:value-type="float">
            <text:p>1483</text:p>
          </table:table-cell>
          <table:table-cell office:value-type="float" office:value="478.549264339693" calcext:value-type="float">
            <text:p>478,549264339693</text:p>
          </table:table-cell>
          <table:table-cell table:formula="of:=([.B1489]-([.B$6]-[.E$2]))-([.C$2]/1499)*[.A1489]" office:value-type="float" office:value="95.1759558600208" calcext:value-type="float">
            <text:p>95,1759558600208</text:p>
          </table:table-cell>
          <table:table-cell table:formula="of:=2/([.C1488]+[.C1489])+[.D1488]" office:value-type="float" office:value="10.153702015379" calcext:value-type="float">
            <text:p>10,153702015379</text:p>
          </table:table-cell>
          <table:table-cell table:formula="of:=[.C1489]" office:value-type="float" office:value="95.1759558600208" calcext:value-type="float">
            <text:p>95,1759558600208</text:p>
          </table:table-cell>
          <table:table-cell table:formula="of:=([.D1489]-[.D1488])*([.E1488]+[.E1489])/2+[.F1488]" office:value-type="float" office:value="1483" calcext:value-type="float">
            <text:p>1483</text:p>
          </table:table-cell>
        </table:table-row>
        <table:table-row table:style-name="ro1">
          <table:table-cell office:value-type="float" office:value="1484" calcext:value-type="float">
            <text:p>1484</text:p>
          </table:table-cell>
          <table:table-cell office:value-type="float" office:value="478.833108382073" calcext:value-type="float">
            <text:p>478,833108382073</text:p>
          </table:table-cell>
          <table:table-cell table:formula="of:=([.B1490]-([.B$6]-[.E$2]))-([.C$2]/1499)*[.A1490]" office:value-type="float" office:value="95.2062975675109" calcext:value-type="float">
            <text:p>95,2062975675109</text:p>
          </table:table-cell>
          <table:table-cell table:formula="of:=2/([.C1489]+[.C1490])+[.D1489]" office:value-type="float" office:value="10.1642071962139" calcext:value-type="float">
            <text:p>10,1642071962139</text:p>
          </table:table-cell>
          <table:table-cell table:formula="of:=[.C1490]" office:value-type="float" office:value="95.2062975675109" calcext:value-type="float">
            <text:p>95,2062975675109</text:p>
          </table:table-cell>
          <table:table-cell table:formula="of:=([.D1490]-[.D1489])*([.E1489]+[.E1490])/2+[.F1489]" office:value-type="float" office:value="1484" calcext:value-type="float">
            <text:p>1484</text:p>
          </table:table-cell>
        </table:table-row>
        <table:table-row table:style-name="ro1">
          <table:table-cell office:value-type="float" office:value="1485" calcext:value-type="float">
            <text:p>1485</text:p>
          </table:table-cell>
          <table:table-cell office:value-type="float" office:value="479.116952424453" calcext:value-type="float">
            <text:p>479,116952424453</text:p>
          </table:table-cell>
          <table:table-cell table:formula="of:=([.B1491]-([.B$6]-[.E$2]))-([.C$2]/1499)*[.A1491]" office:value-type="float" office:value="95.236639275001" calcext:value-type="float">
            <text:p>95,236639275001</text:p>
          </table:table-cell>
          <table:table-cell table:formula="of:=2/([.C1490]+[.C1491])+[.D1490]" office:value-type="float" office:value="10.1747090296405" calcext:value-type="float">
            <text:p>10,1747090296405</text:p>
          </table:table-cell>
          <table:table-cell table:formula="of:=[.C1491]" office:value-type="float" office:value="95.236639275001" calcext:value-type="float">
            <text:p>95,236639275001</text:p>
          </table:table-cell>
          <table:table-cell table:formula="of:=([.D1491]-[.D1490])*([.E1490]+[.E1491])/2+[.F1490]" office:value-type="float" office:value="1485" calcext:value-type="float">
            <text:p>1485</text:p>
          </table:table-cell>
        </table:table-row>
        <table:table-row table:style-name="ro1">
          <table:table-cell office:value-type="float" office:value="1486" calcext:value-type="float">
            <text:p>1486</text:p>
          </table:table-cell>
          <table:table-cell office:value-type="float" office:value="479.542718488023" calcext:value-type="float">
            <text:p>479,542718488023</text:p>
          </table:table-cell>
          <table:table-cell table:formula="of:=([.B1492]-([.B$6]-[.E$2]))-([.C$2]/1499)*[.A1492]" office:value-type="float" office:value="95.408903003681" calcext:value-type="float">
            <text:p>95,408903003681</text:p>
          </table:table-cell>
          <table:table-cell table:formula="of:=2/([.C1491]+[.C1492])+[.D1491]" office:value-type="float" office:value="10.1851997024152" calcext:value-type="float">
            <text:p>10,1851997024152</text:p>
          </table:table-cell>
          <table:table-cell table:formula="of:=[.C1492]" office:value-type="float" office:value="95.408903003681" calcext:value-type="float">
            <text:p>95,408903003681</text:p>
          </table:table-cell>
          <table:table-cell table:formula="of:=([.D1492]-[.D1491])*([.E1491]+[.E1492])/2+[.F1491]" office:value-type="float" office:value="1486" calcext:value-type="float">
            <text:p>1486</text:p>
          </table:table-cell>
        </table:table-row>
        <table:table-row table:style-name="ro1">
          <table:table-cell office:value-type="float" office:value="1487" calcext:value-type="float">
            <text:p>1487</text:p>
          </table:table-cell>
          <table:table-cell office:value-type="float" office:value="479.826562530403" calcext:value-type="float">
            <text:p>479,826562530403</text:p>
          </table:table-cell>
          <table:table-cell table:formula="of:=([.B1493]-([.B$6]-[.E$2]))-([.C$2]/1499)*[.A1493]" office:value-type="float" office:value="95.4392447111711" calcext:value-type="float">
            <text:p>95,4392447111711</text:p>
          </table:table-cell>
          <table:table-cell table:formula="of:=2/([.C1492]+[.C1493])+[.D1492]" office:value-type="float" office:value="10.1956792382344" calcext:value-type="float">
            <text:p>10,1956792382344</text:p>
          </table:table-cell>
          <table:table-cell table:formula="of:=[.C1493]" office:value-type="float" office:value="95.4392447111711" calcext:value-type="float">
            <text:p>95,4392447111711</text:p>
          </table:table-cell>
          <table:table-cell table:formula="of:=([.D1493]-[.D1492])*([.E1492]+[.E1493])/2+[.F1492]" office:value-type="float" office:value="1487" calcext:value-type="float">
            <text:p>1487</text:p>
          </table:table-cell>
        </table:table-row>
        <table:table-row table:style-name="ro1">
          <table:table-cell office:value-type="float" office:value="1488" calcext:value-type="float">
            <text:p>1488</text:p>
          </table:table-cell>
          <table:table-cell office:value-type="float" office:value="480.252328593972" calcext:value-type="float">
            <text:p>480,252328593972</text:p>
          </table:table-cell>
          <table:table-cell table:formula="of:=([.B1494]-([.B$6]-[.E$2]))-([.C$2]/1499)*[.A1494]" office:value-type="float" office:value="95.6115084398502" calcext:value-type="float">
            <text:p>95,6115084398502</text:p>
          </table:table-cell>
          <table:table-cell table:formula="of:=2/([.C1493]+[.C1494])+[.D1493]" office:value-type="float" office:value="10.2061476607191" calcext:value-type="float">
            <text:p>10,2061476607191</text:p>
          </table:table-cell>
          <table:table-cell table:formula="of:=[.C1494]" office:value-type="float" office:value="95.6115084398502" calcext:value-type="float">
            <text:p>95,6115084398502</text:p>
          </table:table-cell>
          <table:table-cell table:formula="of:=([.D1494]-[.D1493])*([.E1493]+[.E1494])/2+[.F1493]" office:value-type="float" office:value="1488" calcext:value-type="float">
            <text:p>1488</text:p>
          </table:table-cell>
        </table:table-row>
        <table:table-row table:style-name="ro1">
          <table:table-cell office:value-type="float" office:value="1489" calcext:value-type="float">
            <text:p>1489</text:p>
          </table:table-cell>
          <table:table-cell office:value-type="float" office:value="480.424019456338" calcext:value-type="float">
            <text:p>480,424019456338</text:p>
          </table:table-cell>
          <table:table-cell table:formula="of:=([.B1495]-([.B$6]-[.E$2]))-([.C$2]/1499)*[.A1495]" office:value-type="float" office:value="95.5296969673262" calcext:value-type="float">
            <text:p>95,5296969673262</text:p>
          </table:table-cell>
          <table:table-cell table:formula="of:=2/([.C1494]+[.C1495])+[.D1494]" office:value-type="float" office:value="10.2166111293141" calcext:value-type="float">
            <text:p>10,2166111293141</text:p>
          </table:table-cell>
          <table:table-cell table:formula="of:=[.C1495]" office:value-type="float" office:value="95.5296969673262" calcext:value-type="float">
            <text:p>95,5296969673262</text:p>
          </table:table-cell>
          <table:table-cell table:formula="of:=([.D1495]-[.D1494])*([.E1494]+[.E1495])/2+[.F1494]" office:value-type="float" office:value="1489" calcext:value-type="float">
            <text:p>1489</text:p>
          </table:table-cell>
        </table:table-row>
        <table:table-row table:style-name="ro1">
          <table:table-cell office:value-type="float" office:value="1490" calcext:value-type="float">
            <text:p>1490</text:p>
          </table:table-cell>
          <table:table-cell office:value-type="float" office:value="480.593845907779" calcext:value-type="float">
            <text:p>480,593845907779</text:p>
          </table:table-cell>
          <table:table-cell table:formula="of:=([.B1496]-([.B$6]-[.E$2]))-([.C$2]/1499)*[.A1496]" office:value-type="float" office:value="95.4460210838773" calcext:value-type="float">
            <text:p>95,4460210838773</text:p>
          </table:table-cell>
          <table:table-cell table:formula="of:=2/([.C1495]+[.C1496])+[.D1495]" office:value-type="float" office:value="10.2270836648826" calcext:value-type="float">
            <text:p>10,2270836648826</text:p>
          </table:table-cell>
          <table:table-cell table:formula="of:=[.C1496]" office:value-type="float" office:value="95.4460210838773" calcext:value-type="float">
            <text:p>95,4460210838773</text:p>
          </table:table-cell>
          <table:table-cell table:formula="of:=([.D1496]-[.D1495])*([.E1495]+[.E1496])/2+[.F1495]" office:value-type="float" office:value="1490" calcext:value-type="float">
            <text:p>1490</text:p>
          </table:table-cell>
        </table:table-row>
        <table:table-row table:style-name="ro1">
          <table:table-cell office:value-type="float" office:value="1491" calcext:value-type="float">
            <text:p>1491</text:p>
          </table:table-cell>
          <table:table-cell office:value-type="float" office:value="480.843590689308" calcext:value-type="float">
            <text:p>480,843590689308</text:p>
          </table:table-cell>
          <table:table-cell table:formula="of:=([.B1497]-([.B$6]-[.E$2]))-([.C$2]/1499)*[.A1497]" office:value-type="float" office:value="95.4422635305164" calcext:value-type="float">
            <text:p>95,4422635305164</text:p>
          </table:table-cell>
          <table:table-cell table:formula="of:=2/([.C1496]+[.C1497])+[.D1496]" office:value-type="float" office:value="10.2375609972345" calcext:value-type="float">
            <text:p>10,2375609972345</text:p>
          </table:table-cell>
          <table:table-cell table:formula="of:=[.C1497]" office:value-type="float" office:value="95.4422635305164" calcext:value-type="float">
            <text:p>95,4422635305164</text:p>
          </table:table-cell>
          <table:table-cell table:formula="of:=([.D1497]-[.D1496])*([.E1496]+[.E1497])/2+[.F1496]" office:value-type="float" office:value="1491" calcext:value-type="float">
            <text:p>1491</text:p>
          </table:table-cell>
        </table:table-row>
        <table:table-row table:style-name="ro1">
          <table:table-cell office:value-type="float" office:value="1492" calcext:value-type="float">
            <text:p>1492</text:p>
          </table:table-cell>
          <table:table-cell office:value-type="float" office:value="481.013417140748" calcext:value-type="float">
            <text:p>481,013417140748</text:p>
          </table:table-cell>
          <table:table-cell table:formula="of:=([.B1498]-([.B$6]-[.E$2]))-([.C$2]/1499)*[.A1498]" office:value-type="float" office:value="95.3585876470665" calcext:value-type="float">
            <text:p>95,3585876470665</text:p>
          </table:table-cell>
          <table:table-cell table:formula="of:=2/([.C1497]+[.C1498])+[.D1497]" office:value-type="float" office:value="10.2480431307662" calcext:value-type="float">
            <text:p>10,2480431307662</text:p>
          </table:table-cell>
          <table:table-cell table:formula="of:=[.C1498]" office:value-type="float" office:value="95.3585876470665" calcext:value-type="float">
            <text:p>95,3585876470665</text:p>
          </table:table-cell>
          <table:table-cell table:formula="of:=([.D1498]-[.D1497])*([.E1497]+[.E1498])/2+[.F1497]" office:value-type="float" office:value="1492" calcext:value-type="float">
            <text:p>1492</text:p>
          </table:table-cell>
        </table:table-row>
        <table:table-row table:style-name="ro1">
          <table:table-cell office:value-type="float" office:value="1493" calcext:value-type="float">
            <text:p>1493</text:p>
          </table:table-cell>
          <table:table-cell office:value-type="float" office:value="481.183243592188" calcext:value-type="float">
            <text:p>481,183243592188</text:p>
          </table:table-cell>
          <table:table-cell table:formula="of:=([.B1499]-([.B$6]-[.E$2]))-([.C$2]/1499)*[.A1499]" office:value-type="float" office:value="95.2749117636165" calcext:value-type="float">
            <text:p>95,2749117636165</text:p>
          </table:table-cell>
          <table:table-cell table:formula="of:=2/([.C1498]+[.C1499])+[.D1498]" office:value-type="float" office:value="10.2585344662669" calcext:value-type="float">
            <text:p>10,2585344662669</text:p>
          </table:table-cell>
          <table:table-cell table:formula="of:=[.C1499]" office:value-type="float" office:value="95.2749117636165" calcext:value-type="float">
            <text:p>95,2749117636165</text:p>
          </table:table-cell>
          <table:table-cell table:formula="of:=([.D1499]-[.D1498])*([.E1498]+[.E1499])/2+[.F1498]" office:value-type="float" office:value="1493" calcext:value-type="float">
            <text:p>1493</text:p>
          </table:table-cell>
        </table:table-row>
        <table:table-row table:style-name="ro1">
          <table:table-cell office:value-type="float" office:value="1494" calcext:value-type="float">
            <text:p>1494</text:p>
          </table:table-cell>
          <table:table-cell office:value-type="float" office:value="481.353509759122" calcext:value-type="float">
            <text:p>481,353509759122</text:p>
          </table:table-cell>
          <table:table-cell table:formula="of:=([.B1500]-([.B$6]-[.E$2]))-([.C$2]/1499)*[.A1500]" office:value-type="float" office:value="95.1916755956606" calcext:value-type="float">
            <text:p>95,1916755956606</text:p>
          </table:table-cell>
          <table:table-cell table:formula="of:=2/([.C1499]+[.C1500])+[.D1499]" office:value-type="float" office:value="10.2690349956654" calcext:value-type="float">
            <text:p>10,2690349956654</text:p>
          </table:table-cell>
          <table:table-cell table:formula="of:=[.C1500]" office:value-type="float" office:value="95.1916755956606" calcext:value-type="float">
            <text:p>95,1916755956606</text:p>
          </table:table-cell>
          <table:table-cell table:formula="of:=([.D1500]-[.D1499])*([.E1499]+[.E1500])/2+[.F1499]" office:value-type="float" office:value="1494" calcext:value-type="float">
            <text:p>1494</text:p>
          </table:table-cell>
        </table:table-row>
        <table:table-row table:style-name="ro1">
          <table:table-cell office:value-type="float" office:value="1495" calcext:value-type="float">
            <text:p>1495</text:p>
          </table:table-cell>
          <table:table-cell office:value-type="float" office:value="481.4071316211" calcext:value-type="float">
            <text:p>481,4071316211</text:p>
          </table:table-cell>
          <table:table-cell table:formula="of:=([.B1501]-([.B$6]-[.E$2]))-([.C$2]/1499)*[.A1501]" office:value-type="float" office:value="94.9917951227487" calcext:value-type="float">
            <text:p>94,9917951227487</text:p>
          </table:table-cell>
          <table:table-cell table:formula="of:=2/([.C1500]+[.C1501])+[.D1500]" office:value-type="float" office:value="10.279551156678" calcext:value-type="float">
            <text:p>10,279551156678</text:p>
          </table:table-cell>
          <table:table-cell table:formula="of:=[.C1501]" office:value-type="float" office:value="94.9917951227487" calcext:value-type="float">
            <text:p>94,9917951227487</text:p>
          </table:table-cell>
          <table:table-cell table:formula="of:=([.D1501]-[.D1500])*([.E1500]+[.E1501])/2+[.F1500]" office:value-type="float" office:value="1495" calcext:value-type="float">
            <text:p>1495</text:p>
          </table:table-cell>
        </table:table-row>
        <table:table-row table:style-name="ro1">
          <table:table-cell office:value-type="float" office:value="1496" calcext:value-type="float">
            <text:p>1496</text:p>
          </table:table-cell>
          <table:table-cell office:value-type="float" office:value="481.460753483078" calcext:value-type="float">
            <text:p>481,460753483078</text:p>
          </table:table-cell>
          <table:table-cell table:formula="of:=([.B1502]-([.B$6]-[.E$2]))-([.C$2]/1499)*[.A1502]" office:value-type="float" office:value="94.7919146498368" calcext:value-type="float">
            <text:p>94,7919146498368</text:p>
          </table:table-cell>
          <table:table-cell table:formula="of:=2/([.C1501]+[.C1502])+[.D1501]" office:value-type="float" office:value="10.290089468962" calcext:value-type="float">
            <text:p>10,290089468962</text:p>
          </table:table-cell>
          <table:table-cell table:formula="of:=[.C1502]" office:value-type="float" office:value="94.7919146498368" calcext:value-type="float">
            <text:p>94,7919146498368</text:p>
          </table:table-cell>
          <table:table-cell table:formula="of:=([.D1502]-[.D1501])*([.E1501]+[.E1502])/2+[.F1501]" office:value-type="float" office:value="1496" calcext:value-type="float">
            <text:p>1496</text:p>
          </table:table-cell>
        </table:table-row>
        <table:table-row table:style-name="ro1">
          <table:table-cell office:value-type="float" office:value="1497" calcext:value-type="float">
            <text:p>1497</text:p>
          </table:table-cell>
          <table:table-cell office:value-type="float" office:value="481.541186276044" calcext:value-type="float">
            <text:p>481,541186276044</text:p>
          </table:table-cell>
          <table:table-cell table:formula="of:=([.B1503]-([.B$6]-[.E$2]))-([.C$2]/1499)*[.A1503]" office:value-type="float" office:value="94.6188451079129" calcext:value-type="float">
            <text:p>94,6188451079129</text:p>
          </table:table-cell>
          <table:table-cell table:formula="of:=2/([.C1502]+[.C1503])+[.D1502]" office:value-type="float" office:value="10.3006485311956" calcext:value-type="float">
            <text:p>10,3006485311956</text:p>
          </table:table-cell>
          <table:table-cell table:formula="of:=[.C1503]" office:value-type="float" office:value="94.6188451079129" calcext:value-type="float">
            <text:p>94,6188451079129</text:p>
          </table:table-cell>
          <table:table-cell table:formula="of:=([.D1503]-[.D1502])*([.E1502]+[.E1503])/2+[.F1502]" office:value-type="float" office:value="1497" calcext:value-type="float">
            <text:p>1497</text:p>
          </table:table-cell>
        </table:table-row>
        <table:table-row table:style-name="ro1">
          <table:table-cell office:value-type="float" office:value="1498" calcext:value-type="float">
            <text:p>1498</text:p>
          </table:table-cell>
          <table:table-cell office:value-type="float" office:value="481.594808138022" calcext:value-type="float">
            <text:p>481,594808138022</text:p>
          </table:table-cell>
          <table:table-cell table:formula="of:=([.B1504]-([.B$6]-[.E$2]))-([.C$2]/1499)*[.A1504]" office:value-type="float" office:value="94.4189646350009" calcext:value-type="float">
            <text:p>94,4189646350009</text:p>
          </table:table-cell>
          <table:table-cell table:formula="of:=2/([.C1503]+[.C1504])+[.D1503]" office:value-type="float" office:value="10.3112284252534" calcext:value-type="float">
            <text:p>10,3112284252534</text:p>
          </table:table-cell>
          <table:table-cell table:formula="of:=[.C1504]" office:value-type="float" office:value="94.4189646350009" calcext:value-type="float">
            <text:p>94,4189646350009</text:p>
          </table:table-cell>
          <table:table-cell table:formula="of:=([.D1504]-[.D1503])*([.E1503]+[.E1504])/2+[.F1503]" office:value-type="float" office:value="1498" calcext:value-type="float">
            <text:p>1498</text:p>
          </table:table-cell>
        </table:table-row>
        <table:table-row table:style-name="ro1">
          <table:table-cell office:value-type="float" office:value="1499" calcext:value-type="float">
            <text:p>1499</text:p>
          </table:table-cell>
          <table:table-cell office:value-type="float" office:value="481.64843" calcext:value-type="float">
            <text:p>481,64843</text:p>
          </table:table-cell>
          <table:table-cell table:formula="of:=([.B1505]-([.B$6]-[.E$2]))-([.C$2]/1499)*[.A1505]" office:value-type="float" office:value="94.219084162089" calcext:value-type="float">
            <text:p>94,219084162089</text:p>
          </table:table-cell>
          <table:table-cell table:formula="of:=2/([.C1504]+[.C1505])+[.D1504]" office:value-type="float" office:value="10.3218307401775" calcext:value-type="float">
            <text:p>10,3218307401775</text:p>
          </table:table-cell>
          <table:table-cell table:formula="of:=[.C1505]" office:value-type="float" office:value="94.219084162089" calcext:value-type="float">
            <text:p>94,219084162089</text:p>
          </table:table-cell>
          <table:table-cell table:formula="of:=([.D1505]-[.D1504])*([.E1504]+[.E1505])/2+[.F1504]" office:value-type="float" office:value="1499" calcext:value-type="float">
            <text:p>1499</text:p>
          </table:table-cell>
        </table:table-row>
        <table:table-row table:style-name="ro1">
          <table:table-cell table:number-columns-repeated="2"/>
          <table:table-cell table:formula="of:=[.C1504]-[.C2]" office:value-type="float" office:value="-285.581035364999" calcext:value-type="float">
            <text:p>-285,581035364999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P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P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22P0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6">00-00-0000</text:date>, <text:time style:data-style-name="N2" text:time-value="17:06:57.22283956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4:24:49.337864938</meta:creation-date>
    <dc:date>2017-12-16T17:10:48.087064079</dc:date>
    <meta:editing-duration>PT6H3M9S</meta:editing-duration>
    <meta:editing-cycles>4</meta:editing-cycles>
    <meta:generator>LibreOffice/5.3.4.2$Linux_X86_64 LibreOffice_project/30$Build-2</meta:generator>
    <meta:document-statistic meta:table-count="1" meta:cell-count="9011" meta:object-count="2"/>
    <meta:user-defined meta:name="qrichtext">1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8.953cm" svg:height="9cm" xlink:href=".." xlink:type="simple" chart:class="chart:line" chart:style-name="ch1">
        <chart:legend chart:legend-position="end" svg:x="26.207cm" svg:y="4.254cm" style:legend-expansion="high" chart:style-name="ch2"/>
        <chart:plot-area chart:style-name="ch3" table:cell-range-address="Folha1.C6:Folha1.C1504" svg:x="0.579cm" svg:y="0.18cm" svg:width="25.049cm" svg:height="8.64cm">
          <chartooo:coordinate-region svg:x="1.386cm" svg:y="0.18cm" svg:width="24.242cm" svg:height="7.515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olha1.C6:Folha1.C1504" chart:class="chart:line">
            <chart:data-point chart:repeated="149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">
                <text:p>100</text:p>
                <draw:g>
                  <svg:desc>Folha1.C6:Folha1.C150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9.8285640348891">
                <text:p>99.828564034889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9.6981612546692">
                <text:p>99.698161254669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9.5267252895582">
                <text:p>99.526725289558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9.3552893244473">
                <text:p>99.355289324447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9.2248865442274">
                <text:p>99.224886544227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9.7572767621454">
                <text:p>99.757276762145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0.460198759487">
                <text:p>100.46019875948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1.613202795524">
                <text:p>101.61320279552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2.316124792865">
                <text:p>102.31612479286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3.019046790206">
                <text:p>103.01904679020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4.200180953662">
                <text:p>104.20018095366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5.083357351685">
                <text:p>105.08335735168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07.931834294273">
                <text:p>107.93183429427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09.746318144368">
                <text:p>109.74631814436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11.560801994464">
                <text:p>111.56080199446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14.348455813963">
                <text:p>114.34845581396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16.162939664059">
                <text:p>116.16293966405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17.977423514154">
                <text:p>117.97742351415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21.204720147804">
                <text:p>121.20472014780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23.379285653966">
                <text:p>123.37928565396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25.55385116013">
                <text:p>125.5538511601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28.942450586819">
                <text:p>128.94245058681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31.117016092982">
                <text:p>131.11701609298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34.43420175964">
                <text:p>134.4342017596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36.640244505732">
                <text:p>136.64024450573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8.853722708516">
                <text:p>138.85372270851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42.300691180138">
                <text:p>142.30069118013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4.514169382923">
                <text:p>144.51416938292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46.727647585707">
                <text:p>146.72764758570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50.174616057329">
                <text:p>150.17461605732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52.402846638999">
                <text:p>152.40284663899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54.641126882235">
                <text:p>154.64112688223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58.052010691648">
                <text:p>158.05201069164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60.290290934885">
                <text:p>160.29029093488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62.52857117812">
                <text:p>162.5285711781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66.012742710419">
                <text:p>166.01274271041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68.256083274003">
                <text:p>168.25608327400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71.761889024209">
                <text:p>171.76188902420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74.014592079383">
                <text:p>174.01459207938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76.267295134557">
                <text:p>176.26729513455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79.699388961526">
                <text:p>179.69938896152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81.952092016699">
                <text:p>181.95209201669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84.205487919833">
                <text:p>184.20548791983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87.720995734503">
                <text:p>187.72099573450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89.980166832654">
                <text:p>189.98016683265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92.239337930804">
                <text:p>192.23933793080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95.754845745474">
                <text:p>195.75484574547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98.014016843626">
                <text:p>198.01401684362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00.273187941776">
                <text:p>200.27318794177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03.714339260025">
                <text:p>203.71433926002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05.973177125788">
                <text:p>205.97317712578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09.488185091877">
                <text:p>209.48818509187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11.74702295764">
                <text:p>211.7470229576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14.005860823402">
                <text:p>214.00586082340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17.519796793405">
                <text:p>217.51979679340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19.771436677197">
                <text:p>219.77143667719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22.023076560988">
                <text:p>222.02307656098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25.453606900629">
                <text:p>225.45360690062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27.70524678442">
                <text:p>227.7052467844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29.956886668211">
                <text:p>229.95688666821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33.461097661343">
                <text:p>233.46109766134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35.698847197872">
                <text:p>235.69884719787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39.180037185712">
                <text:p>239.18003718571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41.416329732642">
                <text:p>241.41632973264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43.652622279572">
                <text:p>243.65262227957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47.060583006182">
                <text:p>247.06058300618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49.296875553113">
                <text:p>249.29687555311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51.515920628955">
                <text:p>251.51592062895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54.958014316249">
                <text:p>254.95801431624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57.168242662815">
                <text:p>257.16824266281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59.378471009382">
                <text:p>259.37847100938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62.820564696676">
                <text:p>262.82056469667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65.030793043243">
                <text:p>265.03079304324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68.363089786033">
                <text:p>268.36308978603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70.532657756766">
                <text:p>270.53265775676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72.7022257275">
                <text:p>272.702225727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76.083328851044">
                <text:p>276.08332885104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78.252896821777">
                <text:p>278.252896821777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80.42246479251">
                <text:p>280.4224647925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83.761084010108">
                <text:p>283.761084010108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85.870398033943">
                <text:p>285.87039803394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87.979712057779">
                <text:p>287.97971205777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91.200939662191">
                <text:p>291.20093966219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93.310253686026">
                <text:p>293.31025368602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95.419567709861">
                <text:p>295.41956770986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98.67084931429">
                <text:p>298.6708493142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300.694921000207">
                <text:p>300.69492100020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303.857779696528">
                <text:p>303.85777969652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305.881851382447">
                <text:p>305.88185138244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307.905923068364">
                <text:p>307.90592306836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311.001794293486">
                <text:p>311.00179429348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313.000607933573">
                <text:p>313.00060793357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314.910190286495">
                <text:p>314.91019028649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317.901314983322">
                <text:p>317.90131498332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319.810897336244">
                <text:p>319.81089733624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321.720479689166">
                <text:p>321.72047968916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324.711604385993">
                <text:p>324.711604385993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326.61993409374">
                <text:p>326.61993409374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329.334598064921">
                <text:p>329.334598064921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331.09944881816">
                <text:p>331.09944881816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332.864299571398">
                <text:p>332.864299571398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335.638326868701">
                <text:p>335.638326868701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337.40317762194">
                <text:p>337.4031776219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339.168028375178">
                <text:p>339.168028375178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341.602723055082">
                <text:p>341.602723055082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343.099981718441">
                <text:p>343.099981718441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344.597240381799">
                <text:p>344.59724038179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346.918386573745">
                <text:p>346.91838657374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348.415645237103">
                <text:p>348.415645237103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349.912903900462">
                <text:p>349.912903900462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351.800707216176">
                <text:p>351.800707216176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352.867014237258">
                <text:p>352.867014237258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354.593225936326">
                <text:p>354.593225936326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355.659532957408">
                <text:p>355.659532957408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356.72583997849">
                <text:p>356.72583997849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358.413233755323">
                <text:p>358.413233755323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359.013582999342">
                <text:p>359.013582999342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359.605093434226">
                <text:p>359.605093434226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360.619110253997">
                <text:p>360.619110253997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361.210620688881">
                <text:p>361.210620688881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361.802131123765">
                <text:p>361.802131123765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362.816147943536">
                <text:p>362.816147943536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362.998878863418">
                <text:p>362.998878863418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363.293906782974">
                <text:p>363.293906782974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363.413405021108">
                <text:p>363.413405021108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363.532903259242">
                <text:p>363.532903259242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363.838901783887">
                <text:p>363.838901783887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363.958400022021">
                <text:p>363.958400022021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363.759311252475">
                <text:p>363.759311252475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363.401079536889">
                <text:p>363.401079536889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363.077757614868">
                <text:p>363.077757614868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362.754435692847">
                <text:p>362.754435692847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362.398257494529">
                <text:p>362.398257494529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362.074935572508">
                <text:p>362.074935572508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361.518867817261">
                <text:p>361.518867817261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360.549347256706">
                <text:p>360.549347256706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359.81849943804">
                <text:p>359.81849943804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358.848978877486">
                <text:p>358.848978877486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358.118131058819">
                <text:p>358.118131058819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357.387283240153">
                <text:p>357.387283240153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356.084239565999">
                <text:p>356.084239565999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354.976485788541">
                <text:p>354.976485788541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353.868732011082">
                <text:p>353.868732011082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352.33385251234">
                <text:p>352.33385251234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351.226098734882">
                <text:p>351.226098734882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350.118344957423">
                <text:p>350.118344957423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348.299791937212">
                <text:p>348.299791937212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346.838493501848">
                <text:p>346.838493501848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344.808820430968">
                <text:p>344.808820430968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343.347521995604">
                <text:p>343.347521995604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341.886223560241">
                <text:p>341.886223560241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339.821027074641">
                <text:p>339.821027074641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338.141161661297">
                <text:p>338.141161661297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336.345099136592">
                <text:p>336.345099136592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333.777756516978">
                <text:p>333.777756516978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331.981693992272">
                <text:p>331.981693992272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330.185631467568">
                <text:p>330.185631467568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327.663658265302">
                <text:p>327.663658265302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325.709296149898">
                <text:p>325.709296149898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323.599198369475">
                <text:p>323.599198369475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320.560802866287">
                <text:p>320.560802866287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318.450705085865">
                <text:p>318.450705085865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315.412309582677">
                <text:p>315.412309582677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313.302211802255">
                <text:p>313.302211802255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311.083492488835">
                <text:p>311.083492488835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307.685481293943">
                <text:p>307.685481293943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305.293712934252">
                <text:p>305.293712934252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302.90194457456">
                <text:p>302.90194457456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299.441043202468">
                <text:p>299.441043202468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297.049274842777">
                <text:p>297.049274842777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294.603115862436">
                <text:p>294.603115862436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290.800672209143">
                <text:p>290.800672209143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288.181208995319">
                <text:p>288.181208995319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284.448352426701">
                <text:p>284.448352426701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281.828889212876">
                <text:p>281.828889212876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279.209425999051">
                <text:p>279.209425999051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275.324854664949">
                <text:p>275.324854664949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272.566940980577">
                <text:p>272.566940980577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269.809027296206">
                <text:p>269.809027296206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265.798907937094">
                <text:p>265.798907937094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263.040994252722">
                <text:p>263.040994252722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260.283080568351">
                <text:p>260.283080568351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256.331625920199">
                <text:p>256.331625920199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253.510692027757">
                <text:p>253.510692027757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250.689758135313">
                <text:p>250.689758135313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246.585108464093">
                <text:p>246.585108464093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243.76417457165">
                <text:p>243.76417457165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239.65952490043">
                <text:p>239.65952490043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236.838591007987">
                <text:p>236.838591007987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234.024356917312">
                <text:p>234.024356917312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230.006005337893">
                <text:p>230.006005337893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227.192405516723">
                <text:p>227.192405516723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224.378805695553">
                <text:p>224.378805695553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220.285157131244">
                <text:p>220.285157131244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217.471557310074">
                <text:p>217.471557310074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214.746531760213">
                <text:p>214.746531760213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210.88776106125">
                <text:p>210.88776106125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208.230746483644">
                <text:p>208.230746483644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204.442667321233">
                <text:p>204.442667321233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01.785652743628">
                <text:p>201.785652743628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199.128638166022">
                <text:p>199.128638166022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195.608582236402">
                <text:p>195.608582236402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193.414552200304">
                <text:p>193.414552200304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191.220522164207">
                <text:p>191.220522164207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188.056228277505">
                <text:p>188.056228277505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185.862198241408">
                <text:p>185.862198241408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183.668168205311">
                <text:p>183.668168205311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180.880623281425">
                <text:p>180.880623281425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179.45727551746">
                <text:p>179.45727551746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178.033927753494">
                <text:p>178.033927753494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176.025657274991">
                <text:p>176.025657274991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174.602309511026">
                <text:p>174.602309511026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172.594039032523">
                <text:p>172.594039032523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171.269425277561">
                <text:p>171.269425277561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170.664652194778">
                <text:p>170.664652194778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169.894575230633">
                <text:p>169.894575230633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169.289802147849">
                <text:p>169.289802147849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168.685029065066">
                <text:p>168.685029065066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167.904620608336">
                <text:p>167.904620608336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167.299847525552">
                <text:p>167.299847525552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167.009716382964">
                <text:p>167.009716382964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167.439044338901">
                <text:p>167.439044338901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167.640762197896">
                <text:p>167.640762197896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168.056701324601">
                <text:p>168.056701324601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168.258419183597">
                <text:p>168.258419183597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168.460137042592">
                <text:p>168.460137042592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169.003308932107">
                <text:p>169.003308932107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169.937720556095">
                <text:p>169.937720556095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170.872132180083">
                <text:p>170.872132180083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172.400500783509">
                <text:p>172.400500783509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173.334912407497">
                <text:p>173.334912407497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174.269324031485">
                <text:p>174.269324031485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175.762753989063">
                <text:p>175.762753989063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176.972501347284">
                <text:p>176.972501347284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178.561079237184">
                <text:p>178.561079237184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181.070697239479">
                <text:p>181.070697239479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182.659275129379">
                <text:p>182.659275129379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185.168893131674">
                <text:p>185.168893131674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186.757471021575">
                <text:p>186.757471021575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188.346048911475">
                <text:p>188.346048911475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191.42188883569">
                <text:p>191.42188883569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193.530629902636">
                <text:p>193.530629902636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195.639370969581">
                <text:p>195.639370969581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198.929233737444">
                <text:p>198.929233737444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201.037974804389">
                <text:p>201.037974804389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203.146715871335">
                <text:p>203.146715871335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206.544516691426">
                <text:p>206.544516691426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208.866373300596">
                <text:p>208.866373300596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12.400163530499">
                <text:p>212.400163530499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214.722020139668">
                <text:p>214.722020139668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217.043876748838">
                <text:p>217.043876748838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220.653412830037">
                <text:p>220.653412830037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222.975269439207">
                <text:p>222.975269439207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225.208545510115">
                <text:p>225.208545510115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28.650465859427">
                <text:p>228.650465859427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230.860578647338">
                <text:p>230.860578647338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233.07069143525">
                <text:p>233.07069143525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236.440152516244">
                <text:p>236.440152516244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238.650265304155">
                <text:p>238.650265304155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240.721691761992">
                <text:p>240.721691761992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243.792568318654">
                <text:p>243.792568318654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245.755318578132">
                <text:p>245.755318578132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248.826195134794">
                <text:p>248.826195134794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250.788945394272">
                <text:p>250.788945394272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252.75169565375">
                <text:p>252.75169565375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255.461322635584">
                <text:p>255.461322635584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257.067164617415">
                <text:p>257.067164617415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258.673006599245">
                <text:p>258.673006599245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261.208520739435">
                <text:p>261.208520739435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262.814362721265">
                <text:p>262.814362721265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264.420204703095">
                <text:p>264.420204703095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266.716141857169">
                <text:p>266.716141857169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267.938379936879">
                <text:p>267.938379936879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269.855084094047">
                <text:p>269.855084094047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271.077322173757">
                <text:p>271.077322173757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272.299560253466">
                <text:p>272.299560253466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274.259668540476">
                <text:p>274.259668540476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275.346376005958">
                <text:p>275.346376005958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276.217224466132">
                <text:p>276.217224466132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277.65024832384">
                <text:p>277.65024832384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278.521096784014">
                <text:p>278.521096784014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279.391945244189">
                <text:p>279.391945244189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280.791899960864">
                <text:p>280.791899960864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281.619340913405">
                <text:p>281.619340913405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282.187347087062">
                <text:p>282.187347087062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283.166107514992">
                <text:p>283.166107514992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283.734113688649">
                <text:p>283.734113688649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284.71287411658">
                <text:p>284.71287411658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285.280880290237">
                <text:p>285.280880290237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285.848886463894">
                <text:p>285.848886463894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286.438973405161">
                <text:p>286.438973405161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286.746405407654">
                <text:p>286.746405407654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287.053837410147">
                <text:p>287.053837410147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287.641736581333">
                <text:p>287.641736581333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287.949168583826">
                <text:p>287.949168583826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288.256600586319">
                <text:p>288.256600586319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288.570600534944">
                <text:p>288.570600534944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288.646438179369">
                <text:p>288.646438179369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288.877259343471">
                <text:p>288.877259343471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288.953096987896">
                <text:p>288.953096987896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289.028934632321">
                <text:p>289.028934632321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289.269442266403">
                <text:p>289.269442266403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289.14090274777">
                <text:p>289.14090274777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288.998622928144">
                <text:p>288.998622928144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288.911954366151">
                <text:p>288.911954366151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288.769674546525">
                <text:p>288.769674546525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288.627394726901">
                <text:p>288.627394726901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288.537454914458">
                <text:p>288.537454914458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288.166787281487">
                <text:p>288.166787281487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287.693807437967">
                <text:p>287.693807437967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287.111088840134">
                <text:p>287.111088840134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286.638108996615">
                <text:p>286.638108996615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286.055390398781">
                <text:p>286.055390398781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285.582410555262">
                <text:p>285.582410555262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284.94926598476">
                <text:p>284.94926598476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283.733593348999">
                <text:p>283.733593348999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282.825815209516">
                <text:p>282.825815209516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281.918037070034">
                <text:p>281.918037070034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280.683121028256">
                <text:p>280.683121028256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279.775342888773">
                <text:p>279.775342888773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278.86101513017">
                <text:p>278.86101513017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277.040143128282">
                <text:p>277.040143128282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275.74172768206">
                <text:p>275.74172768206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273.951588418741">
                <text:p>273.951588418741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272.653172972519">
                <text:p>272.653172972519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271.354757526297">
                <text:p>271.354757526297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269.481199137457">
                <text:p>269.481199137457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267.860168583832">
                <text:p>267.860168583832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266.239138030207">
                <text:p>266.239138030207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263.934343367214">
                <text:p>263.934343367214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262.313312813589">
                <text:p>262.313312813589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260.692282259964">
                <text:p>260.692282259964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258.427709015169">
                <text:p>258.427709015169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256.602000246673">
                <text:p>256.602000246673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254.727829879705">
                <text:p>254.727829879705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252.043325496696">
                <text:p>252.043325496696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250.169155129728">
                <text:p>250.169155129728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247.48465074672">
                <text:p>247.48465074672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245.610480379751">
                <text:p>245.610480379751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243.642646643892">
                <text:p>243.642646643892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240.719736235363">
                <text:p>240.719736235363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238.651036410399">
                <text:p>238.651036410399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236.582336585434">
                <text:p>236.582336585434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233.606038015432">
                <text:p>233.606038015432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231.537338190467">
                <text:p>231.537338190467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229.450189576486">
                <text:p>229.450189576486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226.249587551335">
                <text:p>226.249587551335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224.031352089606">
                <text:p>224.031352089606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220.888536332891">
                <text:p>220.888536332891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218.670300871161">
                <text:p>218.670300871161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216.45206540943">
                <text:p>216.45206540943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213.214764035677">
                <text:p>213.214764035677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210.858033714344">
                <text:p>210.858033714344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208.501303393012">
                <text:p>208.501303393012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205.092959078458">
                <text:p>205.092959078458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202.736228757125">
                <text:p>202.736228757125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200.379498435793">
                <text:p>200.379498435793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197.025729164253">
                <text:p>197.025729164253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194.580048647482">
                <text:p>194.580048647482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192.13436813071">
                <text:p>192.13436813071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188.592598522999">
                <text:p>188.592598522999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186.146918006227">
                <text:p>186.146918006227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182.605148398515">
                <text:p>182.605148398515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180.159467881743">
                <text:p>180.159467881743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177.678902389035">
                <text:p>177.678902389035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174.146234976888">
                <text:p>174.146234976888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171.662900389464">
                <text:p>171.662900389464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169.179565802039">
                <text:p>169.179565802039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165.581315088347">
                <text:p>165.581315088347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163.097980500922">
                <text:p>163.097980500922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160.607537100497">
                <text:p>160.607537100497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156.994904487943">
                <text:p>156.994904487943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154.501981967944">
                <text:p>154.501981967944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150.955214654953">
                <text:p>150.955214654953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148.462292134955">
                <text:p>148.462292134955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145.969369614955">
                <text:p>145.969369614955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142.368221991028">
                <text:p>142.368221991028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139.886176882843">
                <text:p>139.886176882843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137.404131774657">
                <text:p>137.404131774657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133.807815279825">
                <text:p>133.807815279825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131.325770171639">
                <text:p>131.325770171639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128.843725063454">
                <text:p>128.843725063454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125.339526000559">
                <text:p>125.339526000559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122.888001545797">
                <text:p>122.888001545797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120.436477091035">
                <text:p>120.436477091035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116.885941576337">
                <text:p>116.885941576337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114.434417121575">
                <text:p>114.434417121575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110.883881606877">
                <text:p>110.883881606877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108.471091332389">
                <text:p>108.471091332389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106.073715303763">
                <text:p>106.073715303763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102.667457536908">
                <text:p>102.667457536908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100.270081508282">
                <text:p>100.270081508282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97.8727054796548">
                <text:p>97.8727054796548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94.4033926041609">
                <text:p>94.4033926041609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92.052417343707">
                <text:p>92.052417343707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89.742481255293">
                <text:p>89.742481255293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86.4043282901171">
                <text:p>86.4043282901171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84.0943922017032">
                <text:p>84.0943922017032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80.8167225822193">
                <text:p>80.8167225822193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78.5067864938054">
                <text:p>78.5067864938054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76.2451357570034">
                <text:p>76.2451357570034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73.1159507050665">
                <text:p>73.1159507050665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70.9453265588116">
                <text:p>70.9453265588116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68.7747024125566">
                <text:p>68.7747024125566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65.6455173606197">
                <text:p>65.6455173606197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63.4748932143648">
                <text:p>63.4748932143648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61.3477704011339">
                <text:p>61.3477704011339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58.6049812037969">
                <text:p>58.6049812037969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56.658763802442">
                <text:p>56.658763802442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54.7125464010881">
                <text:p>54.7125464010881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51.9199714665022">
                <text:p>51.9199714665022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49.9737540651472">
                <text:p>49.9737540651472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47.3668608179093">
                <text:p>47.3668608179093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45.7812803761164">
                <text:p>45.7812803761164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44.1956999343234">
                <text:p>44.1956999343234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41.9832592069295">
                <text:p>41.9832592069295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40.3976787651366">
                <text:p>40.3976787651366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38.8120983233427">
                <text:p>38.8120983233427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36.7449605362807">
                <text:p>36.7449605362807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35.6997654792688">
                <text:p>35.6997654792688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34.6545704222579">
                <text:p>34.6545704222579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33.213529004186">
                <text:p>33.213529004186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32.168333947175">
                <text:p>32.168333947175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30.7505776091651">
                <text:p>30.7505776091651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29.8496541673952">
                <text:p>29.8496541673952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29.6260039417003">
                <text:p>29.6260039417003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29.4172797706013">
                <text:p>29.4172797706013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29.1936295449064">
                <text:p>29.1936295449064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28.9699793192105">
                <text:p>28.9699793192105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28.7612551481126">
                <text:p>28.7612551481126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28.5376049224166">
                <text:p>28.5376049224166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28.9440977794917">
                <text:p>28.9440977794917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30.2791414623378">
                <text:p>30.2791414623378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31.1058504195078">
                <text:p>31.1058504195078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31.9325593766779">
                <text:p>31.9325593766779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33.299373979879">
                <text:p>33.299373979879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34.1260829370501">
                <text:p>34.1260829370501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35.8733918709881">
                <text:p>35.8733918709881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37.4648268327502">
                <text:p>37.4648268327502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39.0562617945113">
                <text:p>39.0562617945113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41.5159025429324">
                <text:p>41.5159025429324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43.1073375046944">
                <text:p>43.1073375046944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44.6987724664555">
                <text:p>44.6987724664555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47.2126760765426">
                <text:p>47.2126760765426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49.1599435518297">
                <text:p>49.1599435518297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51.1596411167657">
                <text:p>51.1596411167657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54.2859386316138">
                <text:p>54.2859386316138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56.2856361965489">
                <text:p>56.2856361965489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59.3456631261079">
                <text:p>59.3456631261079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61.345360691044">
                <text:p>61.345360691044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63.3936326969551">
                <text:p>63.3936326969551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66.8348779211432">
                <text:p>66.8348779211432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69.0445406256392">
                <text:p>69.0445406256392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71.2542033301343">
                <text:p>71.2542033301343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74.6954485543224">
                <text:p>74.6954485543224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76.9051112588185">
                <text:p>76.9051112588185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79.1147739633135">
                <text:p>79.1147739633135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82.5695990402846">
                <text:p>82.5695990402846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84.8584699016577">
                <text:p>84.8584699016577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87.1473407630308">
                <text:p>87.1473407630308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90.7073982225348">
                <text:p>90.7073982225348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92.9962690839079">
                <text:p>92.9962690839079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96.556326543412">
                <text:p>96.556326543412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98.852692461454">
                <text:p>98.852692461454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101.159922791967">
                <text:p>101.159922791967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104.672203788553">
                <text:p>104.672203788553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106.979434119066">
                <text:p>106.979434119066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109.286664449579">
                <text:p>109.286664449579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112.874261112795">
                <text:p>112.874261112795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115.181491443309">
                <text:p>115.181491443309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117.493876151552">
                <text:p>117.493876151552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121.092518252022">
                <text:p>121.092518252022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123.407112207371">
                <text:p>123.407112207371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126.930222064011">
                <text:p>126.930222064011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129.24481601936">
                <text:p>129.24481601936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131.55940997471">
                <text:p>131.55940997471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135.159509008543">
                <text:p>135.159509008543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137.477067945751">
                <text:p>137.477067945751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139.794626882959">
                <text:p>139.794626882959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143.397716456216">
                <text:p>143.397716456216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145.715275393424">
                <text:p>145.715275393424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148.032834330632">
                <text:p>148.032834330632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151.56030445471">
                <text:p>151.56030445471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153.878619126922">
                <text:p>153.878619126922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156.197143915414">
                <text:p>156.197143915414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159.801682265595">
                <text:p>159.801682265595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162.120207054087">
                <text:p>162.120207054087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165.724745404268">
                <text:p>165.724745404268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168.04327019276">
                <text:p>168.04327019276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170.361770557309">
                <text:p>170.361770557309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173.890311989034">
                <text:p>173.890311989034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176.208599415443">
                <text:p>176.208599415443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178.526886841852">
                <text:p>178.526886841852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182.13106914891">
                <text:p>182.13106914891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184.449356575318">
                <text:p>184.449356575318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186.767644001727">
                <text:p>186.767644001727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190.370527970171">
                <text:p>190.370527970171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192.687362757724">
                <text:p>192.687362757724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196.213767955839">
                <text:p>196.213767955839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198.530602743392">
                <text:p>198.530602743392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200.847437530945">
                <text:p>200.847437530945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204.44944087972">
                <text:p>204.44944087972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206.765663308729">
                <text:p>206.765663308729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209.079188492668">
                <text:p>209.079188492668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212.676227436021">
                <text:p>212.676227436021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214.98975261996">
                <text:p>214.98975261996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217.303277803899">
                <text:p>217.303277803899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220.824815937875">
                <text:p>220.824815937875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223.138341121813">
                <text:p>223.138341121813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225.448720545723">
                <text:p>225.448720545723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229.035854063435">
                <text:p>229.035854063435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231.342775630279">
                <text:p>231.342775630279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234.929909147989">
                <text:p>234.929909147989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237.236830714833">
                <text:p>237.236830714833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239.543752281677">
                <text:p>239.543752281677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243.052184736796">
                <text:p>243.052184736796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245.346421418847">
                <text:p>245.346421418847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247.640658100898">
                <text:p>247.640658100898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251.208764291418">
                <text:p>251.208764291418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253.503000973469">
                <text:p>253.503000973469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255.79723765552">
                <text:p>255.79723765552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259.365343846041">
                <text:p>259.365343846041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261.645344945369">
                <text:p>261.645344945369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265.102950216052">
                <text:p>265.102950216052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267.373001052953">
                <text:p>267.373001052953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269.643051889853">
                <text:p>269.643051889853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273.174879312647">
                <text:p>273.174879312647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275.444930149547">
                <text:p>275.444930149547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277.714980986447">
                <text:p>277.714980986447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281.182438968502">
                <text:p>281.182438968502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283.405860123759">
                <text:p>283.405860123759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285.629281279017">
                <text:p>285.629281279017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289.018313488462">
                <text:p>289.018313488462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291.241734643719">
                <text:p>291.241734643719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293.465155798977">
                <text:p>293.465155798977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296.865053427499">
                <text:p>296.865053427499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298.996499467485">
                <text:p>298.996499467485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302.320419694909">
                <text:p>302.320419694909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304.451865734896">
                <text:p>304.451865734896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306.583311774882">
                <text:p>306.583311774882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309.837086461868">
                <text:p>309.837086461868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311.968532501854">
                <text:p>311.968532501854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313.922702442257">
                <text:p>313.922702442257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316.972616115918">
                <text:p>316.972616115918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318.921391120062">
                <text:p>318.921391120062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320.870166124207">
                <text:p>320.870166124207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323.920079797868">
                <text:p>323.920079797868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325.868854802013">
                <text:p>325.868854802013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328.659421379087">
                <text:p>328.659421379087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330.343412193203">
                <text:p>330.343412193203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332.027403007319">
                <text:p>332.027403007319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334.680140395939">
                <text:p>334.680140395939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336.364131210056">
                <text:p>336.364131210056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338.048122024172">
                <text:p>338.048122024172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340.69221501013">
                <text:p>340.69221501013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342.067370738432">
                <text:p>342.067370738432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343.442526466734">
                <text:p>343.442526466734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345.584109518892">
                <text:p>345.584109518892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346.959265247194">
                <text:p>346.959265247194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348.334420975496">
                <text:p>348.334420975496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350.523905735394">
                <text:p>350.523905735394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351.802287260072">
                <text:p>351.802287260072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353.492504021465">
                <text:p>353.492504021465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354.53481441743">
                <text:p>354.53481441743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355.577124813395">
                <text:p>355.577124813395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357.229229435646">
                <text:p>357.229229435646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358.271539831612">
                <text:p>358.271539831612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359.313850227577">
                <text:p>359.313850227577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360.641902413599">
                <text:p>360.641902413599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361.340130727274">
                <text:p>361.340130727274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362.038359040949">
                <text:p>362.038359040949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363.212452678908">
                <text:p>363.212452678908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363.910680992583">
                <text:p>363.910680992583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365.056782552642">
                <text:p>365.056782552642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365.645259139821">
                <text:p>365.645259139821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365.993298574254">
                <text:p>365.993298574254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366.642108893348">
                <text:p>366.642108893348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366.990148327781">
                <text:p>366.990148327781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367.338187762214">
                <text:p>367.338187762214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367.986998081309">
                <text:p>367.986998081309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368.335037515742">
                <text:p>368.335037515742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368.46813897053">
                <text:p>368.46813897053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368.575216421239">
                <text:p>368.575216421239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368.566908340556">
                <text:p>368.566908340556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368.558600259874">
                <text:p>368.558600259874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368.672889306294">
                <text:p>368.672889306294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368.664581225611">
                <text:p>368.664581225611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368.646132548966">
                <text:p>368.646132548966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368.273071777867">
                <text:p>368.273071777867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367.900011006768">
                <text:p>367.900011006768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367.470687442159">
                <text:p>367.470687442159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367.097626671059">
                <text:p>367.097626671059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366.72456589996">
                <text:p>366.72456589996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366.291725910758">
                <text:p>366.291725910758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365.68472279649">
                <text:p>365.68472279649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364.93708228097">
                <text:p>364.93708228097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363.942372675135">
                <text:p>363.942372675135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363.194732159615">
                <text:p>363.194732159615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362.21455602968">
                <text:p>362.21455602968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361.46691551416">
                <text:p>361.46691551416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360.71927499864">
                <text:p>360.71927499864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359.195344717242">
                <text:p>359.195344717242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358.065914387574">
                <text:p>358.065914387574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356.936484057906">
                <text:p>356.936484057906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355.36908973085">
                <text:p>355.36908973085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354.239659401182">
                <text:p>354.239659401182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353.110229071515">
                <text:p>353.110229071515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351.322658131876">
                <text:p>351.322658131876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349.813976553982">
                <text:p>349.813976553982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348.305294976087">
                <text:p>348.305294976087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346.169023776691">
                <text:p>346.169023776691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344.660342198796">
                <text:p>344.660342198796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342.5240709994">
                <text:p>342.5240709994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341.015389421505">
                <text:p>341.015389421505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339.169178160467">
                <text:p>339.169178160467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336.542507604059">
                <text:p>336.542507604059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334.675250878538">
                <text:p>334.675250878538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332.807994153016">
                <text:p>332.807994153016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330.133860232179">
                <text:p>330.133860232179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328.266603506657">
                <text:p>328.266603506657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326.332999249562">
                <text:p>326.332999249562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323.173568340129">
                <text:p>323.173568340129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320.982780288876">
                <text:p>320.982780288876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317.8803283711">
                <text:p>317.8803283711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315.689540319848">
                <text:p>315.689540319848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313.498752268595">
                <text:p>313.498752268595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310.291112036406">
                <text:p>310.291112036406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307.83215403957">
                <text:p>307.83215403957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305.373196042734">
                <text:p>305.373196042734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301.811510214924">
                <text:p>301.811510214924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299.352552218087">
                <text:p>299.352552218087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296.893594221251">
                <text:p>296.893594221251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293.39677473644">
                <text:p>293.39677473644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290.811095087589">
                <text:p>290.811095087589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288.158445491002">
                <text:p>288.158445491002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284.306222263566">
                <text:p>284.306222263566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281.653572666979">
                <text:p>281.653572666979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277.801349439543">
                <text:p>277.801349439543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275.148699842956">
                <text:p>275.148699842956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272.477175024243">
                <text:p>272.477175024243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268.519081426558">
                <text:p>268.519081426558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265.746457032967">
                <text:p>265.746457032967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262.973832639377">
                <text:p>262.973832639377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258.941647216436">
                <text:p>258.941647216436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256.169022822845">
                <text:p>256.169022822845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253.396398429255">
                <text:p>253.396398429255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249.30465494464">
                <text:p>249.30465494464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246.479337121648">
                <text:p>246.479337121648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242.443753186606">
                <text:p>242.443753186606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239.618435363613">
                <text:p>239.618435363613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236.79311754062">
                <text:p>236.79311754062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232.681891973575">
                <text:p>232.681891973575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229.8619666349">
                <text:p>229.8619666349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227.045599244634">
                <text:p>227.045599244634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222.947799326681">
                <text:p>222.947799326681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220.131431936415">
                <text:p>220.131431936415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217.315064546149">
                <text:p>217.315064546149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213.292643012177">
                <text:p>213.292643012177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210.481454454045">
                <text:p>210.481454454045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207.73428757702">
                <text:p>207.73428757702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203.740288428928">
                <text:p>203.740288428928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200.993121551904">
                <text:p>200.993121551904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196.999122403812">
                <text:p>196.999122403812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194.251955526787">
                <text:p>194.251955526787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191.504788649763">
                <text:p>191.504788649763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187.723487315763">
                <text:p>187.723487315763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185.109429729302">
                <text:p>185.109429729302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182.495372142841">
                <text:p>182.495372142841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178.701036930594">
                <text:p>178.701036930594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176.086979344133">
                <text:p>176.086979344133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173.472921757672">
                <text:p>173.472921757672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169.790681275755">
                <text:p>169.790681275755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167.380774581689">
                <text:p>167.380774581689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163.956089365658">
                <text:p>163.956089365658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161.546182671593">
                <text:p>161.546182671593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159.136275977527">
                <text:p>159.136275977527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155.648167103873">
                <text:p>155.648167103873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153.24475755033">
                <text:p>153.24475755033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151.115955716636">
                <text:p>151.115955716636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148.04950413354">
                <text:p>148.04950413354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145.920702299846">
                <text:p>145.920702299846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143.791900466152">
                <text:p>143.791900466152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140.780604750667">
                <text:p>140.780604750667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138.651802916973">
                <text:p>138.651802916973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136.699732545567">
                <text:p>136.699732545567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134.1652659775">
                <text:p>134.1652659775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132.391120820492">
                <text:p>132.391120820492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129.856654252424">
                <text:p>129.856654252424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128.082509095417">
                <text:p>128.082509095417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126.308363938409">
                <text:p>126.308363938409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124.012098097495">
                <text:p>124.012098097495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122.646014592584">
                <text:p>122.646014592584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121.279931087673">
                <text:p>121.279931087673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119.357556997751">
                <text:p>119.357556997751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117.99147349284">
                <text:p>117.99147349284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116.625389987929">
                <text:p>116.625389987929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114.703015898007">
                <text:p>114.703015898007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113.783058959208">
                <text:p>113.783058959208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112.563484668826">
                <text:p>112.563484668826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111.653053404201">
                <text:p>111.653053404201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110.742622139576">
                <text:p>110.742622139576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109.503726410084">
                <text:p>109.503726410084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108.59329514546">
                <text:p>108.59329514546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107.932647366719">
                <text:p>107.932647366719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107.440528326517">
                <text:p>107.440528326517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107.027948188086">
                <text:p>107.027948188086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106.615368049655">
                <text:p>106.615368049655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106.12792776838">
                <text:p>106.12792776838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105.715347629949">
                <text:p>105.715347629949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105.314559121794">
                <text:p>105.314559121794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105.559217925324">
                <text:p>105.559217925324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105.637823016048">
                <text:p>105.637823016048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105.882481819578">
                <text:p>105.882481819578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105.961086910302">
                <text:p>105.961086910302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106.039692001026">
                <text:p>106.039692001026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106.295536566615">
                <text:p>106.295536566615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106.835893319185">
                <text:p>106.835893319185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107.376250071755">
                <text:p>107.376250071755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108.313536368056">
                <text:p>108.313536368056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108.853893120626">
                <text:p>108.853893120626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109.394249873197">
                <text:p>109.394249873197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110.331536169497">
                <text:p>110.331536169497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111.123967686131">
                <text:p>111.123967686131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112.66076814172">
                <text:p>112.66076814172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113.624671704357">
                <text:p>113.624671704357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114.588575266993">
                <text:p>114.588575266993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116.161181778392">
                <text:p>116.161181778392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117.125085341028">
                <text:p>117.125085341028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118.133176982046">
                <text:p>118.133176982046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120.281142053596">
                <text:p>120.281142053596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121.628617989666">
                <text:p>121.628617989666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122.976093925736">
                <text:p>122.976093925736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125.076971401081">
                <text:p>125.076971401081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126.424447337151">
                <text:p>126.424447337151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127.771923273221">
                <text:p>127.771923273221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130.306678637327">
                <text:p>130.306678637327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131.994775453264">
                <text:p>131.994775453264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134.653671844615">
                <text:p>134.653671844615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136.341768660553">
                <text:p>136.341768660553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138.02986547649">
                <text:p>138.02986547649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140.631656010464">
                <text:p>140.631656010464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142.50814923165">
                <text:p>142.50814923165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144.483270709484">
                <text:p>144.483270709484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147.57270409368">
                <text:p>147.57270409368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149.547825571513">
                <text:p>149.547825571513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151.522947049347">
                <text:p>151.522947049347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154.612380433543">
                <text:p>154.612380433543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156.631900886">
                <text:p>156.631900886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159.969165646436">
                <text:p>159.969165646436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162.157384936367">
                <text:p>162.157384936367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164.345604226297">
                <text:p>164.345604226297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167.754684328639">
                <text:p>167.754684328639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169.94290361857">
                <text:p>169.94290361857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172.1311229085">
                <text:p>172.1311229085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175.683103446325">
                <text:p>175.683103446325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177.987312553296">
                <text:p>177.987312553296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180.291521660268">
                <text:p>180.291521660268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183.799359681056">
                <text:p>183.799359681056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186.103568788028">
                <text:p>186.103568788028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188.407777894999">
                <text:p>188.407777894999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191.994777828709">
                <text:p>191.994777828709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194.304195831552">
                <text:p>194.304195831552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197.895074003261">
                <text:p>197.895074003261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200.204492006104">
                <text:p>200.204492006104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202.513910008947">
                <text:p>202.513910008947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206.029408170722">
                <text:p>206.029408170722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208.295218247927">
                <text:p>208.295218247927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210.482071315536">
                <text:p>210.482071315536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213.889102084394">
                <text:p>213.889102084394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216.075955152002">
                <text:p>216.075955152002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218.262808219612">
                <text:p>218.262808219612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221.66983898847">
                <text:p>221.66983898847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223.856692056079">
                <text:p>223.856692056079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226.850207351025">
                <text:p>226.850207351025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228.802176342216">
                <text:p>228.802176342216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230.754145333407">
                <text:p>230.754145333407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233.808849987639">
                <text:p>233.808849987639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235.76081897883">
                <text:p>235.76081897883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237.712787970022">
                <text:p>237.712787970022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240.420962450089">
                <text:p>240.420962450089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242.052687374068">
                <text:p>242.052687374068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243.684412298048">
                <text:p>243.684412298048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246.203302990906">
                <text:p>246.203302990906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247.835027914886">
                <text:p>247.835027914886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249.466752838865">
                <text:p>249.466752838865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251.77655431095">
                <text:p>251.77655431095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253.018404973632">
                <text:p>253.018404973632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255.0079321351">
                <text:p>255.0079321351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256.249782797783">
                <text:p>256.249782797783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257.491633460465">
                <text:p>257.491633460465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259.437179651417">
                <text:p>259.437179651417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260.553236756853">
                <text:p>260.553236756853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261.337582106844">
                <text:p>261.337582106844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262.640851299274">
                <text:p>262.640851299274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263.425196649264">
                <text:p>263.425196649264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264.209541999255">
                <text:p>264.209541999255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265.512811191685">
                <text:p>265.512811191685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266.297156541676">
                <text:p>266.297156541676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266.846388405727">
                <text:p>266.846388405727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267.103479446755">
                <text:p>267.103479446755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267.360570487782">
                <text:p>267.360570487782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267.872958216768">
                <text:p>267.872958216768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268.130049257796">
                <text:p>268.130049257796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268.387140298823">
                <text:p>268.387140298823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268.313132329146">
                <text:p>268.313132329146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267.984653485072">
                <text:p>267.984653485072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267.656174640998">
                <text:p>267.656174640998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267.292412733778">
                <text:p>267.292412733778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266.963933889704">
                <text:p>266.963933889704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266.635455045629">
                <text:p>266.635455045629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265.907468521802">
                <text:p>265.907468521802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264.978117885942">
                <text:p>264.978117885942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263.710843099597">
                <text:p>263.710843099597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262.781492463737">
                <text:p>262.781492463737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261.852141827877">
                <text:p>261.852141827877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260.604744932737">
                <text:p>260.604744932737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259.550999556419">
                <text:p>259.550999556419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258.011336074139">
                <text:p>258.011336074139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255.828592018165">
                <text:p>255.828592018165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254.288928535885">
                <text:p>254.288928535885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252.749265053605">
                <text:p>252.749265053605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250.566520997631">
                <text:p>250.566520997631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249.026857515351">
                <text:p>249.026857515351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246.17723566909">
                <text:p>246.17723566909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244.075432201181">
                <text:p>244.075432201181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241.973628733271">
                <text:p>241.973628733271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238.94767469885">
                <text:p>238.94767469885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236.845871230939">
                <text:p>236.845871230939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234.744067763029">
                <text:p>234.744067763029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231.38635795716">
                <text:p>231.38635795716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228.885369818862">
                <text:p>228.885369818862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226.384381680564">
                <text:p>226.384381680564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222.825753164192">
                <text:p>222.825753164192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220.324765025894">
                <text:p>220.324765025894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217.823776887596">
                <text:p>217.823776887596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214.110506389137">
                <text:p>214.110506389137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211.373837845098">
                <text:p>211.373837845098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207.395586196485">
                <text:p>207.395586196485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204.658917652447">
                <text:p>204.658917652447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201.922249108408">
                <text:p>201.922249108408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198.017031760063">
                <text:p>198.017031760063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195.280363216024">
                <text:p>195.280363216024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192.460168760992">
                <text:p>192.460168760992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188.34544971278">
                <text:p>188.34544971278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185.517802902342">
                <text:p>185.517802902342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182.690156091904">
                <text:p>182.690156091904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178.575437043692">
                <text:p>178.575437043692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175.747790233254">
                <text:p>175.747790233254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171.764663076931">
                <text:p>171.764663076931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168.995139834692">
                <text:p>168.995139834692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166.225616592454">
                <text:p>166.225616592454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162.198082896543">
                <text:p>162.198082896543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159.428559654304">
                <text:p>159.428559654304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156.659036412066">
                <text:p>156.659036412066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152.76216345678">
                <text:p>152.76216345678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150.235914552288">
                <text:p>150.235914552288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147.709665647795">
                <text:p>147.709665647795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144.113888945843">
                <text:p>144.113888945843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141.58764004135">
                <text:p>141.58764004135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139.061391136858">
                <text:p>139.061391136858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135.439134531931">
                <text:p>135.439134531931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133.370343060446">
                <text:p>133.370343060446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130.393907020664">
                <text:p>130.393907020664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128.325115549179">
                <text:p>128.325115549179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126.256324077694">
                <text:p>126.256324077694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123.333278894871">
                <text:p>123.333278894871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121.264487423387">
                <text:p>121.264487423387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119.587224338995">
                <text:p>119.587224338995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117.524973456595">
                <text:p>117.524973456595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116.065638756699">
                <text:p>116.065638756699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114.606304056802">
                <text:p>114.606304056802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112.544053174403">
                <text:p>112.544053174403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111.084718474506">
                <text:p>111.084718474506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109.563624250107">
                <text:p>109.563624250107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108.835447495824">
                <text:p>108.835447495824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108.10727074154">
                <text:p>108.10727074154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107.14175677756">
                <text:p>107.14175677756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106.413580023276">
                <text:p>106.413580023276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105.685403268994">
                <text:p>105.685403268994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104.999556825006">
                <text:p>104.999556825006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105.127009371139">
                <text:p>105.127009371139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105.254461917272">
                <text:p>105.254461917272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105.561187348592">
                <text:p>105.561187348592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105.688639894725">
                <text:p>105.688639894725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105.816092440858">
                <text:p>105.816092440858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106.134022427503">
                <text:p>106.134022427503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106.98403379316">
                <text:p>106.98403379316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108.465300027823">
                <text:p>108.465300027823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109.368310072634">
                <text:p>109.368310072634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110.271320117446">
                <text:p>110.271320117446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111.718571282117">
                <text:p>111.718571282117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112.621581326929">
                <text:p>112.621581326929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113.862822275291">
                <text:p>113.862822275291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116.297921199546">
                <text:p>116.297921199546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117.836819704087">
                <text:p>117.836819704087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119.375718208627">
                <text:p>119.375718208627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121.810817132882">
                <text:p>121.810817132882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123.349715637422">
                <text:p>123.349715637422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126.040451096463">
                <text:p>126.040451096463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128.067254211201">
                <text:p>128.067254211201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130.09405732594">
                <text:p>130.09405732594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133.261013165493">
                <text:p>133.261013165493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135.287816280231">
                <text:p>135.287816280231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137.31461939497">
                <text:p>137.31461939497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140.55473516874">
                <text:p>140.55473516874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142.855373451187">
                <text:p>142.855373451187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145.156011733636">
                <text:p>145.156011733636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148.658598541888">
                <text:p>148.658598541888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150.959236824335">
                <text:p>150.959236824335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153.259875106782">
                <text:p>153.259875106782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156.837583697898">
                <text:p>156.837583697898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159.088789691488">
                <text:p>159.088789691488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162.582354882589">
                <text:p>162.582354882589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164.826897565026">
                <text:p>164.826897565026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167.071440247463">
                <text:p>167.071440247463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170.49153352629">
                <text:p>170.49153352629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172.736076208727">
                <text:p>172.736076208727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174.77956773235">
                <text:p>174.77956773235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177.662324006948">
                <text:p>177.662324006948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179.49966074505">
                <text:p>179.49966074505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181.336997483153">
                <text:p>181.336997483153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184.219753757751">
                <text:p>184.219753757751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186.057090495853">
                <text:p>186.057090495853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187.993844220333">
                <text:p>187.993844220333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189.065895291916">
                <text:p>189.065895291916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190.137946363499">
                <text:p>190.137946363499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191.872774138318">
                <text:p>191.872774138318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192.944825209901">
                <text:p>192.944825209901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194.016876281484">
                <text:p>194.016876281484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194.504317195377">
                <text:p>194.504317195377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194.650014482965">
                <text:p>194.650014482965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194.795711770553">
                <text:p>194.795711770553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195.129267704013">
                <text:p>195.129267704013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195.274964991601">
                <text:p>195.274964991601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195.418786739285">
                <text:p>195.418786739285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194.344699839827">
                <text:p>194.344699839827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193.544141128559">
                <text:p>193.544141128559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192.4700542291">
                <text:p>192.4700542291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191.669495517832">
                <text:p>191.669495517832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190.868936806563">
                <text:p>190.868936806563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189.218304545637">
                <text:p>189.218304545637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187.51569137395">
                <text:p>187.51569137395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185.813078202263">
                <text:p>185.813078202263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183.385909612177">
                <text:p>183.385909612177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181.683296440489">
                <text:p>181.683296440489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179.980683268802">
                <text:p>179.980683268802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176.959695463808">
                <text:p>176.959695463808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174.55568357026">
                <text:p>174.55568357026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171.139667178522">
                <text:p>171.139667178522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168.735655284975">
                <text:p>168.735655284975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166.331643391428">
                <text:p>166.331643391428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162.852468648016">
                <text:p>162.852468648016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160.480064578092">
                <text:p>160.480064578092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158.107660508169">
                <text:p>158.107660508169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154.675805570731">
                <text:p>154.675805570731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152.303401500808">
                <text:p>152.303401500808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149.930997430885">
                <text:p>149.930997430885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146.561463132712">
                <text:p>146.561463132712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144.351760887833">
                <text:p>144.351760887833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142.357157538225">
                <text:p>142.357157538225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139.492003681258">
                <text:p>139.492003681258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137.49740033165">
                <text:p>137.49740033165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134.632246474683">
                <text:p>134.632246474683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132.637643125075">
                <text:p>132.637643125075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130.643039775466">
                <text:p>130.643039775466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128.18022483084">
                <text:p>128.18022483084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126.449474135284">
                <text:p>126.449474135284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124.718723439727">
                <text:p>124.718723439727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122.249348563837">
                <text:p>122.249348563837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120.518597868281">
                <text:p>120.518597868281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118.787847172724">
                <text:p>118.787847172724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116.495871280253">
                <text:p>116.495871280253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114.999621498171">
                <text:p>114.999621498171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112.918549388">
                <text:p>112.918549388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111.422299605919">
                <text:p>111.422299605919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109.926049823838">
                <text:p>109.926049823838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107.808426318161">
                <text:p>107.808426318161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106.348008592429">
                <text:p>106.348008592429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105.086902875427">
                <text:p>105.086902875427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103.321995467369">
                <text:p>103.321995467369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102.060889750367">
                <text:p>102.060889750367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100.799784033365">
                <text:p>100.799784033365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99.0645120188991">
                <text:p>99.0645120188991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97.8034063018972">
                <text:p>97.8034063018972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96.6803045085873">
                <text:p>96.6803045085873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95.2932360374884">
                <text:p>95.2932360374884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94.2840229451254">
                <text:p>94.2840229451254</text:p>
              </table:table-cell>
            </table:table-row>
            <table:table-row>
              <table:table-cell office:value-type="string">
                <text:p>989</text:p>
              </table:table-cell>
              <table:table-cell office:value-type="float" office:value="92.8969544740265">
                <text:p>92.8969544740265</text:p>
              </table:table-cell>
            </table:table-row>
            <table:table-row>
              <table:table-cell office:value-type="string">
                <text:p>990</text:p>
              </table:table-cell>
              <table:table-cell office:value-type="float" office:value="91.8877413816636">
                <text:p>91.8877413816636</text:p>
              </table:table-cell>
            </table:table-row>
            <table:table-row>
              <table:table-cell office:value-type="string">
                <text:p>991</text:p>
              </table:table-cell>
              <table:table-cell office:value-type="float" office:value="90.8785282893016">
                <text:p>90.8785282893016</text:p>
              </table:table-cell>
            </table:table-row>
            <table:table-row>
              <table:table-cell office:value-type="string">
                <text:p>992</text:p>
              </table:table-cell>
              <table:table-cell office:value-type="float" office:value="89.6377215988857">
                <text:p>89.6377215988857</text:p>
              </table:table-cell>
            </table:table-row>
            <table:table-row>
              <table:table-cell office:value-type="string">
                <text:p>993</text:p>
              </table:table-cell>
              <table:table-cell office:value-type="float" office:value="88.9077599845688">
                <text:p>88.9077599845688</text:p>
              </table:table-cell>
            </table:table-row>
            <table:table-row>
              <table:table-cell office:value-type="string">
                <text:p>994</text:p>
              </table:table-cell>
              <table:table-cell office:value-type="float" office:value="88.1777983702508">
                <text:p>88.1777983702508</text:p>
              </table:table-cell>
            </table:table-row>
            <table:table-row>
              <table:table-cell office:value-type="string">
                <text:p>995</text:p>
              </table:table-cell>
              <table:table-cell office:value-type="float" office:value="87.2096071162209">
                <text:p>87.2096071162209</text:p>
              </table:table-cell>
            </table:table-row>
            <table:table-row>
              <table:table-cell office:value-type="string">
                <text:p>996</text:p>
              </table:table-cell>
              <table:table-cell office:value-type="float" office:value="86.479645501904">
                <text:p>86.479645501904</text:p>
              </table:table-cell>
            </table:table-row>
            <table:table-row>
              <table:table-cell office:value-type="string">
                <text:p>997</text:p>
              </table:table-cell>
              <table:table-cell office:value-type="float" office:value="85.7496838875861">
                <text:p>85.7496838875861</text:p>
              </table:table-cell>
            </table:table-row>
            <table:table-row>
              <table:table-cell office:value-type="string">
                <text:p>998</text:p>
              </table:table-cell>
              <table:table-cell office:value-type="float" office:value="84.7814926335562">
                <text:p>84.7814926335562</text:p>
              </table:table-cell>
            </table:table-row>
            <table:table-row>
              <table:table-cell office:value-type="string">
                <text:p>999</text:p>
              </table:table-cell>
              <table:table-cell office:value-type="float" office:value="84.3237973343712">
                <text:p>84.3237973343712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83.8295365779623">
                <text:p>83.8295365779623</text:p>
              </table:table-cell>
            </table:table-row>
            <table:table-row>
              <table:table-cell office:value-type="string">
                <text:p>1001</text:p>
              </table:table-cell>
              <table:table-cell office:value-type="float" office:value="83.4123185164404">
                <text:p>83.4123185164404</text:p>
              </table:table-cell>
            </table:table-row>
            <table:table-row>
              <table:table-cell office:value-type="string">
                <text:p>1002</text:p>
              </table:table-cell>
              <table:table-cell office:value-type="float" office:value="82.9951004549175">
                <text:p>82.9951004549175</text:p>
              </table:table-cell>
            </table:table-row>
            <table:table-row>
              <table:table-cell office:value-type="string">
                <text:p>1003</text:p>
              </table:table-cell>
              <table:table-cell office:value-type="float" office:value="82.4960245300785">
                <text:p>82.4960245300785</text:p>
              </table:table-cell>
            </table:table-row>
            <table:table-row>
              <table:table-cell office:value-type="string">
                <text:p>1004</text:p>
              </table:table-cell>
              <table:table-cell office:value-type="float" office:value="82.0788064685556">
                <text:p>82.0788064685556</text:p>
              </table:table-cell>
            </table:table-row>
            <table:table-row>
              <table:table-cell office:value-type="string">
                <text:p>1005</text:p>
              </table:table-cell>
              <table:table-cell office:value-type="float" office:value="81.7543819453027">
                <text:p>81.7543819453027</text:p>
              </table:table-cell>
            </table:table-row>
            <table:table-row>
              <table:table-cell office:value-type="string">
                <text:p>1006</text:p>
              </table:table-cell>
              <table:table-cell office:value-type="float" office:value="81.7738961700217">
                <text:p>81.7738961700217</text:p>
              </table:table-cell>
            </table:table-row>
            <table:table-row>
              <table:table-cell office:value-type="string">
                <text:p>1007</text:p>
              </table:table-cell>
              <table:table-cell office:value-type="float" office:value="81.7024048748708">
                <text:p>81.7024048748708</text:p>
              </table:table-cell>
            </table:table-row>
            <table:table-row>
              <table:table-cell office:value-type="string">
                <text:p>1008</text:p>
              </table:table-cell>
              <table:table-cell office:value-type="float" office:value="81.6309135797209">
                <text:p>81.6309135797209</text:p>
              </table:table-cell>
            </table:table-row>
            <table:table-row>
              <table:table-cell office:value-type="string">
                <text:p>1009</text:p>
              </table:table-cell>
              <table:table-cell office:value-type="float" office:value="81.645074538565">
                <text:p>81.645074538565</text:p>
              </table:table-cell>
            </table:table-row>
            <table:table-row>
              <table:table-cell office:value-type="string">
                <text:p>1010</text:p>
              </table:table-cell>
              <table:table-cell office:value-type="float" office:value="81.5735832434141">
                <text:p>81.5735832434141</text:p>
              </table:table-cell>
            </table:table-row>
            <table:table-row>
              <table:table-cell office:value-type="string">
                <text:p>1011</text:p>
              </table:table-cell>
              <table:table-cell office:value-type="float" office:value="81.5020919482631">
                <text:p>81.5020919482631</text:p>
              </table:table-cell>
            </table:table-row>
            <table:table-row>
              <table:table-cell office:value-type="string">
                <text:p>1012</text:p>
              </table:table-cell>
              <table:table-cell office:value-type="float" office:value="81.9514818273752">
                <text:p>81.9514818273752</text:p>
              </table:table-cell>
            </table:table-row>
            <table:table-row>
              <table:table-cell office:value-type="string">
                <text:p>1013</text:p>
              </table:table-cell>
              <table:table-cell office:value-type="float" office:value="82.2483575883912">
                <text:p>82.2483575883912</text:p>
              </table:table-cell>
            </table:table-row>
            <table:table-row>
              <table:table-cell office:value-type="string">
                <text:p>1014</text:p>
              </table:table-cell>
              <table:table-cell office:value-type="float" office:value="82.8204223973593">
                <text:p>82.8204223973593</text:p>
              </table:table-cell>
            </table:table-row>
            <table:table-row>
              <table:table-cell office:value-type="string">
                <text:p>1015</text:p>
              </table:table-cell>
              <table:table-cell office:value-type="float" office:value="83.1172981583754">
                <text:p>83.1172981583754</text:p>
              </table:table-cell>
            </table:table-row>
            <table:table-row>
              <table:table-cell office:value-type="string">
                <text:p>1016</text:p>
              </table:table-cell>
              <table:table-cell office:value-type="float" office:value="83.4141739193905">
                <text:p>83.4141739193905</text:p>
              </table:table-cell>
            </table:table-row>
            <table:table-row>
              <table:table-cell office:value-type="string">
                <text:p>1017</text:p>
              </table:table-cell>
              <table:table-cell office:value-type="float" office:value="83.9700511373036">
                <text:p>83.9700511373036</text:p>
              </table:table-cell>
            </table:table-row>
            <table:table-row>
              <table:table-cell office:value-type="string">
                <text:p>1018</text:p>
              </table:table-cell>
              <table:table-cell office:value-type="float" office:value="84.4765636946416">
                <text:p>84.4765636946416</text:p>
              </table:table-cell>
            </table:table-row>
            <table:table-row>
              <table:table-cell office:value-type="string">
                <text:p>1019</text:p>
              </table:table-cell>
              <table:table-cell office:value-type="float" office:value="85.1435571594227">
                <text:p>85.1435571594227</text:p>
              </table:table-cell>
            </table:table-row>
            <table:table-row>
              <table:table-cell office:value-type="string">
                <text:p>1020</text:p>
              </table:table-cell>
              <table:table-cell office:value-type="float" office:value="86.2707985240388">
                <text:p>86.2707985240388</text:p>
              </table:table-cell>
            </table:table-row>
            <table:table-row>
              <table:table-cell office:value-type="string">
                <text:p>1021</text:p>
              </table:table-cell>
              <table:table-cell office:value-type="float" office:value="86.9377919888188">
                <text:p>86.9377919888188</text:p>
              </table:table-cell>
            </table:table-row>
            <table:table-row>
              <table:table-cell office:value-type="string">
                <text:p>1022</text:p>
              </table:table-cell>
              <table:table-cell office:value-type="float" office:value="87.6047854535999">
                <text:p>87.6047854535999</text:p>
              </table:table-cell>
            </table:table-row>
            <table:table-row>
              <table:table-cell office:value-type="string">
                <text:p>1023</text:p>
              </table:table-cell>
              <table:table-cell office:value-type="float" office:value="88.732026818216">
                <text:p>88.732026818216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89.399020282997">
                <text:p>89.399020282997</text:p>
              </table:table-cell>
            </table:table-row>
            <table:table-row>
              <table:table-cell office:value-type="string">
                <text:p>1025</text:p>
              </table:table-cell>
              <table:table-cell office:value-type="float" office:value="91.0060987712421">
                <text:p>91.0060987712421</text:p>
              </table:table-cell>
            </table:table-row>
            <table:table-row>
              <table:table-cell office:value-type="string">
                <text:p>1026</text:p>
              </table:table-cell>
              <table:table-cell office:value-type="float" office:value="92.0188604445002">
                <text:p>92.0188604445002</text:p>
              </table:table-cell>
            </table:table-row>
            <table:table-row>
              <table:table-cell office:value-type="string">
                <text:p>1027</text:p>
              </table:table-cell>
              <table:table-cell office:value-type="float" office:value="93.0316221177583">
                <text:p>93.0316221177583</text:p>
              </table:table-cell>
            </table:table-row>
            <table:table-row>
              <table:table-cell office:value-type="string">
                <text:p>1028</text:p>
              </table:table-cell>
              <table:table-cell office:value-type="float" office:value="94.6775157950904">
                <text:p>94.6775157950904</text:p>
              </table:table-cell>
            </table:table-row>
            <table:table-row>
              <table:table-cell office:value-type="string">
                <text:p>1029</text:p>
              </table:table-cell>
              <table:table-cell office:value-type="float" office:value="95.6902774683484">
                <text:p>95.6902774683484</text:p>
              </table:table-cell>
            </table:table-row>
            <table:table-row>
              <table:table-cell office:value-type="string">
                <text:p>1030</text:p>
              </table:table-cell>
              <table:table-cell office:value-type="float" office:value="96.7030391416055">
                <text:p>96.7030391416055</text:p>
              </table:table-cell>
            </table:table-row>
            <table:table-row>
              <table:table-cell office:value-type="string">
                <text:p>1031</text:p>
              </table:table-cell>
              <table:table-cell office:value-type="float" office:value="98.6172930074096">
                <text:p>98.6172930074096</text:p>
              </table:table-cell>
            </table:table-row>
            <table:table-row>
              <table:table-cell office:value-type="string">
                <text:p>1032</text:p>
              </table:table-cell>
              <table:table-cell office:value-type="float" office:value="99.9300129900847">
                <text:p>99.9300129900847</text:p>
              </table:table-cell>
            </table:table-row>
            <table:table-row>
              <table:table-cell office:value-type="string">
                <text:p>1033</text:p>
              </table:table-cell>
              <table:table-cell office:value-type="float" office:value="101.242732972759">
                <text:p>101.242732972759</text:p>
              </table:table-cell>
            </table:table-row>
            <table:table-row>
              <table:table-cell office:value-type="string">
                <text:p>1034</text:p>
              </table:table-cell>
              <table:table-cell office:value-type="float" office:value="103.292498751934">
                <text:p>103.292498751934</text:p>
              </table:table-cell>
            </table:table-row>
            <table:table-row>
              <table:table-cell office:value-type="string">
                <text:p>1035</text:p>
              </table:table-cell>
              <table:table-cell office:value-type="float" office:value="104.605218734609">
                <text:p>104.605218734609</text:p>
              </table:table-cell>
            </table:table-row>
            <table:table-row>
              <table:table-cell office:value-type="string">
                <text:p>1036</text:p>
              </table:table-cell>
              <table:table-cell office:value-type="float" office:value="105.917938717283">
                <text:p>105.917938717283</text:p>
              </table:table-cell>
            </table:table-row>
            <table:table-row>
              <table:table-cell office:value-type="string">
                <text:p>1037</text:p>
              </table:table-cell>
              <table:table-cell office:value-type="float" office:value="108.085237385346">
                <text:p>108.085237385346</text:p>
              </table:table-cell>
            </table:table-row>
            <table:table-row>
              <table:table-cell office:value-type="string">
                <text:p>1038</text:p>
              </table:table-cell>
              <table:table-cell office:value-type="float" office:value="109.642315000465">
                <text:p>109.642315000465</text:p>
              </table:table-cell>
            </table:table-row>
            <table:table-row>
              <table:table-cell office:value-type="string">
                <text:p>1039</text:p>
              </table:table-cell>
              <table:table-cell office:value-type="float" office:value="112.104682590588">
                <text:p>112.104682590588</text:p>
              </table:table-cell>
            </table:table-row>
            <table:table-row>
              <table:table-cell office:value-type="string">
                <text:p>1040</text:p>
              </table:table-cell>
              <table:table-cell office:value-type="float" office:value="113.661760205707">
                <text:p>113.661760205707</text:p>
              </table:table-cell>
            </table:table-row>
            <table:table-row>
              <table:table-cell office:value-type="string">
                <text:p>1041</text:p>
              </table:table-cell>
              <table:table-cell office:value-type="float" office:value="115.218837820826">
                <text:p>115.218837820826</text:p>
              </table:table-cell>
            </table:table-row>
            <table:table-row>
              <table:table-cell office:value-type="string">
                <text:p>1042</text:p>
              </table:table-cell>
              <table:table-cell office:value-type="float" office:value="117.627953059478">
                <text:p>117.627953059478</text:p>
              </table:table-cell>
            </table:table-row>
            <table:table-row>
              <table:table-cell office:value-type="string">
                <text:p>1043</text:p>
              </table:table-cell>
              <table:table-cell office:value-type="float" office:value="119.185030674596">
                <text:p>119.185030674596</text:p>
              </table:table-cell>
            </table:table-row>
            <table:table-row>
              <table:table-cell office:value-type="string">
                <text:p>1044</text:p>
              </table:table-cell>
              <table:table-cell office:value-type="float" office:value="120.873258232085">
                <text:p>120.873258232085</text:p>
              </table:table-cell>
            </table:table-row>
            <table:table-row>
              <table:table-cell office:value-type="string">
                <text:p>1045</text:p>
              </table:table-cell>
              <table:table-cell office:value-type="float" office:value="123.621054422512">
                <text:p>123.621054422512</text:p>
              </table:table-cell>
            </table:table-row>
            <table:table-row>
              <table:table-cell office:value-type="string">
                <text:p>1046</text:p>
              </table:table-cell>
              <table:table-cell office:value-type="float" office:value="125.368417771167">
                <text:p>125.368417771167</text:p>
              </table:table-cell>
            </table:table-row>
            <table:table-row>
              <table:table-cell office:value-type="string">
                <text:p>1047</text:p>
              </table:table-cell>
              <table:table-cell office:value-type="float" office:value="127.115781119821">
                <text:p>127.115781119821</text:p>
              </table:table-cell>
            </table:table-row>
            <table:table-row>
              <table:table-cell office:value-type="string">
                <text:p>1048</text:p>
              </table:table-cell>
              <table:table-cell office:value-type="float" office:value="129.863577310248">
                <text:p>129.863577310248</text:p>
              </table:table-cell>
            </table:table-row>
            <table:table-row>
              <table:table-cell office:value-type="string">
                <text:p>1049</text:p>
              </table:table-cell>
              <table:table-cell office:value-type="float" office:value="131.610940658903">
                <text:p>131.610940658903</text:p>
              </table:table-cell>
            </table:table-row>
            <table:table-row>
              <table:table-cell office:value-type="string">
                <text:p>1050</text:p>
              </table:table-cell>
              <table:table-cell office:value-type="float" office:value="134.384308717297">
                <text:p>134.384308717297</text:p>
              </table:table-cell>
            </table:table-row>
            <table:table-row>
              <table:table-cell office:value-type="string">
                <text:p>1051</text:p>
              </table:table-cell>
              <table:table-cell office:value-type="float" office:value="136.27595699529">
                <text:p>136.27595699529</text:p>
              </table:table-cell>
            </table:table-row>
            <table:table-row>
              <table:table-cell office:value-type="string">
                <text:p>1052</text:p>
              </table:table-cell>
              <table:table-cell office:value-type="float" office:value="138.167605273284">
                <text:p>138.167605273284</text:p>
              </table:table-cell>
            </table:table-row>
            <table:table-row>
              <table:table-cell office:value-type="string">
                <text:p>1053</text:p>
              </table:table-cell>
              <table:table-cell office:value-type="float" office:value="141.13182885772">
                <text:p>141.13182885772</text:p>
              </table:table-cell>
            </table:table-row>
            <table:table-row>
              <table:table-cell office:value-type="string">
                <text:p>1054</text:p>
              </table:table-cell>
              <table:table-cell office:value-type="float" office:value="143.023477135714">
                <text:p>143.023477135714</text:p>
              </table:table-cell>
            </table:table-row>
            <table:table-row>
              <table:table-cell office:value-type="string">
                <text:p>1055</text:p>
              </table:table-cell>
              <table:table-cell office:value-type="float" office:value="144.915125413708">
                <text:p>144.915125413708</text:p>
              </table:table-cell>
            </table:table-row>
            <table:table-row>
              <table:table-cell office:value-type="string">
                <text:p>1056</text:p>
              </table:table-cell>
              <table:table-cell office:value-type="float" office:value="147.880386267231">
                <text:p>147.880386267231</text:p>
              </table:table-cell>
            </table:table-row>
            <table:table-row>
              <table:table-cell office:value-type="string">
                <text:p>1057</text:p>
              </table:table-cell>
              <table:table-cell office:value-type="float" office:value="149.880058759248">
                <text:p>149.880058759248</text:p>
              </table:table-cell>
            </table:table-row>
            <table:table-row>
              <table:table-cell office:value-type="string">
                <text:p>1058</text:p>
              </table:table-cell>
              <table:table-cell office:value-type="float" office:value="151.879731251266">
                <text:p>151.879731251266</text:p>
              </table:table-cell>
            </table:table-row>
            <table:table-row>
              <table:table-cell office:value-type="string">
                <text:p>1059</text:p>
              </table:table-cell>
              <table:table-cell office:value-type="float" office:value="154.939721308886">
                <text:p>154.939721308886</text:p>
              </table:table-cell>
            </table:table-row>
            <table:table-row>
              <table:table-cell office:value-type="string">
                <text:p>1060</text:p>
              </table:table-cell>
              <table:table-cell office:value-type="float" office:value="156.939393800903">
                <text:p>156.939393800903</text:p>
              </table:table-cell>
            </table:table-row>
            <table:table-row>
              <table:table-cell office:value-type="string">
                <text:p>1061</text:p>
              </table:table-cell>
              <table:table-cell office:value-type="float" office:value="158.93906629292">
                <text:p>158.93906629292</text:p>
              </table:table-cell>
            </table:table-row>
            <table:table-row>
              <table:table-cell office:value-type="string">
                <text:p>1062</text:p>
              </table:table-cell>
              <table:table-cell office:value-type="float" office:value="162.06532619839">
                <text:p>162.06532619839</text:p>
              </table:table-cell>
            </table:table-row>
            <table:table-row>
              <table:table-cell office:value-type="string">
                <text:p>1063</text:p>
              </table:table-cell>
              <table:table-cell office:value-type="float" office:value="164.097561465929">
                <text:p>164.097561465929</text:p>
              </table:table-cell>
            </table:table-row>
            <table:table-row>
              <table:table-cell office:value-type="string">
                <text:p>1064</text:p>
              </table:table-cell>
              <table:table-cell office:value-type="float" office:value="167.344773051147">
                <text:p>167.344773051147</text:p>
              </table:table-cell>
            </table:table-row>
            <table:table-row>
              <table:table-cell office:value-type="string">
                <text:p>1065</text:p>
              </table:table-cell>
              <table:table-cell office:value-type="float" office:value="169.425079996328">
                <text:p>169.425079996328</text:p>
              </table:table-cell>
            </table:table-row>
            <table:table-row>
              <table:table-cell office:value-type="string">
                <text:p>1066</text:p>
              </table:table-cell>
              <table:table-cell office:value-type="float" office:value="171.50538694151">
                <text:p>171.50538694151</text:p>
              </table:table-cell>
            </table:table-row>
            <table:table-row>
              <table:table-cell office:value-type="string">
                <text:p>1067</text:p>
              </table:table-cell>
              <table:table-cell office:value-type="float" office:value="174.683957077313">
                <text:p>174.683957077313</text:p>
              </table:table-cell>
            </table:table-row>
            <table:table-row>
              <table:table-cell office:value-type="string">
                <text:p>1068</text:p>
              </table:table-cell>
              <table:table-cell office:value-type="float" office:value="176.764264022495">
                <text:p>176.764264022495</text:p>
              </table:table-cell>
            </table:table-row>
            <table:table-row>
              <table:table-cell office:value-type="string">
                <text:p>1069</text:p>
              </table:table-cell>
              <table:table-cell office:value-type="float" office:value="178.844570967676">
                <text:p>178.844570967676</text:p>
              </table:table-cell>
            </table:table-row>
            <table:table-row>
              <table:table-cell office:value-type="string">
                <text:p>1070</text:p>
              </table:table-cell>
              <table:table-cell office:value-type="float" office:value="182.170032927355">
                <text:p>182.170032927355</text:p>
              </table:table-cell>
            </table:table-row>
            <table:table-row>
              <table:table-cell office:value-type="string">
                <text:p>1071</text:p>
              </table:table-cell>
              <table:table-cell office:value-type="float" office:value="184.310653488565">
                <text:p>184.310653488565</text:p>
              </table:table-cell>
            </table:table-row>
            <table:table-row>
              <table:table-cell office:value-type="string">
                <text:p>1072</text:p>
              </table:table-cell>
              <table:table-cell office:value-type="float" office:value="186.451274049774">
                <text:p>186.451274049774</text:p>
              </table:table-cell>
            </table:table-row>
            <table:table-row>
              <table:table-cell office:value-type="string">
                <text:p>1073</text:p>
              </table:table-cell>
              <table:table-cell office:value-type="float" office:value="189.788956059032">
                <text:p>189.788956059032</text:p>
              </table:table-cell>
            </table:table-row>
            <table:table-row>
              <table:table-cell office:value-type="string">
                <text:p>1074</text:p>
              </table:table-cell>
              <table:table-cell office:value-type="float" office:value="191.92957662024">
                <text:p>191.92957662024</text:p>
              </table:table-cell>
            </table:table-row>
            <table:table-row>
              <table:table-cell office:value-type="string">
                <text:p>1075</text:p>
              </table:table-cell>
              <table:table-cell office:value-type="float" office:value="195.196843250201">
                <text:p>195.196843250201</text:p>
              </table:table-cell>
            </table:table-row>
            <table:table-row>
              <table:table-cell office:value-type="string">
                <text:p>1076</text:p>
              </table:table-cell>
              <table:table-cell office:value-type="float" office:value="197.368787009869">
                <text:p>197.368787009869</text:p>
              </table:table-cell>
            </table:table-row>
            <table:table-row>
              <table:table-cell office:value-type="string">
                <text:p>1077</text:p>
              </table:table-cell>
              <table:table-cell office:value-type="float" office:value="199.5547468388">
                <text:p>199.5547468388</text:p>
              </table:table-cell>
            </table:table-row>
            <table:table-row>
              <table:table-cell office:value-type="string">
                <text:p>1078</text:p>
              </table:table-cell>
              <table:table-cell office:value-type="float" office:value="202.960437749641">
                <text:p>202.960437749641</text:p>
              </table:table-cell>
            </table:table-row>
            <table:table-row>
              <table:table-cell office:value-type="string">
                <text:p>1079</text:p>
              </table:table-cell>
              <table:table-cell office:value-type="float" office:value="205.146397578573">
                <text:p>205.146397578573</text:p>
              </table:table-cell>
            </table:table-row>
            <table:table-row>
              <table:table-cell office:value-type="string">
                <text:p>1080</text:p>
              </table:table-cell>
              <table:table-cell office:value-type="float" office:value="207.332357407504">
                <text:p>207.332357407504</text:p>
              </table:table-cell>
            </table:table-row>
            <table:table-row>
              <table:table-cell office:value-type="string">
                <text:p>1081</text:p>
              </table:table-cell>
              <table:table-cell office:value-type="float" office:value="210.738048318345">
                <text:p>210.738048318345</text:p>
              </table:table-cell>
            </table:table-row>
            <table:table-row>
              <table:table-cell office:value-type="string">
                <text:p>1082</text:p>
              </table:table-cell>
              <table:table-cell office:value-type="float" office:value="212.927890104527">
                <text:p>212.927890104527</text:p>
              </table:table-cell>
            </table:table-row>
            <table:table-row>
              <table:table-cell office:value-type="string">
                <text:p>1083</text:p>
              </table:table-cell>
              <table:table-cell office:value-type="float" office:value="215.148111714631">
                <text:p>215.148111714631</text:p>
              </table:table-cell>
            </table:table-row>
            <table:table-row>
              <table:table-cell office:value-type="string">
                <text:p>1084</text:p>
              </table:table-cell>
              <table:table-cell office:value-type="float" office:value="218.532438710615">
                <text:p>218.532438710615</text:p>
              </table:table-cell>
            </table:table-row>
            <table:table-row>
              <table:table-cell office:value-type="string">
                <text:p>1085</text:p>
              </table:table-cell>
              <table:table-cell office:value-type="float" office:value="220.75266032072">
                <text:p>220.75266032072</text:p>
              </table:table-cell>
            </table:table-row>
            <table:table-row>
              <table:table-cell office:value-type="string">
                <text:p>1086</text:p>
              </table:table-cell>
              <table:table-cell office:value-type="float" office:value="222.972881930824">
                <text:p>222.972881930824</text:p>
              </table:table-cell>
            </table:table-row>
            <table:table-row>
              <table:table-cell office:value-type="string">
                <text:p>1087</text:p>
              </table:table-cell>
              <table:table-cell office:value-type="float" office:value="226.429965513425">
                <text:p>226.429965513425</text:p>
              </table:table-cell>
            </table:table-row>
            <table:table-row>
              <table:table-cell office:value-type="string">
                <text:p>1088</text:p>
              </table:table-cell>
              <table:table-cell office:value-type="float" office:value="228.650187123529">
                <text:p>228.650187123529</text:p>
              </table:table-cell>
            </table:table-row>
            <table:table-row>
              <table:table-cell office:value-type="string">
                <text:p>1089</text:p>
              </table:table-cell>
              <table:table-cell office:value-type="float" office:value="231.976076255045">
                <text:p>231.976076255045</text:p>
              </table:table-cell>
            </table:table-row>
            <table:table-row>
              <table:table-cell office:value-type="string">
                <text:p>1090</text:p>
              </table:table-cell>
              <table:table-cell office:value-type="float" office:value="234.065944584767">
                <text:p>234.065944584767</text:p>
              </table:table-cell>
            </table:table-row>
            <table:table-row>
              <table:table-cell office:value-type="string">
                <text:p>1091</text:p>
              </table:table-cell>
              <table:table-cell office:value-type="float" office:value="236.155812914489">
                <text:p>236.155812914489</text:p>
              </table:table-cell>
            </table:table-row>
            <table:table-row>
              <table:table-cell office:value-type="string">
                <text:p>1092</text:p>
              </table:table-cell>
              <table:table-cell office:value-type="float" office:value="239.34844390991">
                <text:p>239.34844390991</text:p>
              </table:table-cell>
            </table:table-row>
            <table:table-row>
              <table:table-cell office:value-type="string">
                <text:p>1093</text:p>
              </table:table-cell>
              <table:table-cell office:value-type="float" office:value="241.438312239632">
                <text:p>241.438312239632</text:p>
              </table:table-cell>
            </table:table-row>
            <table:table-row>
              <table:table-cell office:value-type="string">
                <text:p>1094</text:p>
              </table:table-cell>
              <table:table-cell office:value-type="float" office:value="243.528180569353">
                <text:p>243.528180569353</text:p>
              </table:table-cell>
            </table:table-row>
            <table:table-row>
              <table:table-cell office:value-type="string">
                <text:p>1095</text:p>
              </table:table-cell>
              <table:table-cell office:value-type="float" office:value="246.51813571846">
                <text:p>246.51813571846</text:p>
              </table:table-cell>
            </table:table-row>
            <table:table-row>
              <table:table-cell office:value-type="string">
                <text:p>1096</text:p>
              </table:table-cell>
              <table:table-cell office:value-type="float" office:value="248.104069868565">
                <text:p>248.104069868565</text:p>
              </table:table-cell>
            </table:table-row>
            <table:table-row>
              <table:table-cell office:value-type="string">
                <text:p>1097</text:p>
              </table:table-cell>
              <table:table-cell office:value-type="float" office:value="249.69000401867">
                <text:p>249.69000401867</text:p>
              </table:table-cell>
            </table:table-row>
            <table:table-row>
              <table:table-cell office:value-type="string">
                <text:p>1098</text:p>
              </table:table-cell>
              <table:table-cell office:value-type="float" office:value="252.195656411272">
                <text:p>252.195656411272</text:p>
              </table:table-cell>
            </table:table-row>
            <table:table-row>
              <table:table-cell office:value-type="string">
                <text:p>1099</text:p>
              </table:table-cell>
              <table:table-cell office:value-type="float" office:value="253.781590561379">
                <text:p>253.781590561379</text:p>
              </table:table-cell>
            </table:table-row>
            <table:table-row>
              <table:table-cell office:value-type="string">
                <text:p>1100</text:p>
              </table:table-cell>
              <table:table-cell office:value-type="float" office:value="256.233141880893">
                <text:p>256.233141880893</text:p>
              </table:table-cell>
            </table:table-row>
            <table:table-row>
              <table:table-cell office:value-type="string">
                <text:p>1101</text:p>
              </table:table-cell>
              <table:table-cell office:value-type="float" office:value="257.770580738948">
                <text:p>257.770580738948</text:p>
              </table:table-cell>
            </table:table-row>
            <table:table-row>
              <table:table-cell office:value-type="string">
                <text:p>1102</text:p>
              </table:table-cell>
              <table:table-cell office:value-type="float" office:value="258.688721476503">
                <text:p>258.688721476503</text:p>
              </table:table-cell>
            </table:table-row>
            <table:table-row>
              <table:table-cell office:value-type="string">
                <text:p>1103</text:p>
              </table:table-cell>
              <table:table-cell office:value-type="float" office:value="260.192683750279">
                <text:p>260.192683750279</text:p>
              </table:table-cell>
            </table:table-row>
            <table:table-row>
              <table:table-cell office:value-type="string">
                <text:p>1104</text:p>
              </table:table-cell>
              <table:table-cell office:value-type="float" office:value="261.110824487834">
                <text:p>261.110824487834</text:p>
              </table:table-cell>
            </table:table-row>
            <table:table-row>
              <table:table-cell office:value-type="string">
                <text:p>1105</text:p>
              </table:table-cell>
              <table:table-cell office:value-type="float" office:value="262.028965225388">
                <text:p>262.028965225388</text:p>
              </table:table-cell>
            </table:table-row>
            <table:table-row>
              <table:table-cell office:value-type="string">
                <text:p>1106</text:p>
              </table:table-cell>
              <table:table-cell office:value-type="float" office:value="263.532927499165">
                <text:p>263.532927499165</text:p>
              </table:table-cell>
            </table:table-row>
            <table:table-row>
              <table:table-cell office:value-type="string">
                <text:p>1107</text:p>
              </table:table-cell>
              <table:table-cell office:value-type="float" office:value="264.451068236719">
                <text:p>264.451068236719</text:p>
              </table:table-cell>
            </table:table-row>
            <table:table-row>
              <table:table-cell office:value-type="string">
                <text:p>1108</text:p>
              </table:table-cell>
              <table:table-cell office:value-type="float" office:value="264.952257084862">
                <text:p>264.952257084862</text:p>
              </table:table-cell>
            </table:table-row>
            <table:table-row>
              <table:table-cell office:value-type="string">
                <text:p>1109</text:p>
              </table:table-cell>
              <table:table-cell office:value-type="float" office:value="265.44298511035">
                <text:p>265.44298511035</text:p>
              </table:table-cell>
            </table:table-row>
            <table:table-row>
              <table:table-cell office:value-type="string">
                <text:p>1110</text:p>
              </table:table-cell>
              <table:table-cell office:value-type="float" office:value="265.695559420517">
                <text:p>265.695559420517</text:p>
              </table:table-cell>
            </table:table-row>
            <table:table-row>
              <table:table-cell office:value-type="string">
                <text:p>1111</text:p>
              </table:table-cell>
              <table:table-cell office:value-type="float" office:value="265.948133730684">
                <text:p>265.948133730684</text:p>
              </table:table-cell>
            </table:table-row>
            <table:table-row>
              <table:table-cell office:value-type="string">
                <text:p>1112</text:p>
              </table:table-cell>
              <table:table-cell office:value-type="float" office:value="266.45374636338">
                <text:p>266.45374636338</text:p>
              </table:table-cell>
            </table:table-row>
            <table:table-row>
              <table:table-cell office:value-type="string">
                <text:p>1113</text:p>
              </table:table-cell>
              <table:table-cell office:value-type="float" office:value="266.706320673547">
                <text:p>266.706320673547</text:p>
              </table:table-cell>
            </table:table-row>
            <table:table-row>
              <table:table-cell office:value-type="string">
                <text:p>1114</text:p>
              </table:table-cell>
              <table:table-cell office:value-type="float" office:value="266.81507788832">
                <text:p>266.81507788832</text:p>
              </table:table-cell>
            </table:table-row>
            <table:table-row>
              <table:table-cell office:value-type="string">
                <text:p>1115</text:p>
              </table:table-cell>
              <table:table-cell office:value-type="float" office:value="266.45044086156">
                <text:p>266.45044086156</text:p>
              </table:table-cell>
            </table:table-row>
            <table:table-row>
              <table:table-cell office:value-type="string">
                <text:p>1116</text:p>
              </table:table-cell>
              <table:table-cell office:value-type="float" office:value="266.085803834799">
                <text:p>266.085803834799</text:p>
              </table:table-cell>
            </table:table-row>
            <table:table-row>
              <table:table-cell office:value-type="string">
                <text:p>1117</text:p>
              </table:table-cell>
              <table:table-cell office:value-type="float" office:value="265.668868129512">
                <text:p>265.668868129512</text:p>
              </table:table-cell>
            </table:table-row>
            <table:table-row>
              <table:table-cell office:value-type="string">
                <text:p>1118</text:p>
              </table:table-cell>
              <table:table-cell office:value-type="float" office:value="265.304231102752">
                <text:p>265.304231102752</text:p>
              </table:table-cell>
            </table:table-row>
            <table:table-row>
              <table:table-cell office:value-type="string">
                <text:p>1119</text:p>
              </table:table-cell>
              <table:table-cell office:value-type="float" office:value="264.939594075992">
                <text:p>264.939594075992</text:p>
              </table:table-cell>
            </table:table-row>
            <table:table-row>
              <table:table-cell office:value-type="string">
                <text:p>1120</text:p>
              </table:table-cell>
              <table:table-cell office:value-type="float" office:value="264.426960878013">
                <text:p>264.426960878013</text:p>
              </table:table-cell>
            </table:table-row>
            <table:table-row>
              <table:table-cell office:value-type="string">
                <text:p>1121</text:p>
              </table:table-cell>
              <table:table-cell office:value-type="float" office:value="263.472034453996">
                <text:p>263.472034453996</text:p>
              </table:table-cell>
            </table:table-row>
            <table:table-row>
              <table:table-cell office:value-type="string">
                <text:p>1122</text:p>
              </table:table-cell>
              <table:table-cell office:value-type="float" office:value="262.517108029978">
                <text:p>262.517108029978</text:p>
              </table:table-cell>
            </table:table-row>
            <table:table-row>
              <table:table-cell office:value-type="string">
                <text:p>1123</text:p>
              </table:table-cell>
              <table:table-cell office:value-type="float" office:value="261.211469561397">
                <text:p>261.211469561397</text:p>
              </table:table-cell>
            </table:table-row>
            <table:table-row>
              <table:table-cell office:value-type="string">
                <text:p>1124</text:p>
              </table:table-cell>
              <table:table-cell office:value-type="float" office:value="260.256543137379">
                <text:p>260.256543137379</text:p>
              </table:table-cell>
            </table:table-row>
            <table:table-row>
              <table:table-cell office:value-type="string">
                <text:p>1125</text:p>
              </table:table-cell>
              <table:table-cell office:value-type="float" office:value="258.971534789066">
                <text:p>258.971534789066</text:p>
              </table:table-cell>
            </table:table-row>
            <table:table-row>
              <table:table-cell office:value-type="string">
                <text:p>1126</text:p>
              </table:table-cell>
              <table:table-cell office:value-type="float" office:value="258.016608365049">
                <text:p>258.016608365049</text:p>
              </table:table-cell>
            </table:table-row>
            <table:table-row>
              <table:table-cell office:value-type="string">
                <text:p>1127</text:p>
              </table:table-cell>
              <table:table-cell office:value-type="float" office:value="256.66957296756">
                <text:p>256.66957296756</text:p>
              </table:table-cell>
            </table:table-row>
            <table:table-row>
              <table:table-cell office:value-type="string">
                <text:p>1128</text:p>
              </table:table-cell>
              <table:table-cell office:value-type="float" office:value="254.486804615211">
                <text:p>254.486804615211</text:p>
              </table:table-cell>
            </table:table-row>
            <table:table-row>
              <table:table-cell office:value-type="string">
                <text:p>1129</text:p>
              </table:table-cell>
              <table:table-cell office:value-type="float" office:value="252.947124935348">
                <text:p>252.947124935348</text:p>
              </table:table-cell>
            </table:table-row>
            <table:table-row>
              <table:table-cell office:value-type="string">
                <text:p>1130</text:p>
              </table:table-cell>
              <table:table-cell office:value-type="float" office:value="251.407445255485">
                <text:p>251.407445255485</text:p>
              </table:table-cell>
            </table:table-row>
            <table:table-row>
              <table:table-cell office:value-type="string">
                <text:p>1131</text:p>
              </table:table-cell>
              <table:table-cell office:value-type="float" office:value="249.224676903135">
                <text:p>249.224676903135</text:p>
              </table:table-cell>
            </table:table-row>
            <table:table-row>
              <table:table-cell office:value-type="string">
                <text:p>1132</text:p>
              </table:table-cell>
              <table:table-cell office:value-type="float" office:value="247.684997223272">
                <text:p>247.684997223272</text:p>
              </table:table-cell>
            </table:table-row>
            <table:table-row>
              <table:table-cell office:value-type="string">
                <text:p>1133</text:p>
              </table:table-cell>
              <table:table-cell office:value-type="float" office:value="246.024424630504">
                <text:p>246.024424630504</text:p>
              </table:table-cell>
            </table:table-row>
            <table:table-row>
              <table:table-cell office:value-type="string">
                <text:p>1134</text:p>
              </table:table-cell>
              <table:table-cell office:value-type="float" office:value="243.059979346432">
                <text:p>243.059979346432</text:p>
              </table:table-cell>
            </table:table-row>
            <table:table-row>
              <table:table-cell office:value-type="string">
                <text:p>1135</text:p>
              </table:table-cell>
              <table:table-cell office:value-type="float" office:value="240.963035806099">
                <text:p>240.963035806099</text:p>
              </table:table-cell>
            </table:table-row>
            <table:table-row>
              <table:table-cell office:value-type="string">
                <text:p>1136</text:p>
              </table:table-cell>
              <table:table-cell office:value-type="float" office:value="238.866092265765">
                <text:p>238.866092265765</text:p>
              </table:table-cell>
            </table:table-row>
            <table:table-row>
              <table:table-cell office:value-type="string">
                <text:p>1137</text:p>
              </table:table-cell>
              <table:table-cell office:value-type="float" office:value="235.84742812271">
                <text:p>235.84742812271</text:p>
              </table:table-cell>
            </table:table-row>
            <table:table-row>
              <table:table-cell office:value-type="string">
                <text:p>1138</text:p>
              </table:table-cell>
              <table:table-cell office:value-type="float" office:value="233.750484582377">
                <text:p>233.750484582377</text:p>
              </table:table-cell>
            </table:table-row>
            <table:table-row>
              <table:table-cell office:value-type="string">
                <text:p>1139</text:p>
              </table:table-cell>
              <table:table-cell office:value-type="float" office:value="230.634526514372">
                <text:p>230.634526514372</text:p>
              </table:table-cell>
            </table:table-row>
            <table:table-row>
              <table:table-cell office:value-type="string">
                <text:p>1140</text:p>
              </table:table-cell>
              <table:table-cell office:value-type="float" office:value="228.1312647183">
                <text:p>228.1312647183</text:p>
              </table:table-cell>
            </table:table-row>
            <table:table-row>
              <table:table-cell office:value-type="string">
                <text:p>1141</text:p>
              </table:table-cell>
              <table:table-cell office:value-type="float" office:value="225.628002922228">
                <text:p>225.628002922228</text:p>
              </table:table-cell>
            </table:table-row>
            <table:table-row>
              <table:table-cell office:value-type="string">
                <text:p>1142</text:p>
              </table:table-cell>
              <table:table-cell office:value-type="float" office:value="222.066030791482">
                <text:p>222.066030791482</text:p>
              </table:table-cell>
            </table:table-row>
            <table:table-row>
              <table:table-cell office:value-type="string">
                <text:p>1143</text:p>
              </table:table-cell>
              <table:table-cell office:value-type="float" office:value="219.56276899541">
                <text:p>219.56276899541</text:p>
              </table:table-cell>
            </table:table-row>
            <table:table-row>
              <table:table-cell office:value-type="string">
                <text:p>1144</text:p>
              </table:table-cell>
              <table:table-cell office:value-type="float" office:value="217.059507199337">
                <text:p>217.059507199337</text:p>
              </table:table-cell>
            </table:table-row>
            <table:table-row>
              <table:table-cell office:value-type="string">
                <text:p>1145</text:p>
              </table:table-cell>
              <table:table-cell office:value-type="float" office:value="213.386279127707">
                <text:p>213.386279127707</text:p>
              </table:table-cell>
            </table:table-row>
            <table:table-row>
              <table:table-cell office:value-type="string">
                <text:p>1146</text:p>
              </table:table-cell>
              <table:table-cell office:value-type="float" office:value="210.65021991098">
                <text:p>210.65021991098</text:p>
              </table:table-cell>
            </table:table-row>
            <table:table-row>
              <table:table-cell office:value-type="string">
                <text:p>1147</text:p>
              </table:table-cell>
              <table:table-cell office:value-type="float" office:value="207.914160694253">
                <text:p>207.914160694253</text:p>
              </table:table-cell>
            </table:table-row>
            <table:table-row>
              <table:table-cell office:value-type="string">
                <text:p>1148</text:p>
              </table:table-cell>
              <table:table-cell office:value-type="float" office:value="203.936823036609">
                <text:p>203.936823036609</text:p>
              </table:table-cell>
            </table:table-row>
            <table:table-row>
              <table:table-cell office:value-type="string">
                <text:p>1149</text:p>
              </table:table-cell>
              <table:table-cell office:value-type="float" office:value="201.200763819882">
                <text:p>201.200763819882</text:p>
              </table:table-cell>
            </table:table-row>
            <table:table-row>
              <table:table-cell office:value-type="string">
                <text:p>1150</text:p>
              </table:table-cell>
              <table:table-cell office:value-type="float" office:value="197.296442541114">
                <text:p>197.296442541114</text:p>
              </table:table-cell>
            </table:table-row>
            <table:table-row>
              <table:table-cell office:value-type="string">
                <text:p>1151</text:p>
              </table:table-cell>
              <table:table-cell office:value-type="float" office:value="194.547000052674">
                <text:p>194.547000052674</text:p>
              </table:table-cell>
            </table:table-row>
            <table:table-row>
              <table:table-cell office:value-type="string">
                <text:p>1152</text:p>
              </table:table-cell>
              <table:table-cell office:value-type="float" office:value="191.719967934191">
                <text:p>191.719967934191</text:p>
              </table:table-cell>
            </table:table-row>
            <table:table-row>
              <table:table-cell office:value-type="string">
                <text:p>1153</text:p>
              </table:table-cell>
              <table:table-cell office:value-type="float" office:value="187.606170923914">
                <text:p>187.606170923914</text:p>
              </table:table-cell>
            </table:table-row>
            <table:table-row>
              <table:table-cell office:value-type="string">
                <text:p>1154</text:p>
              </table:table-cell>
              <table:table-cell office:value-type="float" office:value="184.779138805432">
                <text:p>184.779138805432</text:p>
              </table:table-cell>
            </table:table-row>
            <table:table-row>
              <table:table-cell office:value-type="string">
                <text:p>1155</text:p>
              </table:table-cell>
              <table:table-cell office:value-type="float" office:value="181.952106686949">
                <text:p>181.952106686949</text:p>
              </table:table-cell>
            </table:table-row>
            <table:table-row>
              <table:table-cell office:value-type="string">
                <text:p>1156</text:p>
              </table:table-cell>
              <table:table-cell office:value-type="float" office:value="177.838309676671">
                <text:p>177.838309676671</text:p>
              </table:table-cell>
            </table:table-row>
            <table:table-row>
              <table:table-cell office:value-type="string">
                <text:p>1157</text:p>
              </table:table-cell>
              <table:table-cell office:value-type="float" office:value="175.016098422666">
                <text:p>175.016098422666</text:p>
              </table:table-cell>
            </table:table-row>
            <table:table-row>
              <table:table-cell office:value-type="string">
                <text:p>1158</text:p>
              </table:table-cell>
              <table:table-cell office:value-type="float" office:value="172.226764136664">
                <text:p>172.226764136664</text:p>
              </table:table-cell>
            </table:table-row>
            <table:table-row>
              <table:table-cell office:value-type="string">
                <text:p>1159</text:p>
              </table:table-cell>
              <table:table-cell office:value-type="float" office:value="168.244097167786">
                <text:p>168.244097167786</text:p>
              </table:table-cell>
            </table:table-row>
            <table:table-row>
              <table:table-cell office:value-type="string">
                <text:p>1160</text:p>
              </table:table-cell>
              <table:table-cell office:value-type="float" office:value="165.454762881785">
                <text:p>165.454762881785</text:p>
              </table:table-cell>
            </table:table-row>
            <table:table-row>
              <table:table-cell office:value-type="string">
                <text:p>1161</text:p>
              </table:table-cell>
              <table:table-cell office:value-type="float" office:value="162.665428595783">
                <text:p>162.665428595783</text:p>
              </table:table-cell>
            </table:table-row>
            <table:table-row>
              <table:table-cell office:value-type="string">
                <text:p>1162</text:p>
              </table:table-cell>
              <table:table-cell office:value-type="float" office:value="158.608178334225">
                <text:p>158.608178334225</text:p>
              </table:table-cell>
            </table:table-row>
            <table:table-row>
              <table:table-cell office:value-type="string">
                <text:p>1163</text:p>
              </table:table-cell>
              <table:table-cell office:value-type="float" office:value="155.829958330822">
                <text:p>155.829958330822</text:p>
              </table:table-cell>
            </table:table-row>
            <table:table-row>
              <table:table-cell office:value-type="string">
                <text:p>1164</text:p>
              </table:table-cell>
              <table:table-cell office:value-type="float" office:value="151.986788369418">
                <text:p>151.986788369418</text:p>
              </table:table-cell>
            </table:table-row>
            <table:table-row>
              <table:table-cell office:value-type="string">
                <text:p>1165</text:p>
              </table:table-cell>
              <table:table-cell office:value-type="float" office:value="149.340174283519">
                <text:p>149.340174283519</text:p>
              </table:table-cell>
            </table:table-row>
            <table:table-row>
              <table:table-cell office:value-type="string">
                <text:p>1166</text:p>
              </table:table-cell>
              <table:table-cell office:value-type="float" office:value="146.693560197621">
                <text:p>146.693560197621</text:p>
              </table:table-cell>
            </table:table-row>
            <table:table-row>
              <table:table-cell office:value-type="string">
                <text:p>1167</text:p>
              </table:table-cell>
              <table:table-cell office:value-type="float" office:value="142.920775875954">
                <text:p>142.920775875954</text:p>
              </table:table-cell>
            </table:table-row>
            <table:table-row>
              <table:table-cell office:value-type="string">
                <text:p>1168</text:p>
              </table:table-cell>
              <table:table-cell office:value-type="float" office:value="140.274161790055">
                <text:p>140.274161790055</text:p>
              </table:table-cell>
            </table:table-row>
            <table:table-row>
              <table:table-cell office:value-type="string">
                <text:p>1169</text:p>
              </table:table-cell>
              <table:table-cell office:value-type="float" office:value="137.633783290074">
                <text:p>137.633783290074</text:p>
              </table:table-cell>
            </table:table-row>
            <table:table-row>
              <table:table-cell office:value-type="string">
                <text:p>1170</text:p>
              </table:table-cell>
              <table:table-cell office:value-type="float" office:value="134.142395897673">
                <text:p>134.142395897673</text:p>
              </table:table-cell>
            </table:table-row>
            <table:table-row>
              <table:table-cell office:value-type="string">
                <text:p>1171</text:p>
              </table:table-cell>
              <table:table-cell office:value-type="float" office:value="131.730303524442">
                <text:p>131.730303524442</text:p>
              </table:table-cell>
            </table:table-row>
            <table:table-row>
              <table:table-cell office:value-type="string">
                <text:p>1172</text:p>
              </table:table-cell>
              <table:table-cell office:value-type="float" office:value="129.318211151212">
                <text:p>129.318211151212</text:p>
              </table:table-cell>
            </table:table-row>
            <table:table-row>
              <table:table-cell office:value-type="string">
                <text:p>1173</text:p>
              </table:table-cell>
              <table:table-cell office:value-type="float" office:value="125.826823758811">
                <text:p>125.826823758811</text:p>
              </table:table-cell>
            </table:table-row>
            <table:table-row>
              <table:table-cell office:value-type="string">
                <text:p>1174</text:p>
              </table:table-cell>
              <table:table-cell office:value-type="float" office:value="123.41473138558">
                <text:p>123.41473138558</text:p>
              </table:table-cell>
            </table:table-row>
            <table:table-row>
              <table:table-cell office:value-type="string">
                <text:p>1175</text:p>
              </table:table-cell>
              <table:table-cell office:value-type="float" office:value="120.14192154494">
                <text:p>120.14192154494</text:p>
              </table:table-cell>
            </table:table-row>
            <table:table-row>
              <table:table-cell office:value-type="string">
                <text:p>1176</text:p>
              </table:table-cell>
              <table:table-cell office:value-type="float" office:value="118.056225125712">
                <text:p>118.056225125712</text:p>
              </table:table-cell>
            </table:table-row>
            <table:table-row>
              <table:table-cell office:value-type="string">
                <text:p>1177</text:p>
              </table:table-cell>
              <table:table-cell office:value-type="float" office:value="115.970528706483">
                <text:p>115.970528706483</text:p>
              </table:table-cell>
            </table:table-row>
            <table:table-row>
              <table:table-cell office:value-type="string">
                <text:p>1178</text:p>
              </table:table-cell>
              <table:table-cell office:value-type="float" office:value="112.968735245085">
                <text:p>112.968735245085</text:p>
              </table:table-cell>
            </table:table-row>
            <table:table-row>
              <table:table-cell office:value-type="string">
                <text:p>1179</text:p>
              </table:table-cell>
              <table:table-cell office:value-type="float" office:value="110.883038825857">
                <text:p>110.883038825857</text:p>
              </table:table-cell>
            </table:table-row>
            <table:table-row>
              <table:table-cell office:value-type="string">
                <text:p>1180</text:p>
              </table:table-cell>
              <table:table-cell office:value-type="float" office:value="108.797342406629">
                <text:p>108.797342406629</text:p>
              </table:table-cell>
            </table:table-row>
            <table:table-row>
              <table:table-cell office:value-type="string">
                <text:p>1181</text:p>
              </table:table-cell>
              <table:table-cell office:value-type="float" office:value="105.98753345807">
                <text:p>105.98753345807</text:p>
              </table:table-cell>
            </table:table-row>
            <table:table-row>
              <table:table-cell office:value-type="string">
                <text:p>1182</text:p>
              </table:table-cell>
              <table:table-cell office:value-type="float" office:value="104.32467283317">
                <text:p>104.32467283317</text:p>
              </table:table-cell>
            </table:table-row>
            <table:table-row>
              <table:table-cell office:value-type="string">
                <text:p>1183</text:p>
              </table:table-cell>
              <table:table-cell office:value-type="float" office:value="102.66181220827">
                <text:p>102.66181220827</text:p>
              </table:table-cell>
            </table:table-row>
            <table:table-row>
              <table:table-cell office:value-type="string">
                <text:p>1184</text:p>
              </table:table-cell>
              <table:table-cell office:value-type="float" office:value="100.335724152777">
                <text:p>100.335724152777</text:p>
              </table:table-cell>
            </table:table-row>
            <table:table-row>
              <table:table-cell office:value-type="string">
                <text:p>1185</text:p>
              </table:table-cell>
              <table:table-cell office:value-type="float" office:value="98.6728635278769">
                <text:p>98.6728635278769</text:p>
              </table:table-cell>
            </table:table-row>
            <table:table-row>
              <table:table-cell office:value-type="string">
                <text:p>1186</text:p>
              </table:table-cell>
              <table:table-cell office:value-type="float" office:value="97.0100029029769">
                <text:p>97.0100029029769</text:p>
              </table:table-cell>
            </table:table-row>
            <table:table-row>
              <table:table-cell office:value-type="string">
                <text:p>1187</text:p>
              </table:table-cell>
              <table:table-cell office:value-type="float" office:value="94.849690672235">
                <text:p>94.849690672235</text:p>
              </table:table-cell>
            </table:table-row>
            <table:table-row>
              <table:table-cell office:value-type="string">
                <text:p>1188</text:p>
              </table:table-cell>
              <table:table-cell office:value-type="float" office:value="93.6980178105602">
                <text:p>93.6980178105602</text:p>
              </table:table-cell>
            </table:table-row>
            <table:table-row>
              <table:table-cell office:value-type="string">
                <text:p>1189</text:p>
              </table:table-cell>
              <table:table-cell office:value-type="float" office:value="92.0972596854932">
                <text:p>92.0972596854932</text:p>
              </table:table-cell>
            </table:table-row>
            <table:table-row>
              <table:table-cell office:value-type="string">
                <text:p>1190</text:p>
              </table:table-cell>
              <table:table-cell office:value-type="float" office:value="90.9455868238183">
                <text:p>90.9455868238183</text:p>
              </table:table-cell>
            </table:table-row>
            <table:table-row>
              <table:table-cell office:value-type="string">
                <text:p>1191</text:p>
              </table:table-cell>
              <table:table-cell office:value-type="float" office:value="89.7939139621433">
                <text:p>89.7939139621433</text:p>
              </table:table-cell>
            </table:table-row>
            <table:table-row>
              <table:table-cell office:value-type="string">
                <text:p>1192</text:p>
              </table:table-cell>
              <table:table-cell office:value-type="float" office:value="88.2195726172764">
                <text:p>88.2195726172764</text:p>
              </table:table-cell>
            </table:table-row>
            <table:table-row>
              <table:table-cell office:value-type="string">
                <text:p>1193</text:p>
              </table:table-cell>
              <table:table-cell office:value-type="float" office:value="87.2638935920105">
                <text:p>87.2638935920105</text:p>
              </table:table-cell>
            </table:table-row>
            <table:table-row>
              <table:table-cell office:value-type="string">
                <text:p>1194</text:p>
              </table:table-cell>
              <table:table-cell office:value-type="float" office:value="86.6599515879375">
                <text:p>86.6599515879375</text:p>
              </table:table-cell>
            </table:table-row>
            <table:table-row>
              <table:table-cell office:value-type="string">
                <text:p>1195</text:p>
              </table:table-cell>
              <table:table-cell office:value-type="float" office:value="85.8807897492726">
                <text:p>85.8807897492726</text:p>
              </table:table-cell>
            </table:table-row>
            <table:table-row>
              <table:table-cell office:value-type="string">
                <text:p>1196</text:p>
              </table:table-cell>
              <table:table-cell office:value-type="float" office:value="85.2768477451997">
                <text:p>85.2768477451997</text:p>
              </table:table-cell>
            </table:table-row>
            <table:table-row>
              <table:table-cell office:value-type="string">
                <text:p>1197</text:p>
              </table:table-cell>
              <table:table-cell office:value-type="float" office:value="84.6729057411268">
                <text:p>84.6729057411268</text:p>
              </table:table-cell>
            </table:table-row>
            <table:table-row>
              <table:table-cell office:value-type="string">
                <text:p>1198</text:p>
              </table:table-cell>
              <table:table-cell office:value-type="float" office:value="83.8937439024618">
                <text:p>83.8937439024618</text:p>
              </table:table-cell>
            </table:table-row>
            <table:table-row>
              <table:table-cell office:value-type="string">
                <text:p>1199</text:p>
              </table:table-cell>
              <table:table-cell office:value-type="float" office:value="83.2898018983889">
                <text:p>83.2898018983889</text:p>
              </table:table-cell>
            </table:table-row>
            <table:table-row>
              <table:table-cell office:value-type="string">
                <text:p>1200</text:p>
              </table:table-cell>
              <table:table-cell office:value-type="float" office:value="83.248683698639">
                <text:p>83.248683698639</text:p>
              </table:table-cell>
            </table:table-row>
            <table:table-row>
              <table:table-cell office:value-type="string">
                <text:p>1201</text:p>
              </table:table-cell>
              <table:table-cell office:value-type="float" office:value="83.22046735871">
                <text:p>83.22046735871</text:p>
              </table:table-cell>
            </table:table-row>
            <table:table-row>
              <table:table-cell office:value-type="string">
                <text:p>1202</text:p>
              </table:table-cell>
              <table:table-cell office:value-type="float" office:value="83.1922510187801">
                <text:p>83.1922510187801</text:p>
              </table:table-cell>
            </table:table-row>
            <table:table-row>
              <table:table-cell office:value-type="string">
                <text:p>1203</text:p>
              </table:table-cell>
              <table:table-cell office:value-type="float" office:value="83.2766776763312">
                <text:p>83.2766776763312</text:p>
              </table:table-cell>
            </table:table-row>
            <table:table-row>
              <table:table-cell office:value-type="string">
                <text:p>1204</text:p>
              </table:table-cell>
              <table:table-cell office:value-type="float" office:value="83.2484613364013">
                <text:p>83.2484613364013</text:p>
              </table:table-cell>
            </table:table-row>
            <table:table-row>
              <table:table-cell office:value-type="string">
                <text:p>1205</text:p>
              </table:table-cell>
              <table:table-cell office:value-type="float" office:value="83.2202449964723">
                <text:p>83.2202449964723</text:p>
              </table:table-cell>
            </table:table-row>
            <table:table-row>
              <table:table-cell office:value-type="string">
                <text:p>1206</text:p>
              </table:table-cell>
              <table:table-cell office:value-type="float" office:value="83.7067118029734">
                <text:p>83.7067118029734</text:p>
              </table:table-cell>
            </table:table-row>
            <table:table-row>
              <table:table-cell office:value-type="string">
                <text:p>1207</text:p>
              </table:table-cell>
              <table:table-cell office:value-type="float" office:value="84.2520353678085">
                <text:p>84.2520353678085</text:p>
              </table:table-cell>
            </table:table-row>
            <table:table-row>
              <table:table-cell office:value-type="string">
                <text:p>1208</text:p>
              </table:table-cell>
              <table:table-cell office:value-type="float" office:value="84.7973589326446">
                <text:p>84.7973589326446</text:p>
              </table:table-cell>
            </table:table-row>
            <table:table-row>
              <table:table-cell office:value-type="string">
                <text:p>1209</text:p>
              </table:table-cell>
              <table:table-cell office:value-type="float" office:value="85.7186005679386">
                <text:p>85.7186005679386</text:p>
              </table:table-cell>
            </table:table-row>
            <table:table-row>
              <table:table-cell office:value-type="string">
                <text:p>1210</text:p>
              </table:table-cell>
              <table:table-cell office:value-type="float" office:value="86.2639241327737">
                <text:p>86.2639241327737</text:p>
              </table:table-cell>
            </table:table-row>
            <table:table-row>
              <table:table-cell office:value-type="string">
                <text:p>1211</text:p>
              </table:table-cell>
              <table:table-cell office:value-type="float" office:value="86.8092476976097">
                <text:p>86.8092476976097</text:p>
              </table:table-cell>
            </table:table-row>
            <table:table-row>
              <table:table-cell office:value-type="string">
                <text:p>1212</text:p>
              </table:table-cell>
              <table:table-cell office:value-type="float" office:value="87.8089229742488">
                <text:p>87.8089229742488</text:p>
              </table:table-cell>
            </table:table-row>
            <table:table-row>
              <table:table-cell office:value-type="string">
                <text:p>1213</text:p>
              </table:table-cell>
              <table:table-cell office:value-type="float" office:value="88.8635030623569">
                <text:p>88.8635030623569</text:p>
              </table:table-cell>
            </table:table-row>
            <table:table-row>
              <table:table-cell office:value-type="string">
                <text:p>1214</text:p>
              </table:table-cell>
              <table:table-cell office:value-type="float" office:value="90.572124361963">
                <text:p>90.572124361963</text:p>
              </table:table-cell>
            </table:table-row>
            <table:table-row>
              <table:table-cell office:value-type="string">
                <text:p>1215</text:p>
              </table:table-cell>
              <table:table-cell office:value-type="float" office:value="91.6267044500701">
                <text:p>91.6267044500701</text:p>
              </table:table-cell>
            </table:table-row>
            <table:table-row>
              <table:table-cell office:value-type="string">
                <text:p>1216</text:p>
              </table:table-cell>
              <table:table-cell office:value-type="float" office:value="92.6812845381781">
                <text:p>92.6812845381781</text:p>
              </table:table-cell>
            </table:table-row>
            <table:table-row>
              <table:table-cell office:value-type="string">
                <text:p>1217</text:p>
              </table:table-cell>
              <table:table-cell office:value-type="float" office:value="94.3514328253432">
                <text:p>94.3514328253432</text:p>
              </table:table-cell>
            </table:table-row>
            <table:table-row>
              <table:table-cell office:value-type="string">
                <text:p>1218</text:p>
              </table:table-cell>
              <table:table-cell office:value-type="float" office:value="95.4060129134503">
                <text:p>95.4060129134503</text:p>
              </table:table-cell>
            </table:table-row>
            <table:table-row>
              <table:table-cell office:value-type="string">
                <text:p>1219</text:p>
              </table:table-cell>
              <table:table-cell office:value-type="float" office:value="96.6749473461794">
                <text:p>96.6749473461794</text:p>
              </table:table-cell>
            </table:table-row>
            <table:table-row>
              <table:table-cell office:value-type="string">
                <text:p>1220</text:p>
              </table:table-cell>
              <table:table-cell office:value-type="float" office:value="99.0104044373874">
                <text:p>99.0104044373874</text:p>
              </table:table-cell>
            </table:table-row>
            <table:table-row>
              <table:table-cell office:value-type="string">
                <text:p>1221</text:p>
              </table:table-cell>
              <table:table-cell office:value-type="float" office:value="100.48287505323">
                <text:p>100.48287505323</text:p>
              </table:table-cell>
            </table:table-row>
            <table:table-row>
              <table:table-cell office:value-type="string">
                <text:p>1222</text:p>
              </table:table-cell>
              <table:table-cell office:value-type="float" office:value="101.955345669074">
                <text:p>101.955345669074</text:p>
              </table:table-cell>
            </table:table-row>
            <table:table-row>
              <table:table-cell office:value-type="string">
                <text:p>1223</text:p>
              </table:table-cell>
              <table:table-cell office:value-type="float" office:value="104.290802760283">
                <text:p>104.290802760283</text:p>
              </table:table-cell>
            </table:table-row>
            <table:table-row>
              <table:table-cell office:value-type="string">
                <text:p>1224</text:p>
              </table:table-cell>
              <table:table-cell office:value-type="float" office:value="105.763273376125">
                <text:p>105.763273376125</text:p>
              </table:table-cell>
            </table:table-row>
            <table:table-row>
              <table:table-cell office:value-type="string">
                <text:p>1225</text:p>
              </table:table-cell>
              <table:table-cell office:value-type="float" office:value="108.184438864808">
                <text:p>108.184438864808</text:p>
              </table:table-cell>
            </table:table-row>
            <table:table-row>
              <table:table-cell office:value-type="string">
                <text:p>1226</text:p>
              </table:table-cell>
              <table:table-cell office:value-type="float" office:value="109.984819234289">
                <text:p>109.984819234289</text:p>
              </table:table-cell>
            </table:table-row>
            <table:table-row>
              <table:table-cell office:value-type="string">
                <text:p>1227</text:p>
              </table:table-cell>
              <table:table-cell office:value-type="float" office:value="111.785199603769">
                <text:p>111.785199603769</text:p>
              </table:table-cell>
            </table:table-row>
            <table:table-row>
              <table:table-cell office:value-type="string">
                <text:p>1228</text:p>
              </table:table-cell>
              <table:table-cell office:value-type="float" office:value="114.612521325434">
                <text:p>114.612521325434</text:p>
              </table:table-cell>
            </table:table-row>
            <table:table-row>
              <table:table-cell office:value-type="string">
                <text:p>1229</text:p>
              </table:table-cell>
              <table:table-cell office:value-type="float" office:value="116.412901694915">
                <text:p>116.412901694915</text:p>
              </table:table-cell>
            </table:table-row>
            <table:table-row>
              <table:table-cell office:value-type="string">
                <text:p>1230</text:p>
              </table:table-cell>
              <table:table-cell office:value-type="float" office:value="118.213282064395">
                <text:p>118.213282064395</text:p>
              </table:table-cell>
            </table:table-row>
            <table:table-row>
              <table:table-cell office:value-type="string">
                <text:p>1231</text:p>
              </table:table-cell>
              <table:table-cell office:value-type="float" office:value="121.04060378606">
                <text:p>121.04060378606</text:p>
              </table:table-cell>
            </table:table-row>
            <table:table-row>
              <table:table-cell office:value-type="string">
                <text:p>1232</text:p>
              </table:table-cell>
              <table:table-cell office:value-type="float" office:value="123.050839803744">
                <text:p>123.050839803744</text:p>
              </table:table-cell>
            </table:table-row>
            <table:table-row>
              <table:table-cell office:value-type="string">
                <text:p>1233</text:p>
              </table:table-cell>
              <table:table-cell office:value-type="float" office:value="125.098992803801">
                <text:p>125.098992803801</text:p>
              </table:table-cell>
            </table:table-row>
            <table:table-row>
              <table:table-cell office:value-type="string">
                <text:p>1234</text:p>
              </table:table-cell>
              <table:table-cell office:value-type="float" office:value="128.230277726187">
                <text:p>128.230277726187</text:p>
              </table:table-cell>
            </table:table-row>
            <table:table-row>
              <table:table-cell office:value-type="string">
                <text:p>1235</text:p>
              </table:table-cell>
              <table:table-cell office:value-type="float" office:value="130.278430726245">
                <text:p>130.278430726245</text:p>
              </table:table-cell>
            </table:table-row>
            <table:table-row>
              <table:table-cell office:value-type="string">
                <text:p>1236</text:p>
              </table:table-cell>
              <table:table-cell office:value-type="float" office:value="132.326583726302">
                <text:p>132.326583726302</text:p>
              </table:table-cell>
            </table:table-row>
            <table:table-row>
              <table:table-cell office:value-type="string">
                <text:p>1237</text:p>
              </table:table-cell>
              <table:table-cell office:value-type="float" office:value="135.525564393833">
                <text:p>135.525564393833</text:p>
              </table:table-cell>
            </table:table-row>
            <table:table-row>
              <table:table-cell office:value-type="string">
                <text:p>1238</text:p>
              </table:table-cell>
              <table:table-cell office:value-type="float" office:value="137.616515885942">
                <text:p>137.616515885942</text:p>
              </table:table-cell>
            </table:table-row>
            <table:table-row>
              <table:table-cell office:value-type="string">
                <text:p>1239</text:p>
              </table:table-cell>
              <table:table-cell office:value-type="float" office:value="141.073991149561">
                <text:p>141.073991149561</text:p>
              </table:table-cell>
            </table:table-row>
            <table:table-row>
              <table:table-cell office:value-type="string">
                <text:p>1240</text:p>
              </table:table-cell>
              <table:table-cell office:value-type="float" office:value="143.294473880344">
                <text:p>143.294473880344</text:p>
              </table:table-cell>
            </table:table-row>
            <table:table-row>
              <table:table-cell office:value-type="string">
                <text:p>1241</text:p>
              </table:table-cell>
              <table:table-cell office:value-type="float" office:value="145.514956611127">
                <text:p>145.514956611127</text:p>
              </table:table-cell>
            </table:table-row>
            <table:table-row>
              <table:table-cell office:value-type="string">
                <text:p>1242</text:p>
              </table:table-cell>
              <table:table-cell office:value-type="float" office:value="148.899667608109">
                <text:p>148.899667608109</text:p>
              </table:table-cell>
            </table:table-row>
            <table:table-row>
              <table:table-cell office:value-type="string">
                <text:p>1243</text:p>
              </table:table-cell>
              <table:table-cell office:value-type="float" office:value="151.120150338892">
                <text:p>151.120150338892</text:p>
              </table:table-cell>
            </table:table-row>
            <table:table-row>
              <table:table-cell office:value-type="string">
                <text:p>1244</text:p>
              </table:table-cell>
              <table:table-cell office:value-type="float" office:value="153.340633069675">
                <text:p>153.340633069675</text:p>
              </table:table-cell>
            </table:table-row>
            <table:table-row>
              <table:table-cell office:value-type="string">
                <text:p>1245</text:p>
              </table:table-cell>
              <table:table-cell office:value-type="float" office:value="156.902812722705">
                <text:p>156.902812722705</text:p>
              </table:table-cell>
            </table:table-row>
            <table:table-row>
              <table:table-cell office:value-type="string">
                <text:p>1246</text:p>
              </table:table-cell>
              <table:table-cell office:value-type="float" office:value="159.214300335869">
                <text:p>159.214300335869</text:p>
              </table:table-cell>
            </table:table-row>
            <table:table-row>
              <table:table-cell office:value-type="string">
                <text:p>1247</text:p>
              </table:table-cell>
              <table:table-cell office:value-type="float" office:value="161.525787949033">
                <text:p>161.525787949033</text:p>
              </table:table-cell>
            </table:table-row>
            <table:table-row>
              <table:table-cell office:value-type="string">
                <text:p>1248</text:p>
              </table:table-cell>
              <table:table-cell office:value-type="float" office:value="165.119770536225">
                <text:p>165.119770536225</text:p>
              </table:table-cell>
            </table:table-row>
            <table:table-row>
              <table:table-cell office:value-type="string">
                <text:p>1249</text:p>
              </table:table-cell>
              <table:table-cell office:value-type="float" office:value="167.431258149388">
                <text:p>167.431258149388</text:p>
              </table:table-cell>
            </table:table-row>
            <table:table-row>
              <table:table-cell office:value-type="string">
                <text:p>1250</text:p>
              </table:table-cell>
              <table:table-cell office:value-type="float" office:value="170.949799855754">
                <text:p>170.949799855754</text:p>
              </table:table-cell>
            </table:table-row>
            <table:table-row>
              <table:table-cell office:value-type="string">
                <text:p>1251</text:p>
              </table:table-cell>
              <table:table-cell office:value-type="float" office:value="173.258251147016">
                <text:p>173.258251147016</text:p>
              </table:table-cell>
            </table:table-row>
            <table:table-row>
              <table:table-cell office:value-type="string">
                <text:p>1252</text:p>
              </table:table-cell>
              <table:table-cell office:value-type="float" office:value="175.564257832182">
                <text:p>175.564257832182</text:p>
              </table:table-cell>
            </table:table-row>
            <table:table-row>
              <table:table-cell office:value-type="string">
                <text:p>1253</text:p>
              </table:table-cell>
              <table:table-cell office:value-type="float" office:value="179.150019027377">
                <text:p>179.150019027377</text:p>
              </table:table-cell>
            </table:table-row>
            <table:table-row>
              <table:table-cell office:value-type="string">
                <text:p>1254</text:p>
              </table:table-cell>
              <table:table-cell office:value-type="float" office:value="181.456025712543">
                <text:p>181.456025712543</text:p>
              </table:table-cell>
            </table:table-row>
            <table:table-row>
              <table:table-cell office:value-type="string">
                <text:p>1255</text:p>
              </table:table-cell>
              <table:table-cell office:value-type="float" office:value="183.762032397709">
                <text:p>183.762032397709</text:p>
              </table:table-cell>
            </table:table-row>
            <table:table-row>
              <table:table-cell office:value-type="string">
                <text:p>1256</text:p>
              </table:table-cell>
              <table:table-cell office:value-type="float" office:value="187.347793592903">
                <text:p>187.347793592903</text:p>
              </table:table-cell>
            </table:table-row>
            <table:table-row>
              <table:table-cell office:value-type="string">
                <text:p>1257</text:p>
              </table:table-cell>
              <table:table-cell office:value-type="float" office:value="189.653800278069">
                <text:p>189.653800278069</text:p>
              </table:table-cell>
            </table:table-row>
            <table:table-row>
              <table:table-cell office:value-type="string">
                <text:p>1258</text:p>
              </table:table-cell>
              <table:table-cell office:value-type="float" office:value="191.845355279801">
                <text:p>191.845355279801</text:p>
              </table:table-cell>
            </table:table-row>
            <table:table-row>
              <table:table-cell office:value-type="string">
                <text:p>1259</text:p>
              </table:table-cell>
              <table:table-cell office:value-type="float" office:value="195.185384361168">
                <text:p>195.185384361168</text:p>
              </table:table-cell>
            </table:table-row>
            <table:table-row>
              <table:table-cell office:value-type="string">
                <text:p>1260</text:p>
              </table:table-cell>
              <table:table-cell office:value-type="float" office:value="197.375483389332">
                <text:p>197.375483389332</text:p>
              </table:table-cell>
            </table:table-row>
            <table:table-row>
              <table:table-cell office:value-type="string">
                <text:p>1261</text:p>
              </table:table-cell>
              <table:table-cell office:value-type="float" office:value="199.565582417496">
                <text:p>199.565582417496</text:p>
              </table:table-cell>
            </table:table-row>
            <table:table-row>
              <table:table-cell office:value-type="string">
                <text:p>1262</text:p>
              </table:table-cell>
              <table:table-cell office:value-type="float" office:value="202.977482127189">
                <text:p>202.977482127189</text:p>
              </table:table-cell>
            </table:table-row>
            <table:table-row>
              <table:table-cell office:value-type="string">
                <text:p>1263</text:p>
              </table:table-cell>
              <table:table-cell office:value-type="float" office:value="205.167581155352">
                <text:p>205.167581155352</text:p>
              </table:table-cell>
            </table:table-row>
            <table:table-row>
              <table:table-cell office:value-type="string">
                <text:p>1264</text:p>
              </table:table-cell>
              <table:table-cell office:value-type="float" office:value="208.395925198002">
                <text:p>208.395925198002</text:p>
              </table:table-cell>
            </table:table-row>
            <table:table-row>
              <table:table-cell office:value-type="string">
                <text:p>1265</text:p>
              </table:table-cell>
              <table:table-cell office:value-type="float" office:value="210.380388979631">
                <text:p>210.380388979631</text:p>
              </table:table-cell>
            </table:table-row>
            <table:table-row>
              <table:table-cell office:value-type="string">
                <text:p>1266</text:p>
              </table:table-cell>
              <table:table-cell office:value-type="float" office:value="212.36485276126">
                <text:p>212.36485276126</text:p>
              </table:table-cell>
            </table:table-row>
            <table:table-row>
              <table:table-cell office:value-type="string">
                <text:p>1267</text:p>
              </table:table-cell>
              <table:table-cell office:value-type="float" office:value="215.40247706831">
                <text:p>215.40247706831</text:p>
              </table:table-cell>
            </table:table-row>
            <table:table-row>
              <table:table-cell office:value-type="string">
                <text:p>1268</text:p>
              </table:table-cell>
              <table:table-cell office:value-type="float" office:value="217.386940849939">
                <text:p>217.386940849939</text:p>
              </table:table-cell>
            </table:table-row>
            <table:table-row>
              <table:table-cell office:value-type="string">
                <text:p>1269</text:p>
              </table:table-cell>
              <table:table-cell office:value-type="float" office:value="219.371404631568">
                <text:p>219.371404631568</text:p>
              </table:table-cell>
            </table:table-row>
            <table:table-row>
              <table:table-cell office:value-type="string">
                <text:p>1270</text:p>
              </table:table-cell>
              <table:table-cell office:value-type="float" office:value="222.266057280706">
                <text:p>222.266057280706</text:p>
              </table:table-cell>
            </table:table-row>
            <table:table-row>
              <table:table-cell office:value-type="string">
                <text:p>1271</text:p>
              </table:table-cell>
              <table:table-cell office:value-type="float" office:value="223.986390007544">
                <text:p>223.986390007544</text:p>
              </table:table-cell>
            </table:table-row>
            <table:table-row>
              <table:table-cell office:value-type="string">
                <text:p>1272</text:p>
              </table:table-cell>
              <table:table-cell office:value-type="float" office:value="225.706722734381">
                <text:p>225.706722734381</text:p>
              </table:table-cell>
            </table:table-row>
            <table:table-row>
              <table:table-cell office:value-type="string">
                <text:p>1273</text:p>
              </table:table-cell>
              <table:table-cell office:value-type="float" office:value="228.413972992082">
                <text:p>228.413972992082</text:p>
              </table:table-cell>
            </table:table-row>
            <table:table-row>
              <table:table-cell office:value-type="string">
                <text:p>1274</text:p>
              </table:table-cell>
              <table:table-cell office:value-type="float" office:value="230.13430571892">
                <text:p>230.13430571892</text:p>
              </table:table-cell>
            </table:table-row>
            <table:table-row>
              <table:table-cell office:value-type="string">
                <text:p>1275</text:p>
              </table:table-cell>
              <table:table-cell office:value-type="float" office:value="232.783502004217">
                <text:p>232.783502004217</text:p>
              </table:table-cell>
            </table:table-row>
            <table:table-row>
              <table:table-cell office:value-type="string">
                <text:p>1276</text:p>
              </table:table-cell>
              <table:table-cell office:value-type="float" office:value="234.28734906191">
                <text:p>234.28734906191</text:p>
              </table:table-cell>
            </table:table-row>
            <table:table-row>
              <table:table-cell office:value-type="string">
                <text:p>1277</text:p>
              </table:table-cell>
              <table:table-cell office:value-type="float" office:value="235.692931769141">
                <text:p>235.692931769141</text:p>
              </table:table-cell>
            </table:table-row>
            <table:table-row>
              <table:table-cell office:value-type="string">
                <text:p>1278</text:p>
              </table:table-cell>
              <table:table-cell office:value-type="float" office:value="237.928056997431">
                <text:p>237.928056997431</text:p>
              </table:table-cell>
            </table:table-row>
            <table:table-row>
              <table:table-cell office:value-type="string">
                <text:p>1279</text:p>
              </table:table-cell>
              <table:table-cell office:value-type="float" office:value="239.333639704662">
                <text:p>239.333639704662</text:p>
              </table:table-cell>
            </table:table-row>
            <table:table-row>
              <table:table-cell office:value-type="string">
                <text:p>1280</text:p>
              </table:table-cell>
              <table:table-cell office:value-type="float" office:value="240.739222411893">
                <text:p>240.739222411893</text:p>
              </table:table-cell>
            </table:table-row>
            <table:table-row>
              <table:table-cell office:value-type="string">
                <text:p>1281</text:p>
              </table:table-cell>
              <table:table-cell office:value-type="float" office:value="242.974347640183">
                <text:p>242.974347640183</text:p>
              </table:table-cell>
            </table:table-row>
            <table:table-row>
              <table:table-cell office:value-type="string">
                <text:p>1282</text:p>
              </table:table-cell>
              <table:table-cell office:value-type="float" office:value="244.167825551455">
                <text:p>244.167825551455</text:p>
              </table:table-cell>
            </table:table-row>
            <table:table-row>
              <table:table-cell office:value-type="string">
                <text:p>1283</text:p>
              </table:table-cell>
              <table:table-cell office:value-type="float" office:value="245.227950183033">
                <text:p>245.227950183033</text:p>
              </table:table-cell>
            </table:table-row>
            <table:table-row>
              <table:table-cell office:value-type="string">
                <text:p>1284</text:p>
              </table:table-cell>
              <table:table-cell office:value-type="float" office:value="246.906252210596">
                <text:p>246.906252210596</text:p>
              </table:table-cell>
            </table:table-row>
            <table:table-row>
              <table:table-cell office:value-type="string">
                <text:p>1285</text:p>
              </table:table-cell>
              <table:table-cell office:value-type="float" office:value="247.966376842174">
                <text:p>247.966376842174</text:p>
              </table:table-cell>
            </table:table-row>
            <table:table-row>
              <table:table-cell office:value-type="string">
                <text:p>1286</text:p>
              </table:table-cell>
              <table:table-cell office:value-type="float" office:value="249.026501473752">
                <text:p>249.026501473752</text:p>
              </table:table-cell>
            </table:table-row>
            <table:table-row>
              <table:table-cell office:value-type="string">
                <text:p>1287</text:p>
              </table:table-cell>
              <table:table-cell office:value-type="float" office:value="250.743439588564">
                <text:p>250.743439588564</text:p>
              </table:table-cell>
            </table:table-row>
            <table:table-row>
              <table:table-cell office:value-type="string">
                <text:p>1288</text:p>
              </table:table-cell>
              <table:table-cell office:value-type="float" office:value="251.617988245632">
                <text:p>251.617988245632</text:p>
              </table:table-cell>
            </table:table-row>
            <table:table-row>
              <table:table-cell office:value-type="string">
                <text:p>1289</text:p>
              </table:table-cell>
              <table:table-cell office:value-type="float" office:value="252.788956008371">
                <text:p>252.788956008371</text:p>
              </table:table-cell>
            </table:table-row>
            <table:table-row>
              <table:table-cell office:value-type="string">
                <text:p>1290</text:p>
              </table:table-cell>
              <table:table-cell office:value-type="float" office:value="253.485100405235">
                <text:p>253.485100405235</text:p>
              </table:table-cell>
            </table:table-row>
            <table:table-row>
              <table:table-cell office:value-type="string">
                <text:p>1291</text:p>
              </table:table-cell>
              <table:table-cell office:value-type="float" office:value="254.181244802098">
                <text:p>254.181244802098</text:p>
              </table:table-cell>
            </table:table-row>
            <table:table-row>
              <table:table-cell office:value-type="string">
                <text:p>1292</text:p>
              </table:table-cell>
              <table:table-cell office:value-type="float" office:value="255.324281778609">
                <text:p>255.324281778609</text:p>
              </table:table-cell>
            </table:table-row>
            <table:table-row>
              <table:table-cell office:value-type="string">
                <text:p>1293</text:p>
              </table:table-cell>
              <table:table-cell office:value-type="float" office:value="256.020426175472">
                <text:p>256.020426175472</text:p>
              </table:table-cell>
            </table:table-row>
            <table:table-row>
              <table:table-cell office:value-type="string">
                <text:p>1294</text:p>
              </table:table-cell>
              <table:table-cell office:value-type="float" office:value="256.563199886081">
                <text:p>256.563199886081</text:p>
              </table:table-cell>
            </table:table-row>
            <table:table-row>
              <table:table-cell office:value-type="string">
                <text:p>1295</text:p>
              </table:table-cell>
              <table:table-cell office:value-type="float" office:value="257.166258743737">
                <text:p>257.166258743737</text:p>
              </table:table-cell>
            </table:table-row>
            <table:table-row>
              <table:table-cell office:value-type="string">
                <text:p>1296</text:p>
              </table:table-cell>
              <table:table-cell office:value-type="float" office:value="257.483797203878">
                <text:p>257.483797203878</text:p>
              </table:table-cell>
            </table:table-row>
            <table:table-row>
              <table:table-cell office:value-type="string">
                <text:p>1297</text:p>
              </table:table-cell>
              <table:table-cell office:value-type="float" office:value="257.801335664018">
                <text:p>257.801335664018</text:p>
              </table:table-cell>
            </table:table-row>
            <table:table-row>
              <table:table-cell office:value-type="string">
                <text:p>1298</text:p>
              </table:table-cell>
              <table:table-cell office:value-type="float" office:value="258.404394521674">
                <text:p>258.404394521674</text:p>
              </table:table-cell>
            </table:table-row>
            <table:table-row>
              <table:table-cell office:value-type="string">
                <text:p>1299</text:p>
              </table:table-cell>
              <table:table-cell office:value-type="float" office:value="258.721932981815">
                <text:p>258.721932981815</text:p>
              </table:table-cell>
            </table:table-row>
            <table:table-row>
              <table:table-cell office:value-type="string">
                <text:p>1300</text:p>
              </table:table-cell>
              <table:table-cell office:value-type="float" office:value="258.992423336691">
                <text:p>258.992423336691</text:p>
              </table:table-cell>
            </table:table-row>
            <table:table-row>
              <table:table-cell office:value-type="string">
                <text:p>1301</text:p>
              </table:table-cell>
              <table:table-cell office:value-type="float" office:value="258.915256327724">
                <text:p>258.915256327724</text:p>
              </table:table-cell>
            </table:table-row>
            <table:table-row>
              <table:table-cell office:value-type="string">
                <text:p>1302</text:p>
              </table:table-cell>
              <table:table-cell office:value-type="float" office:value="258.838089318758">
                <text:p>258.838089318758</text:p>
              </table:table-cell>
            </table:table-row>
            <table:table-row>
              <table:table-cell office:value-type="string">
                <text:p>1303</text:p>
              </table:table-cell>
              <table:table-cell office:value-type="float" office:value="258.849089972753">
                <text:p>258.849089972753</text:p>
              </table:table-cell>
            </table:table-row>
            <table:table-row>
              <table:table-cell office:value-type="string">
                <text:p>1304</text:p>
              </table:table-cell>
              <table:table-cell office:value-type="float" office:value="258.771922963786">
                <text:p>258.771922963786</text:p>
              </table:table-cell>
            </table:table-row>
            <table:table-row>
              <table:table-cell office:value-type="string">
                <text:p>1305</text:p>
              </table:table-cell>
              <table:table-cell office:value-type="float" office:value="258.69475595482">
                <text:p>258.69475595482</text:p>
              </table:table-cell>
            </table:table-row>
            <table:table-row>
              <table:table-cell office:value-type="string">
                <text:p>1306</text:p>
              </table:table-cell>
              <table:table-cell office:value-type="float" office:value="258.406041488027">
                <text:p>258.406041488027</text:p>
              </table:table-cell>
            </table:table-row>
            <table:table-row>
              <table:table-cell office:value-type="string">
                <text:p>1307</text:p>
              </table:table-cell>
              <table:table-cell office:value-type="float" office:value="257.915268442296">
                <text:p>257.915268442296</text:p>
              </table:table-cell>
            </table:table-row>
            <table:table-row>
              <table:table-cell office:value-type="string">
                <text:p>1308</text:p>
              </table:table-cell>
              <table:table-cell office:value-type="float" office:value="257.424495396565">
                <text:p>257.424495396565</text:p>
              </table:table-cell>
            </table:table-row>
            <table:table-row>
              <table:table-cell office:value-type="string">
                <text:p>1309</text:p>
              </table:table-cell>
              <table:table-cell office:value-type="float" office:value="256.822065545732">
                <text:p>256.822065545732</text:p>
              </table:table-cell>
            </table:table-row>
            <table:table-row>
              <table:table-cell office:value-type="string">
                <text:p>1310</text:p>
              </table:table-cell>
              <table:table-cell office:value-type="float" office:value="256.331292500001">
                <text:p>256.331292500001</text:p>
              </table:table-cell>
            </table:table-row>
            <table:table-row>
              <table:table-cell office:value-type="string">
                <text:p>1311</text:p>
              </table:table-cell>
              <table:table-cell office:value-type="float" office:value="255.84051945427">
                <text:p>255.84051945427</text:p>
              </table:table-cell>
            </table:table-row>
            <table:table-row>
              <table:table-cell office:value-type="string">
                <text:p>1312</text:p>
              </table:table-cell>
              <table:table-cell office:value-type="float" office:value="254.963258580777">
                <text:p>254.963258580777</text:p>
              </table:table-cell>
            </table:table-row>
            <table:table-row>
              <table:table-cell office:value-type="string">
                <text:p>1313</text:p>
              </table:table-cell>
              <table:table-cell office:value-type="float" office:value="254.040917873005">
                <text:p>254.040917873005</text:p>
              </table:table-cell>
            </table:table-row>
            <table:table-row>
              <table:table-cell office:value-type="string">
                <text:p>1314</text:p>
              </table:table-cell>
              <table:table-cell office:value-type="float" office:value="252.784157978792">
                <text:p>252.784157978792</text:p>
              </table:table-cell>
            </table:table-row>
            <table:table-row>
              <table:table-cell office:value-type="string">
                <text:p>1315</text:p>
              </table:table-cell>
              <table:table-cell office:value-type="float" office:value="251.861817271021">
                <text:p>251.861817271021</text:p>
              </table:table-cell>
            </table:table-row>
            <table:table-row>
              <table:table-cell office:value-type="string">
                <text:p>1316</text:p>
              </table:table-cell>
              <table:table-cell office:value-type="float" office:value="250.939476563249">
                <text:p>250.939476563249</text:p>
              </table:table-cell>
            </table:table-row>
            <table:table-row>
              <table:table-cell office:value-type="string">
                <text:p>1317</text:p>
              </table:table-cell>
              <table:table-cell office:value-type="float" office:value="249.702388385887">
                <text:p>249.702388385887</text:p>
              </table:table-cell>
            </table:table-row>
            <table:table-row>
              <table:table-cell office:value-type="string">
                <text:p>1318</text:p>
              </table:table-cell>
              <table:table-cell office:value-type="float" office:value="248.552701130083">
                <text:p>248.552701130083</text:p>
              </table:table-cell>
            </table:table-row>
            <table:table-row>
              <table:table-cell office:value-type="string">
                <text:p>1319</text:p>
              </table:table-cell>
              <table:table-cell office:value-type="float" office:value="247.191547464807">
                <text:p>247.191547464807</text:p>
              </table:table-cell>
            </table:table-row>
            <table:table-row>
              <table:table-cell office:value-type="string">
                <text:p>1320</text:p>
              </table:table-cell>
              <table:table-cell office:value-type="float" office:value="245.276568134338">
                <text:p>245.276568134338</text:p>
              </table:table-cell>
            </table:table-row>
            <table:table-row>
              <table:table-cell office:value-type="string">
                <text:p>1321</text:p>
              </table:table-cell>
              <table:table-cell office:value-type="float" office:value="243.915414469062">
                <text:p>243.915414469062</text:p>
              </table:table-cell>
            </table:table-row>
            <table:table-row>
              <table:table-cell office:value-type="string">
                <text:p>1322</text:p>
              </table:table-cell>
              <table:table-cell office:value-type="float" office:value="242.554260803786">
                <text:p>242.554260803786</text:p>
              </table:table-cell>
            </table:table-row>
            <table:table-row>
              <table:table-cell office:value-type="string">
                <text:p>1323</text:p>
              </table:table-cell>
              <table:table-cell office:value-type="float" office:value="240.639281473317">
                <text:p>240.639281473317</text:p>
              </table:table-cell>
            </table:table-row>
            <table:table-row>
              <table:table-cell office:value-type="string">
                <text:p>1324</text:p>
              </table:table-cell>
              <table:table-cell office:value-type="float" office:value="239.090535612804">
                <text:p>239.090535612804</text:p>
              </table:table-cell>
            </table:table-row>
            <table:table-row>
              <table:table-cell office:value-type="string">
                <text:p>1325</text:p>
              </table:table-cell>
              <table:table-cell office:value-type="float" office:value="236.588743137358">
                <text:p>236.588743137358</text:p>
              </table:table-cell>
            </table:table-row>
            <table:table-row>
              <table:table-cell office:value-type="string">
                <text:p>1326</text:p>
              </table:table-cell>
              <table:table-cell office:value-type="float" office:value="234.80640350689">
                <text:p>234.80640350689</text:p>
              </table:table-cell>
            </table:table-row>
            <table:table-row>
              <table:table-cell office:value-type="string">
                <text:p>1327</text:p>
              </table:table-cell>
              <table:table-cell office:value-type="float" office:value="233.024063876421">
                <text:p>233.024063876421</text:p>
              </table:table-cell>
            </table:table-row>
            <table:table-row>
              <table:table-cell office:value-type="string">
                <text:p>1328</text:p>
              </table:table-cell>
              <table:table-cell office:value-type="float" office:value="230.477305598164">
                <text:p>230.477305598164</text:p>
              </table:table-cell>
            </table:table-row>
            <table:table-row>
              <table:table-cell office:value-type="string">
                <text:p>1329</text:p>
              </table:table-cell>
              <table:table-cell office:value-type="float" office:value="228.694965967695">
                <text:p>228.694965967695</text:p>
              </table:table-cell>
            </table:table-row>
            <table:table-row>
              <table:table-cell office:value-type="string">
                <text:p>1330</text:p>
              </table:table-cell>
              <table:table-cell office:value-type="float" office:value="226.819645034358">
                <text:p>226.819645034358</text:p>
              </table:table-cell>
            </table:table-row>
            <table:table-row>
              <table:table-cell office:value-type="string">
                <text:p>1331</text:p>
              </table:table-cell>
              <table:table-cell office:value-type="float" office:value="223.867864533938">
                <text:p>223.867864533938</text:p>
              </table:table-cell>
            </table:table-row>
            <table:table-row>
              <table:table-cell office:value-type="string">
                <text:p>1332</text:p>
              </table:table-cell>
              <table:table-cell office:value-type="float" office:value="221.815510088695">
                <text:p>221.815510088695</text:p>
              </table:table-cell>
            </table:table-row>
            <table:table-row>
              <table:table-cell office:value-type="string">
                <text:p>1333</text:p>
              </table:table-cell>
              <table:table-cell office:value-type="float" office:value="219.763155643451">
                <text:p>219.763155643451</text:p>
              </table:table-cell>
            </table:table-row>
            <table:table-row>
              <table:table-cell office:value-type="string">
                <text:p>1334</text:p>
              </table:table-cell>
              <table:table-cell office:value-type="float" office:value="216.864282558041">
                <text:p>216.864282558041</text:p>
              </table:table-cell>
            </table:table-row>
            <table:table-row>
              <table:table-cell office:value-type="string">
                <text:p>1335</text:p>
              </table:table-cell>
              <table:table-cell office:value-type="float" office:value="214.811928112798">
                <text:p>214.811928112798</text:p>
              </table:table-cell>
            </table:table-row>
            <table:table-row>
              <table:table-cell office:value-type="string">
                <text:p>1336</text:p>
              </table:table-cell>
              <table:table-cell office:value-type="float" office:value="212.721944608812">
                <text:p>212.721944608812</text:p>
              </table:table-cell>
            </table:table-row>
            <table:table-row>
              <table:table-cell office:value-type="string">
                <text:p>1337</text:p>
              </table:table-cell>
              <table:table-cell office:value-type="float" office:value="209.605066946582">
                <text:p>209.605066946582</text:p>
              </table:table-cell>
            </table:table-row>
            <table:table-row>
              <table:table-cell office:value-type="string">
                <text:p>1338</text:p>
              </table:table-cell>
              <table:table-cell office:value-type="float" office:value="207.442647726799">
                <text:p>207.442647726799</text:p>
              </table:table-cell>
            </table:table-row>
            <table:table-row>
              <table:table-cell office:value-type="string">
                <text:p>1339</text:p>
              </table:table-cell>
              <table:table-cell office:value-type="float" office:value="204.325770064569">
                <text:p>204.325770064569</text:p>
              </table:table-cell>
            </table:table-row>
            <table:table-row>
              <table:table-cell office:value-type="string">
                <text:p>1340</text:p>
              </table:table-cell>
              <table:table-cell office:value-type="float" office:value="202.163350844785">
                <text:p>202.163350844785</text:p>
              </table:table-cell>
            </table:table-row>
            <table:table-row>
              <table:table-cell office:value-type="string">
                <text:p>1341</text:p>
              </table:table-cell>
              <table:table-cell office:value-type="float" office:value="200.000931625002">
                <text:p>200.000931625002</text:p>
              </table:table-cell>
            </table:table-row>
            <table:table-row>
              <table:table-cell office:value-type="string">
                <text:p>1342</text:p>
              </table:table-cell>
              <table:table-cell office:value-type="float" office:value="196.893826462393">
                <text:p>196.893826462393</text:p>
              </table:table-cell>
            </table:table-row>
            <table:table-row>
              <table:table-cell office:value-type="string">
                <text:p>1343</text:p>
              </table:table-cell>
              <table:table-cell office:value-type="float" office:value="194.676097633526">
                <text:p>194.676097633526</text:p>
              </table:table-cell>
            </table:table-row>
            <table:table-row>
              <table:table-cell office:value-type="string">
                <text:p>1344</text:p>
              </table:table-cell>
              <table:table-cell office:value-type="float" office:value="192.458368804658">
                <text:p>192.458368804658</text:p>
              </table:table-cell>
            </table:table-row>
            <table:table-row>
              <table:table-cell office:value-type="string">
                <text:p>1345</text:p>
              </table:table-cell>
              <table:table-cell office:value-type="float" office:value="189.258526728801">
                <text:p>189.258526728801</text:p>
              </table:table-cell>
            </table:table-row>
            <table:table-row>
              <table:table-cell office:value-type="string">
                <text:p>1346</text:p>
              </table:table-cell>
              <table:table-cell office:value-type="float" office:value="187.040797899933">
                <text:p>187.040797899933</text:p>
              </table:table-cell>
            </table:table-row>
            <table:table-row>
              <table:table-cell office:value-type="string">
                <text:p>1347</text:p>
              </table:table-cell>
              <table:table-cell office:value-type="float" office:value="184.823069071064">
                <text:p>184.823069071064</text:p>
              </table:table-cell>
            </table:table-row>
            <table:table-row>
              <table:table-cell office:value-type="string">
                <text:p>1348</text:p>
              </table:table-cell>
              <table:table-cell office:value-type="float" office:value="181.616340087625">
                <text:p>181.616340087625</text:p>
              </table:table-cell>
            </table:table-row>
            <table:table-row>
              <table:table-cell office:value-type="string">
                <text:p>1349</text:p>
              </table:table-cell>
              <table:table-cell office:value-type="float" office:value="179.390633110053">
                <text:p>179.390633110053</text:p>
              </table:table-cell>
            </table:table-row>
            <table:table-row>
              <table:table-cell office:value-type="string">
                <text:p>1350</text:p>
              </table:table-cell>
              <table:table-cell office:value-type="float" office:value="176.236829830041">
                <text:p>176.236829830041</text:p>
              </table:table-cell>
            </table:table-row>
            <table:table-row>
              <table:table-cell office:value-type="string">
                <text:p>1351</text:p>
              </table:table-cell>
              <table:table-cell office:value-type="float" office:value="174.011122852468">
                <text:p>174.011122852468</text:p>
              </table:table-cell>
            </table:table-row>
            <table:table-row>
              <table:table-cell office:value-type="string">
                <text:p>1352</text:p>
              </table:table-cell>
              <table:table-cell office:value-type="float" office:value="171.785415874895">
                <text:p>171.785415874895</text:p>
              </table:table-cell>
            </table:table-row>
            <table:table-row>
              <table:table-cell office:value-type="string">
                <text:p>1353</text:p>
              </table:table-cell>
              <table:table-cell office:value-type="float" office:value="168.573606575981">
                <text:p>168.573606575981</text:p>
              </table:table-cell>
            </table:table-row>
            <table:table-row>
              <table:table-cell office:value-type="string">
                <text:p>1354</text:p>
              </table:table-cell>
              <table:table-cell office:value-type="float" office:value="166.38059409018">
                <text:p>166.38059409018</text:p>
              </table:table-cell>
            </table:table-row>
            <table:table-row>
              <table:table-cell office:value-type="string">
                <text:p>1355</text:p>
              </table:table-cell>
              <table:table-cell office:value-type="float" office:value="164.192944588797">
                <text:p>164.192944588797</text:p>
              </table:table-cell>
            </table:table-row>
            <table:table-row>
              <table:table-cell office:value-type="string">
                <text:p>1356</text:p>
              </table:table-cell>
              <table:table-cell office:value-type="float" office:value="161.038221504168">
                <text:p>161.038221504168</text:p>
              </table:table-cell>
            </table:table-row>
            <table:table-row>
              <table:table-cell office:value-type="string">
                <text:p>1357</text:p>
              </table:table-cell>
              <table:table-cell office:value-type="float" office:value="158.850572002786">
                <text:p>158.850572002786</text:p>
              </table:table-cell>
            </table:table-row>
            <table:table-row>
              <table:table-cell office:value-type="string">
                <text:p>1358</text:p>
              </table:table-cell>
              <table:table-cell office:value-type="float" office:value="156.662922501404">
                <text:p>156.662922501404</text:p>
              </table:table-cell>
            </table:table-row>
            <table:table-row>
              <table:table-cell office:value-type="string">
                <text:p>1359</text:p>
              </table:table-cell>
              <table:table-cell office:value-type="float" office:value="153.565086098142">
                <text:p>153.565086098142</text:p>
              </table:table-cell>
            </table:table-row>
            <table:table-row>
              <table:table-cell office:value-type="string">
                <text:p>1360</text:p>
              </table:table-cell>
              <table:table-cell office:value-type="float" office:value="151.453585269327">
                <text:p>151.453585269327</text:p>
              </table:table-cell>
            </table:table-row>
            <table:table-row>
              <table:table-cell office:value-type="string">
                <text:p>1361</text:p>
              </table:table-cell>
              <table:table-cell office:value-type="float" office:value="149.354981924553">
                <text:p>149.354981924553</text:p>
              </table:table-cell>
            </table:table-row>
            <table:table-row>
              <table:table-cell office:value-type="string">
                <text:p>1362</text:p>
              </table:table-cell>
              <table:table-cell office:value-type="float" office:value="146.333828074838">
                <text:p>146.333828074838</text:p>
              </table:table-cell>
            </table:table-row>
            <table:table-row>
              <table:table-cell office:value-type="string">
                <text:p>1363</text:p>
              </table:table-cell>
              <table:table-cell office:value-type="float" office:value="144.235224730064">
                <text:p>144.235224730064</text:p>
              </table:table-cell>
            </table:table-row>
            <table:table-row>
              <table:table-cell office:value-type="string">
                <text:p>1364</text:p>
              </table:table-cell>
              <table:table-cell office:value-type="float" office:value="141.214070880347">
                <text:p>141.214070880347</text:p>
              </table:table-cell>
            </table:table-row>
            <table:table-row>
              <table:table-cell office:value-type="string">
                <text:p>1365</text:p>
              </table:table-cell>
              <table:table-cell office:value-type="float" office:value="139.115467535574">
                <text:p>139.115467535574</text:p>
              </table:table-cell>
            </table:table-row>
            <table:table-row>
              <table:table-cell office:value-type="string">
                <text:p>1366</text:p>
              </table:table-cell>
              <table:table-cell office:value-type="float" office:value="137.148957497433">
                <text:p>137.148957497433</text:p>
              </table:table-cell>
            </table:table-row>
            <table:table-row>
              <table:table-cell office:value-type="string">
                <text:p>1367</text:p>
              </table:table-cell>
              <table:table-cell office:value-type="float" office:value="134.402379405012">
                <text:p>134.402379405012</text:p>
              </table:table-cell>
            </table:table-row>
            <table:table-row>
              <table:table-cell office:value-type="string">
                <text:p>1368</text:p>
              </table:table-cell>
              <table:table-cell office:value-type="float" office:value="132.453585555">
                <text:p>132.453585555</text:p>
              </table:table-cell>
            </table:table-row>
            <table:table-row>
              <table:table-cell office:value-type="string">
                <text:p>1369</text:p>
              </table:table-cell>
              <table:table-cell office:value-type="float" office:value="130.504791704989">
                <text:p>130.504791704989</text:p>
              </table:table-cell>
            </table:table-row>
            <table:table-row>
              <table:table-cell office:value-type="string">
                <text:p>1370</text:p>
              </table:table-cell>
              <table:table-cell office:value-type="float" office:value="127.708352097417">
                <text:p>127.708352097417</text:p>
              </table:table-cell>
            </table:table-row>
            <table:table-row>
              <table:table-cell office:value-type="string">
                <text:p>1371</text:p>
              </table:table-cell>
              <table:table-cell office:value-type="float" office:value="125.759558247407">
                <text:p>125.759558247407</text:p>
              </table:table-cell>
            </table:table-row>
            <table:table-row>
              <table:table-cell office:value-type="string">
                <text:p>1372</text:p>
              </table:table-cell>
              <table:table-cell office:value-type="float" office:value="124.004557501221">
                <text:p>124.004557501221</text:p>
              </table:table-cell>
            </table:table-row>
            <table:table-row>
              <table:table-cell office:value-type="string">
                <text:p>1373</text:p>
              </table:table-cell>
              <table:table-cell office:value-type="float" office:value="121.538537391038">
                <text:p>121.538537391038</text:p>
              </table:table-cell>
            </table:table-row>
            <table:table-row>
              <table:table-cell office:value-type="string">
                <text:p>1374</text:p>
              </table:table-cell>
              <table:table-cell office:value-type="float" office:value="119.810023205952">
                <text:p>119.810023205952</text:p>
              </table:table-cell>
            </table:table-row>
            <table:table-row>
              <table:table-cell office:value-type="string">
                <text:p>1375</text:p>
              </table:table-cell>
              <table:table-cell office:value-type="float" office:value="117.387385797245">
                <text:p>117.387385797245</text:p>
              </table:table-cell>
            </table:table-row>
            <table:table-row>
              <table:table-cell office:value-type="string">
                <text:p>1376</text:p>
              </table:table-cell>
              <table:table-cell office:value-type="float" office:value="115.65887161216">
                <text:p>115.65887161216</text:p>
              </table:table-cell>
            </table:table-row>
            <table:table-row>
              <table:table-cell office:value-type="string">
                <text:p>1377</text:p>
              </table:table-cell>
              <table:table-cell office:value-type="float" office:value="113.930357427075">
                <text:p>113.930357427075</text:p>
              </table:table-cell>
            </table:table-row>
            <table:table-row>
              <table:table-cell office:value-type="string">
                <text:p>1378</text:p>
              </table:table-cell>
              <table:table-cell office:value-type="float" office:value="111.8649406456">
                <text:p>111.8649406456</text:p>
              </table:table-cell>
            </table:table-row>
            <table:table-row>
              <table:table-cell office:value-type="string">
                <text:p>1379</text:p>
              </table:table-cell>
              <table:table-cell office:value-type="float" office:value="110.426723669554">
                <text:p>110.426723669554</text:p>
              </table:table-cell>
            </table:table-row>
            <table:table-row>
              <table:table-cell office:value-type="string">
                <text:p>1380</text:p>
              </table:table-cell>
              <table:table-cell office:value-type="float" office:value="108.988506693507">
                <text:p>108.988506693507</text:p>
              </table:table-cell>
            </table:table-row>
            <table:table-row>
              <table:table-cell office:value-type="string">
                <text:p>1381</text:p>
              </table:table-cell>
              <table:table-cell office:value-type="float" office:value="106.957932396882">
                <text:p>106.957932396882</text:p>
              </table:table-cell>
            </table:table-row>
            <table:table-row>
              <table:table-cell office:value-type="string">
                <text:p>1382</text:p>
              </table:table-cell>
              <table:table-cell office:value-type="float" office:value="105.519715420835">
                <text:p>105.519715420835</text:p>
              </table:table-cell>
            </table:table-row>
            <table:table-row>
              <table:table-cell office:value-type="string">
                <text:p>1383</text:p>
              </table:table-cell>
              <table:table-cell office:value-type="float" office:value="104.081498444788">
                <text:p>104.081498444788</text:p>
              </table:table-cell>
            </table:table-row>
            <table:table-row>
              <table:table-cell office:value-type="string">
                <text:p>1384</text:p>
              </table:table-cell>
              <table:table-cell office:value-type="float" office:value="102.469138063231">
                <text:p>102.469138063231</text:p>
              </table:table-cell>
            </table:table-row>
            <table:table-row>
              <table:table-cell office:value-type="string">
                <text:p>1385</text:p>
              </table:table-cell>
              <table:table-cell office:value-type="float" office:value="101.308460134728">
                <text:p>101.308460134728</text:p>
              </table:table-cell>
            </table:table-row>
            <table:table-row>
              <table:table-cell office:value-type="string">
                <text:p>1386</text:p>
              </table:table-cell>
              <table:table-cell office:value-type="float" office:value="100.147782206226">
                <text:p>100.147782206226</text:p>
              </table:table-cell>
            </table:table-row>
            <table:table-row>
              <table:table-cell office:value-type="string">
                <text:p>1387</text:p>
              </table:table-cell>
              <table:table-cell office:value-type="float" office:value="98.5335164809167">
                <text:p>98.5335164809167</text:p>
              </table:table-cell>
            </table:table-row>
            <table:table-row>
              <table:table-cell office:value-type="string">
                <text:p>1388</text:p>
              </table:table-cell>
              <table:table-cell office:value-type="float" office:value="97.3728385524128">
                <text:p>97.3728385524128</text:p>
              </table:table-cell>
            </table:table-row>
            <table:table-row>
              <table:table-cell office:value-type="string">
                <text:p>1389</text:p>
              </table:table-cell>
              <table:table-cell office:value-type="float" office:value="95.7585728271038">
                <text:p>95.7585728271038</text:p>
              </table:table-cell>
            </table:table-row>
            <table:table-row>
              <table:table-cell office:value-type="string">
                <text:p>1390</text:p>
              </table:table-cell>
              <table:table-cell office:value-type="float" office:value="94.7754735826899">
                <text:p>94.7754735826899</text:p>
              </table:table-cell>
            </table:table-row>
            <table:table-row>
              <table:table-cell office:value-type="string">
                <text:p>1391</text:p>
              </table:table-cell>
              <table:table-cell office:value-type="float" office:value="93.840901551408">
                <text:p>93.840901551408</text:p>
              </table:table-cell>
            </table:table-row>
            <table:table-row>
              <table:table-cell office:value-type="string">
                <text:p>1392</text:p>
              </table:table-cell>
              <table:table-cell office:value-type="float" office:value="92.5858261335891">
                <text:p>92.5858261335891</text:p>
              </table:table-cell>
            </table:table-row>
            <table:table-row>
              <table:table-cell office:value-type="string">
                <text:p>1393</text:p>
              </table:table-cell>
              <table:table-cell office:value-type="float" office:value="91.6512541023072">
                <text:p>91.6512541023072</text:p>
              </table:table-cell>
            </table:table-row>
            <table:table-row>
              <table:table-cell office:value-type="string">
                <text:p>1394</text:p>
              </table:table-cell>
              <table:table-cell office:value-type="float" office:value="90.7166820710252">
                <text:p>90.7166820710252</text:p>
              </table:table-cell>
            </table:table-row>
            <table:table-row>
              <table:table-cell office:value-type="string">
                <text:p>1395</text:p>
              </table:table-cell>
              <table:table-cell office:value-type="float" office:value="89.4415751915473">
                <text:p>89.4415751915473</text:p>
              </table:table-cell>
            </table:table-row>
            <table:table-row>
              <table:table-cell office:value-type="string">
                <text:p>1396</text:p>
              </table:table-cell>
              <table:table-cell office:value-type="float" office:value="88.5422225048413">
                <text:p>88.5422225048413</text:p>
              </table:table-cell>
            </table:table-row>
            <table:table-row>
              <table:table-cell office:value-type="string">
                <text:p>1397</text:p>
              </table:table-cell>
              <table:table-cell office:value-type="float" office:value="87.8275440016335">
                <text:p>87.8275440016335</text:p>
              </table:table-cell>
            </table:table-row>
            <table:table-row>
              <table:table-cell office:value-type="string">
                <text:p>1398</text:p>
              </table:table-cell>
              <table:table-cell office:value-type="float" office:value="86.8822774142675">
                <text:p>86.8822774142675</text:p>
              </table:table-cell>
            </table:table-row>
            <table:table-row>
              <table:table-cell office:value-type="string">
                <text:p>1399</text:p>
              </table:table-cell>
              <table:table-cell office:value-type="float" office:value="86.1675989110596">
                <text:p>86.1675989110596</text:p>
              </table:table-cell>
            </table:table-row>
            <table:table-row>
              <table:table-cell office:value-type="string">
                <text:p>1400</text:p>
              </table:table-cell>
              <table:table-cell office:value-type="float" office:value="85.2358963286437">
                <text:p>85.2358963286437</text:p>
              </table:table-cell>
            </table:table-row>
            <table:table-row>
              <table:table-cell office:value-type="string">
                <text:p>1401</text:p>
              </table:table-cell>
              <table:table-cell office:value-type="float" office:value="84.5212178254367">
                <text:p>84.5212178254367</text:p>
              </table:table-cell>
            </table:table-row>
            <table:table-row>
              <table:table-cell office:value-type="string">
                <text:p>1402</text:p>
              </table:table-cell>
              <table:table-cell office:value-type="float" office:value="83.8065393222288">
                <text:p>83.8065393222288</text:p>
              </table:table-cell>
            </table:table-row>
            <table:table-row>
              <table:table-cell office:value-type="string">
                <text:p>1403</text:p>
              </table:table-cell>
              <table:table-cell office:value-type="float" office:value="83.0735254240038">
                <text:p>83.0735254240038</text:p>
              </table:table-cell>
            </table:table-row>
            <table:table-row>
              <table:table-cell office:value-type="string">
                <text:p>1404</text:p>
              </table:table-cell>
              <table:table-cell office:value-type="float" office:value="82.5639217347199">
                <text:p>82.5639217347199</text:p>
              </table:table-cell>
            </table:table-row>
            <table:table-row>
              <table:table-cell office:value-type="string">
                <text:p>1405</text:p>
              </table:table-cell>
              <table:table-cell office:value-type="float" office:value="82.054318045435">
                <text:p>82.054318045435</text:p>
              </table:table-cell>
            </table:table-row>
            <table:table-row>
              <table:table-cell office:value-type="string">
                <text:p>1406</text:p>
              </table:table-cell>
              <table:table-cell office:value-type="float" office:value="81.4166636789541">
                <text:p>81.4166636789541</text:p>
              </table:table-cell>
            </table:table-row>
            <table:table-row>
              <table:table-cell office:value-type="string">
                <text:p>1407</text:p>
              </table:table-cell>
              <table:table-cell office:value-type="float" office:value="80.9070599896702">
                <text:p>80.9070599896702</text:p>
              </table:table-cell>
            </table:table-row>
            <table:table-row>
              <table:table-cell office:value-type="string">
                <text:p>1408</text:p>
              </table:table-cell>
              <table:table-cell office:value-type="float" office:value="80.3974563003852">
                <text:p>80.3974563003852</text:p>
              </table:table-cell>
            </table:table-row>
            <table:table-row>
              <table:table-cell office:value-type="string">
                <text:p>1409</text:p>
              </table:table-cell>
              <table:table-cell office:value-type="float" office:value="79.8426994672943">
                <text:p>79.8426994672943</text:p>
              </table:table-cell>
            </table:table-row>
            <table:table-row>
              <table:table-cell office:value-type="string">
                <text:p>1410</text:p>
              </table:table-cell>
              <table:table-cell office:value-type="float" office:value="79.5174385543364">
                <text:p>79.5174385543364</text:p>
              </table:table-cell>
            </table:table-row>
            <table:table-row>
              <table:table-cell office:value-type="string">
                <text:p>1411</text:p>
              </table:table-cell>
              <table:table-cell office:value-type="float" office:value="79.1921776413774">
                <text:p>79.1921776413774</text:p>
              </table:table-cell>
            </table:table-row>
            <table:table-row>
              <table:table-cell office:value-type="string">
                <text:p>1412</text:p>
              </table:table-cell>
              <table:table-cell office:value-type="float" office:value="78.8310374393845">
                <text:p>78.8310374393845</text:p>
              </table:table-cell>
            </table:table-row>
            <table:table-row>
              <table:table-cell office:value-type="string">
                <text:p>1413</text:p>
              </table:table-cell>
              <table:table-cell office:value-type="float" office:value="78.5057765264256">
                <text:p>78.5057765264256</text:p>
              </table:table-cell>
            </table:table-row>
            <table:table-row>
              <table:table-cell office:value-type="string">
                <text:p>1414</text:p>
              </table:table-cell>
              <table:table-cell office:value-type="float" office:value="78.1446363244327">
                <text:p>78.1446363244327</text:p>
              </table:table-cell>
            </table:table-row>
            <table:table-row>
              <table:table-cell office:value-type="string">
                <text:p>1415</text:p>
              </table:table-cell>
              <table:table-cell office:value-type="float" office:value="77.8193754114748">
                <text:p>77.8193754114748</text:p>
              </table:table-cell>
            </table:table-row>
            <table:table-row>
              <table:table-cell office:value-type="string">
                <text:p>1416</text:p>
              </table:table-cell>
              <table:table-cell office:value-type="float" office:value="77.6244619529808">
                <text:p>77.6244619529808</text:p>
              </table:table-cell>
            </table:table-row>
            <table:table-row>
              <table:table-cell office:value-type="string">
                <text:p>1417</text:p>
              </table:table-cell>
              <table:table-cell office:value-type="float" office:value="77.5015498851419">
                <text:p>77.5015498851419</text:p>
              </table:table-cell>
            </table:table-row>
            <table:table-row>
              <table:table-cell office:value-type="string">
                <text:p>1418</text:p>
              </table:table-cell>
              <table:table-cell office:value-type="float" office:value="77.336848931846">
                <text:p>77.336848931846</text:p>
              </table:table-cell>
            </table:table-row>
            <table:table-row>
              <table:table-cell office:value-type="string">
                <text:p>1419</text:p>
              </table:table-cell>
              <table:table-cell office:value-type="float" office:value="77.172147978551">
                <text:p>77.172147978551</text:p>
              </table:table-cell>
            </table:table-row>
            <table:table-row>
              <table:table-cell office:value-type="string">
                <text:p>1420</text:p>
              </table:table-cell>
              <table:table-cell office:value-type="float" office:value="77.0518477160521">
                <text:p>77.0518477160521</text:p>
              </table:table-cell>
            </table:table-row>
            <table:table-row>
              <table:table-cell office:value-type="string">
                <text:p>1421</text:p>
              </table:table-cell>
              <table:table-cell office:value-type="float" office:value="76.8871467627571">
                <text:p>76.8871467627571</text:p>
              </table:table-cell>
            </table:table-row>
            <table:table-row>
              <table:table-cell office:value-type="string">
                <text:p>1422</text:p>
              </table:table-cell>
              <table:table-cell office:value-type="float" office:value="76.7476113880473">
                <text:p>76.7476113880473</text:p>
              </table:table-cell>
            </table:table-row>
            <table:table-row>
              <table:table-cell office:value-type="string">
                <text:p>1423</text:p>
              </table:table-cell>
              <table:table-cell office:value-type="float" office:value="76.8313405801503">
                <text:p>76.8313405801503</text:p>
              </table:table-cell>
            </table:table-row>
            <table:table-row>
              <table:table-cell office:value-type="string">
                <text:p>1424</text:p>
              </table:table-cell>
              <table:table-cell office:value-type="float" office:value="76.8026592632554">
                <text:p>76.8026592632554</text:p>
              </table:table-cell>
            </table:table-row>
            <table:table-row>
              <table:table-cell office:value-type="string">
                <text:p>1425</text:p>
              </table:table-cell>
              <table:table-cell office:value-type="float" office:value="76.8797760724765">
                <text:p>76.8797760724765</text:p>
              </table:table-cell>
            </table:table-row>
            <table:table-row>
              <table:table-cell office:value-type="string">
                <text:p>1426</text:p>
              </table:table-cell>
              <table:table-cell office:value-type="float" office:value="76.8510947555815">
                <text:p>76.8510947555815</text:p>
              </table:table-cell>
            </table:table-row>
            <table:table-row>
              <table:table-cell office:value-type="string">
                <text:p>1427</text:p>
              </table:table-cell>
              <table:table-cell office:value-type="float" office:value="76.8224134386866">
                <text:p>76.8224134386866</text:p>
              </table:table-cell>
            </table:table-row>
            <table:table-row>
              <table:table-cell office:value-type="string">
                <text:p>1428</text:p>
              </table:table-cell>
              <table:table-cell office:value-type="float" office:value="76.9126619198067">
                <text:p>76.9126619198067</text:p>
              </table:table-cell>
            </table:table-row>
            <table:table-row>
              <table:table-cell office:value-type="string">
                <text:p>1429</text:p>
              </table:table-cell>
              <table:table-cell office:value-type="float" office:value="76.9961178027888">
                <text:p>76.9961178027888</text:p>
              </table:table-cell>
            </table:table-row>
            <table:table-row>
              <table:table-cell office:value-type="string">
                <text:p>1430</text:p>
              </table:table-cell>
              <table:table-cell office:value-type="float" office:value="77.0795736857708">
                <text:p>77.0795736857708</text:p>
              </table:table-cell>
            </table:table-row>
            <table:table-row>
              <table:table-cell office:value-type="string">
                <text:p>1431</text:p>
              </table:table-cell>
              <table:table-cell office:value-type="float" office:value="77.3315086776889">
                <text:p>77.3315086776889</text:p>
              </table:table-cell>
            </table:table-row>
            <table:table-row>
              <table:table-cell office:value-type="string">
                <text:p>1432</text:p>
              </table:table-cell>
              <table:table-cell office:value-type="float" office:value="77.4149645606721">
                <text:p>77.4149645606721</text:p>
              </table:table-cell>
            </table:table-row>
            <table:table-row>
              <table:table-cell office:value-type="string">
                <text:p>1433</text:p>
              </table:table-cell>
              <table:table-cell office:value-type="float" office:value="77.4984204436541">
                <text:p>77.4984204436541</text:p>
              </table:table-cell>
            </table:table-row>
            <table:table-row>
              <table:table-cell office:value-type="string">
                <text:p>1434</text:p>
              </table:table-cell>
              <table:table-cell office:value-type="float" office:value="77.7404448997532">
                <text:p>77.7404448997532</text:p>
              </table:table-cell>
            </table:table-row>
            <table:table-row>
              <table:table-cell office:value-type="string">
                <text:p>1435</text:p>
              </table:table-cell>
              <table:table-cell office:value-type="float" office:value="77.8624931904762">
                <text:p>77.8624931904762</text:p>
              </table:table-cell>
            </table:table-row>
            <table:table-row>
              <table:table-cell office:value-type="string">
                <text:p>1436</text:p>
              </table:table-cell>
              <table:table-cell office:value-type="float" office:value="78.0355178451673">
                <text:p>78.0355178451673</text:p>
              </table:table-cell>
            </table:table-row>
            <table:table-row>
              <table:table-cell office:value-type="string">
                <text:p>1437</text:p>
              </table:table-cell>
              <table:table-cell office:value-type="float" office:value="78.4218059946493">
                <text:p>78.4218059946493</text:p>
              </table:table-cell>
            </table:table-row>
            <table:table-row>
              <table:table-cell office:value-type="string">
                <text:p>1438</text:p>
              </table:table-cell>
              <table:table-cell office:value-type="float" office:value="78.5948306493405">
                <text:p>78.5948306493405</text:p>
              </table:table-cell>
            </table:table-row>
            <table:table-row>
              <table:table-cell office:value-type="string">
                <text:p>1439</text:p>
              </table:table-cell>
              <table:table-cell office:value-type="float" office:value="78.9811187988215">
                <text:p>78.9811187988215</text:p>
              </table:table-cell>
            </table:table-row>
            <table:table-row>
              <table:table-cell office:value-type="string">
                <text:p>1440</text:p>
              </table:table-cell>
              <table:table-cell office:value-type="float" office:value="79.1541434535126">
                <text:p>79.1541434535126</text:p>
              </table:table-cell>
            </table:table-row>
            <table:table-row>
              <table:table-cell office:value-type="string">
                <text:p>1441</text:p>
              </table:table-cell>
              <table:table-cell office:value-type="float" office:value="79.3271681082047">
                <text:p>79.3271681082047</text:p>
              </table:table-cell>
            </table:table-row>
            <table:table-row>
              <table:table-cell office:value-type="string">
                <text:p>1442</text:p>
              </table:table-cell>
              <table:table-cell office:value-type="float" office:value="79.7900761229407">
                <text:p>79.7900761229407</text:p>
              </table:table-cell>
            </table:table-row>
            <table:table-row>
              <table:table-cell office:value-type="string">
                <text:p>1443</text:p>
              </table:table-cell>
              <table:table-cell office:value-type="float" office:value="80.0315142752838">
                <text:p>80.0315142752838</text:p>
              </table:table-cell>
            </table:table-row>
            <table:table-row>
              <table:table-cell office:value-type="string">
                <text:p>1444</text:p>
              </table:table-cell>
              <table:table-cell office:value-type="float" office:value="80.2729524276269">
                <text:p>80.2729524276269</text:p>
              </table:table-cell>
            </table:table-row>
            <table:table-row>
              <table:table-cell office:value-type="string">
                <text:p>1445</text:p>
              </table:table-cell>
              <table:table-cell office:value-type="float" office:value="80.761860823587">
                <text:p>80.761860823587</text:p>
              </table:table-cell>
            </table:table-row>
            <table:table-row>
              <table:table-cell office:value-type="string">
                <text:p>1446</text:p>
              </table:table-cell>
              <table:table-cell office:value-type="float" office:value="81.003298975929">
                <text:p>81.003298975929</text:p>
              </table:table-cell>
            </table:table-row>
            <table:table-row>
              <table:table-cell office:value-type="string">
                <text:p>1447</text:p>
              </table:table-cell>
              <table:table-cell office:value-type="float" office:value="81.2447371282721">
                <text:p>81.2447371282721</text:p>
              </table:table-cell>
            </table:table-row>
            <table:table-row>
              <table:table-cell office:value-type="string">
                <text:p>1448</text:p>
              </table:table-cell>
              <table:table-cell office:value-type="float" office:value="81.7677819487802">
                <text:p>81.7677819487802</text:p>
              </table:table-cell>
            </table:table-row>
            <table:table-row>
              <table:table-cell office:value-type="string">
                <text:p>1449</text:p>
              </table:table-cell>
              <table:table-cell office:value-type="float" office:value="82.0576257311992">
                <text:p>82.0576257311992</text:p>
              </table:table-cell>
            </table:table-row>
            <table:table-row>
              <table:table-cell office:value-type="string">
                <text:p>1450</text:p>
              </table:table-cell>
              <table:table-cell office:value-type="float" office:value="82.6031618041163">
                <text:p>82.6031618041163</text:p>
              </table:table-cell>
            </table:table-row>
            <table:table-row>
              <table:table-cell office:value-type="string">
                <text:p>1451</text:p>
              </table:table-cell>
              <table:table-cell office:value-type="float" office:value="82.8930055865354">
                <text:p>82.8930055865354</text:p>
              </table:table-cell>
            </table:table-row>
            <table:table-row>
              <table:table-cell office:value-type="string">
                <text:p>1452</text:p>
              </table:table-cell>
              <table:table-cell office:value-type="float" office:value="83.1828493689545">
                <text:p>83.1828493689545</text:p>
              </table:table-cell>
            </table:table-row>
            <table:table-row>
              <table:table-cell office:value-type="string">
                <text:p>1453</text:p>
              </table:table-cell>
              <table:table-cell office:value-type="float" office:value="83.7443662100275">
                <text:p>83.7443662100275</text:p>
              </table:table-cell>
            </table:table-row>
            <table:table-row>
              <table:table-cell office:value-type="string">
                <text:p>1454</text:p>
              </table:table-cell>
              <table:table-cell office:value-type="float" office:value="84.0364536722496">
                <text:p>84.0364536722496</text:p>
              </table:table-cell>
            </table:table-row>
            <table:table-row>
              <table:table-cell office:value-type="string">
                <text:p>1455</text:p>
              </table:table-cell>
              <table:table-cell office:value-type="float" office:value="84.3553661356427">
                <text:p>84.3553661356427</text:p>
              </table:table-cell>
            </table:table-row>
            <table:table-row>
              <table:table-cell office:value-type="string">
                <text:p>1456</text:p>
              </table:table-cell>
              <table:table-cell office:value-type="float" office:value="84.9604859981778">
                <text:p>84.9604859981778</text:p>
              </table:table-cell>
            </table:table-row>
            <table:table-row>
              <table:table-cell office:value-type="string">
                <text:p>1457</text:p>
              </table:table-cell>
              <table:table-cell office:value-type="float" office:value="85.2793984615698">
                <text:p>85.2793984615698</text:p>
              </table:table-cell>
            </table:table-row>
            <table:table-row>
              <table:table-cell office:value-type="string">
                <text:p>1458</text:p>
              </table:table-cell>
              <table:table-cell office:value-type="float" office:value="85.5983109249629">
                <text:p>85.5983109249629</text:p>
              </table:table-cell>
            </table:table-row>
            <table:table-row>
              <table:table-cell office:value-type="string">
                <text:p>1459</text:p>
              </table:table-cell>
              <table:table-cell office:value-type="float" office:value="86.186595058137">
                <text:p>86.186595058137</text:p>
              </table:table-cell>
            </table:table-row>
            <table:table-row>
              <table:table-cell office:value-type="string">
                <text:p>1460</text:p>
              </table:table-cell>
              <table:table-cell office:value-type="float" office:value="86.50550752153">
                <text:p>86.50550752153</text:p>
              </table:table-cell>
            </table:table-row>
            <table:table-row>
              <table:table-cell office:value-type="string">
                <text:p>1461</text:p>
              </table:table-cell>
              <table:table-cell office:value-type="float" office:value="86.8287962491202">
                <text:p>86.8287962491202</text:p>
              </table:table-cell>
            </table:table-row>
            <table:table-row>
              <table:table-cell office:value-type="string">
                <text:p>1462</text:p>
              </table:table-cell>
              <table:table-cell office:value-type="float" office:value="87.4485247505602">
                <text:p>87.4485247505602</text:p>
              </table:table-cell>
            </table:table-row>
            <table:table-row>
              <table:table-cell office:value-type="string">
                <text:p>1463</text:p>
              </table:table-cell>
              <table:table-cell office:value-type="float" office:value="87.7771763065563">
                <text:p>87.7771763065563</text:p>
              </table:table-cell>
            </table:table-row>
            <table:table-row>
              <table:table-cell office:value-type="string">
                <text:p>1464</text:p>
              </table:table-cell>
              <table:table-cell office:value-type="float" office:value="88.3969048079964">
                <text:p>88.3969048079964</text:p>
              </table:table-cell>
            </table:table-row>
            <table:table-row>
              <table:table-cell office:value-type="string">
                <text:p>1465</text:p>
              </table:table-cell>
              <table:table-cell office:value-type="float" office:value="88.7255563639934">
                <text:p>88.7255563639934</text:p>
              </table:table-cell>
            </table:table-row>
            <table:table-row>
              <table:table-cell office:value-type="string">
                <text:p>1466</text:p>
              </table:table-cell>
              <table:table-cell office:value-type="float" office:value="89.0542079199895">
                <text:p>89.0542079199895</text:p>
              </table:table-cell>
            </table:table-row>
            <table:table-row>
              <table:table-cell office:value-type="string">
                <text:p>1467</text:p>
              </table:table-cell>
              <table:table-cell office:value-type="float" office:value="89.6534907439275">
                <text:p>89.6534907439275</text:p>
              </table:table-cell>
            </table:table-row>
            <table:table-row>
              <table:table-cell office:value-type="string">
                <text:p>1468</text:p>
              </table:table-cell>
              <table:table-cell office:value-type="float" office:value="89.9718075979206">
                <text:p>89.9718075979206</text:p>
              </table:table-cell>
            </table:table-row>
            <table:table-row>
              <table:table-cell office:value-type="string">
                <text:p>1469</text:p>
              </table:table-cell>
              <table:table-cell office:value-type="float" office:value="90.2901244519127">
                <text:p>90.2901244519127</text:p>
              </table:table-cell>
            </table:table-row>
            <table:table-row>
              <table:table-cell office:value-type="string">
                <text:p>1470</text:p>
              </table:table-cell>
              <table:table-cell office:value-type="float" office:value="90.8943509003468">
                <text:p>90.8943509003468</text:p>
              </table:table-cell>
            </table:table-row>
            <table:table-row>
              <table:table-cell office:value-type="string">
                <text:p>1471</text:p>
              </table:table-cell>
              <table:table-cell office:value-type="float" office:value="91.2126677543388">
                <text:p>91.2126677543388</text:p>
              </table:table-cell>
            </table:table-row>
            <table:table-row>
              <table:table-cell office:value-type="string">
                <text:p>1472</text:p>
              </table:table-cell>
              <table:table-cell office:value-type="float" office:value="91.530984608332">
                <text:p>91.530984608332</text:p>
              </table:table-cell>
            </table:table-row>
            <table:table-row>
              <table:table-cell office:value-type="string">
                <text:p>1473</text:p>
              </table:table-cell>
              <table:table-cell office:value-type="float" office:value="92.135211056766">
                <text:p>92.135211056766</text:p>
              </table:table-cell>
            </table:table-row>
            <table:table-row>
              <table:table-cell office:value-type="string">
                <text:p>1474</text:p>
              </table:table-cell>
              <table:table-cell office:value-type="float" office:value="92.4055188506741">
                <text:p>92.4055188506741</text:p>
              </table:table-cell>
            </table:table-row>
            <table:table-row>
              <table:table-cell office:value-type="string">
                <text:p>1475</text:p>
              </table:table-cell>
              <table:table-cell office:value-type="float" office:value="92.8952946107202">
                <text:p>92.8952946107202</text:p>
              </table:table-cell>
            </table:table-row>
            <table:table-row>
              <table:table-cell office:value-type="string">
                <text:p>1476</text:p>
              </table:table-cell>
              <table:table-cell office:value-type="float" office:value="93.1472213803872">
                <text:p>93.1472213803872</text:p>
              </table:table-cell>
            </table:table-row>
            <table:table-row>
              <table:table-cell office:value-type="string">
                <text:p>1477</text:p>
              </table:table-cell>
              <table:table-cell office:value-type="float" office:value="93.3991481500543">
                <text:p>93.3991481500543</text:p>
              </table:table-cell>
            </table:table-row>
            <table:table-row>
              <table:table-cell office:value-type="string">
                <text:p>1478</text:p>
              </table:table-cell>
              <table:table-cell office:value-type="float" office:value="93.9037894719993">
                <text:p>93.9037894719993</text:p>
              </table:table-cell>
            </table:table-row>
            <table:table-row>
              <table:table-cell office:value-type="string">
                <text:p>1479</text:p>
              </table:table-cell>
              <table:table-cell office:value-type="float" office:value="94.1044680551184">
                <text:p>94.1044680551184</text:p>
              </table:table-cell>
            </table:table-row>
            <table:table-row>
              <table:table-cell office:value-type="string">
                <text:p>1480</text:p>
              </table:table-cell>
              <table:table-cell office:value-type="float" office:value="94.2466638749905">
                <text:p>94.2466638749905</text:p>
              </table:table-cell>
            </table:table-row>
            <table:table-row>
              <table:table-cell office:value-type="string">
                <text:p>1481</text:p>
              </table:table-cell>
              <table:table-cell office:value-type="float" office:value="94.5867087722436">
                <text:p>94.5867087722436</text:p>
              </table:table-cell>
            </table:table-row>
            <table:table-row>
              <table:table-cell office:value-type="string">
                <text:p>1482</text:p>
              </table:table-cell>
              <table:table-cell office:value-type="float" office:value="94.7289045921157">
                <text:p>94.7289045921157</text:p>
              </table:table-cell>
            </table:table-row>
            <table:table-row>
              <table:table-cell office:value-type="string">
                <text:p>1483</text:p>
              </table:table-cell>
              <table:table-cell office:value-type="float" office:value="94.8711004119878">
                <text:p>94.8711004119878</text:p>
              </table:table-cell>
            </table:table-row>
            <table:table-row>
              <table:table-cell office:value-type="string">
                <text:p>1484</text:p>
              </table:table-cell>
              <table:table-cell office:value-type="float" office:value="95.1759558600208">
                <text:p>95.1759558600208</text:p>
              </table:table-cell>
            </table:table-row>
            <table:table-row>
              <table:table-cell office:value-type="string">
                <text:p>1485</text:p>
              </table:table-cell>
              <table:table-cell office:value-type="float" office:value="95.2062975675109">
                <text:p>95.2062975675109</text:p>
              </table:table-cell>
            </table:table-row>
            <table:table-row>
              <table:table-cell office:value-type="string">
                <text:p>1486</text:p>
              </table:table-cell>
              <table:table-cell office:value-type="float" office:value="95.236639275001">
                <text:p>95.236639275001</text:p>
              </table:table-cell>
            </table:table-row>
            <table:table-row>
              <table:table-cell office:value-type="string">
                <text:p>1487</text:p>
              </table:table-cell>
              <table:table-cell office:value-type="float" office:value="95.408903003681">
                <text:p>95.408903003681</text:p>
              </table:table-cell>
            </table:table-row>
            <table:table-row>
              <table:table-cell office:value-type="string">
                <text:p>1488</text:p>
              </table:table-cell>
              <table:table-cell office:value-type="float" office:value="95.4392447111711">
                <text:p>95.4392447111711</text:p>
              </table:table-cell>
            </table:table-row>
            <table:table-row>
              <table:table-cell office:value-type="string">
                <text:p>1489</text:p>
              </table:table-cell>
              <table:table-cell office:value-type="float" office:value="95.6115084398502">
                <text:p>95.6115084398502</text:p>
              </table:table-cell>
            </table:table-row>
            <table:table-row>
              <table:table-cell office:value-type="string">
                <text:p>1490</text:p>
              </table:table-cell>
              <table:table-cell office:value-type="float" office:value="95.5296969673262">
                <text:p>95.5296969673262</text:p>
              </table:table-cell>
            </table:table-row>
            <table:table-row>
              <table:table-cell office:value-type="string">
                <text:p>1491</text:p>
              </table:table-cell>
              <table:table-cell office:value-type="float" office:value="95.4460210838773">
                <text:p>95.4460210838773</text:p>
              </table:table-cell>
            </table:table-row>
            <table:table-row>
              <table:table-cell office:value-type="string">
                <text:p>1492</text:p>
              </table:table-cell>
              <table:table-cell office:value-type="float" office:value="95.4422635305164">
                <text:p>95.4422635305164</text:p>
              </table:table-cell>
            </table:table-row>
            <table:table-row>
              <table:table-cell office:value-type="string">
                <text:p>1493</text:p>
              </table:table-cell>
              <table:table-cell office:value-type="float" office:value="95.3585876470665">
                <text:p>95.3585876470665</text:p>
              </table:table-cell>
            </table:table-row>
            <table:table-row>
              <table:table-cell office:value-type="string">
                <text:p>1494</text:p>
              </table:table-cell>
              <table:table-cell office:value-type="float" office:value="95.2749117636165">
                <text:p>95.2749117636165</text:p>
              </table:table-cell>
            </table:table-row>
            <table:table-row>
              <table:table-cell office:value-type="string">
                <text:p>1495</text:p>
              </table:table-cell>
              <table:table-cell office:value-type="float" office:value="95.1916755956606">
                <text:p>95.1916755956606</text:p>
              </table:table-cell>
            </table:table-row>
            <table:table-row>
              <table:table-cell office:value-type="string">
                <text:p>1496</text:p>
              </table:table-cell>
              <table:table-cell office:value-type="float" office:value="94.9917951227487">
                <text:p>94.9917951227487</text:p>
              </table:table-cell>
            </table:table-row>
            <table:table-row>
              <table:table-cell office:value-type="string">
                <text:p>1497</text:p>
              </table:table-cell>
              <table:table-cell office:value-type="float" office:value="94.7919146498368">
                <text:p>94.7919146498368</text:p>
              </table:table-cell>
            </table:table-row>
            <table:table-row>
              <table:table-cell office:value-type="string">
                <text:p>1498</text:p>
              </table:table-cell>
              <table:table-cell office:value-type="float" office:value="94.6188451079129">
                <text:p>94.6188451079129</text:p>
              </table:table-cell>
            </table:table-row>
            <table:table-row>
              <table:table-cell office:value-type="string">
                <text:p>1499</text:p>
              </table:table-cell>
              <table:table-cell office:value-type="float" office:value="94.4189646350009">
                <text:p>94.418964635000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4.2$Linux_X86_64 LibreOffice_project/3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2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8.958cm" svg:height="18.179cm" xlink:href=".." xlink:type="simple" chart:class="chart:scatter" chart:style-name="ch1">
        <chart:legend chart:legend-position="end" svg:x="26.212cm" svg:y="8.647cm" style:legend-expansion="high" chart:style-name="ch2"/>
        <chart:plot-area chart:style-name="ch3" table:cell-range-address="Folha1.D6:Folha1.F1504" svg:x="-0.989cm" svg:y="-0.146cm" svg:width="30.13cm" svg:height="18.866cm">
          <chartooo:coordinate-region svg:x="0.003cm" svg:y="0cm" svg:width="28.951cm" svg:height="18.17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olha1.E6:Folha1.E1504" chart:class="chart:scatter">
            <chart:domain table:cell-range-address="Folha1.D6:Folha1.D1504"/>
            <chart:data-point chart:repeated="1499"/>
          </chart:series>
          <chart:series chart:style-name="ch7" chart:values-cell-range-address="Folha1.F6:Folha1.F1504" chart:class="chart:scatter">
            <chart:data-point chart:repeated="149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D</text:p>
              </table:table-cell>
              <table:table-cell office:value-type="string">
                <text:p>Coluna E</text:p>
              </table:table-cell>
              <table:table-cell office:value-type="string">
                <text:p>Coluna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olha1.D6:Folha1.D1504</svg:desc>
                </draw:g>
              </table:table-cell>
              <table:table-cell office:value-type="float" office:value="100">
                <text:p>100</text:p>
                <draw:g>
                  <svg:desc>Folha1.E6:Folha1.E1504</svg:desc>
                </draw:g>
              </table:table-cell>
              <table:table-cell office:value-type="float" office:value="0">
                <text:p>0</text:p>
                <draw:g>
                  <svg:desc>Folha1.F6:Folha1.F150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100085791521317">
                <text:p>0.0100085791521317</text:p>
              </table:table-cell>
              <table:table-cell office:value-type="float" office:value="99.8285640348891">
                <text:p>99.828564034889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200322990177163">
                <text:p>0.0200322990177163</text:p>
              </table:table-cell>
              <table:table-cell office:value-type="float" office:value="99.6981612546692">
                <text:p>99.698161254669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300712054750981">
                <text:p>0.0300712054750981</text:p>
              </table:table-cell>
              <table:table-cell office:value-type="float" office:value="99.5267252895582">
                <text:p>99.526725289558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401274189737478">
                <text:p>0.0401274189737478</text:p>
              </table:table-cell>
              <table:table-cell office:value-type="float" office:value="99.3552893244473">
                <text:p>99.355289324447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501989177588161">
                <text:p>0.0501989177588161</text:p>
              </table:table-cell>
              <table:table-cell office:value-type="float" office:value="99.2248865442274">
                <text:p>99.224886544227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602500699162112">
                <text:p>0.0602500699162112</text:p>
              </table:table-cell>
              <table:table-cell office:value-type="float" office:value="99.7572767621454">
                <text:p>99.757276762145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702392079511871">
                <text:p>0.0702392079511871</text:p>
              </table:table-cell>
              <table:table-cell office:value-type="float" office:value="100.460198759487">
                <text:p>100.46019875948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801366015943359">
                <text:p>0.0801366015943359</text:p>
              </table:table-cell>
              <table:table-cell office:value-type="float" office:value="101.613202795524">
                <text:p>101.61320279552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899439207457863">
                <text:p>0.0899439207457863</text:p>
              </table:table-cell>
              <table:table-cell office:value-type="float" office:value="102.316124792865">
                <text:p>102.31612479286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996840932870057">
                <text:p>0.0996840932870057</text:p>
              </table:table-cell>
              <table:table-cell office:value-type="float" office:value="103.019046790206">
                <text:p>103.01904679020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10933570728912">
                <text:p>0.10933570728912</text:p>
              </table:table-cell>
              <table:table-cell office:value-type="float" office:value="104.200180953662">
                <text:p>104.20018095366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118892120642004">
                <text:p>0.118892120642004</text:p>
              </table:table-cell>
              <table:table-cell office:value-type="float" office:value="105.083357351685">
                <text:p>105.08335735168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128281122358483">
                <text:p>0.128281122358483</text:p>
              </table:table-cell>
              <table:table-cell office:value-type="float" office:value="107.931834294273">
                <text:p>107.93183429427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137468998944139">
                <text:p>0.137468998944139</text:p>
              </table:table-cell>
              <table:table-cell office:value-type="float" office:value="109.746318144368">
                <text:p>109.74631814436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146506213827896">
                <text:p>0.146506213827896</text:p>
              </table:table-cell>
              <table:table-cell office:value-type="float" office:value="111.560801994464">
                <text:p>111.56080199446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155359325999581">
                <text:p>0.155359325999581</text:p>
              </table:table-cell>
              <table:table-cell office:value-type="float" office:value="114.348455813963">
                <text:p>114.348455813963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1640356866448">
                <text:p>0.1640356866448</text:p>
              </table:table-cell>
              <table:table-cell office:value-type="float" office:value="116.162939664059">
                <text:p>116.16293966405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172577571405086">
                <text:p>0.172577571405086</text:p>
              </table:table-cell>
              <table:table-cell office:value-type="float" office:value="117.977423514154">
                <text:p>117.97742351415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18093939963097">
                <text:p>0.18093939963097</text:p>
              </table:table-cell>
              <table:table-cell office:value-type="float" office:value="121.204720147804">
                <text:p>121.20472014780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189116549209676">
                <text:p>0.189116549209676</text:p>
              </table:table-cell>
              <table:table-cell office:value-type="float" office:value="123.379285653966">
                <text:p>123.37928565396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197150835145234">
                <text:p>0.197150835145234</text:p>
              </table:table-cell>
              <table:table-cell office:value-type="float" office:value="125.55385116013">
                <text:p>125.55385116013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205009495511893">
                <text:p>0.205009495511893</text:p>
              </table:table-cell>
              <table:table-cell office:value-type="float" office:value="128.942450586819">
                <text:p>128.942450586819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212700044237283">
                <text:p>0.212700044237283</text:p>
              </table:table-cell>
              <table:table-cell office:value-type="float" office:value="131.117016092982">
                <text:p>131.11701609298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220231548013365">
                <text:p>0.220231548013365</text:p>
              </table:table-cell>
              <table:table-cell office:value-type="float" office:value="134.43420175964">
                <text:p>134.4342017596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227609594994754">
                <text:p>0.227609594994754</text:p>
              </table:table-cell>
              <table:table-cell office:value-type="float" office:value="136.640244505732">
                <text:p>136.640244505732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234869282095069">
                <text:p>0.234869282095069</text:p>
              </table:table-cell>
              <table:table-cell office:value-type="float" office:value="138.853722708516">
                <text:p>138.853722708516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241982810822355">
                <text:p>0.241982810822355</text:p>
              </table:table-cell>
              <table:table-cell office:value-type="float" office:value="142.300691180138">
                <text:p>142.30069118013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248955950205976">
                <text:p>0.248955950205976</text:p>
              </table:table-cell>
              <table:table-cell office:value-type="float" office:value="144.514169382923">
                <text:p>144.51416938292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255823095936684">
                <text:p>0.255823095936684</text:p>
              </table:table-cell>
              <table:table-cell office:value-type="float" office:value="146.727647585707">
                <text:p>146.727647585707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262559319417973">
                <text:p>0.262559319417973</text:p>
              </table:table-cell>
              <table:table-cell office:value-type="float" office:value="150.174616057329">
                <text:p>150.17461605732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269169197041302">
                <text:p>0.269169197041302</text:p>
              </table:table-cell>
              <table:table-cell office:value-type="float" office:value="152.402846638999">
                <text:p>152.402846638999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275682922020378">
                <text:p>0.275682922020378</text:p>
              </table:table-cell>
              <table:table-cell office:value-type="float" office:value="154.641126882235">
                <text:p>154.641126882235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282078969005986">
                <text:p>0.282078969005986</text:p>
              </table:table-cell>
              <table:table-cell office:value-type="float" office:value="158.052010691648">
                <text:p>158.052010691648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288361514523127">
                <text:p>0.288361514523127</text:p>
              </table:table-cell>
              <table:table-cell office:value-type="float" office:value="160.290290934885">
                <text:p>160.290290934885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294556939371939">
                <text:p>0.294556939371939</text:p>
              </table:table-cell>
              <table:table-cell office:value-type="float" office:value="162.52857117812">
                <text:p>162.52857117812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300644453834971">
                <text:p>0.300644453834971</text:p>
              </table:table-cell>
              <table:table-cell office:value-type="float" office:value="166.012742710419">
                <text:p>166.012742710419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306627662092905">
                <text:p>0.306627662092905</text:p>
              </table:table-cell>
              <table:table-cell office:value-type="float" office:value="168.256083274003">
                <text:p>168.256083274003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312509704111101">
                <text:p>0.312509704111101</text:p>
              </table:table-cell>
              <table:table-cell office:value-type="float" office:value="171.761889024209">
                <text:p>171.761889024209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318293787498198">
                <text:p>0.318293787498198</text:p>
              </table:table-cell>
              <table:table-cell office:value-type="float" office:value="174.014592079383">
                <text:p>174.01459207938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324003474675881">
                <text:p>0.324003474675881</text:p>
              </table:table-cell>
              <table:table-cell office:value-type="float" office:value="176.267295134557">
                <text:p>176.267295134557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329621978005985">
                <text:p>0.329621978005985</text:p>
              </table:table-cell>
              <table:table-cell office:value-type="float" office:value="179.699388961526">
                <text:p>179.699388961526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335152164124925">
                <text:p>0.335152164124925</text:p>
              </table:table-cell>
              <table:table-cell office:value-type="float" office:value="181.952092016699">
                <text:p>181.95209201669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340614293299874">
                <text:p>0.340614293299874</text:p>
              </table:table-cell>
              <table:table-cell office:value-type="float" office:value="184.205487919833">
                <text:p>184.20548791983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345991700093682">
                <text:p>0.345991700093682</text:p>
              </table:table-cell>
              <table:table-cell office:value-type="float" office:value="187.720995734503">
                <text:p>187.720995734503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351286891631899">
                <text:p>0.351286891631899</text:p>
              </table:table-cell>
              <table:table-cell office:value-type="float" office:value="189.980166832654">
                <text:p>189.980166832654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356519486973253">
                <text:p>0.356519486973253</text:p>
              </table:table-cell>
              <table:table-cell office:value-type="float" office:value="192.239337930804">
                <text:p>192.239337930804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361674203420417">
                <text:p>0.361674203420417</text:p>
              </table:table-cell>
              <table:table-cell office:value-type="float" office:value="195.754845745474">
                <text:p>195.754845745474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366753325184514">
                <text:p>0.366753325184514</text:p>
              </table:table-cell>
              <table:table-cell office:value-type="float" office:value="198.014016843626">
                <text:p>198.014016843626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371774827196052">
                <text:p>0.371774827196052</text:p>
              </table:table-cell>
              <table:table-cell office:value-type="float" office:value="200.273187941776">
                <text:p>200.273187941776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376725475088211">
                <text:p>0.376725475088211</text:p>
              </table:table-cell>
              <table:table-cell office:value-type="float" office:value="203.714339260025">
                <text:p>203.71433926002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381607244534455">
                <text:p>0.381607244534455</text:p>
              </table:table-cell>
              <table:table-cell office:value-type="float" office:value="205.973177125788">
                <text:p>205.973177125788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38642116992411">
                <text:p>0.38642116992411</text:p>
              </table:table-cell>
              <table:table-cell office:value-type="float" office:value="209.488185091877">
                <text:p>209.488185091877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391169111126035">
                <text:p>0.391169111126035</text:p>
              </table:table-cell>
              <table:table-cell office:value-type="float" office:value="211.74702295764">
                <text:p>211.74702295764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395866671791364">
                <text:p>0.395866671791364</text:p>
              </table:table-cell>
              <table:table-cell office:value-type="float" office:value="214.005860823402">
                <text:p>214.005860823402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400501390410519">
                <text:p>0.400501390410519</text:p>
              </table:table-cell>
              <table:table-cell office:value-type="float" office:value="217.519796793405">
                <text:p>217.519796793405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405075001420571">
                <text:p>0.405075001420571</text:p>
              </table:table-cell>
              <table:table-cell office:value-type="float" office:value="219.771436677197">
                <text:p>219.771436677197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409601992906591">
                <text:p>0.409601992906591</text:p>
              </table:table-cell>
              <table:table-cell office:value-type="float" office:value="222.023076560988">
                <text:p>222.023076560988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414071499528765">
                <text:p>0.414071499528765</text:p>
              </table:table-cell>
              <table:table-cell office:value-type="float" office:value="225.453606900629">
                <text:p>225.453606900629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418484962895388">
                <text:p>0.418484962895388</text:p>
              </table:table-cell>
              <table:table-cell office:value-type="float" office:value="227.70524678442">
                <text:p>227.70524678442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422854998897519">
                <text:p>0.422854998897519</text:p>
              </table:table-cell>
              <table:table-cell office:value-type="float" office:value="229.956886668211">
                <text:p>229.95688666821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427170757171108">
                <text:p>0.427170757171108</text:p>
              </table:table-cell>
              <table:table-cell office:value-type="float" office:value="233.461097661343">
                <text:p>233.461097661343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431433695689016">
                <text:p>0.431433695689016</text:p>
              </table:table-cell>
              <table:table-cell office:value-type="float" office:value="235.698847197872">
                <text:p>235.698847197872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435645295879654">
                <text:p>0.435645295879654</text:p>
              </table:table-cell>
              <table:table-cell office:value-type="float" office:value="239.180037185712">
                <text:p>239.180037185712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439806792173986">
                <text:p>0.439806792173986</text:p>
              </table:table-cell>
              <table:table-cell office:value-type="float" office:value="241.416329732642">
                <text:p>241.416329732642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44392991733321">
                <text:p>0.44392991733321</text:p>
              </table:table-cell>
              <table:table-cell office:value-type="float" office:value="243.652622279572">
                <text:p>243.652622279572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448005617718806">
                <text:p>0.448005617718806</text:p>
              </table:table-cell>
              <table:table-cell office:value-type="float" office:value="247.060583006182">
                <text:p>247.060583006182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452034971897959">
                <text:p>0.452034971897959</text:p>
              </table:table-cell>
              <table:table-cell office:value-type="float" office:value="249.296875553113">
                <text:p>249.296875553113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45602848008155">
                <text:p>0.45602848008155</text:p>
              </table:table-cell>
              <table:table-cell office:value-type="float" office:value="251.515920628955">
                <text:p>251.515920628955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459977350619609">
                <text:p>0.459977350619609</text:p>
              </table:table-cell>
              <table:table-cell office:value-type="float" office:value="254.958014316249">
                <text:p>254.958014316249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463882637592782">
                <text:p>0.463882637592782</text:p>
              </table:table-cell>
              <table:table-cell office:value-type="float" office:value="257.168242662815">
                <text:p>257.16824266281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467754504254718">
                <text:p>0.467754504254718</text:p>
              </table:table-cell>
              <table:table-cell office:value-type="float" office:value="259.378471009382">
                <text:p>259.378471009382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47158446153776">
                <text:p>0.47158446153776</text:p>
              </table:table-cell>
              <table:table-cell office:value-type="float" office:value="262.820564696676">
                <text:p>262.820564696676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475373406987409">
                <text:p>0.475373406987409</text:p>
              </table:table-cell>
              <table:table-cell office:value-type="float" office:value="265.030793043243">
                <text:p>265.030793043243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479122981297095">
                <text:p>0.479122981297095</text:p>
              </table:table-cell>
              <table:table-cell office:value-type="float" office:value="268.363089786033">
                <text:p>268.363089786033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482834274268174">
                <text:p>0.482834274268174</text:p>
              </table:table-cell>
              <table:table-cell office:value-type="float" office:value="270.532657756766">
                <text:p>270.532657756766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486515922963435">
                <text:p>0.486515922963435</text:p>
              </table:table-cell>
              <table:table-cell office:value-type="float" office:value="272.7022257275">
                <text:p>272.7022257275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490160333759808">
                <text:p>0.490160333759808</text:p>
              </table:table-cell>
              <table:table-cell office:value-type="float" office:value="276.083328851044">
                <text:p>276.083328851044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493768252397225">
                <text:p>0.493768252397225</text:p>
              </table:table-cell>
              <table:table-cell office:value-type="float" office:value="278.252896821777">
                <text:p>278.252896821777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497348148947917">
                <text:p>0.497348148947917</text:p>
              </table:table-cell>
              <table:table-cell office:value-type="float" office:value="280.42246479251">
                <text:p>280.42246479251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500893094567556">
                <text:p>0.500893094567556</text:p>
              </table:table-cell>
              <table:table-cell office:value-type="float" office:value="283.761084010108">
                <text:p>283.761084010108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504404136465773">
                <text:p>0.504404136465773</text:p>
              </table:table-cell>
              <table:table-cell office:value-type="float" office:value="285.870398033943">
                <text:p>285.870398033943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507889367129369">
                <text:p>0.507889367129369</text:p>
              </table:table-cell>
              <table:table-cell office:value-type="float" office:value="287.979712057779">
                <text:p>287.979712057779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511342521156633">
                <text:p>0.511342521156633</text:p>
              </table:table-cell>
              <table:table-cell office:value-type="float" office:value="291.200939662191">
                <text:p>291.200939662191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514764183603409">
                <text:p>0.514764183603409</text:p>
              </table:table-cell>
              <table:table-cell office:value-type="float" office:value="293.310253686026">
                <text:p>293.310253686026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518161327636742">
                <text:p>0.518161327636742</text:p>
              </table:table-cell>
              <table:table-cell office:value-type="float" office:value="295.419567709861">
                <text:p>295.419567709861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521527818565881">
                <text:p>0.521527818565881</text:p>
              </table:table-cell>
              <table:table-cell office:value-type="float" office:value="298.67084931429">
                <text:p>298.67084931429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52486467912592">
                <text:p>0.52486467912592</text:p>
              </table:table-cell>
              <table:table-cell office:value-type="float" office:value="300.694921000207">
                <text:p>300.694921000207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528172910149775">
                <text:p>0.528172910149775</text:p>
              </table:table-cell>
              <table:table-cell office:value-type="float" office:value="303.857779696528">
                <text:p>303.857779696528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531452998728667">
                <text:p>0.531452998728667</text:p>
              </table:table-cell>
              <table:table-cell office:value-type="float" office:value="305.881851382447">
                <text:p>305.881851382447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53471145398511">
                <text:p>0.53471145398511</text:p>
              </table:table-cell>
              <table:table-cell office:value-type="float" office:value="307.905923068364">
                <text:p>307.905923068364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537942953518716">
                <text:p>0.537942953518716</text:p>
              </table:table-cell>
              <table:table-cell office:value-type="float" office:value="311.001794293486">
                <text:p>311.001794293486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541148069385037">
                <text:p>0.541148069385037</text:p>
              </table:table-cell>
              <table:table-cell office:value-type="float" office:value="313.000607933573">
                <text:p>313.000607933573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54433323518513">
                <text:p>0.54433323518513</text:p>
              </table:table-cell>
              <table:table-cell office:value-type="float" office:value="314.910190286495">
                <text:p>314.910190286495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54749373398034">
                <text:p>0.54749373398034</text:p>
              </table:table-cell>
              <table:table-cell office:value-type="float" office:value="317.901314983322">
                <text:p>317.901314983322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55062994489392">
                <text:p>0.55062994489392</text:p>
              </table:table-cell>
              <table:table-cell office:value-type="float" office:value="319.810897336244">
                <text:p>319.810897336244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553747485316141">
                <text:p>0.553747485316141</text:p>
              </table:table-cell>
              <table:table-cell office:value-type="float" office:value="321.720479689166">
                <text:p>321.720479689166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556841391156012">
                <text:p>0.556841391156012</text:p>
              </table:table-cell>
              <table:table-cell office:value-type="float" office:value="324.711604385993">
                <text:p>324.711604385993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55991202397792">
                <text:p>0.55991202397792</text:p>
              </table:table-cell>
              <table:table-cell office:value-type="float" office:value="326.61993409374">
                <text:p>326.61993409374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562961015793585">
                <text:p>0.562961015793585</text:p>
              </table:table-cell>
              <table:table-cell office:value-type="float" office:value="329.334598064921">
                <text:p>329.334598064921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565989327264562">
                <text:p>0.565989327264562</text:p>
              </table:table-cell>
              <table:table-cell office:value-type="float" office:value="331.09944881816">
                <text:p>331.0994488181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569001539911489">
                <text:p>0.569001539911489</text:p>
              </table:table-cell>
              <table:table-cell office:value-type="float" office:value="332.864299571398">
                <text:p>332.864299571398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571993300782573">
                <text:p>0.571993300782573</text:p>
              </table:table-cell>
              <table:table-cell office:value-type="float" office:value="335.638326868701">
                <text:p>335.638326868701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574964885724446">
                <text:p>0.574964885724446</text:p>
              </table:table-cell>
              <table:table-cell office:value-type="float" office:value="337.40317762194">
                <text:p>337.40317762194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577920967778">
                <text:p>0.577920967778</text:p>
              </table:table-cell>
              <table:table-cell office:value-type="float" office:value="339.168028375178">
                <text:p>339.168028375178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580858814322962">
                <text:p>0.580858814322962</text:p>
              </table:table-cell>
              <table:table-cell office:value-type="float" office:value="341.602723055082">
                <text:p>341.602723055082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583779790077923">
                <text:p>0.583779790077923</text:p>
              </table:table-cell>
              <table:table-cell office:value-type="float" office:value="343.099981718441">
                <text:p>343.099981718441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586688046699772">
                <text:p>0.586688046699772</text:p>
              </table:table-cell>
              <table:table-cell office:value-type="float" office:value="344.597240381799">
                <text:p>344.597240381799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589580244536002">
                <text:p>0.589580244536002</text:p>
              </table:table-cell>
              <table:table-cell office:value-type="float" office:value="346.918386573745">
                <text:p>346.918386573745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.59245655995924">
                <text:p>0.59245655995924</text:p>
              </table:table-cell>
              <table:table-cell office:value-type="float" office:value="348.415645237103">
                <text:p>348.415645237103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.595320541393867">
                <text:p>0.595320541393867</text:p>
              </table:table-cell>
              <table:table-cell office:value-type="float" office:value="349.912903900462">
                <text:p>349.912903900462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.598170707000342">
                <text:p>0.598170707000342</text:p>
              </table:table-cell>
              <table:table-cell office:value-type="float" office:value="351.800707216176">
                <text:p>351.800707216176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.601008924133198">
                <text:p>0.601008924133198</text:p>
              </table:table-cell>
              <table:table-cell office:value-type="float" office:value="352.867014237258">
                <text:p>352.867014237258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.603835938128373">
                <text:p>0.603835938128373</text:p>
              </table:table-cell>
              <table:table-cell office:value-type="float" office:value="354.593225936326">
                <text:p>354.593225936326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.606651837081184">
                <text:p>0.606651837081184</text:p>
              </table:table-cell>
              <table:table-cell office:value-type="float" office:value="355.659532957408">
                <text:p>355.659532957408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.609459306290942">
                <text:p>0.609459306290942</text:p>
              </table:table-cell>
              <table:table-cell office:value-type="float" office:value="356.72583997849">
                <text:p>356.72583997849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612255965113621">
                <text:p>0.612255965113621</text:p>
              </table:table-cell>
              <table:table-cell office:value-type="float" office:value="358.413233755323">
                <text:p>358.413233755323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.615043705902357">
                <text:p>0.615043705902357</text:p>
              </table:table-cell>
              <table:table-cell office:value-type="float" office:value="359.013582999342">
                <text:p>359.013582999342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.617826823104272">
                <text:p>0.617826823104272</text:p>
              </table:table-cell>
              <table:table-cell office:value-type="float" office:value="359.605093434226">
                <text:p>359.605093434226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.620603736167952">
                <text:p>0.620603736167952</text:p>
              </table:table-cell>
              <table:table-cell office:value-type="float" office:value="360.619110253997">
                <text:p>360.619110253997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.623374472692461">
                <text:p>0.623374472692461</text:p>
              </table:table-cell>
              <table:table-cell office:value-type="float" office:value="361.210620688881">
                <text:p>361.210620688881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.626140675632846">
                <text:p>0.626140675632846</text:p>
              </table:table-cell>
              <table:table-cell office:value-type="float" office:value="361.802131123765">
                <text:p>361.802131123765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.628900749533513">
                <text:p>0.628900749533513</text:p>
              </table:table-cell>
              <table:table-cell office:value-type="float" office:value="362.816147943536">
                <text:p>362.816147943536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.631656272533359">
                <text:p>0.631656272533359</text:p>
              </table:table-cell>
              <table:table-cell office:value-type="float" office:value="362.998878863418">
                <text:p>362.998878863418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.634409982937105">
                <text:p>0.634409982937105</text:p>
              </table:table-cell>
              <table:table-cell office:value-type="float" office:value="363.293906782974">
                <text:p>363.293906782974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.637162122577801">
                <text:p>0.637162122577801</text:p>
              </table:table-cell>
              <table:table-cell office:value-type="float" office:value="363.413405021108">
                <text:p>363.413405021108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.639913357403838">
                <text:p>0.639913357403838</text:p>
              </table:table-cell>
              <table:table-cell office:value-type="float" office:value="363.532903259242">
                <text:p>363.532903259242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64266298281705">
                <text:p>0.64266298281705</text:p>
              </table:table-cell>
              <table:table-cell office:value-type="float" office:value="363.838901783887">
                <text:p>363.838901783887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.645411000699278">
                <text:p>0.645411000699278</text:p>
              </table:table-cell>
              <table:table-cell office:value-type="float" office:value="363.958400022021">
                <text:p>363.958400022021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.648159319132393">
                <text:p>0.648159319132393</text:p>
              </table:table-cell>
              <table:table-cell office:value-type="float" office:value="363.759311252475">
                <text:p>363.759311252475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.650909743970342">
                <text:p>0.650909743970342</text:p>
              </table:table-cell>
              <table:table-cell office:value-type="float" office:value="363.401079536889">
                <text:p>363.401079536889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.65366274914781">
                <text:p>0.65366274914781</text:p>
              </table:table-cell>
              <table:table-cell office:value-type="float" office:value="363.077757614868">
                <text:p>363.077757614868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.656418206977375">
                <text:p>0.656418206977375</text:p>
              </table:table-cell>
              <table:table-cell office:value-type="float" office:value="362.754435692847">
                <text:p>362.754435692847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.659176246792699">
                <text:p>0.659176246792699</text:p>
              </table:table-cell>
              <table:table-cell office:value-type="float" office:value="362.398257494529">
                <text:p>362.398257494529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.66193687343719">
                <text:p>0.66193687343719</text:p>
              </table:table-cell>
              <table:table-cell office:value-type="float" office:value="362.074935572508">
                <text:p>362.074935572508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.664700855094621">
                <text:p>0.664700855094621</text:p>
              </table:table-cell>
              <table:table-cell office:value-type="float" office:value="361.518867817261">
                <text:p>361.518867817261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.667470676502415">
                <text:p>0.667470676502415</text:p>
              </table:table-cell>
              <table:table-cell office:value-type="float" office:value="360.549347256706">
                <text:p>360.549347256706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.670247035843239">
                <text:p>0.670247035843239</text:p>
              </table:table-cell>
              <table:table-cell office:value-type="float" office:value="359.81849943804">
                <text:p>359.81849943804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.673029964054611">
                <text:p>0.673029964054611</text:p>
              </table:table-cell>
              <table:table-cell office:value-type="float" office:value="358.848978877486">
                <text:p>358.848978877486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.675819492294167">
                <text:p>0.675819492294167</text:p>
              </table:table-cell>
              <table:table-cell office:value-type="float" office:value="358.118131058819">
                <text:p>358.118131058819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.67861471922052">
                <text:p>0.67861471922052</text:p>
              </table:table-cell>
              <table:table-cell office:value-type="float" office:value="357.387283240153">
                <text:p>357.387283240153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.681417914493309">
                <text:p>0.681417914493309</text:p>
              </table:table-cell>
              <table:table-cell office:value-type="float" office:value="356.084239565999">
                <text:p>356.084239565999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.684230613787034">
                <text:p>0.684230613787034</text:p>
              </table:table-cell>
              <table:table-cell office:value-type="float" office:value="354.976485788541">
                <text:p>354.976485788541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.687052104219329">
                <text:p>0.687052104219329</text:p>
              </table:table-cell>
              <table:table-cell office:value-type="float" office:value="353.868732011082">
                <text:p>353.868732011082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.689884152761533">
                <text:p>0.689884152761533</text:p>
              </table:table-cell>
              <table:table-cell office:value-type="float" office:value="352.33385251234">
                <text:p>352.33385251234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.69272683872803">
                <text:p>0.69272683872803</text:p>
              </table:table-cell>
              <table:table-cell office:value-type="float" office:value="351.226098734882">
                <text:p>351.226098734882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.695578504579221">
                <text:p>0.695578504579221</text:p>
              </table:table-cell>
              <table:table-cell office:value-type="float" office:value="350.118344957423">
                <text:p>350.118344957423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.698442118644132">
                <text:p>0.698442118644132</text:p>
              </table:table-cell>
              <table:table-cell office:value-type="float" office:value="348.299791937212">
                <text:p>348.299791937212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.701319244018886">
                <text:p>0.701319244018886</text:p>
              </table:table-cell>
              <table:table-cell office:value-type="float" office:value="346.838493501848">
                <text:p>346.838493501848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.704210891191818">
                <text:p>0.704210891191818</text:p>
              </table:table-cell>
              <table:table-cell office:value-type="float" office:value="344.808820430968">
                <text:p>344.808820430968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.707117207499167">
                <text:p>0.707117207499167</text:p>
              </table:table-cell>
              <table:table-cell office:value-type="float" office:value="343.347521995604">
                <text:p>343.347521995604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.710035919563439">
                <text:p>0.710035919563439</text:p>
              </table:table-cell>
              <table:table-cell office:value-type="float" office:value="341.886223560241">
                <text:p>341.886223560241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.712969730225035">
                <text:p>0.712969730225035</text:p>
              </table:table-cell>
              <table:table-cell office:value-type="float" office:value="339.821027074641">
                <text:p>339.821027074641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.715919747251396">
                <text:p>0.715919747251396</text:p>
              </table:table-cell>
              <table:table-cell office:value-type="float" office:value="338.141161661297">
                <text:p>338.141161661297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.718884967028644">
                <text:p>0.718884967028644</text:p>
              </table:table-cell>
              <table:table-cell office:value-type="float" office:value="336.345099136592">
                <text:p>336.345099136592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.721869494392734">
                <text:p>0.721869494392734</text:p>
              </table:table-cell>
              <table:table-cell office:value-type="float" office:value="333.777756516978">
                <text:p>333.777756516978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.724873582428541">
                <text:p>0.724873582428541</text:p>
              </table:table-cell>
              <table:table-cell office:value-type="float" office:value="331.981693992272">
                <text:p>331.981693992272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0.727893967039955">
                <text:p>0.727893967039955</text:p>
              </table:table-cell>
              <table:table-cell office:value-type="float" office:value="330.185631467568">
                <text:p>330.185631467568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.730934177056465">
                <text:p>0.730934177056465</text:p>
              </table:table-cell>
              <table:table-cell office:value-type="float" office:value="327.663658265302">
                <text:p>327.663658265302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.73399521591105">
                <text:p>0.73399521591105</text:p>
              </table:table-cell>
              <table:table-cell office:value-type="float" office:value="325.709296149898">
                <text:p>325.709296149898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0.737075415872827">
                <text:p>0.737075415872827</text:p>
              </table:table-cell>
              <table:table-cell office:value-type="float" office:value="323.599198369475">
                <text:p>323.599198369475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0.74018023454546">
                <text:p>0.74018023454546</text:p>
              </table:table-cell>
              <table:table-cell office:value-type="float" office:value="320.560802866287">
                <text:p>320.560802866287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0.743310068633126">
                <text:p>0.743310068633126</text:p>
              </table:table-cell>
              <table:table-cell office:value-type="float" office:value="318.450705085865">
                <text:p>318.450705085865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0.746465324506583">
                <text:p>0.746465324506583</text:p>
              </table:table-cell>
              <table:table-cell office:value-type="float" office:value="315.412309582677">
                <text:p>315.412309582677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0.7496464185198">
                <text:p>0.7496464185198</text:p>
              </table:table-cell>
              <table:table-cell office:value-type="float" office:value="313.302211802255">
                <text:p>313.302211802255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0.752849566808198">
                <text:p>0.752849566808198</text:p>
              </table:table-cell>
              <table:table-cell office:value-type="float" office:value="311.083492488835">
                <text:p>311.083492488835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.75608179092534">
                <text:p>0.75608179092534</text:p>
              </table:table-cell>
              <table:table-cell office:value-type="float" office:value="307.685481293943">
                <text:p>307.685481293943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0.75934454440675">
                <text:p>0.75934454440675</text:p>
              </table:table-cell>
              <table:table-cell office:value-type="float" office:value="305.293712934252">
                <text:p>305.293712934252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0.762632959862053">
                <text:p>0.762632959862053</text:p>
              </table:table-cell>
              <table:table-cell office:value-type="float" office:value="302.90194457456">
                <text:p>302.90194457456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0.765953327228462">
                <text:p>0.765953327228462</text:p>
              </table:table-cell>
              <table:table-cell office:value-type="float" office:value="299.441043202468">
                <text:p>299.441043202468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0.769306273520288">
                <text:p>0.769306273520288</text:p>
              </table:table-cell>
              <table:table-cell office:value-type="float" office:value="297.049274842777">
                <text:p>297.049274842777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0.772686636773136">
                <text:p>0.772686636773136</text:p>
              </table:table-cell>
              <table:table-cell office:value-type="float" office:value="294.603115862436">
                <text:p>294.603115862436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0.776103082038358">
                <text:p>0.776103082038358</text:p>
              </table:table-cell>
              <table:table-cell office:value-type="float" office:value="290.800672209143">
                <text:p>290.800672209143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0.779557421569397">
                <text:p>0.779557421569397</text:p>
              </table:table-cell>
              <table:table-cell office:value-type="float" office:value="288.181208995319">
                <text:p>288.181208995319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0.78305008093374">
                <text:p>0.78305008093374</text:p>
              </table:table-cell>
              <table:table-cell office:value-type="float" office:value="284.448352426701">
                <text:p>284.448352426701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0.786581919851033">
                <text:p>0.786581919851033</text:p>
              </table:table-cell>
              <table:table-cell office:value-type="float" office:value="281.828889212876">
                <text:p>281.828889212876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0.790146738769407">
                <text:p>0.790146738769407</text:p>
              </table:table-cell>
              <table:table-cell office:value-type="float" office:value="279.209425999051">
                <text:p>279.209425999051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0.793753368818689">
                <text:p>0.793753368818689</text:p>
              </table:table-cell>
              <table:table-cell office:value-type="float" office:value="275.324854664949">
                <text:p>275.324854664949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0.797403724629627">
                <text:p>0.797403724629627</text:p>
              </table:table-cell>
              <table:table-cell office:value-type="float" office:value="272.566940980577">
                <text:p>272.566940980577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0.801091203642302">
                <text:p>0.801091203642302</text:p>
              </table:table-cell>
              <table:table-cell office:value-type="float" office:value="269.809027296206">
                <text:p>269.809027296206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.804825278267483">
                <text:p>0.804825278267483</text:p>
              </table:table-cell>
              <table:table-cell office:value-type="float" office:value="265.798907937094">
                <text:p>265.798907937094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0.808607141155889">
                <text:p>0.808607141155889</text:p>
              </table:table-cell>
              <table:table-cell office:value-type="float" office:value="263.040994252722">
                <text:p>263.040994252722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0.812428864818581">
                <text:p>0.812428864818581</text:p>
              </table:table-cell>
              <table:table-cell office:value-type="float" office:value="260.283080568351">
                <text:p>260.283080568351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0.81630022189549">
                <text:p>0.81630022189549</text:p>
              </table:table-cell>
              <table:table-cell office:value-type="float" office:value="256.331625920199">
                <text:p>256.331625920199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0.820223003370456">
                <text:p>0.820223003370456</text:p>
              </table:table-cell>
              <table:table-cell office:value-type="float" office:value="253.510692027757">
                <text:p>253.510692027757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.824189679717836">
                <text:p>0.824189679717836</text:p>
              </table:table-cell>
              <table:table-cell office:value-type="float" office:value="250.689758135313">
                <text:p>250.689758135313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0.828211600257832">
                <text:p>0.828211600257832</text:p>
              </table:table-cell>
              <table:table-cell office:value-type="float" office:value="246.585108464093">
                <text:p>246.585108464093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0.832290325503677">
                <text:p>0.832290325503677</text:p>
              </table:table-cell>
              <table:table-cell office:value-type="float" office:value="243.76417457165">
                <text:p>243.76417457165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0.836427483036881">
                <text:p>0.836427483036881</text:p>
              </table:table-cell>
              <table:table-cell office:value-type="float" office:value="239.65952490043">
                <text:p>239.65952490043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0.8406247714064">
                <text:p>0.8406247714064</text:p>
              </table:table-cell>
              <table:table-cell office:value-type="float" office:value="236.838591007987">
                <text:p>236.838591007987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0.844872291855423">
                <text:p>0.844872291855423</text:p>
              </table:table-cell>
              <table:table-cell office:value-type="float" office:value="234.024356917312">
                <text:p>234.024356917312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0.849182354650193">
                <text:p>0.849182354650193</text:p>
              </table:table-cell>
              <table:table-cell office:value-type="float" office:value="230.006005337893">
                <text:p>230.006005337893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0.853556823048413">
                <text:p>0.853556823048413</text:p>
              </table:table-cell>
              <table:table-cell office:value-type="float" office:value="227.192405516723">
                <text:p>227.192405516723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0.857985803351721">
                <text:p>0.857985803351721</text:p>
              </table:table-cell>
              <table:table-cell office:value-type="float" office:value="224.378805695553">
                <text:p>224.378805695553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0.862483581825348">
                <text:p>0.862483581825348</text:p>
              </table:table-cell>
              <table:table-cell office:value-type="float" office:value="220.285157131244">
                <text:p>220.285157131244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0.867052329565865">
                <text:p>0.867052329565865</text:p>
              </table:table-cell>
              <table:table-cell office:value-type="float" office:value="217.471557310074">
                <text:p>217.471557310074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0.871679623171975">
                <text:p>0.871679623171975</text:p>
              </table:table-cell>
              <table:table-cell office:value-type="float" office:value="214.746531760213">
                <text:p>214.746531760213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0.876378492679745">
                <text:p>0.876378492679745</text:p>
              </table:table-cell>
              <table:table-cell office:value-type="float" office:value="210.88776106125">
                <text:p>210.88776106125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0.881150412707127">
                <text:p>0.881150412707127</text:p>
              </table:table-cell>
              <table:table-cell office:value-type="float" office:value="208.230746483644">
                <text:p>208.230746483644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0.88599686012316">
                <text:p>0.88599686012316</text:p>
              </table:table-cell>
              <table:table-cell office:value-type="float" office:value="204.442667321233">
                <text:p>204.442667321233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0.890920199785152">
                <text:p>0.890920199785152</text:p>
              </table:table-cell>
              <table:table-cell office:value-type="float" office:value="201.785652743628">
                <text:p>201.785652743628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0.895908797211954">
                <text:p>0.895908797211954</text:p>
              </table:table-cell>
              <table:table-cell office:value-type="float" office:value="199.128638166022">
                <text:p>199.128638166022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0.900975459022972">
                <text:p>0.900975459022972</text:p>
              </table:table-cell>
              <table:table-cell office:value-type="float" office:value="195.608582236402">
                <text:p>195.608582236402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0.906116541449588">
                <text:p>0.906116541449588</text:p>
              </table:table-cell>
              <table:table-cell office:value-type="float" office:value="193.414552200304">
                <text:p>193.414552200304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0.911316275257807">
                <text:p>0.911316275257807</text:p>
              </table:table-cell>
              <table:table-cell office:value-type="float" office:value="191.220522164207">
                <text:p>191.220522164207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0.916589469561626">
                <text:p>0.916589469561626</text:p>
              </table:table-cell>
              <table:table-cell office:value-type="float" office:value="188.056228277505">
                <text:p>188.056228277505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0.92193822976748">
                <text:p>0.92193822976748</text:p>
              </table:table-cell>
              <table:table-cell office:value-type="float" office:value="185.862198241408">
                <text:p>185.862198241408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0.927350504864738">
                <text:p>0.927350504864738</text:p>
              </table:table-cell>
              <table:table-cell office:value-type="float" office:value="183.668168205311">
                <text:p>183.668168205311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0.93283673893465">
                <text:p>0.93283673893465</text:p>
              </table:table-cell>
              <table:table-cell office:value-type="float" office:value="180.880623281425">
                <text:p>180.880623281425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0.938387084892338">
                <text:p>0.938387084892338</text:p>
              </table:table-cell>
              <table:table-cell office:value-type="float" office:value="179.45727551746">
                <text:p>179.45727551746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0.94398162814739">
                <text:p>0.94398162814739</text:p>
              </table:table-cell>
              <table:table-cell office:value-type="float" office:value="178.033927753494">
                <text:p>178.033927753494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0.949630394865114">
                <text:p>0.949630394865114</text:p>
              </table:table-cell>
              <table:table-cell office:value-type="float" office:value="176.025657274991">
                <text:p>176.025657274991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0.955334446422474">
                <text:p>0.955334446422474</text:p>
              </table:table-cell>
              <table:table-cell office:value-type="float" office:value="174.602309511026">
                <text:p>174.602309511026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0.961094875667741">
                <text:p>0.961094875667741</text:p>
              </table:table-cell>
              <table:table-cell office:value-type="float" office:value="172.594039032523">
                <text:p>172.594039032523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0.966911137665836">
                <text:p>0.966911137665836</text:p>
              </table:table-cell>
              <table:table-cell office:value-type="float" office:value="171.269425277561">
                <text:p>171.269425277561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0.972760218327186">
                <text:p>0.972760218327186</text:p>
              </table:table-cell>
              <table:table-cell office:value-type="float" office:value="170.664652194778">
                <text:p>170.664652194778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0.978632911940922">
                <text:p>0.978632911940922</text:p>
              </table:table-cell>
              <table:table-cell office:value-type="float" office:value="169.894575230633">
                <text:p>169.894575230633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0.984529409932538">
                <text:p>0.984529409932538</text:p>
              </table:table-cell>
              <table:table-cell office:value-type="float" office:value="169.289802147849">
                <text:p>169.289802147849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0.990447010343262">
                <text:p>0.990447010343262</text:p>
              </table:table-cell>
              <table:table-cell office:value-type="float" office:value="168.685029065066">
                <text:p>168.685029065066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0.996388963703803">
                <text:p>0.996388963703803</text:p>
              </table:table-cell>
              <table:table-cell office:value-type="float" office:value="167.904620608336">
                <text:p>167.904620608336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1.00235547128389">
                <text:p>1.00235547128389</text:p>
              </table:table-cell>
              <table:table-cell office:value-type="float" office:value="167.299847525552">
                <text:p>167.299847525552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1.00833795044667">
                <text:p>1.00833795044667</text:p>
              </table:table-cell>
              <table:table-cell office:value-type="float" office:value="167.009716382964">
                <text:p>167.009716382964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1.01431793971523">
                <text:p>1.01431793971523</text:p>
              </table:table-cell>
              <table:table-cell office:value-type="float" office:value="167.439044338901">
                <text:p>167.439044338901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1.02028666704819">
                <text:p>1.02028666704819</text:p>
              </table:table-cell>
              <table:table-cell office:value-type="float" office:value="167.640762197896">
                <text:p>167.640762197896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1.02624441239132">
                <text:p>1.02624441239132</text:p>
              </table:table-cell>
              <table:table-cell office:value-type="float" office:value="168.056701324601">
                <text:p>168.056701324601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1.03219121608238">
                <text:p>1.03219121608238</text:p>
              </table:table-cell>
              <table:table-cell office:value-type="float" office:value="168.258419183597">
                <text:p>168.258419183597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1.03813089467454">
                <text:p>1.03813089467454</text:p>
              </table:table-cell>
              <table:table-cell office:value-type="float" office:value="168.460137042592">
                <text:p>168.460137042592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1.0440574624965">
                <text:p>1.0440574624965</text:p>
              </table:table-cell>
              <table:table-cell office:value-type="float" office:value="169.003308932107">
                <text:p>169.003308932107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1.04995819396893">
                <text:p>1.04995819396893</text:p>
              </table:table-cell>
              <table:table-cell office:value-type="float" office:value="169.937720556095">
                <text:p>169.937720556095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1.05582656891157">
                <text:p>1.05582656891157</text:p>
              </table:table-cell>
              <table:table-cell office:value-type="float" office:value="170.872132180083">
                <text:p>170.872132180083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1.06165284169869">
                <text:p>1.06165284169869</text:p>
              </table:table-cell>
              <table:table-cell office:value-type="float" office:value="172.400500783509">
                <text:p>172.400500783509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1.06743761214364">
                <text:p>1.06743761214364</text:p>
              </table:table-cell>
              <table:table-cell office:value-type="float" office:value="173.334912407497">
                <text:p>173.334912407497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1.07319128195069">
                <text:p>1.07319128195069</text:p>
              </table:table-cell>
              <table:table-cell office:value-type="float" office:value="174.269324031485">
                <text:p>174.269324031485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1.07890504399018">
                <text:p>1.07890504399018</text:p>
              </table:table-cell>
              <table:table-cell office:value-type="float" office:value="175.762753989063">
                <text:p>175.762753989063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1.08457501876515">
                <text:p>1.08457501876515</text:p>
              </table:table-cell>
              <table:table-cell office:value-type="float" office:value="176.972501347284">
                <text:p>176.972501347284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1.09020036643755">
                <text:p>1.09020036643755</text:p>
              </table:table-cell>
              <table:table-cell office:value-type="float" office:value="178.561079237184">
                <text:p>178.561079237184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1.09576161027311">
                <text:p>1.09576161027311</text:p>
              </table:table-cell>
              <table:table-cell office:value-type="float" office:value="181.070697239479">
                <text:p>181.070697239479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1.1012601948054">
                <text:p>1.1012601948054</text:p>
              </table:table-cell>
              <table:table-cell office:value-type="float" office:value="182.659275129379">
                <text:p>182.659275129379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1.10669751628476">
                <text:p>1.10669751628476</text:p>
              </table:table-cell>
              <table:table-cell office:value-type="float" office:value="185.168893131674">
                <text:p>185.168893131674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1.11207492480635">
                <text:p>1.11207492480635</text:p>
              </table:table-cell>
              <table:table-cell office:value-type="float" office:value="186.757471021575">
                <text:p>186.757471021575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1.11740678626251">
                <text:p>1.11740678626251</text:p>
              </table:table-cell>
              <table:table-cell office:value-type="float" office:value="188.346048911475">
                <text:p>188.346048911475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1.12267316027992">
                <text:p>1.12267316027992</text:p>
              </table:table-cell>
              <table:table-cell office:value-type="float" office:value="191.42188883569">
                <text:p>191.42188883569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1.12786860621844">
                <text:p>1.12786860621844</text:p>
              </table:table-cell>
              <table:table-cell office:value-type="float" office:value="193.530629902636">
                <text:p>193.530629902636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1.13300774848407">
                <text:p>1.13300774848407</text:p>
              </table:table-cell>
              <table:table-cell office:value-type="float" office:value="195.639370969581">
                <text:p>195.639370969581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1.13807657549195">
                <text:p>1.13807657549195</text:p>
              </table:table-cell>
              <table:table-cell office:value-type="float" office:value="198.929233737444">
                <text:p>198.929233737444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1.14307698541879">
                <text:p>1.14307698541879</text:p>
              </table:table-cell>
              <table:table-cell office:value-type="float" office:value="201.037974804389">
                <text:p>201.037974804389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1.14802521835818">
                <text:p>1.14802521835818</text:p>
              </table:table-cell>
              <table:table-cell office:value-type="float" office:value="203.146715871335">
                <text:p>203.146715871335</text:p>
              </table:table-cell>
              <table:table-cell office:value-type="float" office:value="246">
                <text:p>246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1.15290694352347">
                <text:p>1.15290694352347</text:p>
              </table:table-cell>
              <table:table-cell office:value-type="float" office:value="206.544516691426">
                <text:p>206.544516691426</text:p>
              </table:table-cell>
              <table:table-cell office:value-type="float" office:value="247">
                <text:p>247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1.15772145380277">
                <text:p>1.15772145380277</text:p>
              </table:table-cell>
              <table:table-cell office:value-type="float" office:value="208.866373300596">
                <text:p>208.866373300596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1.16246904190945">
                <text:p>1.16246904190945</text:p>
              </table:table-cell>
              <table:table-cell office:value-type="float" office:value="212.400163530499">
                <text:p>212.400163530499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1.16715154278733">
                <text:p>1.16715154278733</text:p>
              </table:table-cell>
              <table:table-cell office:value-type="float" office:value="214.722020139668">
                <text:p>214.722020139668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1.17178368259831">
                <text:p>1.17178368259831</text:p>
              </table:table-cell>
              <table:table-cell office:value-type="float" office:value="217.043876748838">
                <text:p>217.043876748838</text:p>
              </table:table-cell>
              <table:table-cell office:value-type="float" office:value="251">
                <text:p>251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1.17635305062415">
                <text:p>1.17635305062415</text:p>
              </table:table-cell>
              <table:table-cell office:value-type="float" office:value="220.653412830037">
                <text:p>220.653412830037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1.18086132540424">
                <text:p>1.18086132540424</text:p>
              </table:table-cell>
              <table:table-cell office:value-type="float" office:value="222.975269439207">
                <text:p>222.975269439207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1.18532378016787">
                <text:p>1.18532378016787</text:p>
              </table:table-cell>
              <table:table-cell office:value-type="float" office:value="225.208545510115">
                <text:p>225.208545510115</text:p>
              </table:table-cell>
              <table:table-cell office:value-type="float" office:value="254">
                <text:p>254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.18973043498775">
                <text:p>1.18973043498775</text:p>
              </table:table-cell>
              <table:table-cell office:value-type="float" office:value="228.650465859427">
                <text:p>228.650465859427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1.19408288749985">
                <text:p>1.19408288749985</text:p>
              </table:table-cell>
              <table:table-cell office:value-type="float" office:value="230.860578647338">
                <text:p>230.860578647338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1.19839387089109">
                <text:p>1.19839387089109</text:p>
              </table:table-cell>
              <table:table-cell office:value-type="float" office:value="233.07069143525">
                <text:p>233.07069143525</text:p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1.20265362340962">
                <text:p>1.20265362340962</text:p>
              </table:table-cell>
              <table:table-cell office:value-type="float" office:value="236.440152516244">
                <text:p>236.440152516244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1.20686334839034">
                <text:p>1.20686334839034</text:p>
              </table:table-cell>
              <table:table-cell office:value-type="float" office:value="238.650265304155">
                <text:p>238.650265304155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1.21103547396114">
                <text:p>1.21103547396114</text:p>
              </table:table-cell>
              <table:table-cell office:value-type="float" office:value="240.721691761992">
                <text:p>240.721691761992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1.2151633194443">
                <text:p>1.2151633194443</text:p>
              </table:table-cell>
              <table:table-cell office:value-type="float" office:value="243.792568318654">
                <text:p>243.792568318654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1.21924872161543">
                <text:p>1.21924872161543</text:p>
              </table:table-cell>
              <table:table-cell office:value-type="float" office:value="245.755318578132">
                <text:p>245.755318578132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1.22329254441217">
                <text:p>1.22329254441217</text:p>
              </table:table-cell>
              <table:table-cell office:value-type="float" office:value="248.826195134794">
                <text:p>248.826195134794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1.22729562565963">
                <text:p>1.22729562565963</text:p>
              </table:table-cell>
              <table:table-cell office:value-type="float" office:value="250.788945394272">
                <text:p>250.788945394272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1.23126749969911">
                <text:p>1.23126749969911</text:p>
              </table:table-cell>
              <table:table-cell office:value-type="float" office:value="252.75169565375">
                <text:p>252.75169565375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1.23520285737006">
                <text:p>1.23520285737006</text:p>
              </table:table-cell>
              <table:table-cell office:value-type="float" office:value="255.461322635584">
                <text:p>255.461322635584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1.23910507948988">
                <text:p>1.23910507948988</text:p>
              </table:table-cell>
              <table:table-cell office:value-type="float" office:value="257.067164617415">
                <text:p>257.067164617415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1.24298300118693">
                <text:p>1.24298300118693</text:p>
              </table:table-cell>
              <table:table-cell office:value-type="float" office:value="258.673006599245">
                <text:p>258.673006599245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1.24683003150985">
                <text:p>1.24683003150985</text:p>
              </table:table-cell>
              <table:table-cell office:value-type="float" office:value="261.208520739435">
                <text:p>261.208520739435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1.2506466587281">
                <text:p>1.2506466587281</text:p>
              </table:table-cell>
              <table:table-cell office:value-type="float" office:value="262.814362721265">
                <text:p>262.814362721265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1.25444003671121">
                <text:p>1.25444003671121</text:p>
              </table:table-cell>
              <table:table-cell office:value-type="float" office:value="264.420204703095">
                <text:p>264.420204703095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1.25820554817159">
                <text:p>1.25820554817159</text:p>
              </table:table-cell>
              <table:table-cell office:value-type="float" office:value="266.716141857169">
                <text:p>266.716141857169</text:p>
              </table:table-cell>
              <table:table-cell office:value-type="float" office:value="272">
                <text:p>272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1.26194628152084">
                <text:p>1.26194628152084</text:p>
              </table:table-cell>
              <table:table-cell office:value-type="float" office:value="267.938379936879">
                <text:p>267.938379936879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1.26566518131">
                <text:p>1.26566518131</text:p>
              </table:table-cell>
              <table:table-cell office:value-type="float" office:value="269.855084094047">
                <text:p>269.855084094047</text:p>
              </table:table-cell>
              <table:table-cell office:value-type="float" office:value="274">
                <text:p>274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1.26936250093225">
                <text:p>1.26936250093225</text:p>
              </table:table-cell>
              <table:table-cell office:value-type="float" office:value="271.077322173757">
                <text:p>271.077322173757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1.27304318751403">
                <text:p>1.27304318751403</text:p>
              </table:table-cell>
              <table:table-cell office:value-type="float" office:value="272.299560253466">
                <text:p>272.299560253466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1.27670244326278">
                <text:p>1.27670244326278</text:p>
              </table:table-cell>
              <table:table-cell office:value-type="float" office:value="274.259668540476">
                <text:p>274.259668540476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1.28034141343032">
                <text:p>1.28034141343032</text:p>
              </table:table-cell>
              <table:table-cell office:value-type="float" office:value="275.346376005958">
                <text:p>275.346376005958</text:p>
              </table:table-cell>
              <table:table-cell office:value-type="float" office:value="278">
                <text:p>278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1.28396746851859">
                <text:p>1.28396746851859</text:p>
              </table:table-cell>
              <table:table-cell office:value-type="float" office:value="276.217224466132">
                <text:p>276.217224466132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1.28757844063422">
                <text:p>1.28757844063422</text:p>
              </table:table-cell>
              <table:table-cell office:value-type="float" office:value="277.65024832384">
                <text:p>277.65024832384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1.29117445473598">
                <text:p>1.29117445473598</text:p>
              </table:table-cell>
              <table:table-cell office:value-type="float" office:value="278.521096784014">
                <text:p>278.521096784014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1.29475924277522">
                <text:p>1.29475924277522</text:p>
              </table:table-cell>
              <table:table-cell office:value-type="float" office:value="279.391945244189">
                <text:p>279.391945244189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1.29832949924927">
                <text:p>1.29832949924927</text:p>
              </table:table-cell>
              <table:table-cell office:value-type="float" office:value="280.791899960864">
                <text:p>280.791899960864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1.30188561593871">
                <text:p>1.30188561593871</text:p>
              </table:table-cell>
              <table:table-cell office:value-type="float" office:value="281.619340913405">
                <text:p>281.619340913405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1.30543293107804">
                <text:p>1.30543293107804</text:p>
              </table:table-cell>
              <table:table-cell office:value-type="float" office:value="282.187347087062">
                <text:p>282.187347087062</text:p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1.30897054101695">
                <text:p>1.30897054101695</text:p>
              </table:table-cell>
              <table:table-cell office:value-type="float" office:value="283.166107514992">
                <text:p>283.166107514992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1.31249849871602">
                <text:p>1.31249849871602</text:p>
              </table:table-cell>
              <table:table-cell office:value-type="float" office:value="283.734113688649">
                <text:p>283.734113688649</text:p>
              </table:table-cell>
              <table:table-cell office:value-type="float" office:value="287">
                <text:p>287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1.3160168567035">
                <text:p>1.3160168567035</text:p>
              </table:table-cell>
              <table:table-cell office:value-type="float" office:value="284.71287411658">
                <text:p>284.71287411658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1.31952566707999">
                <text:p>1.31952566707999</text:p>
              </table:table-cell>
              <table:table-cell office:value-type="float" office:value="285.280880290237">
                <text:p>285.280880290237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1.32302749821614">
                <text:p>1.32302749821614</text:p>
              </table:table-cell>
              <table:table-cell office:value-type="float" office:value="285.848886463894">
                <text:p>285.848886463894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1.32652224297703">
                <text:p>1.32652224297703</text:p>
              </table:table-cell>
              <table:table-cell office:value-type="float" office:value="286.438973405161">
                <text:p>286.438973405161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1.33001151551246">
                <text:p>1.33001151551246</text:p>
              </table:table-cell>
              <table:table-cell office:value-type="float" office:value="286.746405407654">
                <text:p>286.746405407654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1.33349704906709">
                <text:p>1.33349704906709</text:p>
              </table:table-cell>
              <table:table-cell office:value-type="float" office:value="287.053837410147">
                <text:p>287.053837410147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1.33697715243053">
                <text:p>1.33697715243053</text:p>
              </table:table-cell>
              <table:table-cell office:value-type="float" office:value="287.641736581333">
                <text:p>287.641736581333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1.34045184249608">
                <text:p>1.34045184249608</text:p>
              </table:table-cell>
              <table:table-cell office:value-type="float" office:value="287.949168583826">
                <text:p>287.949168583826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1.34392282475105">
                <text:p>1.34392282475105</text:p>
              </table:table-cell>
              <table:table-cell office:value-type="float" office:value="288.256600586319">
                <text:p>288.256600586319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1.34739006762052">
                <text:p>1.34739006762052</text:p>
              </table:table-cell>
              <table:table-cell office:value-type="float" office:value="288.570600534944">
                <text:p>288.570600534944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1.35085496880301">
                <text:p>1.35085496880301</text:p>
              </table:table-cell>
              <table:table-cell office:value-type="float" office:value="288.646438179369">
                <text:p>288.646438179369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1.35431803016063">
                <text:p>1.35431803016063</text:p>
              </table:table-cell>
              <table:table-cell office:value-type="float" office:value="288.877259343471">
                <text:p>288.877259343471</text:p>
              </table:table-cell>
              <table:table-cell office:value-type="float" office:value="299">
                <text:p>299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1.35777925364619">
                <text:p>1.35777925364619</text:p>
              </table:table-cell>
              <table:table-cell office:value-type="float" office:value="288.953096987896">
                <text:p>288.953096987896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1.36123956883002">
                <text:p>1.36123956883002</text:p>
              </table:table-cell>
              <table:table-cell office:value-type="float" office:value="289.028934632321">
                <text:p>289.028934632321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1.36469799112532">
                <text:p>1.36469799112532</text:p>
              </table:table-cell>
              <table:table-cell office:value-type="float" office:value="289.269442266403">
                <text:p>289.269442266403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1.36815574394257">
                <text:p>1.36815574394257</text:p>
              </table:table-cell>
              <table:table-cell office:value-type="float" office:value="289.14090274777">
                <text:p>289.14090274777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1.37161511648359">
                <text:p>1.37161511648359</text:p>
              </table:table-cell>
              <table:table-cell office:value-type="float" office:value="288.998622928144">
                <text:p>288.998622928144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1.37507585950955">
                <text:p>1.37507585950955</text:p>
              </table:table-cell>
              <table:table-cell office:value-type="float" office:value="288.911954366151">
                <text:p>288.911954366151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1.37853797410676">
                <text:p>1.37853797410676</text:p>
              </table:table-cell>
              <table:table-cell office:value-type="float" office:value="288.769674546525">
                <text:p>288.769674546525</text:p>
              </table:table-cell>
              <table:table-cell office:value-type="float" office:value="306">
                <text:p>306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1.38200179494415">
                <text:p>1.38200179494415</text:p>
              </table:table-cell>
              <table:table-cell office:value-type="float" office:value="288.627394726901">
                <text:p>288.627394726901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1.38546700943399">
                <text:p>1.38546700943399</text:p>
              </table:table-cell>
              <table:table-cell office:value-type="float" office:value="288.537454914458">
                <text:p>288.537454914458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1.38893499155318">
                <text:p>1.38893499155318</text:p>
              </table:table-cell>
              <table:table-cell office:value-type="float" office:value="288.166787281487">
                <text:p>288.166787281487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1.39240805433668">
                <text:p>1.39240805433668</text:p>
              </table:table-cell>
              <table:table-cell office:value-type="float" office:value="287.693807437967">
                <text:p>287.693807437967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1.39588749581839">
                <text:p>1.39588749581839</text:p>
              </table:table-cell>
              <table:table-cell office:value-type="float" office:value="287.111088840134">
                <text:p>287.111088840134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1.39937333947192">
                <text:p>1.39937333947192</text:p>
              </table:table-cell>
              <table:table-cell office:value-type="float" office:value="286.638108996615">
                <text:p>286.638108996615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1.4028656089007">
                <text:p>1.4028656089007</text:p>
              </table:table-cell>
              <table:table-cell office:value-type="float" office:value="286.055390398781">
                <text:p>286.055390398781</text:p>
              </table:table-cell>
              <table:table-cell office:value-type="float" office:value="313">
                <text:p>313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1.40636432783892">
                <text:p>1.40636432783892</text:p>
              </table:table-cell>
              <table:table-cell office:value-type="float" office:value="285.582410555262">
                <text:p>285.582410555262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1.40986982995605">
                <text:p>1.40986982995605</text:p>
              </table:table-cell>
              <table:table-cell office:value-type="float" office:value="284.94926598476">
                <text:p>284.94926598476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1.41338672864075">
                <text:p>1.41338672864075</text:p>
              </table:table-cell>
              <table:table-cell office:value-type="float" office:value="283.733593348999">
                <text:p>283.733593348999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1.4169168085755">
                <text:p>1.4169168085755</text:p>
              </table:table-cell>
              <table:table-cell office:value-type="float" office:value="282.825815209516">
                <text:p>282.825815209516</text:p>
              </table:table-cell>
              <table:table-cell office:value-type="float" office:value="317">
                <text:p>317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1.42045823712214">
                <text:p>1.42045823712214</text:p>
              </table:table-cell>
              <table:table-cell office:value-type="float" office:value="281.918037070034">
                <text:p>281.918037070034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1.42401315337357">
                <text:p>1.42401315337357</text:p>
              </table:table-cell>
              <table:table-cell office:value-type="float" office:value="280.683121028256">
                <text:p>280.683121028256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1.42758166045976">
                <text:p>1.42758166045976</text:p>
              </table:table-cell>
              <table:table-cell office:value-type="float" office:value="279.775342888773">
                <text:p>279.775342888773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1.4311618069563">
                <text:p>1.4311618069563</text:p>
              </table:table-cell>
              <table:table-cell office:value-type="float" office:value="278.86101513017">
                <text:p>278.86101513017</text:p>
              </table:table-cell>
              <table:table-cell office:value-type="float" office:value="321">
                <text:p>321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1.43475956884308">
                <text:p>1.43475956884308</text:p>
              </table:table-cell>
              <table:table-cell office:value-type="float" office:value="277.040143128282">
                <text:p>277.040143128282</text:p>
              </table:table-cell>
              <table:table-cell office:value-type="float" office:value="322">
                <text:p>322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1.43837763250546">
                <text:p>1.43837763250546</text:p>
              </table:table-cell>
              <table:table-cell office:value-type="float" office:value="275.74172768206">
                <text:p>275.74172768206</text:p>
              </table:table-cell>
              <table:table-cell office:value-type="float" office:value="323">
                <text:p>323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1.44201602493523">
                <text:p>1.44201602493523</text:p>
              </table:table-cell>
              <table:table-cell office:value-type="float" office:value="273.951588418741">
                <text:p>273.951588418741</text:p>
              </table:table-cell>
              <table:table-cell office:value-type="float" office:value="324">
                <text:p>324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1.44567497586517">
                <text:p>1.44567497586517</text:p>
              </table:table-cell>
              <table:table-cell office:value-type="float" office:value="272.653172972519">
                <text:p>272.653172972519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1.44935139285815">
                <text:p>1.44935139285815</text:p>
              </table:table-cell>
              <table:table-cell office:value-type="float" office:value="271.354757526297">
                <text:p>271.354757526297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1.45304937183931">
                <text:p>1.45304937183931</text:p>
              </table:table-cell>
              <table:table-cell office:value-type="float" office:value="269.481199137457">
                <text:p>269.481199137457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1.45677140055353">
                <text:p>1.45677140055353</text:p>
              </table:table-cell>
              <table:table-cell office:value-type="float" office:value="267.860168583832">
                <text:p>267.860168583832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1.46051602252782">
                <text:p>1.46051602252782</text:p>
              </table:table-cell>
              <table:table-cell office:value-type="float" office:value="266.239138030207">
                <text:p>266.239138030207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1.46428837265505">
                <text:p>1.46428837265505</text:p>
              </table:table-cell>
              <table:table-cell office:value-type="float" office:value="263.934343367214">
                <text:p>263.934343367214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1.46808886464111">
                <text:p>1.46808886464111</text:p>
              </table:table-cell>
              <table:table-cell office:value-type="float" office:value="262.313312813589">
                <text:p>262.313312813589</text:p>
              </table:table-cell>
              <table:table-cell office:value-type="float" office:value="331">
                <text:p>331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1.47191291550948">
                <text:p>1.47191291550948</text:p>
              </table:table-cell>
              <table:table-cell office:value-type="float" office:value="260.692282259964">
                <text:p>260.692282259964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1.47576558932981">
                <text:p>1.47576558932981</text:p>
              </table:table-cell>
              <table:table-cell office:value-type="float" office:value="258.427709015169">
                <text:p>258.427709015169</text:p>
              </table:table-cell>
              <table:table-cell office:value-type="float" office:value="333">
                <text:p>333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1.47964886045774">
                <text:p>1.47964886045774</text:p>
              </table:table-cell>
              <table:table-cell office:value-type="float" office:value="256.602000246673">
                <text:p>256.602000246673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1.4835602301494">
                <text:p>1.4835602301494</text:p>
              </table:table-cell>
              <table:table-cell office:value-type="float" office:value="254.727829879705">
                <text:p>254.727829879705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1.48750678468153">
                <text:p>1.48750678468153</text:p>
              </table:table-cell>
              <table:table-cell office:value-type="float" office:value="252.043325496696">
                <text:p>252.043325496696</text:p>
              </table:table-cell>
              <table:table-cell office:value-type="float" office:value="336">
                <text:p>336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1.4914891628126">
                <text:p>1.4914891628126</text:p>
              </table:table-cell>
              <table:table-cell office:value-type="float" office:value="250.169155129728">
                <text:p>250.169155129728</text:p>
              </table:table-cell>
              <table:table-cell office:value-type="float" office:value="337">
                <text:p>337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1.49550802085485">
                <text:p>1.49550802085485</text:p>
              </table:table-cell>
              <table:table-cell office:value-type="float" office:value="247.48465074672">
                <text:p>247.48465074672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1.49956403332333">
                <text:p>1.49956403332333</text:p>
              </table:table-cell>
              <table:table-cell office:value-type="float" office:value="245.610480379751">
                <text:p>245.610480379751</text:p>
              </table:table-cell>
              <table:table-cell office:value-type="float" office:value="339">
                <text:p>339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1.50365189682288">
                <text:p>1.50365189682288</text:p>
              </table:table-cell>
              <table:table-cell office:value-type="float" office:value="243.642646643892">
                <text:p>243.642646643892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1.50778103663781">
                <text:p>1.50778103663781</text:p>
              </table:table-cell>
              <table:table-cell office:value-type="float" office:value="240.719736235363">
                <text:p>240.719736235363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1.51195317251702">
                <text:p>1.51195317251702</text:p>
              </table:table-cell>
              <table:table-cell office:value-type="float" office:value="238.651036410399">
                <text:p>238.651036410399</text:p>
              </table:table-cell>
              <table:table-cell office:value-type="float" office:value="342">
                <text:p>342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1.51616163116838">
                <text:p>1.51616163116838</text:p>
              </table:table-cell>
              <table:table-cell office:value-type="float" office:value="236.582336585434">
                <text:p>236.582336585434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1.52041524548136">
                <text:p>1.52041524548136</text:p>
              </table:table-cell>
              <table:table-cell office:value-type="float" office:value="233.606038015432">
                <text:p>233.606038015432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1.52471499498293">
                <text:p>1.52471499498293</text:p>
              </table:table-cell>
              <table:table-cell office:value-type="float" office:value="231.537338190467">
                <text:p>231.537338190467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1.52905350715416">
                <text:p>1.52905350715416</text:p>
              </table:table-cell>
              <table:table-cell office:value-type="float" office:value="229.450189576486">
                <text:p>229.450189576486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1.53344236161576">
                <text:p>1.53344236161576</text:p>
              </table:table-cell>
              <table:table-cell office:value-type="float" office:value="226.249587551335">
                <text:p>226.249587551335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1.53788403307891">
                <text:p>1.53788403307891</text:p>
              </table:table-cell>
              <table:table-cell office:value-type="float" office:value="224.031352089606">
                <text:p>224.031352089606</text:p>
              </table:table-cell>
              <table:table-cell office:value-type="float" office:value="348">
                <text:p>348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1.54237922435276">
                <text:p>1.54237922435276</text:p>
              </table:table-cell>
              <table:table-cell office:value-type="float" office:value="220.888536332891">
                <text:p>220.888536332891</text:p>
              </table:table-cell>
              <table:table-cell office:value-type="float" office:value="349">
                <text:p>349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1.54692924093921">
                <text:p>1.54692924093921</text:p>
              </table:table-cell>
              <table:table-cell office:value-type="float" office:value="218.670300871161">
                <text:p>218.670300871161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1.55152564911077">
                <text:p>1.55152564911077</text:p>
              </table:table-cell>
              <table:table-cell office:value-type="float" office:value="216.45206540943">
                <text:p>216.45206540943</text:p>
              </table:table-cell>
              <table:table-cell office:value-type="float" office:value="351">
                <text:p>351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1.55618041848774">
                <text:p>1.55618041848774</text:p>
              </table:table-cell>
              <table:table-cell office:value-type="float" office:value="213.214764035677">
                <text:p>213.214764035677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1.56089658988711">
                <text:p>1.56089658988711</text:p>
              </table:table-cell>
              <table:table-cell office:value-type="float" office:value="210.858033714344">
                <text:p>210.858033714344</text:p>
              </table:table-cell>
              <table:table-cell office:value-type="float" office:value="353">
                <text:p>353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1.5656657694976">
                <text:p>1.5656657694976</text:p>
              </table:table-cell>
              <table:table-cell office:value-type="float" office:value="208.501303393012">
                <text:p>208.501303393012</text:p>
              </table:table-cell>
              <table:table-cell office:value-type="float" office:value="354">
                <text:p>354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1.57050142652061">
                <text:p>1.57050142652061</text:p>
              </table:table-cell>
              <table:table-cell office:value-type="float" office:value="205.092959078458">
                <text:p>205.092959078458</text:p>
              </table:table-cell>
              <table:table-cell office:value-type="float" office:value="355">
                <text:p>355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1.57540544040597">
                <text:p>1.57540544040597</text:p>
              </table:table-cell>
              <table:table-cell office:value-type="float" office:value="202.736228757125">
                <text:p>202.736228757125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1.58036679483867">
                <text:p>1.58036679483867</text:p>
              </table:table-cell>
              <table:table-cell office:value-type="float" office:value="200.379498435793">
                <text:p>200.379498435793</text:p>
              </table:table-cell>
              <table:table-cell office:value-type="float" office:value="357">
                <text:p>357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1.58539944126881">
                <text:p>1.58539944126881</text:p>
              </table:table-cell>
              <table:table-cell office:value-type="float" office:value="197.025729164253">
                <text:p>197.025729164253</text:p>
              </table:table-cell>
              <table:table-cell office:value-type="float" office:value="358">
                <text:p>358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1.59050661821389">
                <text:p>1.59050661821389</text:p>
              </table:table-cell>
              <table:table-cell office:value-type="float" office:value="194.580048647482">
                <text:p>194.580048647482</text:p>
              </table:table-cell>
              <table:table-cell office:value-type="float" office:value="359">
                <text:p>359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1.59567839333586">
                <text:p>1.59567839333586</text:p>
              </table:table-cell>
              <table:table-cell office:value-type="float" office:value="192.13436813071">
                <text:p>192.13436813071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1.6009315016659">
                <text:p>1.6009315016659</text:p>
              </table:table-cell>
              <table:table-cell office:value-type="float" office:value="188.592598522999">
                <text:p>188.592598522999</text:p>
              </table:table-cell>
              <table:table-cell office:value-type="float" office:value="361">
                <text:p>361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1.60626854222817">
                <text:p>1.60626854222817</text:p>
              </table:table-cell>
              <table:table-cell office:value-type="float" office:value="186.146918006227">
                <text:p>186.146918006227</text:p>
              </table:table-cell>
              <table:table-cell office:value-type="float" office:value="362">
                <text:p>362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1.61169224064835">
                <text:p>1.61169224064835</text:p>
              </table:table-cell>
              <table:table-cell office:value-type="float" office:value="182.605148398515">
                <text:p>182.605148398515</text:p>
              </table:table-cell>
              <table:table-cell office:value-type="float" office:value="363">
                <text:p>363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1.61720545751197">
                <text:p>1.61720545751197</text:p>
              </table:table-cell>
              <table:table-cell office:value-type="float" office:value="180.159467881743">
                <text:p>180.159467881743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1.6227945730629">
                <text:p>1.6227945730629</text:p>
              </table:table-cell>
              <table:table-cell office:value-type="float" office:value="177.678902389035">
                <text:p>177.678902389035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1.62847921519784">
                <text:p>1.62847921519784</text:p>
              </table:table-cell>
              <table:table-cell office:value-type="float" office:value="174.146234976888">
                <text:p>174.146234976888</text:p>
              </table:table-cell>
              <table:table-cell office:value-type="float" office:value="366">
                <text:p>366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1.6342627524022">
                <text:p>1.6342627524022</text:p>
              </table:table-cell>
              <table:table-cell office:value-type="float" office:value="171.662900389464">
                <text:p>171.662900389464</text:p>
              </table:table-cell>
              <table:table-cell office:value-type="float" office:value="367">
                <text:p>367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1.64013056583034">
                <text:p>1.64013056583034</text:p>
              </table:table-cell>
              <table:table-cell office:value-type="float" office:value="169.179565802039">
                <text:p>169.179565802039</text:p>
              </table:table-cell>
              <table:table-cell office:value-type="float" office:value="368">
                <text:p>368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1.64610497955121">
                <text:p>1.64610497955121</text:p>
              </table:table-cell>
              <table:table-cell office:value-type="float" office:value="165.581315088347">
                <text:p>165.581315088347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1.65218993843617">
                <text:p>1.65218993843617</text:p>
              </table:table-cell>
              <table:table-cell office:value-type="float" office:value="163.097980500922">
                <text:p>163.097980500922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1.65836839351726">
                <text:p>1.65836839351726</text:p>
              </table:table-cell>
              <table:table-cell office:value-type="float" office:value="160.607537100497">
                <text:p>160.607537100497</text:p>
              </table:table-cell>
              <table:table-cell office:value-type="float" office:value="371">
                <text:p>371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1.66466557432606">
                <text:p>1.66466557432606</text:p>
              </table:table-cell>
              <table:table-cell office:value-type="float" office:value="156.994904487943">
                <text:p>156.994904487943</text:p>
              </table:table-cell>
              <table:table-cell office:value-type="float" office:value="372">
                <text:p>372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1.67108618424854">
                <text:p>1.67108618424854</text:p>
              </table:table-cell>
              <table:table-cell office:value-type="float" office:value="154.501981967944">
                <text:p>154.501981967944</text:p>
              </table:table-cell>
              <table:table-cell office:value-type="float" office:value="373">
                <text:p>373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1.67763374646712">
                <text:p>1.67763374646712</text:p>
              </table:table-cell>
              <table:table-cell office:value-type="float" office:value="150.955214654953">
                <text:p>150.955214654953</text:p>
              </table:table-cell>
              <table:table-cell office:value-type="float" office:value="374">
                <text:p>374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1.68431338260945">
                <text:p>1.68431338260945</text:p>
              </table:table-cell>
              <table:table-cell office:value-type="float" office:value="148.462292134955">
                <text:p>148.462292134955</text:p>
              </table:table-cell>
              <table:table-cell office:value-type="float" office:value="375">
                <text:p>375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1.69110613033268">
                <text:p>1.69110613033268</text:p>
              </table:table-cell>
              <table:table-cell office:value-type="float" office:value="145.969369614955">
                <text:p>145.969369614955</text:p>
              </table:table-cell>
              <table:table-cell office:value-type="float" office:value="376">
                <text:p>376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1.69804244407818">
                <text:p>1.69804244407818</text:p>
              </table:table-cell>
              <table:table-cell office:value-type="float" office:value="142.368221991028">
                <text:p>142.368221991028</text:p>
              </table:table-cell>
              <table:table-cell office:value-type="float" office:value="377">
                <text:p>377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1.70512825038617">
                <text:p>1.70512825038617</text:p>
              </table:table-cell>
              <table:table-cell office:value-type="float" office:value="139.886176882843">
                <text:p>139.886176882843</text:p>
              </table:table-cell>
              <table:table-cell office:value-type="float" office:value="378">
                <text:p>378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1.71234090779812">
                <text:p>1.71234090779812</text:p>
              </table:table-cell>
              <table:table-cell office:value-type="float" office:value="137.404131774657">
                <text:p>137.404131774657</text:p>
              </table:table-cell>
              <table:table-cell office:value-type="float" office:value="379">
                <text:p>379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1.71971521420948">
                <text:p>1.71971521420948</text:p>
              </table:table-cell>
              <table:table-cell office:value-type="float" office:value="133.807815279825">
                <text:p>133.807815279825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1.72725858143922">
                <text:p>1.72725858143922</text:p>
              </table:table-cell>
              <table:table-cell office:value-type="float" office:value="131.325770171639">
                <text:p>131.325770171639</text:p>
              </table:table-cell>
              <table:table-cell office:value-type="float" office:value="381">
                <text:p>381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1.73494587774655">
                <text:p>1.73494587774655</text:p>
              </table:table-cell>
              <table:table-cell office:value-type="float" office:value="128.843725063454">
                <text:p>128.843725063454</text:p>
              </table:table-cell>
              <table:table-cell office:value-type="float" office:value="382">
                <text:p>382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1.74281421679575">
                <text:p>1.74281421679575</text:p>
              </table:table-cell>
              <table:table-cell office:value-type="float" office:value="125.339526000559">
                <text:p>125.339526000559</text:p>
              </table:table-cell>
              <table:table-cell office:value-type="float" office:value="383">
                <text:p>383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1.750871340918">
                <text:p>1.750871340918</text:p>
              </table:table-cell>
              <table:table-cell office:value-type="float" office:value="122.888001545797">
                <text:p>122.888001545797</text:p>
              </table:table-cell>
              <table:table-cell office:value-type="float" office:value="384">
                <text:p>384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1.7590908181001">
                <text:p>1.7590908181001</text:p>
              </table:table-cell>
              <table:table-cell office:value-type="float" office:value="120.436477091035">
                <text:p>120.436477091035</text:p>
              </table:table-cell>
              <table:table-cell office:value-type="float" office:value="385">
                <text:p>385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1.76751817195579">
                <text:p>1.76751817195579</text:p>
              </table:table-cell>
              <table:table-cell office:value-type="float" office:value="116.885941576337">
                <text:p>116.885941576337</text:p>
              </table:table-cell>
              <table:table-cell office:value-type="float" office:value="386">
                <text:p>386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1.77616419002034">
                <text:p>1.77616419002034</text:p>
              </table:table-cell>
              <table:table-cell office:value-type="float" office:value="114.434417121575">
                <text:p>114.434417121575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1.78504052190855">
                <text:p>1.78504052190855</text:p>
              </table:table-cell>
              <table:table-cell office:value-type="float" office:value="110.883881606877">
                <text:p>110.883881606877</text:p>
              </table:table-cell>
              <table:table-cell office:value-type="float" office:value="388">
                <text:p>388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1.79415816338802">
                <text:p>1.79415816338802</text:p>
              </table:table-cell>
              <table:table-cell office:value-type="float" office:value="108.471091332389">
                <text:p>108.471091332389</text:p>
              </table:table-cell>
              <table:table-cell office:value-type="float" office:value="389">
                <text:p>389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1.80348022543817">
                <text:p>1.80348022543817</text:p>
              </table:table-cell>
              <table:table-cell office:value-type="float" office:value="106.073715303763">
                <text:p>106.073715303763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1.81306146891201">
                <text:p>1.81306146891201</text:p>
              </table:table-cell>
              <table:table-cell office:value-type="float" office:value="102.667457536908">
                <text:p>102.667457536908</text:p>
              </table:table-cell>
              <table:table-cell office:value-type="float" office:value="391">
                <text:p>391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1.82291671801678">
                <text:p>1.82291671801678</text:p>
              </table:table-cell>
              <table:table-cell office:value-type="float" office:value="100.270081508282">
                <text:p>100.270081508282</text:p>
              </table:table-cell>
              <table:table-cell office:value-type="float" office:value="392">
                <text:p>392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1.83301044905995">
                <text:p>1.83301044905995</text:p>
              </table:table-cell>
              <table:table-cell office:value-type="float" office:value="97.8727054796548">
                <text:p>97.8727054796548</text:p>
              </table:table-cell>
              <table:table-cell office:value-type="float" office:value="393">
                <text:p>393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1.84341215795633">
                <text:p>1.84341215795633</text:p>
              </table:table-cell>
              <table:table-cell office:value-type="float" office:value="94.4033926041609">
                <text:p>94.4033926041609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1.85413856010255">
                <text:p>1.85413856010255</text:p>
              </table:table-cell>
              <table:table-cell office:value-type="float" office:value="92.052417343707">
                <text:p>92.052417343707</text:p>
              </table:table-cell>
              <table:table-cell office:value-type="float" office:value="395">
                <text:p>395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1.86513996891772">
                <text:p>1.86513996891772</text:p>
              </table:table-cell>
              <table:table-cell office:value-type="float" office:value="89.742481255293">
                <text:p>89.742481255293</text:p>
              </table:table-cell>
              <table:table-cell office:value-type="float" office:value="396">
                <text:p>396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1.87649413425947">
                <text:p>1.87649413425947</text:p>
              </table:table-cell>
              <table:table-cell office:value-type="float" office:value="86.4043282901171">
                <text:p>86.4043282901171</text:p>
              </table:table-cell>
              <table:table-cell office:value-type="float" office:value="397">
                <text:p>397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1.88822442756742">
                <text:p>1.88822442756742</text:p>
              </table:table-cell>
              <table:table-cell office:value-type="float" office:value="84.0943922017032">
                <text:p>84.0943922017032</text:p>
              </table:table-cell>
              <table:table-cell office:value-type="float" office:value="398">
                <text:p>398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1.90035217288417">
                <text:p>1.90035217288417</text:p>
              </table:table-cell>
              <table:table-cell office:value-type="float" office:value="80.8167225822193">
                <text:p>80.8167225822193</text:p>
              </table:table-cell>
              <table:table-cell office:value-type="float" office:value="399">
                <text:p>399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1.91290524814342">
                <text:p>1.91290524814342</text:p>
              </table:table-cell>
              <table:table-cell office:value-type="float" office:value="78.5067864938054">
                <text:p>78.5067864938054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1.92582915868948">
                <text:p>1.92582915868948</text:p>
              </table:table-cell>
              <table:table-cell office:value-type="float" office:value="76.2451357570034">
                <text:p>76.2451357570034</text:p>
              </table:table-cell>
              <table:table-cell office:value-type="float" office:value="401">
                <text:p>401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1.9392195272746">
                <text:p>1.9392195272746</text:p>
              </table:table-cell>
              <table:table-cell office:value-type="float" office:value="73.1159507050665">
                <text:p>73.1159507050665</text:p>
              </table:table-cell>
              <table:table-cell office:value-type="float" office:value="402">
                <text:p>402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1.95310250844751">
                <text:p>1.95310250844751</text:p>
              </table:table-cell>
              <table:table-cell office:value-type="float" office:value="70.9453265588116">
                <text:p>70.9453265588116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1.96741684845104">
                <text:p>1.96741684845104</text:p>
              </table:table-cell>
              <table:table-cell office:value-type="float" office:value="68.7747024125566">
                <text:p>68.7747024125566</text:p>
              </table:table-cell>
              <table:table-cell office:value-type="float" office:value="404">
                <text:p>404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1.98229556240773">
                <text:p>1.98229556240773</text:p>
              </table:table-cell>
              <table:table-cell office:value-type="float" office:value="65.6455173606197">
                <text:p>65.6455173606197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1.9977849803169">
                <text:p>1.9977849803169</text:p>
              </table:table-cell>
              <table:table-cell office:value-type="float" office:value="63.4748932143648">
                <text:p>63.4748932143648</text:p>
              </table:table-cell>
              <table:table-cell office:value-type="float" office:value="406">
                <text:p>406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2.01380771162282">
                <text:p>2.01380771162282</text:p>
              </table:table-cell>
              <table:table-cell office:value-type="float" office:value="61.3477704011339">
                <text:p>61.3477704011339</text:p>
              </table:table-cell>
              <table:table-cell office:value-type="float" office:value="407">
                <text:p>407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2.03048094315141">
                <text:p>2.03048094315141</text:p>
              </table:table-cell>
              <table:table-cell office:value-type="float" office:value="58.6049812037969">
                <text:p>58.6049812037969</text:p>
              </table:table-cell>
              <table:table-cell office:value-type="float" office:value="408">
                <text:p>408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2.04783245294221">
                <text:p>2.04783245294221</text:p>
              </table:table-cell>
              <table:table-cell office:value-type="float" office:value="56.658763802442">
                <text:p>56.658763802442</text:p>
              </table:table-cell>
              <table:table-cell office:value-type="float" office:value="409">
                <text:p>409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2.06579039917041">
                <text:p>2.06579039917041</text:p>
              </table:table-cell>
              <table:table-cell office:value-type="float" office:value="54.7125464010881">
                <text:p>54.7125464010881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2.08454640381136">
                <text:p>2.08454640381136</text:p>
              </table:table-cell>
              <table:table-cell office:value-type="float" office:value="51.9199714665022">
                <text:p>51.9199714665022</text:p>
              </table:table-cell>
              <table:table-cell office:value-type="float" office:value="411">
                <text:p>411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2.10417469779673">
                <text:p>2.10417469779673</text:p>
              </table:table-cell>
              <table:table-cell office:value-type="float" office:value="49.9737540651472">
                <text:p>49.9737540651472</text:p>
              </table:table-cell>
              <table:table-cell office:value-type="float" office:value="412">
                <text:p>412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2.12472110591633">
                <text:p>2.12472110591633</text:p>
              </table:table-cell>
              <table:table-cell office:value-type="float" office:value="47.3668608179093">
                <text:p>47.3668608179093</text:p>
              </table:table-cell>
              <table:table-cell office:value-type="float" office:value="413">
                <text:p>413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2.14619228048152">
                <text:p>2.14619228048152</text:p>
              </table:table-cell>
              <table:table-cell office:value-type="float" office:value="45.7812803761164">
                <text:p>45.7812803761164</text:p>
              </table:table-cell>
              <table:table-cell office:value-type="float" office:value="414">
                <text:p>414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2.16842018803187">
                <text:p>2.16842018803187</text:p>
              </table:table-cell>
              <table:table-cell office:value-type="float" office:value="44.1956999343234">
                <text:p>44.1956999343234</text:p>
              </table:table-cell>
              <table:table-cell office:value-type="float" office:value="415">
                <text:p>415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2.19162770898512">
                <text:p>2.19162770898512</text:p>
              </table:table-cell>
              <table:table-cell office:value-type="float" office:value="41.9832592069295">
                <text:p>41.9832592069295</text:p>
              </table:table-cell>
              <table:table-cell office:value-type="float" office:value="416">
                <text:p>416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2.21590516987878">
                <text:p>2.21590516987878</text:p>
              </table:table-cell>
              <table:table-cell office:value-type="float" office:value="40.3976787651366">
                <text:p>40.3976787651366</text:p>
              </table:table-cell>
              <table:table-cell office:value-type="float" office:value="417">
                <text:p>417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2.24115457814016">
                <text:p>2.24115457814016</text:p>
              </table:table-cell>
              <table:table-cell office:value-type="float" office:value="38.8120983233427">
                <text:p>38.8120983233427</text:p>
              </table:table-cell>
              <table:table-cell office:value-type="float" office:value="418">
                <text:p>418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2.26762463970934">
                <text:p>2.26762463970934</text:p>
              </table:table-cell>
              <table:table-cell office:value-type="float" office:value="36.7449605362807">
                <text:p>36.7449605362807</text:p>
              </table:table-cell>
              <table:table-cell office:value-type="float" office:value="419">
                <text:p>419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2.29523189437092">
                <text:p>2.29523189437092</text:p>
              </table:table-cell>
              <table:table-cell office:value-type="float" office:value="35.6997654792688">
                <text:p>35.6997654792688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2.32365942444951">
                <text:p>2.32365942444951</text:p>
              </table:table-cell>
              <table:table-cell office:value-type="float" office:value="34.6545704222579">
                <text:p>34.6545704222579</text:p>
              </table:table-cell>
              <table:table-cell office:value-type="float" office:value="421">
                <text:p>421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2.35312835045307">
                <text:p>2.35312835045307</text:p>
              </table:table-cell>
              <table:table-cell office:value-type="float" office:value="33.213529004186">
                <text:p>33.213529004186</text:p>
              </table:table-cell>
              <table:table-cell office:value-type="float" office:value="422">
                <text:p>422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2.38371787344491">
                <text:p>2.38371787344491</text:p>
              </table:table-cell>
              <table:table-cell office:value-type="float" office:value="32.168333947175">
                <text:p>32.168333947175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2.41550481874528">
                <text:p>2.41550481874528</text:p>
              </table:table-cell>
              <table:table-cell office:value-type="float" office:value="30.7505776091651">
                <text:p>30.7505776091651</text:p>
              </table:table-cell>
              <table:table-cell office:value-type="float" office:value="424">
                <text:p>424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2.44850799284821">
                <text:p>2.44850799284821</text:p>
              </table:table-cell>
              <table:table-cell office:value-type="float" office:value="29.8496541673952">
                <text:p>29.8496541673952</text:p>
              </table:table-cell>
              <table:table-cell office:value-type="float" office:value="425">
                <text:p>425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2.48213519536409">
                <text:p>2.48213519536409</text:p>
              </table:table-cell>
              <table:table-cell office:value-type="float" office:value="29.6260039417003">
                <text:p>29.6260039417003</text:p>
              </table:table-cell>
              <table:table-cell office:value-type="float" office:value="426">
                <text:p>426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2.516008650129">
                <text:p>2.516008650129</text:p>
              </table:table-cell>
              <table:table-cell office:value-type="float" office:value="29.4172797706013">
                <text:p>29.4172797706013</text:p>
              </table:table-cell>
              <table:table-cell office:value-type="float" office:value="427">
                <text:p>427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2.55013199036305">
                <text:p>2.55013199036305</text:p>
              </table:table-cell>
              <table:table-cell office:value-type="float" office:value="29.1936295449064">
                <text:p>29.1936295449064</text:p>
              </table:table-cell>
              <table:table-cell office:value-type="float" office:value="428">
                <text:p>428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2.58451775216597">
                <text:p>2.58451775216597</text:p>
              </table:table-cell>
              <table:table-cell office:value-type="float" office:value="28.9699793192105">
                <text:p>28.9699793192105</text:p>
              </table:table-cell>
              <table:table-cell office:value-type="float" office:value="429">
                <text:p>429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2.61916104393781">
                <text:p>2.61916104393781</text:p>
              </table:table-cell>
              <table:table-cell office:value-type="float" office:value="28.7612551481126">
                <text:p>28.7612551481126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2.65406575229568">
                <text:p>2.65406575229568</text:p>
              </table:table-cell>
              <table:table-cell office:value-type="float" office:value="28.5376049224166">
                <text:p>28.5376049224166</text:p>
              </table:table-cell>
              <table:table-cell office:value-type="float" office:value="431">
                <text:p>431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2.6888594328234">
                <text:p>2.6888594328234</text:p>
              </table:table-cell>
              <table:table-cell office:value-type="float" office:value="28.9440977794917">
                <text:p>28.9440977794917</text:p>
              </table:table-cell>
              <table:table-cell office:value-type="float" office:value="432">
                <text:p>432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2.72262995982604">
                <text:p>2.72262995982604</text:p>
              </table:table-cell>
              <table:table-cell office:value-type="float" office:value="30.2791414623378">
                <text:p>30.2791414623378</text:p>
              </table:table-cell>
              <table:table-cell office:value-type="float" office:value="433">
                <text:p>433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2.75521121362583">
                <text:p>2.75521121362583</text:p>
              </table:table-cell>
              <table:table-cell office:value-type="float" office:value="31.1058504195078">
                <text:p>31.1058504195078</text:p>
              </table:table-cell>
              <table:table-cell office:value-type="float" office:value="434">
                <text:p>434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2.78693790226639">
                <text:p>2.78693790226639</text:p>
              </table:table-cell>
              <table:table-cell office:value-type="float" office:value="31.9325593766779">
                <text:p>31.9325593766779</text:p>
              </table:table-cell>
              <table:table-cell office:value-type="float" office:value="435">
                <text:p>435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2.81759773246134">
                <text:p>2.81759773246134</text:p>
              </table:table-cell>
              <table:table-cell office:value-type="float" office:value="33.299373979879">
                <text:p>33.299373979879</text:p>
              </table:table-cell>
              <table:table-cell office:value-type="float" office:value="436">
                <text:p>436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2.84726011950996">
                <text:p>2.84726011950996</text:p>
              </table:table-cell>
              <table:table-cell office:value-type="float" office:value="34.1260829370501">
                <text:p>34.1260829370501</text:p>
              </table:table-cell>
              <table:table-cell office:value-type="float" office:value="437">
                <text:p>437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2.87583176244706">
                <text:p>2.87583176244706</text:p>
              </table:table-cell>
              <table:table-cell office:value-type="float" office:value="35.8733918709881">
                <text:p>35.8733918709881</text:p>
              </table:table-cell>
              <table:table-cell office:value-type="float" office:value="438">
                <text:p>438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2.90310267296753">
                <text:p>2.90310267296753</text:p>
              </table:table-cell>
              <table:table-cell office:value-type="float" office:value="37.4648268327502">
                <text:p>37.4648268327502</text:p>
              </table:table-cell>
              <table:table-cell office:value-type="float" office:value="439">
                <text:p>439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2.92923925878823">
                <text:p>2.92923925878823</text:p>
              </table:table-cell>
              <table:table-cell office:value-type="float" office:value="39.0562617945113">
                <text:p>39.0562617945113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2.95406172714869">
                <text:p>2.95406172714869</text:p>
              </table:table-cell>
              <table:table-cell office:value-type="float" office:value="41.5159025429324">
                <text:p>41.5159025429324</text:p>
              </table:table-cell>
              <table:table-cell office:value-type="float" office:value="441">
                <text:p>441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2.97769589666139">
                <text:p>2.97769589666139</text:p>
              </table:table-cell>
              <table:table-cell office:value-type="float" office:value="43.1073375046944">
                <text:p>43.1073375046944</text:p>
              </table:table-cell>
              <table:table-cell office:value-type="float" office:value="442">
                <text:p>442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3.00047335486626">
                <text:p>3.00047335486626</text:p>
              </table:table-cell>
              <table:table-cell office:value-type="float" office:value="44.6987724664555">
                <text:p>44.6987724664555</text:p>
              </table:table-cell>
              <table:table-cell office:value-type="float" office:value="443">
                <text:p>443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3.0222334297177">
                <text:p>3.0222334297177</text:p>
              </table:table-cell>
              <table:table-cell office:value-type="float" office:value="47.2126760765426">
                <text:p>47.2126760765426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3.04298621207137">
                <text:p>3.04298621207137</text:p>
              </table:table-cell>
              <table:table-cell office:value-type="float" office:value="49.1599435518297">
                <text:p>49.1599435518297</text:p>
              </table:table-cell>
              <table:table-cell office:value-type="float" office:value="445">
                <text:p>445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3.06292249875564">
                <text:p>3.06292249875564</text:p>
              </table:table-cell>
              <table:table-cell office:value-type="float" office:value="51.1596411167657">
                <text:p>51.1596411167657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3.08188962857533">
                <text:p>3.08188962857533</text:p>
              </table:table-cell>
              <table:table-cell office:value-type="float" office:value="54.2859386316138">
                <text:p>54.2859386316138</text:p>
              </table:table-cell>
              <table:table-cell office:value-type="float" office:value="447">
                <text:p>447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3.09997745994707">
                <text:p>3.09997745994707</text:p>
              </table:table-cell>
              <table:table-cell office:value-type="float" office:value="56.2856361965489">
                <text:p>56.2856361965489</text:p>
              </table:table-cell>
              <table:table-cell office:value-type="float" office:value="448">
                <text:p>448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3.11727381492808">
                <text:p>3.11727381492808</text:p>
              </table:table-cell>
              <table:table-cell office:value-type="float" office:value="59.3456631261079">
                <text:p>59.3456631261079</text:p>
              </table:table-cell>
              <table:table-cell office:value-type="float" office:value="449">
                <text:p>449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3.13384505557834">
                <text:p>3.13384505557834</text:p>
              </table:table-cell>
              <table:table-cell office:value-type="float" office:value="61.345360691044">
                <text:p>61.345360691044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3.14987853433008">
                <text:p>3.14987853433008</text:p>
              </table:table-cell>
              <table:table-cell office:value-type="float" office:value="63.3936326969551">
                <text:p>63.3936326969551</text:p>
              </table:table-cell>
              <table:table-cell office:value-type="float" office:value="451">
                <text:p>451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3.1652361544895">
                <text:p>3.1652361544895</text:p>
              </table:table-cell>
              <table:table-cell office:value-type="float" office:value="66.8348779211432">
                <text:p>66.8348779211432</text:p>
              </table:table-cell>
              <table:table-cell office:value-type="float" office:value="452">
                <text:p>452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3.17995508706509">
                <text:p>3.17995508706509</text:p>
              </table:table-cell>
              <table:table-cell office:value-type="float" office:value="69.0445406256392">
                <text:p>69.0445406256392</text:p>
              </table:table-cell>
              <table:table-cell office:value-type="float" office:value="453">
                <text:p>453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3.1942103821847">
                <text:p>3.1942103821847</text:p>
              </table:table-cell>
              <table:table-cell office:value-type="float" office:value="71.2542033301343">
                <text:p>71.2542033301343</text:p>
              </table:table-cell>
              <table:table-cell office:value-type="float" office:value="454">
                <text:p>454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3.20791373792537">
                <text:p>3.20791373792537</text:p>
              </table:table-cell>
              <table:table-cell office:value-type="float" office:value="74.6954485543224">
                <text:p>74.6954485543224</text:p>
              </table:table-cell>
              <table:table-cell office:value-type="float" office:value="455">
                <text:p>455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3.22110630134641">
                <text:p>3.22110630134641</text:p>
              </table:table-cell>
              <table:table-cell office:value-type="float" office:value="76.9051112588185">
                <text:p>76.9051112588185</text:p>
              </table:table-cell>
              <table:table-cell office:value-type="float" office:value="456">
                <text:p>456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3.23392518015248">
                <text:p>3.23392518015248</text:p>
              </table:table-cell>
              <table:table-cell office:value-type="float" office:value="79.1147739633135">
                <text:p>79.1147739633135</text:p>
              </table:table-cell>
              <table:table-cell office:value-type="float" office:value="457">
                <text:p>457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3.2462949593887">
                <text:p>3.2462949593887</text:p>
              </table:table-cell>
              <table:table-cell office:value-type="float" office:value="82.5695990402846">
                <text:p>82.5695990402846</text:p>
              </table:table-cell>
              <table:table-cell office:value-type="float" office:value="458">
                <text:p>458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3.25824038773078">
                <text:p>3.25824038773078</text:p>
              </table:table-cell>
              <table:table-cell office:value-type="float" office:value="84.8584699016577">
                <text:p>84.8584699016577</text:p>
              </table:table-cell>
              <table:table-cell office:value-type="float" office:value="459">
                <text:p>459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3.26986790189598">
                <text:p>3.26986790189598</text:p>
              </table:table-cell>
              <table:table-cell office:value-type="float" office:value="87.1473407630308">
                <text:p>87.1473407630308</text:p>
              </table:table-cell>
              <table:table-cell office:value-type="float" office:value="460">
                <text:p>460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3.28111303380198">
                <text:p>3.28111303380198</text:p>
              </table:table-cell>
              <table:table-cell office:value-type="float" office:value="90.7073982225348">
                <text:p>90.7073982225348</text:p>
              </table:table-cell>
              <table:table-cell office:value-type="float" office:value="461">
                <text:p>461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3.29200013273324">
                <text:p>3.29200013273324</text:p>
              </table:table-cell>
              <table:table-cell office:value-type="float" office:value="92.9962690839079">
                <text:p>92.9962690839079</text:p>
              </table:table-cell>
              <table:table-cell office:value-type="float" office:value="462">
                <text:p>462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3.30255129397364">
                <text:p>3.30255129397364</text:p>
              </table:table-cell>
              <table:table-cell office:value-type="float" office:value="96.556326543412">
                <text:p>96.556326543412</text:p>
              </table:table-cell>
              <table:table-cell office:value-type="float" office:value="463">
                <text:p>463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3.31278623609752">
                <text:p>3.31278623609752</text:p>
              </table:table-cell>
              <table:table-cell office:value-type="float" office:value="98.852692461454">
                <text:p>98.852692461454</text:p>
              </table:table-cell>
              <table:table-cell office:value-type="float" office:value="464">
                <text:p>464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3.32278560537464">
                <text:p>3.32278560537464</text:p>
              </table:table-cell>
              <table:table-cell office:value-type="float" office:value="101.159922791967">
                <text:p>101.159922791967</text:p>
              </table:table-cell>
              <table:table-cell office:value-type="float" office:value="465">
                <text:p>465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3.33250226153141">
                <text:p>3.33250226153141</text:p>
              </table:table-cell>
              <table:table-cell office:value-type="float" office:value="104.672203788553">
                <text:p>104.672203788553</text:p>
              </table:table-cell>
              <table:table-cell office:value-type="float" office:value="466">
                <text:p>466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3.34195175136183">
                <text:p>3.34195175136183</text:p>
              </table:table-cell>
              <table:table-cell office:value-type="float" office:value="106.979434119066">
                <text:p>106.979434119066</text:p>
              </table:table-cell>
              <table:table-cell office:value-type="float" office:value="467">
                <text:p>467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3.35119961782466">
                <text:p>3.35119961782466</text:p>
              </table:table-cell>
              <table:table-cell office:value-type="float" office:value="109.286664449579">
                <text:p>109.286664449579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3.36020210102434">
                <text:p>3.36020210102434</text:p>
              </table:table-cell>
              <table:table-cell office:value-type="float" office:value="112.874261112795">
                <text:p>112.874261112795</text:p>
              </table:table-cell>
              <table:table-cell office:value-type="float" office:value="469">
                <text:p>469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3.3689718863842">
                <text:p>3.3689718863842</text:p>
              </table:table-cell>
              <table:table-cell office:value-type="float" office:value="115.181491443309">
                <text:p>115.181491443309</text:p>
              </table:table-cell>
              <table:table-cell office:value-type="float" office:value="470">
                <text:p>470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3.37756755347468">
                <text:p>3.37756755347468</text:p>
              </table:table-cell>
              <table:table-cell office:value-type="float" office:value="117.493876151552">
                <text:p>117.493876151552</text:p>
              </table:table-cell>
              <table:table-cell office:value-type="float" office:value="471">
                <text:p>471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3.3859502611517">
                <text:p>3.3859502611517</text:p>
              </table:table-cell>
              <table:table-cell office:value-type="float" office:value="121.092518252022">
                <text:p>121.092518252022</text:p>
              </table:table-cell>
              <table:table-cell office:value-type="float" office:value="472">
                <text:p>472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3.39413023261523">
                <text:p>3.39413023261523</text:p>
              </table:table-cell>
              <table:table-cell office:value-type="float" office:value="123.407112207371">
                <text:p>123.407112207371</text:p>
              </table:table-cell>
              <table:table-cell office:value-type="float" office:value="473">
                <text:p>473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3.4021194524646">
                <text:p>3.4021194524646</text:p>
              </table:table-cell>
              <table:table-cell office:value-type="float" office:value="126.930222064011">
                <text:p>126.930222064011</text:p>
              </table:table-cell>
              <table:table-cell office:value-type="float" office:value="474">
                <text:p>474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3.40992661437609">
                <text:p>3.40992661437609</text:p>
              </table:table-cell>
              <table:table-cell office:value-type="float" office:value="129.24481601936">
                <text:p>129.24481601936</text:p>
              </table:table-cell>
              <table:table-cell office:value-type="float" office:value="475">
                <text:p>475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3.41759520177101">
                <text:p>3.41759520177101</text:p>
              </table:table-cell>
              <table:table-cell office:value-type="float" office:value="131.55940997471">
                <text:p>131.55940997471</text:p>
              </table:table-cell>
              <table:table-cell office:value-type="float" office:value="476">
                <text:p>476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3.42509373246252">
                <text:p>3.42509373246252</text:p>
              </table:table-cell>
              <table:table-cell office:value-type="float" office:value="135.159509008543">
                <text:p>135.159509008543</text:p>
              </table:table-cell>
              <table:table-cell office:value-type="float" office:value="477">
                <text:p>477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3.43242950531568">
                <text:p>3.43242950531568</text:p>
              </table:table-cell>
              <table:table-cell office:value-type="float" office:value="137.477067945751">
                <text:p>137.477067945751</text:p>
              </table:table-cell>
              <table:table-cell office:value-type="float" office:value="478">
                <text:p>478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3.4396426469284">
                <text:p>3.4396426469284</text:p>
              </table:table-cell>
              <table:table-cell office:value-type="float" office:value="139.794626882959">
                <text:p>139.794626882959</text:p>
              </table:table-cell>
              <table:table-cell office:value-type="float" office:value="479">
                <text:p>479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3.44670498476006">
                <text:p>3.44670498476006</text:p>
              </table:table-cell>
              <table:table-cell office:value-type="float" office:value="143.397716456216">
                <text:p>143.397716456216</text:p>
              </table:table-cell>
              <table:table-cell office:value-type="float" office:value="480">
                <text:p>480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3.4536226953313">
                <text:p>3.4536226953313</text:p>
              </table:table-cell>
              <table:table-cell office:value-type="float" office:value="145.715275393424">
                <text:p>145.715275393424</text:p>
              </table:table-cell>
              <table:table-cell office:value-type="float" office:value="481">
                <text:p>481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3.46043124978252">
                <text:p>3.46043124978252</text:p>
              </table:table-cell>
              <table:table-cell office:value-type="float" office:value="148.032834330632">
                <text:p>148.032834330632</text:p>
              </table:table-cell>
              <table:table-cell office:value-type="float" office:value="482">
                <text:p>482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3.46710697008809">
                <text:p>3.46710697008809</text:p>
              </table:table-cell>
              <table:table-cell office:value-type="float" office:value="151.56030445471">
                <text:p>151.56030445471</text:p>
              </table:table-cell>
              <table:table-cell office:value-type="float" office:value="483">
                <text:p>483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3.47365492401796">
                <text:p>3.47365492401796</text:p>
              </table:table-cell>
              <table:table-cell office:value-type="float" office:value="153.878619126922">
                <text:p>153.878619126922</text:p>
              </table:table-cell>
              <table:table-cell office:value-type="float" office:value="484">
                <text:p>484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3.48010496055218">
                <text:p>3.48010496055218</text:p>
              </table:table-cell>
              <table:table-cell office:value-type="float" office:value="156.197143915414">
                <text:p>156.197143915414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3.48643409798655">
                <text:p>3.48643409798655</text:p>
              </table:table-cell>
              <table:table-cell office:value-type="float" office:value="159.801682265595">
                <text:p>159.801682265595</text:p>
              </table:table-cell>
              <table:table-cell office:value-type="float" office:value="486">
                <text:p>486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3.4926467851829">
                <text:p>3.4926467851829</text:p>
              </table:table-cell>
              <table:table-cell office:value-type="float" office:value="162.120207054087">
                <text:p>162.120207054087</text:p>
              </table:table-cell>
              <table:table-cell office:value-type="float" office:value="487">
                <text:p>487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3.49874722987483">
                <text:p>3.49874722987483</text:p>
              </table:table-cell>
              <table:table-cell office:value-type="float" office:value="165.724745404268">
                <text:p>165.724745404268</text:p>
              </table:table-cell>
              <table:table-cell office:value-type="float" office:value="488">
                <text:p>488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3.50473941578402">
                <text:p>3.50473941578402</text:p>
              </table:table-cell>
              <table:table-cell office:value-type="float" office:value="168.04327019276">
                <text:p>168.04327019276</text:p>
              </table:table-cell>
              <table:table-cell office:value-type="float" office:value="489">
                <text:p>489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3.51064949323312">
                <text:p>3.51064949323312</text:p>
              </table:table-cell>
              <table:table-cell office:value-type="float" office:value="170.361770557309">
                <text:p>170.361770557309</text:p>
              </table:table-cell>
              <table:table-cell office:value-type="float" office:value="490">
                <text:p>490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3.51645918938719">
                <text:p>3.51645918938719</text:p>
              </table:table-cell>
              <table:table-cell office:value-type="float" office:value="173.890311989034">
                <text:p>173.890311989034</text:p>
              </table:table-cell>
              <table:table-cell office:value-type="float" office:value="491">
                <text:p>491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3.52217186067765">
                <text:p>3.52217186067765</text:p>
              </table:table-cell>
              <table:table-cell office:value-type="float" office:value="176.208599415443">
                <text:p>176.208599415443</text:p>
              </table:table-cell>
              <table:table-cell office:value-type="float" office:value="492">
                <text:p>492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3.52780986442264">
                <text:p>3.52780986442264</text:p>
              </table:table-cell>
              <table:table-cell office:value-type="float" office:value="178.526886841852">
                <text:p>178.526886841852</text:p>
              </table:table-cell>
              <table:table-cell office:value-type="float" office:value="493">
                <text:p>493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3.53335528485987">
                <text:p>3.53335528485987</text:p>
              </table:table-cell>
              <table:table-cell office:value-type="float" office:value="182.13106914891">
                <text:p>182.13106914891</text:p>
              </table:table-cell>
              <table:table-cell office:value-type="float" office:value="494">
                <text:p>494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3.53881111353934">
                <text:p>3.53881111353934</text:p>
              </table:table-cell>
              <table:table-cell office:value-type="float" office:value="184.449356575318">
                <text:p>184.449356575318</text:p>
              </table:table-cell>
              <table:table-cell office:value-type="float" office:value="495">
                <text:p>495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3.54419879782344">
                <text:p>3.54419879782344</text:p>
              </table:table-cell>
              <table:table-cell office:value-type="float" office:value="186.767644001727">
                <text:p>186.767644001727</text:p>
              </table:table-cell>
              <table:table-cell office:value-type="float" office:value="496">
                <text:p>496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3.54950189400579">
                <text:p>3.54950189400579</text:p>
              </table:table-cell>
              <table:table-cell office:value-type="float" office:value="190.370527970171">
                <text:p>190.370527970171</text:p>
              </table:table-cell>
              <table:table-cell office:value-type="float" office:value="497">
                <text:p>497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3.55472303694113">
                <text:p>3.55472303694113</text:p>
              </table:table-cell>
              <table:table-cell office:value-type="float" office:value="192.687362757724">
                <text:p>192.687362757724</text:p>
              </table:table-cell>
              <table:table-cell office:value-type="float" office:value="498">
                <text:p>498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3.55986573219719">
                <text:p>3.55986573219719</text:p>
              </table:table-cell>
              <table:table-cell office:value-type="float" office:value="196.213767955839">
                <text:p>196.213767955839</text:p>
              </table:table-cell>
              <table:table-cell office:value-type="float" office:value="499">
                <text:p>499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3.56493230223202">
                <text:p>3.56493230223202</text:p>
              </table:table-cell>
              <table:table-cell office:value-type="float" office:value="198.530602743392">
                <text:p>198.530602743392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3.56994008883597">
                <text:p>3.56994008883597</text:p>
              </table:table-cell>
              <table:table-cell office:value-type="float" office:value="200.847437530945">
                <text:p>200.847437530945</text:p>
              </table:table-cell>
              <table:table-cell office:value-type="float" office:value="501">
                <text:p>501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3.57487474317588">
                <text:p>3.57487474317588</text:p>
              </table:table-cell>
              <table:table-cell office:value-type="float" office:value="204.44944087972">
                <text:p>204.44944087972</text:p>
              </table:table-cell>
              <table:table-cell office:value-type="float" office:value="502">
                <text:p>502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3.57973837775454">
                <text:p>3.57973837775454</text:p>
              </table:table-cell>
              <table:table-cell office:value-type="float" office:value="206.765663308729">
                <text:p>206.765663308729</text:p>
              </table:table-cell>
              <table:table-cell office:value-type="float" office:value="503">
                <text:p>503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3.58454786377159">
                <text:p>3.58454786377159</text:p>
              </table:table-cell>
              <table:table-cell office:value-type="float" office:value="209.079188492668">
                <text:p>209.079188492668</text:p>
              </table:table-cell>
              <table:table-cell office:value-type="float" office:value="504">
                <text:p>504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3.5892899486968">
                <text:p>3.5892899486968</text:p>
              </table:table-cell>
              <table:table-cell office:value-type="float" office:value="212.676227436021">
                <text:p>212.676227436021</text:p>
              </table:table-cell>
              <table:table-cell office:value-type="float" office:value="505">
                <text:p>505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3.59396649556578">
                <text:p>3.59396649556578</text:p>
              </table:table-cell>
              <table:table-cell office:value-type="float" office:value="214.98975261996">
                <text:p>214.98975261996</text:p>
              </table:table-cell>
              <table:table-cell office:value-type="float" office:value="506">
                <text:p>506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3.59859298699461">
                <text:p>3.59859298699461</text:p>
              </table:table-cell>
              <table:table-cell office:value-type="float" office:value="217.303277803899">
                <text:p>217.303277803899</text:p>
              </table:table-cell>
              <table:table-cell office:value-type="float" office:value="507">
                <text:p>507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3.60315786203588">
                <text:p>3.60315786203588</text:p>
              </table:table-cell>
              <table:table-cell office:value-type="float" office:value="220.824815937875">
                <text:p>220.824815937875</text:p>
              </table:table-cell>
              <table:table-cell office:value-type="float" office:value="508">
                <text:p>508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3.60766274035336">
                <text:p>3.60766274035336</text:p>
              </table:table-cell>
              <table:table-cell office:value-type="float" office:value="223.138341121813">
                <text:p>223.138341121813</text:p>
              </table:table-cell>
              <table:table-cell office:value-type="float" office:value="509">
                <text:p>509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3.61212118369893">
                <text:p>3.61212118369893</text:p>
              </table:table-cell>
              <table:table-cell office:value-type="float" office:value="225.448720545723">
                <text:p>225.448720545723</text:p>
              </table:table-cell>
              <table:table-cell office:value-type="float" office:value="510">
                <text:p>510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3.61652177309566">
                <text:p>3.61652177309566</text:p>
              </table:table-cell>
              <table:table-cell office:value-type="float" office:value="229.035854063435">
                <text:p>229.035854063435</text:p>
              </table:table-cell>
              <table:table-cell office:value-type="float" office:value="511">
                <text:p>511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3.62086602339531">
                <text:p>3.62086602339531</text:p>
              </table:table-cell>
              <table:table-cell office:value-type="float" office:value="231.342775630279">
                <text:p>231.342775630279</text:p>
              </table:table-cell>
              <table:table-cell office:value-type="float" office:value="512">
                <text:p>512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3.62515535893927">
                <text:p>3.62515535893927</text:p>
              </table:table-cell>
              <table:table-cell office:value-type="float" office:value="234.929909147989">
                <text:p>234.929909147989</text:p>
              </table:table-cell>
              <table:table-cell office:value-type="float" office:value="513">
                <text:p>513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3.6293911507288">
                <text:p>3.6293911507288</text:p>
              </table:table-cell>
              <table:table-cell office:value-type="float" office:value="237.236830714833">
                <text:p>237.236830714833</text:p>
              </table:table-cell>
              <table:table-cell office:value-type="float" office:value="514">
                <text:p>514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3.63358595242864">
                <text:p>3.63358595242864</text:p>
              </table:table-cell>
              <table:table-cell office:value-type="float" office:value="239.543752281677">
                <text:p>239.543752281677</text:p>
              </table:table-cell>
              <table:table-cell office:value-type="float" office:value="515">
                <text:p>515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3.63773020613362">
                <text:p>3.63773020613362</text:p>
              </table:table-cell>
              <table:table-cell office:value-type="float" office:value="243.052184736796">
                <text:p>243.052184736796</text:p>
              </table:table-cell>
              <table:table-cell office:value-type="float" office:value="516">
                <text:p>516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3.64182522191539">
                <text:p>3.64182522191539</text:p>
              </table:table-cell>
              <table:table-cell office:value-type="float" office:value="245.346421418847">
                <text:p>245.346421418847</text:p>
              </table:table-cell>
              <table:table-cell office:value-type="float" office:value="517">
                <text:p>517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3.64588212336998">
                <text:p>3.64588212336998</text:p>
              </table:table-cell>
              <table:table-cell office:value-type="float" office:value="247.640658100898">
                <text:p>247.640658100898</text:p>
              </table:table-cell>
              <table:table-cell office:value-type="float" office:value="518">
                <text:p>518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3.64989134922096">
                <text:p>3.64989134922096</text:p>
              </table:table-cell>
              <table:table-cell office:value-type="float" office:value="251.208764291418">
                <text:p>251.208764291418</text:p>
              </table:table-cell>
              <table:table-cell office:value-type="float" office:value="519">
                <text:p>519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3.65385400699445">
                <text:p>3.65385400699445</text:p>
              </table:table-cell>
              <table:table-cell office:value-type="float" office:value="253.503000973469">
                <text:p>253.503000973469</text:p>
              </table:table-cell>
              <table:table-cell office:value-type="float" office:value="520">
                <text:p>520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3.65778096372509">
                <text:p>3.65778096372509</text:p>
              </table:table-cell>
              <table:table-cell office:value-type="float" office:value="255.79723765552">
                <text:p>255.79723765552</text:p>
              </table:table-cell>
              <table:table-cell office:value-type="float" office:value="521">
                <text:p>521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3.66166323326837">
                <text:p>3.66166323326837</text:p>
              </table:table-cell>
              <table:table-cell office:value-type="float" office:value="259.365343846041">
                <text:p>259.365343846041</text:p>
              </table:table-cell>
              <table:table-cell office:value-type="float" office:value="522">
                <text:p>522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3.66550192610716">
                <text:p>3.66550192610716</text:p>
              </table:table-cell>
              <table:table-cell office:value-type="float" office:value="261.645344945369">
                <text:p>261.645344945369</text:p>
              </table:table-cell>
              <table:table-cell office:value-type="float" office:value="523">
                <text:p>523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3.6692988059801">
                <text:p>3.6692988059801</text:p>
              </table:table-cell>
              <table:table-cell office:value-type="float" office:value="265.102950216052">
                <text:p>265.102950216052</text:p>
              </table:table-cell>
              <table:table-cell office:value-type="float" office:value="524">
                <text:p>524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3.67305484415465">
                <text:p>3.67305484415465</text:p>
              </table:table-cell>
              <table:table-cell office:value-type="float" office:value="267.373001052953">
                <text:p>267.373001052953</text:p>
              </table:table-cell>
              <table:table-cell office:value-type="float" office:value="525">
                <text:p>525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3.67677912760771">
                <text:p>3.67677912760771</text:p>
              </table:table-cell>
              <table:table-cell office:value-type="float" office:value="269.643051889853">
                <text:p>269.643051889853</text:p>
              </table:table-cell>
              <table:table-cell office:value-type="float" office:value="526">
                <text:p>526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3.68046360427113">
                <text:p>3.68046360427113</text:p>
              </table:table-cell>
              <table:table-cell office:value-type="float" office:value="273.174879312647">
                <text:p>273.174879312647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3.68410911609098">
                <text:p>3.68410911609098</text:p>
              </table:table-cell>
              <table:table-cell office:value-type="float" office:value="275.444930149547">
                <text:p>275.444930149547</text:p>
              </table:table-cell>
              <table:table-cell office:value-type="float" office:value="528">
                <text:p>528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3.68772470709773">
                <text:p>3.68772470709773</text:p>
              </table:table-cell>
              <table:table-cell office:value-type="float" office:value="277.714980986447">
                <text:p>277.714980986447</text:p>
              </table:table-cell>
              <table:table-cell office:value-type="float" office:value="529">
                <text:p>529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3.69130318130175">
                <text:p>3.69130318130175</text:p>
              </table:table-cell>
              <table:table-cell office:value-type="float" office:value="281.182438968502">
                <text:p>281.182438968502</text:p>
              </table:table-cell>
              <table:table-cell office:value-type="float" office:value="530">
                <text:p>530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3.6948455855691">
                <text:p>3.6948455855691</text:p>
              </table:table-cell>
              <table:table-cell office:value-type="float" office:value="283.405860123759">
                <text:p>283.405860123759</text:p>
              </table:table-cell>
              <table:table-cell office:value-type="float" office:value="531">
                <text:p>531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3.69836030698871">
                <text:p>3.69836030698871</text:p>
              </table:table-cell>
              <table:table-cell office:value-type="float" office:value="285.629281279017">
                <text:p>285.629281279017</text:p>
              </table:table-cell>
              <table:table-cell office:value-type="float" office:value="532">
                <text:p>532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3.70184070091746">
                <text:p>3.70184070091746</text:p>
              </table:table-cell>
              <table:table-cell office:value-type="float" office:value="289.018313488462">
                <text:p>289.018313488462</text:p>
              </table:table-cell>
              <table:table-cell office:value-type="float" office:value="533">
                <text:p>533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3.70528743140742">
                <text:p>3.70528743140742</text:p>
              </table:table-cell>
              <table:table-cell office:value-type="float" office:value="291.241734643719">
                <text:p>291.241734643719</text:p>
              </table:table-cell>
              <table:table-cell office:value-type="float" office:value="534">
                <text:p>534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3.70870794864894">
                <text:p>3.70870794864894</text:p>
              </table:table-cell>
              <table:table-cell office:value-type="float" office:value="293.465155798977">
                <text:p>293.465155798977</text:p>
              </table:table-cell>
              <table:table-cell office:value-type="float" office:value="535">
                <text:p>535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3.71209588300965">
                <text:p>3.71209588300965</text:p>
              </table:table-cell>
              <table:table-cell office:value-type="float" office:value="296.865053427499">
                <text:p>296.865053427499</text:p>
              </table:table-cell>
              <table:table-cell office:value-type="float" office:value="536">
                <text:p>536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3.71545236739815">
                <text:p>3.71545236739815</text:p>
              </table:table-cell>
              <table:table-cell office:value-type="float" office:value="298.996499467485">
                <text:p>298.996499467485</text:p>
              </table:table-cell>
              <table:table-cell office:value-type="float" office:value="537">
                <text:p>537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3.71877840053686">
                <text:p>3.71877840053686</text:p>
              </table:table-cell>
              <table:table-cell office:value-type="float" office:value="302.320419694909">
                <text:p>302.320419694909</text:p>
              </table:table-cell>
              <table:table-cell office:value-type="float" office:value="538">
                <text:p>538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3.72207452998777">
                <text:p>3.72207452998777</text:p>
              </table:table-cell>
              <table:table-cell office:value-type="float" office:value="304.451865734896">
                <text:p>304.451865734896</text:p>
              </table:table-cell>
              <table:table-cell office:value-type="float" office:value="539">
                <text:p>539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3.7253476639637">
                <text:p>3.7253476639637</text:p>
              </table:table-cell>
              <table:table-cell office:value-type="float" office:value="306.583311774882">
                <text:p>306.583311774882</text:p>
              </table:table-cell>
              <table:table-cell office:value-type="float" office:value="540">
                <text:p>540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3.72859220292724">
                <text:p>3.72859220292724</text:p>
              </table:table-cell>
              <table:table-cell office:value-type="float" office:value="309.837086461868">
                <text:p>309.837086461868</text:p>
              </table:table-cell>
              <table:table-cell office:value-type="float" office:value="541">
                <text:p>541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3.73180864217932">
                <text:p>3.73180864217932</text:p>
              </table:table-cell>
              <table:table-cell office:value-type="float" office:value="311.968532501854">
                <text:p>311.968532501854</text:p>
              </table:table-cell>
              <table:table-cell office:value-type="float" office:value="542">
                <text:p>542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3.73500408555405">
                <text:p>3.73500408555405</text:p>
              </table:table-cell>
              <table:table-cell office:value-type="float" office:value="313.922702442257">
                <text:p>313.922702442257</text:p>
              </table:table-cell>
              <table:table-cell office:value-type="float" office:value="543">
                <text:p>543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3.73817418357375">
                <text:p>3.73817418357375</text:p>
              </table:table-cell>
              <table:table-cell office:value-type="float" office:value="316.972616115918">
                <text:p>316.972616115918</text:p>
              </table:table-cell>
              <table:table-cell office:value-type="float" office:value="544">
                <text:p>544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3.74131936182239">
                <text:p>3.74131936182239</text:p>
              </table:table-cell>
              <table:table-cell office:value-type="float" office:value="318.921391120062">
                <text:p>318.921391120062</text:p>
              </table:table-cell>
              <table:table-cell office:value-type="float" office:value="545">
                <text:p>545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3.74444537994088">
                <text:p>3.74444537994088</text:p>
              </table:table-cell>
              <table:table-cell office:value-type="float" office:value="320.870166124207">
                <text:p>320.870166124207</text:p>
              </table:table-cell>
              <table:table-cell office:value-type="float" office:value="546">
                <text:p>546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3.74754716383517">
                <text:p>3.74754716383517</text:p>
              </table:table-cell>
              <table:table-cell office:value-type="float" office:value="323.920079797868">
                <text:p>323.920079797868</text:p>
              </table:table-cell>
              <table:table-cell office:value-type="float" office:value="547">
                <text:p>547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3.75062508636279">
                <text:p>3.75062508636279</text:p>
              </table:table-cell>
              <table:table-cell office:value-type="float" office:value="325.868854802013">
                <text:p>325.868854802013</text:p>
              </table:table-cell>
              <table:table-cell office:value-type="float" office:value="548">
                <text:p>548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3.75368072211266">
                <text:p>3.75368072211266</text:p>
              </table:table-cell>
              <table:table-cell office:value-type="float" office:value="328.659421379087">
                <text:p>328.659421379087</text:p>
              </table:table-cell>
              <table:table-cell office:value-type="float" office:value="549">
                <text:p>549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3.75671561042893">
                <text:p>3.75671561042893</text:p>
              </table:table-cell>
              <table:table-cell office:value-type="float" office:value="330.343412193203">
                <text:p>330.343412193203</text:p>
              </table:table-cell>
              <table:table-cell office:value-type="float" office:value="550">
                <text:p>550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3.75973506713521">
                <text:p>3.75973506713521</text:p>
              </table:table-cell>
              <table:table-cell office:value-type="float" office:value="332.027403007319">
                <text:p>332.027403007319</text:p>
              </table:table-cell>
              <table:table-cell office:value-type="float" office:value="551">
                <text:p>551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3.76273488320117">
                <text:p>3.76273488320117</text:p>
              </table:table-cell>
              <table:table-cell office:value-type="float" office:value="334.680140395939">
                <text:p>334.680140395939</text:p>
              </table:table-cell>
              <table:table-cell office:value-type="float" office:value="552">
                <text:p>552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3.76571531248822">
                <text:p>3.76571531248822</text:p>
              </table:table-cell>
              <table:table-cell office:value-type="float" office:value="336.364131210056">
                <text:p>336.364131210056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3.76868085765797">
                <text:p>3.76868085765797</text:p>
              </table:table-cell>
              <table:table-cell office:value-type="float" office:value="338.048122024172">
                <text:p>338.048122024172</text:p>
              </table:table-cell>
              <table:table-cell office:value-type="float" office:value="554">
                <text:p>554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3.77162749260933">
                <text:p>3.77162749260933</text:p>
              </table:table-cell>
              <table:table-cell office:value-type="float" office:value="340.69221501013">
                <text:p>340.69221501013</text:p>
              </table:table-cell>
              <table:table-cell office:value-type="float" office:value="555">
                <text:p>555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3.77455678139816">
                <text:p>3.77455678139816</text:p>
              </table:table-cell>
              <table:table-cell office:value-type="float" office:value="342.067370738432">
                <text:p>342.067370738432</text:p>
              </table:table-cell>
              <table:table-cell office:value-type="float" office:value="556">
                <text:p>556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3.77747431768488">
                <text:p>3.77747431768488</text:p>
              </table:table-cell>
              <table:table-cell office:value-type="float" office:value="343.442526466734">
                <text:p>343.442526466734</text:p>
              </table:table-cell>
              <table:table-cell office:value-type="float" office:value="557">
                <text:p>557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3.78037696309152">
                <text:p>3.78037696309152</text:p>
              </table:table-cell>
              <table:table-cell office:value-type="float" office:value="345.584109518892">
                <text:p>345.584109518892</text:p>
              </table:table-cell>
              <table:table-cell office:value-type="float" office:value="558">
                <text:p>558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3.78326486885002">
                <text:p>3.78326486885002</text:p>
              </table:table-cell>
              <table:table-cell office:value-type="float" office:value="346.959265247194">
                <text:p>346.959265247194</text:p>
              </table:table-cell>
              <table:table-cell office:value-type="float" office:value="559">
                <text:p>559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3.78614135117631">
                <text:p>3.78614135117631</text:p>
              </table:table-cell>
              <table:table-cell office:value-type="float" office:value="348.334420975496">
                <text:p>348.334420975496</text:p>
              </table:table-cell>
              <table:table-cell office:value-type="float" office:value="560">
                <text:p>560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3.78900316153695">
                <text:p>3.78900316153695</text:p>
              </table:table-cell>
              <table:table-cell office:value-type="float" office:value="350.523905735394">
                <text:p>350.523905735394</text:p>
              </table:table-cell>
              <table:table-cell office:value-type="float" office:value="561">
                <text:p>561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3.79185084117634">
                <text:p>3.79185084117634</text:p>
              </table:table-cell>
              <table:table-cell office:value-type="float" office:value="351.802287260072">
                <text:p>351.802287260072</text:p>
              </table:table-cell>
              <table:table-cell office:value-type="float" office:value="562">
                <text:p>562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3.79468653488161">
                <text:p>3.79468653488161</text:p>
              </table:table-cell>
              <table:table-cell office:value-type="float" office:value="353.492504021465">
                <text:p>353.492504021465</text:p>
              </table:table-cell>
              <table:table-cell office:value-type="float" office:value="563">
                <text:p>563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3.79751128464467">
                <text:p>3.79751128464467</text:p>
              </table:table-cell>
              <table:table-cell office:value-type="float" office:value="354.53481441743">
                <text:p>354.53481441743</text:p>
              </table:table-cell>
              <table:table-cell office:value-type="float" office:value="564">
                <text:p>564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3.80032774200795">
                <text:p>3.80032774200795</text:p>
              </table:table-cell>
              <table:table-cell office:value-type="float" office:value="355.577124813395">
                <text:p>355.577124813395</text:p>
              </table:table-cell>
              <table:table-cell office:value-type="float" office:value="565">
                <text:p>565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3.80313355313474">
                <text:p>3.80313355313474</text:p>
              </table:table-cell>
              <table:table-cell office:value-type="float" office:value="357.229229435646">
                <text:p>357.229229435646</text:p>
              </table:table-cell>
              <table:table-cell office:value-type="float" office:value="566">
                <text:p>566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3.80592879820771">
                <text:p>3.80592879820771</text:p>
              </table:table-cell>
              <table:table-cell office:value-type="float" office:value="358.271539831612">
                <text:p>358.271539831612</text:p>
              </table:table-cell>
              <table:table-cell office:value-type="float" office:value="567">
                <text:p>567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3.8087159229565">
                <text:p>3.8087159229565</text:p>
              </table:table-cell>
              <table:table-cell office:value-type="float" office:value="359.313850227577">
                <text:p>359.313850227577</text:p>
              </table:table-cell>
              <table:table-cell office:value-type="float" office:value="568">
                <text:p>568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3.81149387145217">
                <text:p>3.81149387145217</text:p>
              </table:table-cell>
              <table:table-cell office:value-type="float" office:value="360.641902413599">
                <text:p>360.641902413599</text:p>
              </table:table-cell>
              <table:table-cell office:value-type="float" office:value="569">
                <text:p>569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3.81426402348947">
                <text:p>3.81426402348947</text:p>
              </table:table-cell>
              <table:table-cell office:value-type="float" office:value="361.340130727274">
                <text:p>361.340130727274</text:p>
              </table:table-cell>
              <table:table-cell office:value-type="float" office:value="570">
                <text:p>570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3.8170288278461">
                <text:p>3.8170288278461</text:p>
              </table:table-cell>
              <table:table-cell office:value-type="float" office:value="362.038359040949">
                <text:p>362.038359040949</text:p>
              </table:table-cell>
              <table:table-cell office:value-type="float" office:value="571">
                <text:p>571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3.81978649452868">
                <text:p>3.81978649452868</text:p>
              </table:table-cell>
              <table:table-cell office:value-type="float" office:value="363.212452678908">
                <text:p>363.212452678908</text:p>
              </table:table-cell>
              <table:table-cell office:value-type="float" office:value="572">
                <text:p>572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3.82253706029586">
                <text:p>3.82253706029586</text:p>
              </table:table-cell>
              <table:table-cell office:value-type="float" office:value="363.910680992583">
                <text:p>363.910680992583</text:p>
              </table:table-cell>
              <table:table-cell office:value-type="float" office:value="573">
                <text:p>573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3.82528066697245">
                <text:p>3.82528066697245</text:p>
              </table:table-cell>
              <table:table-cell office:value-type="float" office:value="365.056782552642">
                <text:p>365.056782552642</text:p>
              </table:table-cell>
              <table:table-cell office:value-type="float" office:value="574">
                <text:p>574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3.82801776073418">
                <text:p>3.82801776073418</text:p>
              </table:table-cell>
              <table:table-cell office:value-type="float" office:value="365.645259139821">
                <text:p>365.645259139821</text:p>
              </table:table-cell>
              <table:table-cell office:value-type="float" office:value="575">
                <text:p>575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3.83075135094606">
                <text:p>3.83075135094606</text:p>
              </table:table-cell>
              <table:table-cell office:value-type="float" office:value="365.993298574254">
                <text:p>365.993298574254</text:p>
              </table:table-cell>
              <table:table-cell office:value-type="float" office:value="576">
                <text:p>576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3.83348122173802">
                <text:p>3.83348122173802</text:p>
              </table:table-cell>
              <table:table-cell office:value-type="float" office:value="366.642108893348">
                <text:p>366.642108893348</text:p>
              </table:table-cell>
              <table:table-cell office:value-type="float" office:value="577">
                <text:p>577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3.83620738321785">
                <text:p>3.83620738321785</text:p>
              </table:table-cell>
              <table:table-cell office:value-type="float" office:value="366.990148327781">
                <text:p>366.990148327781</text:p>
              </table:table-cell>
              <table:table-cell office:value-type="float" office:value="578">
                <text:p>578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3.83893096053566">
                <text:p>3.83893096053566</text:p>
              </table:table-cell>
              <table:table-cell office:value-type="float" office:value="367.338187762214">
                <text:p>367.338187762214</text:p>
              </table:table-cell>
              <table:table-cell office:value-type="float" office:value="579">
                <text:p>579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3.84165084561305">
                <text:p>3.84165084561305</text:p>
              </table:table-cell>
              <table:table-cell office:value-type="float" office:value="367.986998081309">
                <text:p>367.986998081309</text:p>
              </table:table-cell>
              <table:table-cell office:value-type="float" office:value="580">
                <text:p>580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3.84436704844728">
                <text:p>3.84436704844728</text:p>
              </table:table-cell>
              <table:table-cell office:value-type="float" office:value="368.335037515742">
                <text:p>368.335037515742</text:p>
              </table:table-cell>
              <table:table-cell office:value-type="float" office:value="581">
                <text:p>581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3.84708147757005">
                <text:p>3.84708147757005</text:p>
              </table:table-cell>
              <table:table-cell office:value-type="float" office:value="368.46813897053">
                <text:p>368.46813897053</text:p>
              </table:table-cell>
              <table:table-cell office:value-type="float" office:value="582">
                <text:p>582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3.849795022147">
                <text:p>3.849795022147</text:p>
              </table:table-cell>
              <table:table-cell office:value-type="float" office:value="368.575216421239">
                <text:p>368.575216421239</text:p>
              </table:table-cell>
              <table:table-cell office:value-type="float" office:value="583">
                <text:p>583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3.85250820313723">
                <text:p>3.85250820313723</text:p>
              </table:table-cell>
              <table:table-cell office:value-type="float" office:value="368.566908340556">
                <text:p>368.566908340556</text:p>
              </table:table-cell>
              <table:table-cell office:value-type="float" office:value="584">
                <text:p>584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3.85522144528753">
                <text:p>3.85522144528753</text:p>
              </table:table-cell>
              <table:table-cell office:value-type="float" office:value="368.558600259874">
                <text:p>368.558600259874</text:p>
              </table:table-cell>
              <table:table-cell office:value-type="float" office:value="585">
                <text:p>585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3.85793429739478">
                <text:p>3.85793429739478</text:p>
              </table:table-cell>
              <table:table-cell office:value-type="float" office:value="368.672889306294">
                <text:p>368.672889306294</text:p>
              </table:table-cell>
              <table:table-cell office:value-type="float" office:value="586">
                <text:p>586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3.8606467595711">
                <text:p>3.8606467595711</text:p>
              </table:table-cell>
              <table:table-cell office:value-type="float" office:value="368.664581225611">
                <text:p>368.664581225611</text:p>
              </table:table-cell>
              <table:table-cell office:value-type="float" office:value="587">
                <text:p>587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3.86335932018176">
                <text:p>3.86335932018176</text:p>
              </table:table-cell>
              <table:table-cell office:value-type="float" office:value="368.646132548966">
                <text:p>368.646132548966</text:p>
              </table:table-cell>
              <table:table-cell office:value-type="float" office:value="588">
                <text:p>588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3.86607332191798">
                <text:p>3.86607332191798</text:p>
              </table:table-cell>
              <table:table-cell office:value-type="float" office:value="368.273071777867">
                <text:p>368.273071777867</text:p>
              </table:table-cell>
              <table:table-cell office:value-type="float" office:value="589">
                <text:p>589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3.86879007433228">
                <text:p>3.86879007433228</text:p>
              </table:table-cell>
              <table:table-cell office:value-type="float" office:value="367.900011006768">
                <text:p>367.900011006768</text:p>
              </table:table-cell>
              <table:table-cell office:value-type="float" office:value="590">
                <text:p>590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3.87150979107408">
                <text:p>3.87150979107408</text:p>
              </table:table-cell>
              <table:table-cell office:value-type="float" office:value="367.470687442159">
                <text:p>367.470687442159</text:p>
              </table:table-cell>
              <table:table-cell office:value-type="float" office:value="591">
                <text:p>591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3.87423247861937">
                <text:p>3.87423247861937</text:p>
              </table:table-cell>
              <table:table-cell office:value-type="float" office:value="367.097626671059">
                <text:p>367.097626671059</text:p>
              </table:table-cell>
              <table:table-cell office:value-type="float" office:value="592">
                <text:p>592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3.87695793448626">
                <text:p>3.87695793448626</text:p>
              </table:table-cell>
              <table:table-cell office:value-type="float" office:value="366.72456589996">
                <text:p>366.72456589996</text:p>
              </table:table-cell>
              <table:table-cell office:value-type="float" office:value="593">
                <text:p>593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3.87968638680355">
                <text:p>3.87968638680355</text:p>
              </table:table-cell>
              <table:table-cell office:value-type="float" office:value="366.291725910758">
                <text:p>366.291725910758</text:p>
              </table:table-cell>
              <table:table-cell office:value-type="float" office:value="594">
                <text:p>594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3.88241871515036">
                <text:p>3.88241871515036</text:p>
              </table:table-cell>
              <table:table-cell office:value-type="float" office:value="365.68472279649">
                <text:p>365.68472279649</text:p>
              </table:table-cell>
              <table:table-cell office:value-type="float" office:value="595">
                <text:p>595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3.88515610949871">
                <text:p>3.88515610949871</text:p>
              </table:table-cell>
              <table:table-cell office:value-type="float" office:value="364.93708228097">
                <text:p>364.93708228097</text:p>
              </table:table-cell>
              <table:table-cell office:value-type="float" office:value="596">
                <text:p>596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3.88790004745224">
                <text:p>3.88790004745224</text:p>
              </table:table-cell>
              <table:table-cell office:value-type="float" office:value="363.942372675135">
                <text:p>363.942372675135</text:p>
              </table:table-cell>
              <table:table-cell office:value-type="float" office:value="597">
                <text:p>597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3.89065056037023">
                <text:p>3.89065056037023</text:p>
              </table:table-cell>
              <table:table-cell office:value-type="float" office:value="363.194732159615">
                <text:p>363.194732159615</text:p>
              </table:table-cell>
              <table:table-cell office:value-type="float" office:value="598">
                <text:p>598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3.89340762459944">
                <text:p>3.89340762459944</text:p>
              </table:table-cell>
              <table:table-cell office:value-type="float" office:value="362.21455602968">
                <text:p>362.21455602968</text:p>
              </table:table-cell>
              <table:table-cell office:value-type="float" office:value="599">
                <text:p>599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3.89617127142286">
                <text:p>3.89617127142286</text:p>
              </table:table-cell>
              <table:table-cell office:value-type="float" office:value="361.46691551416">
                <text:p>361.46691551416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3.89894064035607">
                <text:p>3.89894064035607</text:p>
              </table:table-cell>
              <table:table-cell office:value-type="float" office:value="360.71927499864">
                <text:p>360.71927499864</text:p>
              </table:table-cell>
              <table:table-cell office:value-type="float" office:value="601">
                <text:p>601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3.90171874757216">
                <text:p>3.90171874757216</text:p>
              </table:table-cell>
              <table:table-cell office:value-type="float" office:value="359.195344717242">
                <text:p>359.195344717242</text:p>
              </table:table-cell>
              <table:table-cell office:value-type="float" office:value="602">
                <text:p>602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3.90450713182491">
                <text:p>3.90450713182491</text:p>
              </table:table-cell>
              <table:table-cell office:value-type="float" office:value="358.065914387574">
                <text:p>358.065914387574</text:p>
              </table:table-cell>
              <table:table-cell office:value-type="float" office:value="603">
                <text:p>603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3.90730432523901">
                <text:p>3.90730432523901</text:p>
              </table:table-cell>
              <table:table-cell office:value-type="float" office:value="356.936484057906">
                <text:p>356.936484057906</text:p>
              </table:table-cell>
              <table:table-cell office:value-type="float" office:value="604">
                <text:p>604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3.91011210896779">
                <text:p>3.91011210896779</text:p>
              </table:table-cell>
              <table:table-cell office:value-type="float" office:value="355.36908973085">
                <text:p>355.36908973085</text:p>
              </table:table-cell>
              <table:table-cell office:value-type="float" office:value="605">
                <text:p>605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3.91293056350692">
                <text:p>3.91293056350692</text:p>
              </table:table-cell>
              <table:table-cell office:value-type="float" office:value="354.239659401182">
                <text:p>354.239659401182</text:p>
              </table:table-cell>
              <table:table-cell office:value-type="float" office:value="606">
                <text:p>606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3.91575801853674">
                <text:p>3.91575801853674</text:p>
              </table:table-cell>
              <table:table-cell office:value-type="float" office:value="353.110229071515">
                <text:p>353.110229071515</text:p>
              </table:table-cell>
              <table:table-cell office:value-type="float" office:value="607">
                <text:p>607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3.9185971818358">
                <text:p>3.9185971818358</text:p>
              </table:table-cell>
              <table:table-cell office:value-type="float" office:value="351.322658131876">
                <text:p>351.322658131876</text:p>
              </table:table-cell>
              <table:table-cell office:value-type="float" office:value="608">
                <text:p>608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3.92144969288865">
                <text:p>3.92144969288865</text:p>
              </table:table-cell>
              <table:table-cell office:value-type="float" office:value="349.813976553982">
                <text:p>349.813976553982</text:p>
              </table:table-cell>
              <table:table-cell office:value-type="float" office:value="609">
                <text:p>609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3.92431453286881">
                <text:p>3.92431453286881</text:p>
              </table:table-cell>
              <table:table-cell office:value-type="float" office:value="348.305294976087">
                <text:p>348.305294976087</text:p>
              </table:table-cell>
              <table:table-cell office:value-type="float" office:value="610">
                <text:p>610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3.92719440897941">
                <text:p>3.92719440897941</text:p>
              </table:table-cell>
              <table:table-cell office:value-type="float" office:value="346.169023776691">
                <text:p>346.169023776691</text:p>
              </table:table-cell>
              <table:table-cell office:value-type="float" office:value="611">
                <text:p>611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3.93008947988766">
                <text:p>3.93008947988766</text:p>
              </table:table-cell>
              <table:table-cell office:value-type="float" office:value="344.660342198796">
                <text:p>344.660342198796</text:p>
              </table:table-cell>
              <table:table-cell office:value-type="float" office:value="612">
                <text:p>612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3.93299990678557">
                <text:p>3.93299990678557</text:p>
              </table:table-cell>
              <table:table-cell office:value-type="float" office:value="342.5240709994">
                <text:p>342.5240709994</text:p>
              </table:table-cell>
              <table:table-cell office:value-type="float" office:value="613">
                <text:p>613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3.93592585344382">
                <text:p>3.93592585344382</text:p>
              </table:table-cell>
              <table:table-cell office:value-type="float" office:value="341.015389421505">
                <text:p>341.015389421505</text:p>
              </table:table-cell>
              <table:table-cell office:value-type="float" office:value="614">
                <text:p>614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3.93886623182834">
                <text:p>3.93886623182834</text:p>
              </table:table-cell>
              <table:table-cell office:value-type="float" office:value="339.169178160467">
                <text:p>339.169178160467</text:p>
              </table:table-cell>
              <table:table-cell office:value-type="float" office:value="615">
                <text:p>615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3.94182607408375">
                <text:p>3.94182607408375</text:p>
              </table:table-cell>
              <table:table-cell office:value-type="float" office:value="336.542507604059">
                <text:p>336.542507604059</text:p>
              </table:table-cell>
              <table:table-cell office:value-type="float" office:value="616">
                <text:p>616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3.94480573303157">
                <text:p>3.94480573303157</text:p>
              </table:table-cell>
              <table:table-cell office:value-type="float" office:value="334.675250878538">
                <text:p>334.675250878538</text:p>
              </table:table-cell>
              <table:table-cell office:value-type="float" office:value="617">
                <text:p>617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3.94780206292432">
                <text:p>3.94780206292432</text:p>
              </table:table-cell>
              <table:table-cell office:value-type="float" office:value="332.807994153016">
                <text:p>332.807994153016</text:p>
              </table:table-cell>
              <table:table-cell office:value-type="float" office:value="618">
                <text:p>618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3.95081891875681">
                <text:p>3.95081891875681</text:p>
              </table:table-cell>
              <table:table-cell office:value-type="float" office:value="330.133860232179">
                <text:p>330.133860232179</text:p>
              </table:table-cell>
              <table:table-cell office:value-type="float" office:value="619">
                <text:p>619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3.95385658368894">
                <text:p>3.95385658368894</text:p>
              </table:table-cell>
              <table:table-cell office:value-type="float" office:value="328.266603506657">
                <text:p>328.266603506657</text:p>
              </table:table-cell>
              <table:table-cell office:value-type="float" office:value="620">
                <text:p>620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3.95691188649019">
                <text:p>3.95691188649019</text:p>
              </table:table-cell>
              <table:table-cell office:value-type="float" office:value="326.332999249562">
                <text:p>326.332999249562</text:p>
              </table:table-cell>
              <table:table-cell office:value-type="float" office:value="621">
                <text:p>621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3.95999114711634">
                <text:p>3.95999114711634</text:p>
              </table:table-cell>
              <table:table-cell office:value-type="float" office:value="323.173568340129">
                <text:p>323.173568340129</text:p>
              </table:table-cell>
              <table:table-cell office:value-type="float" office:value="622">
                <text:p>622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3.96309598339445">
                <text:p>3.96309598339445</text:p>
              </table:table-cell>
              <table:table-cell office:value-type="float" office:value="320.982780288876">
                <text:p>320.982780288876</text:p>
              </table:table-cell>
              <table:table-cell office:value-type="float" office:value="623">
                <text:p>623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3.9662265445004">
                <text:p>3.9662265445004</text:p>
              </table:table-cell>
              <table:table-cell office:value-type="float" office:value="317.8803283711">
                <text:p>317.8803283711</text:p>
              </table:table-cell>
              <table:table-cell office:value-type="float" office:value="624">
                <text:p>624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3.96938326027689">
                <text:p>3.96938326027689</text:p>
              </table:table-cell>
              <table:table-cell office:value-type="float" office:value="315.689540319848">
                <text:p>315.689540319848</text:p>
              </table:table-cell>
              <table:table-cell office:value-type="float" office:value="625">
                <text:p>625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3.97256195896464">
                <text:p>3.97256195896464</text:p>
              </table:table-cell>
              <table:table-cell office:value-type="float" office:value="313.498752268595">
                <text:p>313.498752268595</text:p>
              </table:table-cell>
              <table:table-cell office:value-type="float" office:value="626">
                <text:p>626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3.97576816687927">
                <text:p>3.97576816687927</text:p>
              </table:table-cell>
              <table:table-cell office:value-type="float" office:value="310.291112036406">
                <text:p>310.291112036406</text:p>
              </table:table-cell>
              <table:table-cell office:value-type="float" office:value="627">
                <text:p>627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3.97900376746214">
                <text:p>3.97900376746214</text:p>
              </table:table-cell>
              <table:table-cell office:value-type="float" office:value="307.83215403957">
                <text:p>307.83215403957</text:p>
              </table:table-cell>
              <table:table-cell office:value-type="float" office:value="628">
                <text:p>628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3.98226531760962">
                <text:p>3.98226531760962</text:p>
              </table:table-cell>
              <table:table-cell office:value-type="float" office:value="305.373196042734">
                <text:p>305.373196042734</text:p>
              </table:table-cell>
              <table:table-cell office:value-type="float" office:value="629">
                <text:p>629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3.98555920821554">
                <text:p>3.98555920821554</text:p>
              </table:table-cell>
              <table:table-cell office:value-type="float" office:value="301.811510214924">
                <text:p>301.811510214924</text:p>
              </table:table-cell>
              <table:table-cell office:value-type="float" office:value="630">
                <text:p>630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3.98888608705774">
                <text:p>3.98888608705774</text:p>
              </table:table-cell>
              <table:table-cell office:value-type="float" office:value="299.352552218087">
                <text:p>299.352552218087</text:p>
              </table:table-cell>
              <table:table-cell office:value-type="float" office:value="631">
                <text:p>631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3.99224040643061">
                <text:p>3.99224040643061</text:p>
              </table:table-cell>
              <table:table-cell office:value-type="float" office:value="296.893594221251">
                <text:p>296.893594221251</text:p>
              </table:table-cell>
              <table:table-cell office:value-type="float" office:value="632">
                <text:p>632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3.99562856945203">
                <text:p>3.99562856945203</text:p>
              </table:table-cell>
              <table:table-cell office:value-type="float" office:value="293.39677473644">
                <text:p>293.39677473644</text:p>
              </table:table-cell>
              <table:table-cell office:value-type="float" office:value="633">
                <text:p>633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3.99905200844233">
                <text:p>3.99905200844233</text:p>
              </table:table-cell>
              <table:table-cell office:value-type="float" office:value="290.811095087589">
                <text:p>290.811095087589</text:p>
              </table:table-cell>
              <table:table-cell office:value-type="float" office:value="634">
                <text:p>634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4.00250642160196">
                <text:p>4.00250642160196</text:p>
              </table:table-cell>
              <table:table-cell office:value-type="float" office:value="288.158445491002">
                <text:p>288.158445491002</text:p>
              </table:table-cell>
              <table:table-cell office:value-type="float" office:value="635">
                <text:p>635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4.00600008699767">
                <text:p>4.00600008699767</text:p>
              </table:table-cell>
              <table:table-cell office:value-type="float" office:value="284.306222263566">
                <text:p>284.306222263566</text:p>
              </table:table-cell>
              <table:table-cell office:value-type="float" office:value="636">
                <text:p>636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4.00953390692254">
                <text:p>4.00953390692254</text:p>
              </table:table-cell>
              <table:table-cell office:value-type="float" office:value="281.653572666979">
                <text:p>281.653572666979</text:p>
              </table:table-cell>
              <table:table-cell office:value-type="float" office:value="637">
                <text:p>637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4.01310881514297">
                <text:p>4.01310881514297</text:p>
              </table:table-cell>
              <table:table-cell office:value-type="float" office:value="277.801349439543">
                <text:p>277.801349439543</text:p>
              </table:table-cell>
              <table:table-cell office:value-type="float" office:value="638">
                <text:p>638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4.0167257783797">
                <text:p>4.0167257783797</text:p>
              </table:table-cell>
              <table:table-cell office:value-type="float" office:value="275.148699842956">
                <text:p>275.148699842956</text:p>
              </table:table-cell>
              <table:table-cell office:value-type="float" office:value="639">
                <text:p>639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4.02037790676112">
                <text:p>4.02037790676112</text:p>
              </table:table-cell>
              <table:table-cell office:value-type="float" office:value="272.477175024243">
                <text:p>272.477175024243</text:p>
              </table:table-cell>
              <table:table-cell office:value-type="float" office:value="640">
                <text:p>640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4.02407479001336">
                <text:p>4.02407479001336</text:p>
              </table:table-cell>
              <table:table-cell office:value-type="float" office:value="268.519081426558">
                <text:p>268.519081426558</text:p>
              </table:table-cell>
              <table:table-cell office:value-type="float" office:value="641">
                <text:p>641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4.0278182468827">
                <text:p>4.0278182468827</text:p>
              </table:table-cell>
              <table:table-cell office:value-type="float" office:value="265.746457032967">
                <text:p>265.746457032967</text:p>
              </table:table-cell>
              <table:table-cell office:value-type="float" office:value="642">
                <text:p>642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4.03160096534285">
                <text:p>4.03160096534285</text:p>
              </table:table-cell>
              <table:table-cell office:value-type="float" office:value="262.973832639377">
                <text:p>262.973832639377</text:p>
              </table:table-cell>
              <table:table-cell office:value-type="float" office:value="643">
                <text:p>643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4.0354330034356">
                <text:p>4.0354330034356</text:p>
              </table:table-cell>
              <table:table-cell office:value-type="float" office:value="258.941647216436">
                <text:p>258.941647216436</text:p>
              </table:table-cell>
              <table:table-cell office:value-type="float" office:value="644">
                <text:p>644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4.03931566422352">
                <text:p>4.03931566422352</text:p>
              </table:table-cell>
              <table:table-cell office:value-type="float" office:value="256.169022822845">
                <text:p>256.169022822845</text:p>
              </table:table-cell>
              <table:table-cell office:value-type="float" office:value="645">
                <text:p>645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4.04324057732905">
                <text:p>4.04324057732905</text:p>
              </table:table-cell>
              <table:table-cell office:value-type="float" office:value="253.396398429255">
                <text:p>253.396398429255</text:p>
              </table:table-cell>
              <table:table-cell office:value-type="float" office:value="646">
                <text:p>646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4.04721908500589">
                <text:p>4.04721908500589</text:p>
              </table:table-cell>
              <table:table-cell office:value-type="float" office:value="249.30465494464">
                <text:p>249.30465494464</text:p>
              </table:table-cell>
              <table:table-cell office:value-type="float" office:value="647">
                <text:p>647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4.05125309988334">
                <text:p>4.05125309988334</text:p>
              </table:table-cell>
              <table:table-cell office:value-type="float" office:value="246.479337121648">
                <text:p>246.479337121648</text:p>
              </table:table-cell>
              <table:table-cell office:value-type="float" office:value="648">
                <text:p>648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4.05534372280471">
                <text:p>4.05534372280471</text:p>
              </table:table-cell>
              <table:table-cell office:value-type="float" office:value="242.443753186606">
                <text:p>242.443753186606</text:p>
              </table:table-cell>
              <table:table-cell office:value-type="float" office:value="649">
                <text:p>649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4.0594925651066">
                <text:p>4.0594925651066</text:p>
              </table:table-cell>
              <table:table-cell office:value-type="float" office:value="239.618435363613">
                <text:p>239.618435363613</text:p>
              </table:table-cell>
              <table:table-cell office:value-type="float" office:value="650">
                <text:p>650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4.06369061611483">
                <text:p>4.06369061611483</text:p>
              </table:table-cell>
              <table:table-cell office:value-type="float" office:value="236.79311754062">
                <text:p>236.79311754062</text:p>
              </table:table-cell>
              <table:table-cell office:value-type="float" office:value="651">
                <text:p>651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4.06795069377491">
                <text:p>4.06795069377491</text:p>
              </table:table-cell>
              <table:table-cell office:value-type="float" office:value="232.681891973575">
                <text:p>232.681891973575</text:p>
              </table:table-cell>
              <table:table-cell office:value-type="float" office:value="652">
                <text:p>652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4.07227460806493">
                <text:p>4.07227460806493</text:p>
              </table:table-cell>
              <table:table-cell office:value-type="float" office:value="229.8619666349">
                <text:p>229.8619666349</text:p>
              </table:table-cell>
              <table:table-cell office:value-type="float" office:value="653">
                <text:p>653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4.07665186103546">
                <text:p>4.07665186103546</text:p>
              </table:table-cell>
              <table:table-cell office:value-type="float" office:value="227.045599244634">
                <text:p>227.045599244634</text:p>
              </table:table-cell>
              <table:table-cell office:value-type="float" office:value="654">
                <text:p>654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4.08109637068015">
                <text:p>4.08109637068015</text:p>
              </table:table-cell>
              <table:table-cell office:value-type="float" office:value="222.947799326681">
                <text:p>222.947799326681</text:p>
              </table:table-cell>
              <table:table-cell office:value-type="float" office:value="655">
                <text:p>655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4.0856102360543">
                <text:p>4.0856102360543</text:p>
              </table:table-cell>
              <table:table-cell office:value-type="float" office:value="220.131431936415">
                <text:p>220.131431936415</text:p>
              </table:table-cell>
              <table:table-cell office:value-type="float" office:value="656">
                <text:p>656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4.09018222375126">
                <text:p>4.09018222375126</text:p>
              </table:table-cell>
              <table:table-cell office:value-type="float" office:value="217.315064546149">
                <text:p>217.315064546149</text:p>
              </table:table-cell>
              <table:table-cell office:value-type="float" office:value="657">
                <text:p>657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4.0948268224542">
                <text:p>4.0948268224542</text:p>
              </table:table-cell>
              <table:table-cell office:value-type="float" office:value="213.292643012177">
                <text:p>213.292643012177</text:p>
              </table:table-cell>
              <table:table-cell office:value-type="float" office:value="658">
                <text:p>658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4.09954631808161">
                <text:p>4.09954631808161</text:p>
              </table:table-cell>
              <table:table-cell office:value-type="float" office:value="210.481454454045">
                <text:p>210.481454454045</text:p>
              </table:table-cell>
              <table:table-cell office:value-type="float" office:value="659">
                <text:p>659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4.10432853883276">
                <text:p>4.10432853883276</text:p>
              </table:table-cell>
              <table:table-cell office:value-type="float" office:value="207.73428757702">
                <text:p>207.73428757702</text:p>
              </table:table-cell>
              <table:table-cell office:value-type="float" office:value="660">
                <text:p>660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4.10918910645133">
                <text:p>4.10918910645133</text:p>
              </table:table-cell>
              <table:table-cell office:value-type="float" office:value="203.740288428928">
                <text:p>203.740288428928</text:p>
              </table:table-cell>
              <table:table-cell office:value-type="float" office:value="661">
                <text:p>661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4.11413063079965">
                <text:p>4.11413063079965</text:p>
              </table:table-cell>
              <table:table-cell office:value-type="float" office:value="200.993121551904">
                <text:p>200.993121551904</text:p>
              </table:table-cell>
              <table:table-cell office:value-type="float" office:value="662">
                <text:p>662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4.11915585435708">
                <text:p>4.11915585435708</text:p>
              </table:table-cell>
              <table:table-cell office:value-type="float" office:value="196.999122403812">
                <text:p>196.999122403812</text:p>
              </table:table-cell>
              <table:table-cell office:value-type="float" office:value="663">
                <text:p>663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4.12426766135984">
                <text:p>4.12426766135984</text:p>
              </table:table-cell>
              <table:table-cell office:value-type="float" office:value="194.251955526787">
                <text:p>194.251955526787</text:p>
              </table:table-cell>
              <table:table-cell office:value-type="float" office:value="664">
                <text:p>664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4.12945227583565">
                <text:p>4.12945227583565</text:p>
              </table:table-cell>
              <table:table-cell office:value-type="float" office:value="191.504788649763">
                <text:p>191.504788649763</text:p>
              </table:table-cell>
              <table:table-cell office:value-type="float" office:value="665">
                <text:p>665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4.13472614418027">
                <text:p>4.13472614418027</text:p>
              </table:table-cell>
              <table:table-cell office:value-type="float" office:value="187.723487315763">
                <text:p>187.723487315763</text:p>
              </table:table-cell>
              <table:table-cell office:value-type="float" office:value="666">
                <text:p>666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4.14009047739379">
                <text:p>4.14009047739379</text:p>
              </table:table-cell>
              <table:table-cell office:value-type="float" office:value="185.109429729302">
                <text:p>185.109429729302</text:p>
              </table:table-cell>
              <table:table-cell office:value-type="float" office:value="667">
                <text:p>667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4.14553110273333">
                <text:p>4.14553110273333</text:p>
              </table:table-cell>
              <table:table-cell office:value-type="float" office:value="182.495372142841">
                <text:p>182.495372142841</text:p>
              </table:table-cell>
              <table:table-cell office:value-type="float" office:value="668">
                <text:p>668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4.15106825634217">
                <text:p>4.15106825634217</text:p>
              </table:table-cell>
              <table:table-cell office:value-type="float" office:value="178.701036930594">
                <text:p>178.701036930594</text:p>
              </table:table-cell>
              <table:table-cell office:value-type="float" office:value="669">
                <text:p>669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4.15670542532267">
                <text:p>4.15670542532267</text:p>
              </table:table-cell>
              <table:table-cell office:value-type="float" office:value="176.086979344133">
                <text:p>176.086979344133</text:p>
              </table:table-cell>
              <table:table-cell office:value-type="float" office:value="670">
                <text:p>670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4.16242690537143">
                <text:p>4.16242690537143</text:p>
              </table:table-cell>
              <table:table-cell office:value-type="float" office:value="173.472921757672">
                <text:p>173.472921757672</text:p>
              </table:table-cell>
              <table:table-cell office:value-type="float" office:value="671">
                <text:p>671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4.16825333142513">
                <text:p>4.16825333142513</text:p>
              </table:table-cell>
              <table:table-cell office:value-type="float" office:value="169.790681275755">
                <text:p>169.790681275755</text:p>
              </table:table-cell>
              <table:table-cell office:value-type="float" office:value="672">
                <text:p>672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4.17418503164843">
                <text:p>4.17418503164843</text:p>
              </table:table-cell>
              <table:table-cell office:value-type="float" office:value="167.380774581689">
                <text:p>167.380774581689</text:p>
              </table:table-cell>
              <table:table-cell office:value-type="float" office:value="673">
                <text:p>673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4.18022118463235">
                <text:p>4.18022118463235</text:p>
              </table:table-cell>
              <table:table-cell office:value-type="float" office:value="163.956089365658">
                <text:p>163.956089365658</text:p>
              </table:table-cell>
              <table:table-cell office:value-type="float" office:value="674">
                <text:p>674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4.18636553498506">
                <text:p>4.18636553498506</text:p>
              </table:table-cell>
              <table:table-cell office:value-type="float" office:value="161.546182671593">
                <text:p>161.546182671593</text:p>
              </table:table-cell>
              <table:table-cell office:value-type="float" office:value="675">
                <text:p>675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4.19260223408119">
                <text:p>4.19260223408119</text:p>
              </table:table-cell>
              <table:table-cell office:value-type="float" office:value="159.136275977527">
                <text:p>159.136275977527</text:p>
              </table:table-cell>
              <table:table-cell office:value-type="float" office:value="676">
                <text:p>676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4.19895578821627">
                <text:p>4.19895578821627</text:p>
              </table:table-cell>
              <table:table-cell office:value-type="float" office:value="155.648167103873">
                <text:p>155.648167103873</text:p>
              </table:table-cell>
              <table:table-cell office:value-type="float" office:value="677">
                <text:p>677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4.20543052376497">
                <text:p>4.20543052376497</text:p>
              </table:table-cell>
              <table:table-cell office:value-type="float" office:value="153.24475755033">
                <text:p>153.24475755033</text:p>
              </table:table-cell>
              <table:table-cell office:value-type="float" office:value="678">
                <text:p>678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4.2120016740903">
                <text:p>4.2120016740903</text:p>
              </table:table-cell>
              <table:table-cell office:value-type="float" office:value="151.115955716636">
                <text:p>151.115955716636</text:p>
              </table:table-cell>
              <table:table-cell office:value-type="float" office:value="679">
                <text:p>679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4.21868693782696">
                <text:p>4.21868693782696</text:p>
              </table:table-cell>
              <table:table-cell office:value-type="float" office:value="148.04950413354">
                <text:p>148.04950413354</text:p>
              </table:table-cell>
              <table:table-cell office:value-type="float" office:value="680">
                <text:p>680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4.22549034836392">
                <text:p>4.22549034836392</text:p>
              </table:table-cell>
              <table:table-cell office:value-type="float" office:value="145.920702299846">
                <text:p>145.920702299846</text:p>
              </table:table-cell>
              <table:table-cell office:value-type="float" office:value="681">
                <text:p>681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4.23239374152288">
                <text:p>4.23239374152288</text:p>
              </table:table-cell>
              <table:table-cell office:value-type="float" office:value="143.791900466152">
                <text:p>143.791900466152</text:p>
              </table:table-cell>
              <table:table-cell office:value-type="float" office:value="682">
                <text:p>682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4.23942182738267">
                <text:p>4.23942182738267</text:p>
              </table:table-cell>
              <table:table-cell office:value-type="float" office:value="140.780604750667">
                <text:p>140.780604750667</text:p>
              </table:table-cell>
              <table:table-cell office:value-type="float" office:value="683">
                <text:p>683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4.24657919333279">
                <text:p>4.24657919333279</text:p>
              </table:table-cell>
              <table:table-cell office:value-type="float" office:value="138.651802916973">
                <text:p>138.651802916973</text:p>
              </table:table-cell>
              <table:table-cell office:value-type="float" office:value="684">
                <text:p>684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4.25384263566893">
                <text:p>4.25384263566893</text:p>
              </table:table-cell>
              <table:table-cell office:value-type="float" office:value="136.699732545567">
                <text:p>136.699732545567</text:p>
              </table:table-cell>
              <table:table-cell office:value-type="float" office:value="685">
                <text:p>685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4.2612263877628">
                <text:p>4.2612263877628</text:p>
              </table:table-cell>
              <table:table-cell office:value-type="float" office:value="134.1652659775">
                <text:p>134.1652659775</text:p>
              </table:table-cell>
              <table:table-cell office:value-type="float" office:value="686">
                <text:p>686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4.26872949066731">
                <text:p>4.26872949066731</text:p>
              </table:table-cell>
              <table:table-cell office:value-type="float" office:value="132.391120820492">
                <text:p>132.391120820492</text:p>
              </table:table-cell>
              <table:table-cell office:value-type="float" office:value="687">
                <text:p>687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4.27635586614159">
                <text:p>4.27635586614159</text:p>
              </table:table-cell>
              <table:table-cell office:value-type="float" office:value="129.856654252424">
                <text:p>129.856654252424</text:p>
              </table:table-cell>
              <table:table-cell office:value-type="float" office:value="688">
                <text:p>688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4.28410963247177">
                <text:p>4.28410963247177</text:p>
              </table:table-cell>
              <table:table-cell office:value-type="float" office:value="128.082509095417">
                <text:p>128.082509095417</text:p>
              </table:table-cell>
              <table:table-cell office:value-type="float" office:value="689">
                <text:p>689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4.29197154974949">
                <text:p>4.29197154974949</text:p>
              </table:table-cell>
              <table:table-cell office:value-type="float" office:value="126.308363938409">
                <text:p>126.308363938409</text:p>
              </table:table-cell>
              <table:table-cell office:value-type="float" office:value="690">
                <text:p>690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4.29996130809259">
                <text:p>4.29996130809259</text:p>
              </table:table-cell>
              <table:table-cell office:value-type="float" office:value="124.012098097495">
                <text:p>124.012098097495</text:p>
              </table:table-cell>
              <table:table-cell office:value-type="float" office:value="691">
                <text:p>691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4.30806969738572">
                <text:p>4.30806969738572</text:p>
              </table:table-cell>
              <table:table-cell office:value-type="float" office:value="122.646014592584">
                <text:p>122.646014592584</text:p>
              </table:table-cell>
              <table:table-cell office:value-type="float" office:value="692">
                <text:p>692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4.31626890716811">
                <text:p>4.31626890716811</text:p>
              </table:table-cell>
              <table:table-cell office:value-type="float" office:value="121.279931087673">
                <text:p>121.279931087673</text:p>
              </table:table-cell>
              <table:table-cell office:value-type="float" office:value="693">
                <text:p>693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4.32458016413772">
                <text:p>4.32458016413772</text:p>
              </table:table-cell>
              <table:table-cell office:value-type="float" office:value="119.357556997751">
                <text:p>119.357556997751</text:p>
              </table:table-cell>
              <table:table-cell office:value-type="float" office:value="694">
                <text:p>694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4.33300657310963">
                <text:p>4.33300657310963</text:p>
              </table:table-cell>
              <table:table-cell office:value-type="float" office:value="117.99147349284">
                <text:p>117.99147349284</text:p>
              </table:table-cell>
              <table:table-cell office:value-type="float" office:value="695">
                <text:p>695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4.34153110954034">
                <text:p>4.34153110954034</text:p>
              </table:table-cell>
              <table:table-cell office:value-type="float" office:value="116.625389987929">
                <text:p>116.625389987929</text:p>
              </table:table-cell>
              <table:table-cell office:value-type="float" office:value="696">
                <text:p>696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4.3501768268371">
                <text:p>4.3501768268371</text:p>
              </table:table-cell>
              <table:table-cell office:value-type="float" office:value="114.703015898007">
                <text:p>114.703015898007</text:p>
              </table:table-cell>
              <table:table-cell office:value-type="float" office:value="697">
                <text:p>697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4.35893009550456">
                <text:p>4.35893009550456</text:p>
              </table:table-cell>
              <table:table-cell office:value-type="float" office:value="113.783058959208">
                <text:p>113.783058959208</text:p>
              </table:table-cell>
              <table:table-cell office:value-type="float" office:value="698">
                <text:p>698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4.36776610407771">
                <text:p>4.36776610407771</text:p>
              </table:table-cell>
              <table:table-cell office:value-type="float" office:value="112.563484668826">
                <text:p>112.563484668826</text:p>
              </table:table-cell>
              <table:table-cell office:value-type="float" office:value="699">
                <text:p>699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4.37668605270054">
                <text:p>4.37668605270054</text:p>
              </table:table-cell>
              <table:table-cell office:value-type="float" office:value="111.653053404201">
                <text:p>111.653053404201</text:p>
              </table:table-cell>
              <table:table-cell office:value-type="float" office:value="700">
                <text:p>700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4.38567903331993">
                <text:p>4.38567903331993</text:p>
              </table:table-cell>
              <table:table-cell office:value-type="float" office:value="110.742622139576">
                <text:p>110.742622139576</text:p>
              </table:table-cell>
              <table:table-cell office:value-type="float" office:value="701">
                <text:p>701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4.39475977410483">
                <text:p>4.39475977410483</text:p>
              </table:table-cell>
              <table:table-cell office:value-type="float" office:value="109.503726410084">
                <text:p>109.503726410084</text:p>
              </table:table-cell>
              <table:table-cell office:value-type="float" office:value="702">
                <text:p>702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4.40393000479269">
                <text:p>4.40393000479269</text:p>
              </table:table-cell>
              <table:table-cell office:value-type="float" office:value="108.59329514546">
                <text:p>108.59329514546</text:p>
              </table:table-cell>
              <table:table-cell office:value-type="float" office:value="703">
                <text:p>703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4.41316677326854">
                <text:p>4.41316677326854</text:p>
              </table:table-cell>
              <table:table-cell office:value-type="float" office:value="107.932647366719">
                <text:p>107.932647366719</text:p>
              </table:table-cell>
              <table:table-cell office:value-type="float" office:value="704">
                <text:p>704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4.42245298077122">
                <text:p>4.42245298077122</text:p>
              </table:table-cell>
              <table:table-cell office:value-type="float" office:value="107.440528326517">
                <text:p>107.440528326517</text:p>
              </table:table-cell>
              <table:table-cell office:value-type="float" office:value="705">
                <text:p>705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4.43177836057763">
                <text:p>4.43177836057763</text:p>
              </table:table-cell>
              <table:table-cell office:value-type="float" office:value="107.027948188086">
                <text:p>107.027948188086</text:p>
              </table:table-cell>
              <table:table-cell office:value-type="float" office:value="706">
                <text:p>706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4.44113975804711">
                <text:p>4.44113975804711</text:p>
              </table:table-cell>
              <table:table-cell office:value-type="float" office:value="106.615368049655">
                <text:p>106.615368049655</text:p>
              </table:table-cell>
              <table:table-cell office:value-type="float" office:value="707">
                <text:p>707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4.45054075934452">
                <text:p>4.45054075934452</text:p>
              </table:table-cell>
              <table:table-cell office:value-type="float" office:value="106.12792776838">
                <text:p>106.12792776838</text:p>
              </table:table-cell>
              <table:table-cell office:value-type="float" office:value="708">
                <text:p>708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4.45998170098517">
                <text:p>4.45998170098517</text:p>
              </table:table-cell>
              <table:table-cell office:value-type="float" office:value="105.715347629949">
                <text:p>105.715347629949</text:p>
              </table:table-cell>
              <table:table-cell office:value-type="float" office:value="709">
                <text:p>709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4.46945903067168">
                <text:p>4.46945903067168</text:p>
              </table:table-cell>
              <table:table-cell office:value-type="float" office:value="105.314559121794">
                <text:p>105.314559121794</text:p>
              </table:table-cell>
              <table:table-cell office:value-type="float" office:value="710">
                <text:p>710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4.47894337731737">
                <text:p>4.47894337731737</text:p>
              </table:table-cell>
              <table:table-cell office:value-type="float" office:value="105.559217925324">
                <text:p>105.559217925324</text:p>
              </table:table-cell>
              <table:table-cell office:value-type="float" office:value="711">
                <text:p>711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4.48841320696595">
                <text:p>4.48841320696595</text:p>
              </table:table-cell>
              <table:table-cell office:value-type="float" office:value="105.637823016048">
                <text:p>105.637823016048</text:p>
              </table:table-cell>
              <table:table-cell office:value-type="float" office:value="712">
                <text:p>712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4.49786856398973">
                <text:p>4.49786856398973</text:p>
              </table:table-cell>
              <table:table-cell office:value-type="float" office:value="105.882481819578">
                <text:p>105.882481819578</text:p>
              </table:table-cell>
              <table:table-cell office:value-type="float" office:value="713">
                <text:p>713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4.50730949255788">
                <text:p>4.50730949255788</text:p>
              </table:table-cell>
              <table:table-cell office:value-type="float" office:value="105.961086910302">
                <text:p>105.961086910302</text:p>
              </table:table-cell>
              <table:table-cell office:value-type="float" office:value="714">
                <text:p>714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4.51674342016074">
                <text:p>4.51674342016074</text:p>
              </table:table-cell>
              <table:table-cell office:value-type="float" office:value="106.039692001026">
                <text:p>106.039692001026</text:p>
              </table:table-cell>
              <table:table-cell office:value-type="float" office:value="715">
                <text:p>715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4.52616248836479">
                <text:p>4.52616248836479</text:p>
              </table:table-cell>
              <table:table-cell office:value-type="float" office:value="106.295536566615">
                <text:p>106.295536566615</text:p>
              </table:table-cell>
              <table:table-cell office:value-type="float" office:value="716">
                <text:p>716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4.53554636948017">
                <text:p>4.53554636948017</text:p>
              </table:table-cell>
              <table:table-cell office:value-type="float" office:value="106.835893319185">
                <text:p>106.835893319185</text:p>
              </table:table-cell>
              <table:table-cell office:value-type="float" office:value="717">
                <text:p>717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4.54488290833525">
                <text:p>4.54488290833525</text:p>
              </table:table-cell>
              <table:table-cell office:value-type="float" office:value="107.376250071755">
                <text:p>107.376250071755</text:p>
              </table:table-cell>
              <table:table-cell office:value-type="float" office:value="718">
                <text:p>718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4.55415548462647">
                <text:p>4.55415548462647</text:p>
              </table:table-cell>
              <table:table-cell office:value-type="float" office:value="108.313536368056">
                <text:p>108.313536368056</text:p>
              </table:table-cell>
              <table:table-cell office:value-type="float" office:value="719">
                <text:p>719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4.56336496877752">
                <text:p>4.56336496877752</text:p>
              </table:table-cell>
              <table:table-cell office:value-type="float" office:value="108.853893120626">
                <text:p>108.853893120626</text:p>
              </table:table-cell>
              <table:table-cell office:value-type="float" office:value="720">
                <text:p>720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4.57252884972773">
                <text:p>4.57252884972773</text:p>
              </table:table-cell>
              <table:table-cell office:value-type="float" office:value="109.394249873197">
                <text:p>109.394249873197</text:p>
              </table:table-cell>
              <table:table-cell office:value-type="float" office:value="721">
                <text:p>721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4.58163110411499">
                <text:p>4.58163110411499</text:p>
              </table:table-cell>
              <table:table-cell office:value-type="float" office:value="110.331536169497">
                <text:p>110.331536169497</text:p>
              </table:table-cell>
              <table:table-cell office:value-type="float" office:value="722">
                <text:p>722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4.59066226371671">
                <text:p>4.59066226371671</text:p>
              </table:table-cell>
              <table:table-cell office:value-type="float" office:value="111.123967686131">
                <text:p>111.123967686131</text:p>
              </table:table-cell>
              <table:table-cell office:value-type="float" office:value="723">
                <text:p>723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4.59959942376295">
                <text:p>4.59959942376295</text:p>
              </table:table-cell>
              <table:table-cell office:value-type="float" office:value="112.66076814172">
                <text:p>112.66076814172</text:p>
              </table:table-cell>
              <table:table-cell office:value-type="float" office:value="724">
                <text:p>724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4.60843781832055">
                <text:p>4.60843781832055</text:p>
              </table:table-cell>
              <table:table-cell office:value-type="float" office:value="113.624671704357">
                <text:p>113.624671704357</text:p>
              </table:table-cell>
              <table:table-cell office:value-type="float" office:value="725">
                <text:p>725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4.6172015514804">
                <text:p>4.6172015514804</text:p>
              </table:table-cell>
              <table:table-cell office:value-type="float" office:value="114.588575266993">
                <text:p>114.588575266993</text:p>
              </table:table-cell>
              <table:table-cell office:value-type="float" office:value="726">
                <text:p>726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4.62586894955531">
                <text:p>4.62586894955531</text:p>
              </table:table-cell>
              <table:table-cell office:value-type="float" office:value="116.161181778392">
                <text:p>116.161181778392</text:p>
              </table:table-cell>
              <table:table-cell office:value-type="float" office:value="727">
                <text:p>727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4.63444210743852">
                <text:p>4.63444210743852</text:p>
              </table:table-cell>
              <table:table-cell office:value-type="float" office:value="117.125085341028">
                <text:p>117.125085341028</text:p>
              </table:table-cell>
              <table:table-cell office:value-type="float" office:value="728">
                <text:p>728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4.64294340290951">
                <text:p>4.64294340290951</text:p>
              </table:table-cell>
              <table:table-cell office:value-type="float" office:value="118.133176982046">
                <text:p>118.133176982046</text:p>
              </table:table-cell>
              <table:table-cell office:value-type="float" office:value="729">
                <text:p>729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4.65133216079993">
                <text:p>4.65133216079993</text:p>
              </table:table-cell>
              <table:table-cell office:value-type="float" office:value="120.281142053596">
                <text:p>120.281142053596</text:p>
              </table:table-cell>
              <table:table-cell office:value-type="float" office:value="730">
                <text:p>730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4.65959970651468">
                <text:p>4.65959970651468</text:p>
              </table:table-cell>
              <table:table-cell office:value-type="float" office:value="121.628617989666">
                <text:p>121.628617989666</text:p>
              </table:table-cell>
              <table:table-cell office:value-type="float" office:value="731">
                <text:p>731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4.66777616388681">
                <text:p>4.66777616388681</text:p>
              </table:table-cell>
              <table:table-cell office:value-type="float" office:value="122.976093925736">
                <text:p>122.976093925736</text:p>
              </table:table-cell>
              <table:table-cell office:value-type="float" office:value="732">
                <text:p>732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4.67583895479554">
                <text:p>4.67583895479554</text:p>
              </table:table-cell>
              <table:table-cell office:value-type="float" office:value="125.076971401081">
                <text:p>125.076971401081</text:p>
              </table:table-cell>
              <table:table-cell office:value-type="float" office:value="733">
                <text:p>733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4.68379119621841">
                <text:p>4.68379119621841</text:p>
              </table:table-cell>
              <table:table-cell office:value-type="float" office:value="126.424447337151">
                <text:p>126.424447337151</text:p>
              </table:table-cell>
              <table:table-cell office:value-type="float" office:value="734">
                <text:p>734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4.69165912916803">
                <text:p>4.69165912916803</text:p>
              </table:table-cell>
              <table:table-cell office:value-type="float" office:value="127.771923273221">
                <text:p>127.771923273221</text:p>
              </table:table-cell>
              <table:table-cell office:value-type="float" office:value="735">
                <text:p>735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4.6994087061775">
                <text:p>4.6994087061775</text:p>
              </table:table-cell>
              <table:table-cell office:value-type="float" office:value="130.306678637327">
                <text:p>130.306678637327</text:p>
              </table:table-cell>
              <table:table-cell office:value-type="float" office:value="736">
                <text:p>736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4.70703352094238">
                <text:p>4.70703352094238</text:p>
              </table:table-cell>
              <table:table-cell office:value-type="float" office:value="131.994775453264">
                <text:p>131.994775453264</text:p>
              </table:table-cell>
              <table:table-cell office:value-type="float" office:value="737">
                <text:p>737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4.71453403339714">
                <text:p>4.71453403339714</text:p>
              </table:table-cell>
              <table:table-cell office:value-type="float" office:value="134.653671844615">
                <text:p>134.653671844615</text:p>
              </table:table-cell>
              <table:table-cell office:value-type="float" office:value="738">
                <text:p>738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4.72191423136752">
                <text:p>4.72191423136752</text:p>
              </table:table-cell>
              <table:table-cell office:value-type="float" office:value="136.341768660553">
                <text:p>136.341768660553</text:p>
              </table:table-cell>
              <table:table-cell office:value-type="float" office:value="739">
                <text:p>739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4.72920361463883">
                <text:p>4.72920361463883</text:p>
              </table:table-cell>
              <table:table-cell office:value-type="float" office:value="138.02986547649">
                <text:p>138.02986547649</text:p>
              </table:table-cell>
              <table:table-cell office:value-type="float" office:value="740">
                <text:p>740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4.73638078064772">
                <text:p>4.73638078064772</text:p>
              </table:table-cell>
              <table:table-cell office:value-type="float" office:value="140.631656010464">
                <text:p>140.631656010464</text:p>
              </table:table-cell>
              <table:table-cell office:value-type="float" office:value="741">
                <text:p>741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4.74344442893373">
                <text:p>4.74344442893373</text:p>
              </table:table-cell>
              <table:table-cell office:value-type="float" office:value="142.50814923165">
                <text:p>142.50814923165</text:p>
              </table:table-cell>
              <table:table-cell office:value-type="float" office:value="742">
                <text:p>742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4.75041327838717">
                <text:p>4.75041327838717</text:p>
              </table:table-cell>
              <table:table-cell office:value-type="float" office:value="144.483270709484">
                <text:p>144.483270709484</text:p>
              </table:table-cell>
              <table:table-cell office:value-type="float" office:value="743">
                <text:p>743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4.75726128073106">
                <text:p>4.75726128073106</text:p>
              </table:table-cell>
              <table:table-cell office:value-type="float" office:value="147.57270409368">
                <text:p>147.57270409368</text:p>
              </table:table-cell>
              <table:table-cell office:value-type="float" office:value="744">
                <text:p>744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4.76399255575354">
                <text:p>4.76399255575354</text:p>
              </table:table-cell>
              <table:table-cell office:value-type="float" office:value="149.547825571513">
                <text:p>149.547825571513</text:p>
              </table:table-cell>
              <table:table-cell office:value-type="float" office:value="745">
                <text:p>745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4.77063551210094">
                <text:p>4.77063551210094</text:p>
              </table:table-cell>
              <table:table-cell office:value-type="float" office:value="151.522947049347">
                <text:p>151.522947049347</text:p>
              </table:table-cell>
              <table:table-cell office:value-type="float" office:value="746">
                <text:p>746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4.77716857058996">
                <text:p>4.77716857058996</text:p>
              </table:table-cell>
              <table:table-cell office:value-type="float" office:value="154.612380433543">
                <text:p>154.612380433543</text:p>
              </table:table-cell>
              <table:table-cell office:value-type="float" office:value="747">
                <text:p>747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4.78359439146455">
                <text:p>4.78359439146455</text:p>
              </table:table-cell>
              <table:table-cell office:value-type="float" office:value="156.631900886">
                <text:p>156.631900886</text:p>
              </table:table-cell>
              <table:table-cell office:value-type="float" office:value="748">
                <text:p>748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4.78991148957766">
                <text:p>4.78991148957766</text:p>
              </table:table-cell>
              <table:table-cell office:value-type="float" office:value="159.969165646436">
                <text:p>159.969165646436</text:p>
              </table:table-cell>
              <table:table-cell office:value-type="float" office:value="749">
                <text:p>749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4.7961202295787">
                <text:p>4.7961202295787</text:p>
              </table:table-cell>
              <table:table-cell office:value-type="float" office:value="162.157384936367">
                <text:p>162.157384936367</text:p>
              </table:table-cell>
              <table:table-cell office:value-type="float" office:value="750">
                <text:p>750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4.80224574777113">
                <text:p>4.80224574777113</text:p>
              </table:table-cell>
              <table:table-cell office:value-type="float" office:value="164.345604226297">
                <text:p>164.345604226297</text:p>
              </table:table-cell>
              <table:table-cell office:value-type="float" office:value="751">
                <text:p>751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4.80826802498354">
                <text:p>4.80826802498354</text:p>
              </table:table-cell>
              <table:table-cell office:value-type="float" office:value="167.754684328639">
                <text:p>167.754684328639</text:p>
              </table:table-cell>
              <table:table-cell office:value-type="float" office:value="752">
                <text:p>752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4.81419048363111">
                <text:p>4.81419048363111</text:p>
              </table:table-cell>
              <table:table-cell office:value-type="float" office:value="169.94290361857">
                <text:p>169.94290361857</text:p>
              </table:table-cell>
              <table:table-cell office:value-type="float" office:value="753">
                <text:p>753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4.82003717132121">
                <text:p>4.82003717132121</text:p>
              </table:table-cell>
              <table:table-cell office:value-type="float" office:value="172.1311229085">
                <text:p>172.1311229085</text:p>
              </table:table-cell>
              <table:table-cell office:value-type="float" office:value="754">
                <text:p>754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4.82578736739847">
                <text:p>4.82578736739847</text:p>
              </table:table-cell>
              <table:table-cell office:value-type="float" office:value="175.683103446325">
                <text:p>175.683103446325</text:p>
              </table:table-cell>
              <table:table-cell office:value-type="float" office:value="755">
                <text:p>755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4.83144234986102">
                <text:p>4.83144234986102</text:p>
              </table:table-cell>
              <table:table-cell office:value-type="float" office:value="177.987312553296">
                <text:p>177.987312553296</text:p>
              </table:table-cell>
              <table:table-cell office:value-type="float" office:value="756">
                <text:p>756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4.83702459421656">
                <text:p>4.83702459421656</text:p>
              </table:table-cell>
              <table:table-cell office:value-type="float" office:value="180.291521660268">
                <text:p>180.291521660268</text:p>
              </table:table-cell>
              <table:table-cell office:value-type="float" office:value="757">
                <text:p>757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4.84251772821825">
                <text:p>4.84251772821825</text:p>
              </table:table-cell>
              <table:table-cell office:value-type="float" office:value="183.799359681056">
                <text:p>183.799359681056</text:p>
              </table:table-cell>
              <table:table-cell office:value-type="float" office:value="758">
                <text:p>758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4.84792455213359">
                <text:p>4.84792455213359</text:p>
              </table:table-cell>
              <table:table-cell office:value-type="float" office:value="186.103568788028">
                <text:p>186.103568788028</text:p>
              </table:table-cell>
              <table:table-cell office:value-type="float" office:value="759">
                <text:p>759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4.85326484427083">
                <text:p>4.85326484427083</text:p>
              </table:table-cell>
              <table:table-cell office:value-type="float" office:value="188.407777894999">
                <text:p>188.407777894999</text:p>
              </table:table-cell>
              <table:table-cell office:value-type="float" office:value="760">
                <text:p>760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4.85852243250179">
                <text:p>4.85852243250179</text:p>
              </table:table-cell>
              <table:table-cell office:value-type="float" office:value="191.994777828709">
                <text:p>191.994777828709</text:p>
              </table:table-cell>
              <table:table-cell office:value-type="float" office:value="761">
                <text:p>761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4.86369976958102">
                <text:p>4.86369976958102</text:p>
              </table:table-cell>
              <table:table-cell office:value-type="float" office:value="194.304195831552">
                <text:p>194.304195831552</text:p>
              </table:table-cell>
              <table:table-cell office:value-type="float" office:value="762">
                <text:p>762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4.86879921813645">
                <text:p>4.86879921813645</text:p>
              </table:table-cell>
              <table:table-cell office:value-type="float" office:value="197.895074003261">
                <text:p>197.895074003261</text:p>
              </table:table-cell>
              <table:table-cell office:value-type="float" office:value="763">
                <text:p>763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4.87382308696416">
                <text:p>4.87382308696416</text:p>
              </table:table-cell>
              <table:table-cell office:value-type="float" office:value="200.204492006104">
                <text:p>200.204492006104</text:p>
              </table:table-cell>
              <table:table-cell office:value-type="float" office:value="764">
                <text:p>764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4.8787893363086">
                <text:p>4.8787893363086</text:p>
              </table:table-cell>
              <table:table-cell office:value-type="float" office:value="202.513910008947">
                <text:p>202.513910008947</text:p>
              </table:table-cell>
              <table:table-cell office:value-type="float" office:value="765">
                <text:p>765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4.88368477801821">
                <text:p>4.88368477801821</text:p>
              </table:table-cell>
              <table:table-cell office:value-type="float" office:value="206.029408170722">
                <text:p>206.029408170722</text:p>
              </table:table-cell>
              <table:table-cell office:value-type="float" office:value="766">
                <text:p>766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4.88851191083262">
                <text:p>4.88851191083262</text:p>
              </table:table-cell>
              <table:table-cell office:value-type="float" office:value="208.295218247927">
                <text:p>208.295218247927</text:p>
              </table:table-cell>
              <table:table-cell office:value-type="float" office:value="767">
                <text:p>767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4.89328771900045">
                <text:p>4.89328771900045</text:p>
              </table:table-cell>
              <table:table-cell office:value-type="float" office:value="210.482071315536">
                <text:p>210.482071315536</text:p>
              </table:table-cell>
              <table:table-cell office:value-type="float" office:value="768">
                <text:p>768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4.89800057445662">
                <text:p>4.89800057445662</text:p>
              </table:table-cell>
              <table:table-cell office:value-type="float" office:value="213.889102084394">
                <text:p>213.889102084394</text:p>
              </table:table-cell>
              <table:table-cell office:value-type="float" office:value="769">
                <text:p>769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4.90265211524195">
                <text:p>4.90265211524195</text:p>
              </table:table-cell>
              <table:table-cell office:value-type="float" office:value="216.075955152002">
                <text:p>216.075955152002</text:p>
              </table:table-cell>
              <table:table-cell office:value-type="float" office:value="770">
                <text:p>770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4.90725681592414">
                <text:p>4.90725681592414</text:p>
              </table:table-cell>
              <table:table-cell office:value-type="float" office:value="218.262808219612">
                <text:p>218.262808219612</text:p>
              </table:table-cell>
              <table:table-cell office:value-type="float" office:value="771">
                <text:p>771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4.91180296636942">
                <text:p>4.91180296636942</text:p>
              </table:table-cell>
              <table:table-cell office:value-type="float" office:value="221.66983898847">
                <text:p>221.66983898847</text:p>
              </table:table-cell>
              <table:table-cell office:value-type="float" office:value="772">
                <text:p>772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4.91629203685264">
                <text:p>4.91629203685264</text:p>
              </table:table-cell>
              <table:table-cell office:value-type="float" office:value="223.856692056079">
                <text:p>223.856692056079</text:p>
              </table:table-cell>
              <table:table-cell office:value-type="float" office:value="773.000000000001">
                <text:p>773.000000000001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4.92072951052484">
                <text:p>4.92072951052484</text:p>
              </table:table-cell>
              <table:table-cell office:value-type="float" office:value="226.850207351025">
                <text:p>226.850207351025</text:p>
              </table:table-cell>
              <table:table-cell office:value-type="float" office:value="774">
                <text:p>774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4.92511882148112">
                <text:p>4.92511882148112</text:p>
              </table:table-cell>
              <table:table-cell office:value-type="float" office:value="228.802176342216">
                <text:p>228.802176342216</text:p>
              </table:table-cell>
              <table:table-cell office:value-type="float" office:value="775">
                <text:p>775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4.92947084517368">
                <text:p>4.92947084517368</text:p>
              </table:table-cell>
              <table:table-cell office:value-type="float" office:value="230.754145333407">
                <text:p>230.754145333407</text:p>
              </table:table-cell>
              <table:table-cell office:value-type="float" office:value="776">
                <text:p>776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4.93377596637392">
                <text:p>4.93377596637392</text:p>
              </table:table-cell>
              <table:table-cell office:value-type="float" office:value="233.808849987639">
                <text:p>233.808849987639</text:p>
              </table:table-cell>
              <table:table-cell office:value-type="float" office:value="777.000000000001">
                <text:p>777.000000000001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4.9380351852549">
                <text:p>4.9380351852549</text:p>
              </table:table-cell>
              <table:table-cell office:value-type="float" office:value="235.76081897883">
                <text:p>235.76081897883</text:p>
              </table:table-cell>
              <table:table-cell office:value-type="float" office:value="778.000000000001">
                <text:p>778.000000000001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4.94225928554402">
                <text:p>4.94225928554402</text:p>
              </table:table-cell>
              <table:table-cell office:value-type="float" office:value="237.712787970022">
                <text:p>237.712787970022</text:p>
              </table:table-cell>
              <table:table-cell office:value-type="float" office:value="779.000000000001">
                <text:p>779.000000000001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4.94644221552594">
                <text:p>4.94644221552594</text:p>
              </table:table-cell>
              <table:table-cell office:value-type="float" office:value="240.420962450089">
                <text:p>240.420962450089</text:p>
              </table:table-cell>
              <table:table-cell office:value-type="float" office:value="780.000000000001">
                <text:p>780.000000000001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4.95058751962851">
                <text:p>4.95058751962851</text:p>
              </table:table-cell>
              <table:table-cell office:value-type="float" office:value="242.052687374068">
                <text:p>242.052687374068</text:p>
              </table:table-cell>
              <table:table-cell office:value-type="float" office:value="781.000000000001">
                <text:p>781.000000000001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4.95470497329089">
                <text:p>4.95470497329089</text:p>
              </table:table-cell>
              <table:table-cell office:value-type="float" office:value="243.684412298048">
                <text:p>243.684412298048</text:p>
              </table:table-cell>
              <table:table-cell office:value-type="float" office:value="782.000000000001">
                <text:p>782.000000000001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4.95878754147454">
                <text:p>4.95878754147454</text:p>
              </table:table-cell>
              <table:table-cell office:value-type="float" office:value="246.203302990906">
                <text:p>246.203302990906</text:p>
              </table:table-cell>
              <table:table-cell office:value-type="float" office:value="783.000000000001">
                <text:p>783.000000000001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4.96283581035346">
                <text:p>4.96283581035346</text:p>
              </table:table-cell>
              <table:table-cell office:value-type="float" office:value="247.835027914886">
                <text:p>247.835027914886</text:p>
              </table:table-cell>
              <table:table-cell office:value-type="float" office:value="784.000000000001">
                <text:p>784.000000000001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4.96685751322565">
                <text:p>4.96685751322565</text:p>
              </table:table-cell>
              <table:table-cell office:value-type="float" office:value="249.466752838865">
                <text:p>249.466752838865</text:p>
              </table:table-cell>
              <table:table-cell office:value-type="float" office:value="785.000000000001">
                <text:p>785.000000000001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4.9708475914401">
                <text:p>4.9708475914401</text:p>
              </table:table-cell>
              <table:table-cell office:value-type="float" office:value="251.77655431095">
                <text:p>251.77655431095</text:p>
              </table:table-cell>
              <table:table-cell office:value-type="float" office:value="786.000000000001">
                <text:p>786.000000000001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4.97480959613768">
                <text:p>4.97480959613768</text:p>
              </table:table-cell>
              <table:table-cell office:value-type="float" office:value="253.018404973632">
                <text:p>253.018404973632</text:p>
              </table:table-cell>
              <table:table-cell office:value-type="float" office:value="787.000000000001">
                <text:p>787.000000000001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4.97874639990928">
                <text:p>4.97874639990928</text:p>
              </table:table-cell>
              <table:table-cell office:value-type="float" office:value="255.0079321351">
                <text:p>255.0079321351</text:p>
              </table:table-cell>
              <table:table-cell office:value-type="float" office:value="788.000000000001">
                <text:p>788.000000000001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4.98265832131718">
                <text:p>4.98265832131718</text:p>
              </table:table-cell>
              <table:table-cell office:value-type="float" office:value="256.249782797783">
                <text:p>256.249782797783</text:p>
              </table:table-cell>
              <table:table-cell office:value-type="float" office:value="789.000000000001">
                <text:p>789.000000000001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4.98655133040056">
                <text:p>4.98655133040056</text:p>
              </table:table-cell>
              <table:table-cell office:value-type="float" office:value="257.491633460465">
                <text:p>257.491633460465</text:p>
              </table:table-cell>
              <table:table-cell office:value-type="float" office:value="790.000000000001">
                <text:p>790.000000000001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4.99042033508606">
                <text:p>4.99042033508606</text:p>
              </table:table-cell>
              <table:table-cell office:value-type="float" office:value="259.437179651417">
                <text:p>259.437179651417</text:p>
              </table:table-cell>
              <table:table-cell office:value-type="float" office:value="791.000000000001">
                <text:p>791.000000000001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4.99426655981807">
                <text:p>4.99426655981807</text:p>
              </table:table-cell>
              <table:table-cell office:value-type="float" office:value="260.553236756853">
                <text:p>260.553236756853</text:p>
              </table:table-cell>
              <table:table-cell office:value-type="float" office:value="792.000000000001">
                <text:p>792.000000000001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4.99809877898674">
                <text:p>4.99809877898674</text:p>
              </table:table-cell>
              <table:table-cell office:value-type="float" office:value="261.337582106844">
                <text:p>261.337582106844</text:p>
              </table:table-cell>
              <table:table-cell office:value-type="float" office:value="793.000000000001">
                <text:p>793.000000000001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5.00191572997649">
                <text:p>5.00191572997649</text:p>
              </table:table-cell>
              <table:table-cell office:value-type="float" office:value="262.640851299274">
                <text:p>262.640851299274</text:p>
              </table:table-cell>
              <table:table-cell office:value-type="float" office:value="794.000000000001">
                <text:p>794.000000000001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5.00571753396631">
                <text:p>5.00571753396631</text:p>
              </table:table-cell>
              <table:table-cell office:value-type="float" office:value="263.425196649264">
                <text:p>263.425196649264</text:p>
              </table:table-cell>
              <table:table-cell office:value-type="float" office:value="795.000000000001">
                <text:p>795.000000000001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5.00950803495782">
                <text:p>5.00950803495782</text:p>
              </table:table-cell>
              <table:table-cell office:value-type="float" office:value="264.209541999255">
                <text:p>264.209541999255</text:p>
              </table:table-cell>
              <table:table-cell office:value-type="float" office:value="796.000000000001">
                <text:p>796.000000000001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5.01328359773699">
                <text:p>5.01328359773699</text:p>
              </table:table-cell>
              <table:table-cell office:value-type="float" office:value="265.512811191685">
                <text:p>265.512811191685</text:p>
              </table:table-cell>
              <table:table-cell office:value-type="float" office:value="797.000000000001">
                <text:p>797.000000000001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5.01704433958341">
                <text:p>5.01704433958341</text:p>
              </table:table-cell>
              <table:table-cell office:value-type="float" office:value="266.297156541676">
                <text:p>266.297156541676</text:p>
              </table:table-cell>
              <table:table-cell office:value-type="float" office:value="798.000000000001">
                <text:p>798.000000000001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5.02079567450804">
                <text:p>5.02079567450804</text:p>
              </table:table-cell>
              <table:table-cell office:value-type="float" office:value="266.846388405727">
                <text:p>266.846388405727</text:p>
              </table:table-cell>
              <table:table-cell office:value-type="float" office:value="799.000000000001">
                <text:p>799.000000000001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5.02454134450519">
                <text:p>5.02454134450519</text:p>
              </table:table-cell>
              <table:table-cell office:value-type="float" office:value="267.103479446755">
                <text:p>267.103479446755</text:p>
              </table:table-cell>
              <table:table-cell office:value-type="float" office:value="800.000000000001">
                <text:p>800.000000000001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5.02828341097392">
                <text:p>5.02828341097392</text:p>
              </table:table-cell>
              <table:table-cell office:value-type="float" office:value="267.360570487782">
                <text:p>267.360570487782</text:p>
              </table:table-cell>
              <table:table-cell office:value-type="float" office:value="801.000000000001">
                <text:p>801.000000000001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5.03202009765878">
                <text:p>5.03202009765878</text:p>
              </table:table-cell>
              <table:table-cell office:value-type="float" office:value="267.872958216768">
                <text:p>267.872958216768</text:p>
              </table:table-cell>
              <table:table-cell office:value-type="float" office:value="802.000000000001">
                <text:p>802.000000000001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5.03575142000606">
                <text:p>5.03575142000606</text:p>
              </table:table-cell>
              <table:table-cell office:value-type="float" office:value="268.130049257796">
                <text:p>268.130049257796</text:p>
              </table:table-cell>
              <table:table-cell office:value-type="float" office:value="803.000000000001">
                <text:p>803.000000000001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5.03947916636522">
                <text:p>5.03947916636522</text:p>
              </table:table-cell>
              <table:table-cell office:value-type="float" office:value="268.387140298823">
                <text:p>268.387140298823</text:p>
              </table:table-cell>
              <table:table-cell office:value-type="float" office:value="804.000000000001">
                <text:p>804.000000000001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5.04320564108864">
                <text:p>5.04320564108864</text:p>
              </table:table-cell>
              <table:table-cell office:value-type="float" office:value="268.313132329146">
                <text:p>268.313132329146</text:p>
              </table:table-cell>
              <table:table-cell office:value-type="float" office:value="805.000000000001">
                <text:p>805.000000000001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5.04693491249886">
                <text:p>5.04693491249886</text:p>
              </table:table-cell>
              <table:table-cell office:value-type="float" office:value="267.984653485072">
                <text:p>267.984653485072</text:p>
              </table:table-cell>
              <table:table-cell office:value-type="float" office:value="806.000000000001">
                <text:p>806.000000000001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5.05066875782017">
                <text:p>5.05066875782017</text:p>
              </table:table-cell>
              <table:table-cell office:value-type="float" office:value="267.656174640998">
                <text:p>267.656174640998</text:p>
              </table:table-cell>
              <table:table-cell office:value-type="float" office:value="807.000000000001">
                <text:p>807.000000000001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5.05440743485793">
                <text:p>5.05440743485793</text:p>
              </table:table-cell>
              <table:table-cell office:value-type="float" office:value="267.292412733778">
                <text:p>267.292412733778</text:p>
              </table:table-cell>
              <table:table-cell office:value-type="float" office:value="808.000000000001">
                <text:p>808.000000000001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5.05815095613314">
                <text:p>5.05815095613314</text:p>
              </table:table-cell>
              <table:table-cell office:value-type="float" office:value="266.963933889704">
                <text:p>266.963933889704</text:p>
              </table:table-cell>
              <table:table-cell office:value-type="float" office:value="809.000000000001">
                <text:p>809.000000000001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5.06189908636243">
                <text:p>5.06189908636243</text:p>
              </table:table-cell>
              <table:table-cell office:value-type="float" office:value="266.635455045629">
                <text:p>266.635455045629</text:p>
              </table:table-cell>
              <table:table-cell office:value-type="float" office:value="810.000000000001">
                <text:p>810.000000000001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5.06565465217974">
                <text:p>5.06565465217974</text:p>
              </table:table-cell>
              <table:table-cell office:value-type="float" office:value="265.907468521802">
                <text:p>265.907468521802</text:p>
              </table:table-cell>
              <table:table-cell office:value-type="float" office:value="811.000000000001">
                <text:p>811.000000000001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5.06942194225354">
                <text:p>5.06942194225354</text:p>
              </table:table-cell>
              <table:table-cell office:value-type="float" office:value="264.978117885942">
                <text:p>264.978117885942</text:p>
              </table:table-cell>
              <table:table-cell office:value-type="float" office:value="812.000000000001">
                <text:p>812.000000000001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5.07320488486742">
                <text:p>5.07320488486742</text:p>
              </table:table-cell>
              <table:table-cell office:value-type="float" office:value="263.710843099597">
                <text:p>263.710843099597</text:p>
              </table:table-cell>
              <table:table-cell office:value-type="float" office:value="813.000000000001">
                <text:p>813.000000000001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5.07700361063208">
                <text:p>5.07700361063208</text:p>
              </table:table-cell>
              <table:table-cell office:value-type="float" office:value="262.781492463737">
                <text:p>262.781492463737</text:p>
              </table:table-cell>
              <table:table-cell office:value-type="float" office:value="814.000000000001">
                <text:p>814.000000000001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5.08081579473404">
                <text:p>5.08081579473404</text:p>
              </table:table-cell>
              <table:table-cell office:value-type="float" office:value="261.852141827877">
                <text:p>261.852141827877</text:p>
              </table:table-cell>
              <table:table-cell office:value-type="float" office:value="815.000000000001">
                <text:p>815.000000000001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5.08464386179695">
                <text:p>5.08464386179695</text:p>
              </table:table-cell>
              <table:table-cell office:value-type="float" office:value="260.604744932737">
                <text:p>260.604744932737</text:p>
              </table:table-cell>
              <table:table-cell office:value-type="float" office:value="816.000000000001">
                <text:p>816.000000000001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5.08848886403174">
                <text:p>5.08848886403174</text:p>
              </table:table-cell>
              <table:table-cell office:value-type="float" office:value="259.550999556419">
                <text:p>259.550999556419</text:p>
              </table:table-cell>
              <table:table-cell office:value-type="float" office:value="817.000000000001">
                <text:p>817.000000000001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5.0923531328595">
                <text:p>5.0923531328595</text:p>
              </table:table-cell>
              <table:table-cell office:value-type="float" office:value="258.011336074139">
                <text:p>258.011336074139</text:p>
              </table:table-cell>
              <table:table-cell office:value-type="float" office:value="818.000000000001">
                <text:p>818.000000000001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5.09624539558697">
                <text:p>5.09624539558697</text:p>
              </table:table-cell>
              <table:table-cell office:value-type="float" office:value="255.828592018165">
                <text:p>255.828592018165</text:p>
              </table:table-cell>
              <table:table-cell office:value-type="float" office:value="819.000000000001">
                <text:p>819.000000000001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5.10016606076591">
                <text:p>5.10016606076591</text:p>
              </table:table-cell>
              <table:table-cell office:value-type="float" office:value="254.288928535885">
                <text:p>254.288928535885</text:p>
              </table:table-cell>
              <table:table-cell office:value-type="float" office:value="820">
                <text:p>820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5.10411053679411">
                <text:p>5.10411053679411</text:p>
              </table:table-cell>
              <table:table-cell office:value-type="float" office:value="252.749265053605">
                <text:p>252.749265053605</text:p>
              </table:table-cell>
              <table:table-cell office:value-type="float" office:value="821">
                <text:p>821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5.10808418525782">
                <text:p>5.10808418525782</text:p>
              </table:table-cell>
              <table:table-cell office:value-type="float" office:value="250.566520997631">
                <text:p>250.566520997631</text:p>
              </table:table-cell>
              <table:table-cell office:value-type="float" office:value="822.000000000001">
                <text:p>822.000000000001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5.11208744087732">
                <text:p>5.11208744087732</text:p>
              </table:table-cell>
              <table:table-cell office:value-type="float" office:value="249.026857515351">
                <text:p>249.026857515351</text:p>
              </table:table-cell>
              <table:table-cell office:value-type="float" office:value="823.000000000001">
                <text:p>823.000000000001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5.11612617970749">
                <text:p>5.11612617970749</text:p>
              </table:table-cell>
              <table:table-cell office:value-type="float" office:value="246.17723566909">
                <text:p>246.17723566909</text:p>
              </table:table-cell>
              <table:table-cell office:value-type="float" office:value="824.000000000001">
                <text:p>824.000000000001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5.12020570875664">
                <text:p>5.12020570875664</text:p>
              </table:table-cell>
              <table:table-cell office:value-type="float" office:value="244.075432201181">
                <text:p>244.075432201181</text:p>
              </table:table-cell>
              <table:table-cell office:value-type="float" office:value="825.000000000001">
                <text:p>825.000000000001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5.1243205197104">
                <text:p>5.1243205197104</text:p>
              </table:table-cell>
              <table:table-cell office:value-type="float" office:value="241.973628733271">
                <text:p>241.973628733271</text:p>
              </table:table-cell>
              <table:table-cell office:value-type="float" office:value="826.000000000001">
                <text:p>826.000000000001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5.12847920427215">
                <text:p>5.12847920427215</text:p>
              </table:table-cell>
              <table:table-cell office:value-type="float" office:value="238.94767469885">
                <text:p>238.94767469885</text:p>
              </table:table-cell>
              <table:table-cell office:value-type="float" office:value="827.000000000001">
                <text:p>827.000000000001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5.13268270811769">
                <text:p>5.13268270811769</text:p>
              </table:table-cell>
              <table:table-cell office:value-type="float" office:value="236.845871230939">
                <text:p>236.845871230939</text:p>
              </table:table-cell>
              <table:table-cell office:value-type="float" office:value="828.000000000001">
                <text:p>828.000000000001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5.13692368069711">
                <text:p>5.13692368069711</text:p>
              </table:table-cell>
              <table:table-cell office:value-type="float" office:value="234.744067763029">
                <text:p>234.744067763029</text:p>
              </table:table-cell>
              <table:table-cell office:value-type="float" office:value="829.000000000001">
                <text:p>829.000000000001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5.14121432530995">
                <text:p>5.14121432530995</text:p>
              </table:table-cell>
              <table:table-cell office:value-type="float" office:value="231.38635795716">
                <text:p>231.38635795716</text:p>
              </table:table-cell>
              <table:table-cell office:value-type="float" office:value="830.000000000001">
                <text:p>830.000000000001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5.14555958459769">
                <text:p>5.14555958459769</text:p>
              </table:table-cell>
              <table:table-cell office:value-type="float" office:value="228.885369818862">
                <text:p>228.885369818862</text:p>
              </table:table-cell>
              <table:table-cell office:value-type="float" office:value="831.000000000001">
                <text:p>831.000000000001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5.14995258455741">
                <text:p>5.14995258455741</text:p>
              </table:table-cell>
              <table:table-cell office:value-type="float" office:value="226.384381680564">
                <text:p>226.384381680564</text:p>
              </table:table-cell>
              <table:table-cell office:value-type="float" office:value="832.000000000001">
                <text:p>832.000000000001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5.15440484385626">
                <text:p>5.15440484385626</text:p>
              </table:table-cell>
              <table:table-cell office:value-type="float" office:value="222.825753164192">
                <text:p>222.825753164192</text:p>
              </table:table-cell>
              <table:table-cell office:value-type="float" office:value="833.000000000001">
                <text:p>833.000000000001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5.15891798311235">
                <text:p>5.15891798311235</text:p>
              </table:table-cell>
              <table:table-cell office:value-type="float" office:value="220.324765025894">
                <text:p>220.324765025894</text:p>
              </table:table-cell>
              <table:table-cell office:value-type="float" office:value="834.000000000001">
                <text:p>834.000000000001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5.1634826451132">
                <text:p>5.1634826451132</text:p>
              </table:table-cell>
              <table:table-cell office:value-type="float" office:value="217.823776887596">
                <text:p>217.823776887596</text:p>
              </table:table-cell>
              <table:table-cell office:value-type="float" office:value="835.000000000001">
                <text:p>835.000000000001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5.1681129791187">
                <text:p>5.1681129791187</text:p>
              </table:table-cell>
              <table:table-cell office:value-type="float" office:value="214.110506389137">
                <text:p>214.110506389137</text:p>
              </table:table-cell>
              <table:table-cell office:value-type="float" office:value="836.000000000001">
                <text:p>836.000000000001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5.17281350459538">
                <text:p>5.17281350459538</text:p>
              </table:table-cell>
              <table:table-cell office:value-type="float" office:value="211.373837845098">
                <text:p>211.373837845098</text:p>
              </table:table-cell>
              <table:table-cell office:value-type="float" office:value="837.000000000001">
                <text:p>837.000000000001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5.17758940246466">
                <text:p>5.17758940246466</text:p>
              </table:table-cell>
              <table:table-cell office:value-type="float" office:value="207.395586196485">
                <text:p>207.395586196485</text:p>
              </table:table-cell>
              <table:table-cell office:value-type="float" office:value="838.000000000001">
                <text:p>838.000000000001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5.18244312929283">
                <text:p>5.18244312929283</text:p>
              </table:table-cell>
              <table:table-cell office:value-type="float" office:value="204.658917652447">
                <text:p>204.658917652447</text:p>
              </table:table-cell>
              <table:table-cell office:value-type="float" office:value="839.000000000001">
                <text:p>839.000000000001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5.18736219629225">
                <text:p>5.18736219629225</text:p>
              </table:table-cell>
              <table:table-cell office:value-type="float" office:value="201.922249108408">
                <text:p>201.922249108408</text:p>
              </table:table-cell>
              <table:table-cell office:value-type="float" office:value="840.000000000001">
                <text:p>840.000000000001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5.19236295539663">
                <text:p>5.19236295539663</text:p>
              </table:table-cell>
              <table:table-cell office:value-type="float" office:value="198.017031760063">
                <text:p>198.017031760063</text:p>
              </table:table-cell>
              <table:table-cell office:value-type="float" office:value="841.000000000001">
                <text:p>841.000000000001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5.19744816578843">
                <text:p>5.19744816578843</text:p>
              </table:table-cell>
              <table:table-cell office:value-type="float" office:value="195.280363216024">
                <text:p>195.280363216024</text:p>
              </table:table-cell>
              <table:table-cell office:value-type="float" office:value="842.000000000001">
                <text:p>842.000000000001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5.20260625434265">
                <text:p>5.20260625434265</text:p>
              </table:table-cell>
              <table:table-cell office:value-type="float" office:value="192.460168760992">
                <text:p>192.460168760992</text:p>
              </table:table-cell>
              <table:table-cell office:value-type="float" office:value="843.000000000001">
                <text:p>843.000000000001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5.20785827769256">
                <text:p>5.20785827769256</text:p>
              </table:table-cell>
              <table:table-cell office:value-type="float" office:value="188.34544971278">
                <text:p>188.34544971278</text:p>
              </table:table-cell>
              <table:table-cell office:value-type="float" office:value="844.000000000001">
                <text:p>844.000000000001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5.2132078272565">
                <text:p>5.2132078272565</text:p>
              </table:table-cell>
              <table:table-cell office:value-type="float" office:value="185.517802902342">
                <text:p>185.517802902342</text:p>
              </table:table-cell>
              <table:table-cell office:value-type="float" office:value="845.000000000001">
                <text:p>845.000000000001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5.21863954037173">
                <text:p>5.21863954037173</text:p>
              </table:table-cell>
              <table:table-cell office:value-type="float" office:value="182.690156091904">
                <text:p>182.690156091904</text:p>
              </table:table-cell>
              <table:table-cell office:value-type="float" office:value="846.000000000001">
                <text:p>846.000000000001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5.22417563358957">
                <text:p>5.22417563358957</text:p>
              </table:table-cell>
              <table:table-cell office:value-type="float" office:value="178.575437043692">
                <text:p>178.575437043692</text:p>
              </table:table-cell>
              <table:table-cell office:value-type="float" office:value="847.000000000001">
                <text:p>847.000000000001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5.22982019721407">
                <text:p>5.22982019721407</text:p>
              </table:table-cell>
              <table:table-cell office:value-type="float" office:value="175.747790233254">
                <text:p>175.747790233254</text:p>
              </table:table-cell>
              <table:table-cell office:value-type="float" office:value="848.000000000001">
                <text:p>848.000000000001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5.23557538664958">
                <text:p>5.23557538664958</text:p>
              </table:table-cell>
              <table:table-cell office:value-type="float" office:value="171.764663076931">
                <text:p>171.764663076931</text:p>
              </table:table-cell>
              <table:table-cell office:value-type="float" office:value="849.000000000001">
                <text:p>849.000000000001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5.24144462352233">
                <text:p>5.24144462352233</text:p>
              </table:table-cell>
              <table:table-cell office:value-type="float" office:value="168.995139834692">
                <text:p>168.995139834692</text:p>
              </table:table-cell>
              <table:table-cell office:value-type="float" office:value="850.000000000001">
                <text:p>850.000000000001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5.2474108411913">
                <text:p>5.2474108411913</text:p>
              </table:table-cell>
              <table:table-cell office:value-type="float" office:value="166.225616592454">
                <text:p>166.225616592454</text:p>
              </table:table-cell>
              <table:table-cell office:value-type="float" office:value="851.000000000001">
                <text:p>851.000000000001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5.25350053570211">
                <text:p>5.25350053570211</text:p>
              </table:table-cell>
              <table:table-cell office:value-type="float" office:value="162.198082896543">
                <text:p>162.198082896543</text:p>
              </table:table-cell>
              <table:table-cell office:value-type="float" office:value="852.000000000001">
                <text:p>852.000000000001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5.25971892601996">
                <text:p>5.25971892601996</text:p>
              </table:table-cell>
              <table:table-cell office:value-type="float" office:value="159.428559654304">
                <text:p>159.428559654304</text:p>
              </table:table-cell>
              <table:table-cell office:value-type="float" office:value="853.000000000001">
                <text:p>853.000000000001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5.26604628598248">
                <text:p>5.26604628598248</text:p>
              </table:table-cell>
              <table:table-cell office:value-type="float" office:value="156.659036412066">
                <text:p>156.659036412066</text:p>
              </table:table-cell>
              <table:table-cell office:value-type="float" office:value="854.000000000001">
                <text:p>854.000000000001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5.27250996720681">
                <text:p>5.27250996720681</text:p>
              </table:table-cell>
              <table:table-cell office:value-type="float" office:value="152.76216345678">
                <text:p>152.76216345678</text:p>
              </table:table-cell>
              <table:table-cell office:value-type="float" office:value="855.000000000001">
                <text:p>855.000000000001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5.27911066914241">
                <text:p>5.27911066914241</text:p>
              </table:table-cell>
              <table:table-cell office:value-type="float" office:value="150.235914552288">
                <text:p>150.235914552288</text:p>
              </table:table-cell>
              <table:table-cell office:value-type="float" office:value="856.000000000001">
                <text:p>856.000000000001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5.28582330437821">
                <text:p>5.28582330437821</text:p>
              </table:table-cell>
              <table:table-cell office:value-type="float" office:value="147.709665647795">
                <text:p>147.709665647795</text:p>
              </table:table-cell>
              <table:table-cell office:value-type="float" office:value="857.000000000001">
                <text:p>857.000000000001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5.29267676075114">
                <text:p>5.29267676075114</text:p>
              </table:table-cell>
              <table:table-cell office:value-type="float" office:value="144.113888945843">
                <text:p>144.113888945843</text:p>
              </table:table-cell>
              <table:table-cell office:value-type="float" office:value="858.000000000001">
                <text:p>858.000000000001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5.2996770733049">
                <text:p>5.2996770733049</text:p>
              </table:table-cell>
              <table:table-cell office:value-type="float" office:value="141.58764004135">
                <text:p>141.58764004135</text:p>
              </table:table-cell>
              <table:table-cell office:value-type="float" office:value="859.000000000001">
                <text:p>859.000000000001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5.30680341181961">
                <text:p>5.30680341181961</text:p>
              </table:table-cell>
              <table:table-cell office:value-type="float" office:value="139.061391136858">
                <text:p>139.061391136858</text:p>
              </table:table-cell>
              <table:table-cell office:value-type="float" office:value="860.000000000001">
                <text:p>860.000000000001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5.31408937236605">
                <text:p>5.31408937236605</text:p>
              </table:table-cell>
              <table:table-cell office:value-type="float" office:value="135.439134531931">
                <text:p>135.439134531931</text:p>
              </table:table-cell>
              <table:table-cell office:value-type="float" office:value="861.000000000001">
                <text:p>861.000000000001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5.32152958622277">
                <text:p>5.32152958622277</text:p>
              </table:table-cell>
              <table:table-cell office:value-type="float" office:value="133.370343060446">
                <text:p>133.370343060446</text:p>
              </table:table-cell>
              <table:table-cell office:value-type="float" office:value="862.000000000001">
                <text:p>862.000000000001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5.32911211493689">
                <text:p>5.32911211493689</text:p>
              </table:table-cell>
              <table:table-cell office:value-type="float" office:value="130.393907020664">
                <text:p>130.393907020664</text:p>
              </table:table-cell>
              <table:table-cell office:value-type="float" office:value="863.000000000001">
                <text:p>863.000000000001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5.33684250901513">
                <text:p>5.33684250901513</text:p>
              </table:table-cell>
              <table:table-cell office:value-type="float" office:value="128.325115549179">
                <text:p>128.325115549179</text:p>
              </table:table-cell>
              <table:table-cell office:value-type="float" office:value="864.000000000001">
                <text:p>864.000000000001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5.34469854126528">
                <text:p>5.34469854126528</text:p>
              </table:table-cell>
              <table:table-cell office:value-type="float" office:value="126.256324077694">
                <text:p>126.256324077694</text:p>
              </table:table-cell>
              <table:table-cell office:value-type="float" office:value="865.000000000001">
                <text:p>865.000000000001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5.3527116955641">
                <text:p>5.3527116955641</text:p>
              </table:table-cell>
              <table:table-cell office:value-type="float" office:value="123.333278894871">
                <text:p>123.333278894871</text:p>
              </table:table-cell>
              <table:table-cell office:value-type="float" office:value="866.000000000001">
                <text:p>866.000000000001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5.36088838511489">
                <text:p>5.36088838511489</text:p>
              </table:table-cell>
              <table:table-cell office:value-type="float" office:value="121.264487423387">
                <text:p>121.264487423387</text:p>
              </table:table-cell>
              <table:table-cell office:value-type="float" office:value="867.000000000001">
                <text:p>867.000000000001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5.3691922497018">
                <text:p>5.3691922497018</text:p>
              </table:table-cell>
              <table:table-cell office:value-type="float" office:value="119.587224338995">
                <text:p>119.587224338995</text:p>
              </table:table-cell>
              <table:table-cell office:value-type="float" office:value="868.000000000001">
                <text:p>868.000000000001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5.37762707514981">
                <text:p>5.37762707514981</text:p>
              </table:table-cell>
              <table:table-cell office:value-type="float" office:value="117.524973456595">
                <text:p>117.524973456595</text:p>
              </table:table-cell>
              <table:table-cell office:value-type="float" office:value="869.000000000001">
                <text:p>869.000000000001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5.38618906306983">
                <text:p>5.38618906306983</text:p>
              </table:table-cell>
              <table:table-cell office:value-type="float" office:value="116.065638756699">
                <text:p>116.065638756699</text:p>
              </table:table-cell>
              <table:table-cell office:value-type="float" office:value="870.000000000001">
                <text:p>870.000000000001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5.3948593849807">
                <text:p>5.3948593849807</text:p>
              </table:table-cell>
              <table:table-cell office:value-type="float" office:value="114.606304056802">
                <text:p>114.606304056802</text:p>
              </table:table-cell>
              <table:table-cell office:value-type="float" office:value="871.000000000001">
                <text:p>871.000000000001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5.40366412570125">
                <text:p>5.40366412570125</text:p>
              </table:table-cell>
              <table:table-cell office:value-type="float" office:value="112.544053174403">
                <text:p>112.544053174403</text:p>
              </table:table-cell>
              <table:table-cell office:value-type="float" office:value="872.000000000001">
                <text:p>872.000000000001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5.41260751874165">
                <text:p>5.41260751874165</text:p>
              </table:table-cell>
              <table:table-cell office:value-type="float" office:value="111.084718474506">
                <text:p>111.084718474506</text:p>
              </table:table-cell>
              <table:table-cell office:value-type="float" office:value="873.000000000001">
                <text:p>873.000000000001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5.42167171553237">
                <text:p>5.42167171553237</text:p>
              </table:table-cell>
              <table:table-cell office:value-type="float" office:value="109.563624250107">
                <text:p>109.563624250107</text:p>
              </table:table-cell>
              <table:table-cell office:value-type="float" office:value="874.000000000001">
                <text:p>874.000000000001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5.43082926361172">
                <text:p>5.43082926361172</text:p>
              </table:table-cell>
              <table:table-cell office:value-type="float" office:value="108.835447495824">
                <text:p>108.835447495824</text:p>
              </table:table-cell>
              <table:table-cell office:value-type="float" office:value="875.000000000001">
                <text:p>875.000000000001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5.44004828703067">
                <text:p>5.44004828703067</text:p>
              </table:table-cell>
              <table:table-cell office:value-type="float" office:value="108.10727074154">
                <text:p>108.10727074154</text:p>
              </table:table-cell>
              <table:table-cell office:value-type="float" office:value="876.000000000001">
                <text:p>876.000000000001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5.44933985049579">
                <text:p>5.44933985049579</text:p>
              </table:table-cell>
              <table:table-cell office:value-type="float" office:value="107.14175677756">
                <text:p>107.14175677756</text:p>
              </table:table-cell>
              <table:table-cell office:value-type="float" office:value="877.000000000001">
                <text:p>877.000000000001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5.45870510462599">
                <text:p>5.45870510462599</text:p>
              </table:table-cell>
              <table:table-cell office:value-type="float" office:value="106.413580023276">
                <text:p>106.413580023276</text:p>
              </table:table-cell>
              <table:table-cell office:value-type="float" office:value="878.000000000001">
                <text:p>878.000000000001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5.46813466420688">
                <text:p>5.46813466420688</text:p>
              </table:table-cell>
              <table:table-cell office:value-type="float" office:value="105.685403268994">
                <text:p>105.685403268994</text:p>
              </table:table-cell>
              <table:table-cell office:value-type="float" office:value="879.000000000001">
                <text:p>879.000000000001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5.47762751077318">
                <text:p>5.47762751077318</text:p>
              </table:table-cell>
              <table:table-cell office:value-type="float" office:value="104.999556825006">
                <text:p>104.999556825006</text:p>
              </table:table-cell>
              <table:table-cell office:value-type="float" office:value="880.000000000001">
                <text:p>880.000000000001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5.48714558379082">
                <text:p>5.48714558379082</text:p>
              </table:table-cell>
              <table:table-cell office:value-type="float" office:value="105.127009371139">
                <text:p>105.127009371139</text:p>
              </table:table-cell>
              <table:table-cell office:value-type="float" office:value="881.000000000001">
                <text:p>881.000000000001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5.49665212439894">
                <text:p>5.49665212439894</text:p>
              </table:table-cell>
              <table:table-cell office:value-type="float" office:value="105.254461917272">
                <text:p>105.254461917272</text:p>
              </table:table-cell>
              <table:table-cell office:value-type="float" office:value="882.000000000001">
                <text:p>882.000000000001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5.50613908614473">
                <text:p>5.50613908614473</text:p>
              </table:table-cell>
              <table:table-cell office:value-type="float" office:value="105.561187348592">
                <text:p>105.561187348592</text:p>
              </table:table-cell>
              <table:table-cell office:value-type="float" office:value="883.000000000001">
                <text:p>883.000000000001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5.51560654950837">
                <text:p>5.51560654950837</text:p>
              </table:table-cell>
              <table:table-cell office:value-type="float" office:value="105.688639894725">
                <text:p>105.688639894725</text:p>
              </table:table-cell>
              <table:table-cell office:value-type="float" office:value="884.000000000001">
                <text:p>884.000000000001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5.52506260270356">
                <text:p>5.52506260270356</text:p>
              </table:table-cell>
              <table:table-cell office:value-type="float" office:value="105.816092440858">
                <text:p>105.816092440858</text:p>
              </table:table-cell>
              <table:table-cell office:value-type="float" office:value="885.000000000001">
                <text:p>885.000000000001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5.53449878536966">
                <text:p>5.53449878536966</text:p>
              </table:table-cell>
              <table:table-cell office:value-type="float" office:value="106.134022427503">
                <text:p>106.134022427503</text:p>
              </table:table-cell>
              <table:table-cell office:value-type="float" office:value="886.000000000001">
                <text:p>886.000000000001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5.54388325534592">
                <text:p>5.54388325534592</text:p>
              </table:table-cell>
              <table:table-cell office:value-type="float" office:value="106.98403379316">
                <text:p>106.98403379316</text:p>
              </table:table-cell>
              <table:table-cell office:value-type="float" office:value="887.000000000001">
                <text:p>887.000000000001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5.55316618031268">
                <text:p>5.55316618031268</text:p>
              </table:table-cell>
              <table:table-cell office:value-type="float" office:value="108.465300027823">
                <text:p>108.465300027823</text:p>
              </table:table-cell>
              <table:table-cell office:value-type="float" office:value="888.000000000001">
                <text:p>888.000000000001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5.56234749994044">
                <text:p>5.56234749994044</text:p>
              </table:table-cell>
              <table:table-cell office:value-type="float" office:value="109.368310072634">
                <text:p>109.368310072634</text:p>
              </table:table-cell>
              <table:table-cell office:value-type="float" office:value="889.000000000001">
                <text:p>889.000000000001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5.57145332477846">
                <text:p>5.57145332477846</text:p>
              </table:table-cell>
              <table:table-cell office:value-type="float" office:value="110.271320117446">
                <text:p>110.271320117446</text:p>
              </table:table-cell>
              <table:table-cell office:value-type="float" office:value="890.000000000001">
                <text:p>890.000000000001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5.5804627440245">
                <text:p>5.5804627440245</text:p>
              </table:table-cell>
              <table:table-cell office:value-type="float" office:value="111.718571282117">
                <text:p>111.718571282117</text:p>
              </table:table-cell>
              <table:table-cell office:value-type="float" office:value="891.000000000001">
                <text:p>891.000000000001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5.5893777776319">
                <text:p>5.5893777776319</text:p>
              </table:table-cell>
              <table:table-cell office:value-type="float" office:value="112.621581326929">
                <text:p>112.621581326929</text:p>
              </table:table-cell>
              <table:table-cell office:value-type="float" office:value="892.000000000001">
                <text:p>892.000000000001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5.59820840776886">
                <text:p>5.59820840776886</text:p>
              </table:table-cell>
              <table:table-cell office:value-type="float" office:value="113.862822275291">
                <text:p>113.862822275291</text:p>
              </table:table-cell>
              <table:table-cell office:value-type="float" office:value="893.000000000001">
                <text:p>893.000000000001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5.60689798692908">
                <text:p>5.60689798692908</text:p>
              </table:table-cell>
              <table:table-cell office:value-type="float" office:value="116.297921199546">
                <text:p>116.297921199546</text:p>
              </table:table-cell>
              <table:table-cell office:value-type="float" office:value="894.000000000001">
                <text:p>894.000000000001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5.61544007680554">
                <text:p>5.61544007680554</text:p>
              </table:table-cell>
              <table:table-cell office:value-type="float" office:value="117.836819704087">
                <text:p>117.836819704087</text:p>
              </table:table-cell>
              <table:table-cell office:value-type="float" office:value="895.000000000001">
                <text:p>895.000000000001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5.62387133435035">
                <text:p>5.62387133435035</text:p>
              </table:table-cell>
              <table:table-cell office:value-type="float" office:value="119.375718208627">
                <text:p>119.375718208627</text:p>
              </table:table-cell>
              <table:table-cell office:value-type="float" office:value="896.000000000001">
                <text:p>896.000000000001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5.63216367122217">
                <text:p>5.63216367122217</text:p>
              </table:table-cell>
              <table:table-cell office:value-type="float" office:value="121.810817132882">
                <text:p>121.810817132882</text:p>
              </table:table-cell>
              <table:table-cell office:value-type="float" office:value="897.000000000001">
                <text:p>897.000000000001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5.64032159116711">
                <text:p>5.64032159116711</text:p>
              </table:table-cell>
              <table:table-cell office:value-type="float" office:value="123.349715637422">
                <text:p>123.349715637422</text:p>
              </table:table-cell>
              <table:table-cell office:value-type="float" office:value="898.000000000001">
                <text:p>898.000000000001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5.6483411535508">
                <text:p>5.6483411535508</text:p>
              </table:table-cell>
              <table:table-cell office:value-type="float" office:value="126.040451096463">
                <text:p>126.040451096463</text:p>
              </table:table-cell>
              <table:table-cell office:value-type="float" office:value="899.000000000001">
                <text:p>899.000000000001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5.65621183184282">
                <text:p>5.65621183184282</text:p>
              </table:table-cell>
              <table:table-cell office:value-type="float" office:value="128.067254211201">
                <text:p>128.067254211201</text:p>
              </table:table-cell>
              <table:table-cell office:value-type="float" office:value="900.000000000001">
                <text:p>900.000000000001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5.66395892604563">
                <text:p>5.66395892604563</text:p>
              </table:table-cell>
              <table:table-cell office:value-type="float" office:value="130.09405732594">
                <text:p>130.09405732594</text:p>
              </table:table-cell>
              <table:table-cell office:value-type="float" office:value="901.000000000001">
                <text:p>901.000000000001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5.6715532358733">
                <text:p>5.6715532358733</text:p>
              </table:table-cell>
              <table:table-cell office:value-type="float" office:value="133.261013165493">
                <text:p>133.261013165493</text:p>
              </table:table-cell>
              <table:table-cell office:value-type="float" office:value="902.000000000001">
                <text:p>902.000000000001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5.67900067105344">
                <text:p>5.67900067105344</text:p>
              </table:table-cell>
              <table:table-cell office:value-type="float" office:value="135.287816280231">
                <text:p>135.287816280231</text:p>
              </table:table-cell>
              <table:table-cell office:value-type="float" office:value="903.000000000001">
                <text:p>903.000000000001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5.6863373626536">
                <text:p>5.6863373626536</text:p>
              </table:table-cell>
              <table:table-cell office:value-type="float" office:value="137.31461939497">
                <text:p>137.31461939497</text:p>
              </table:table-cell>
              <table:table-cell office:value-type="float" office:value="904.000000000001">
                <text:p>904.000000000001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5.69353498976559">
                <text:p>5.69353498976559</text:p>
              </table:table-cell>
              <table:table-cell office:value-type="float" office:value="140.55473516874">
                <text:p>140.55473516874</text:p>
              </table:table-cell>
              <table:table-cell office:value-type="float" office:value="905.000000000001">
                <text:p>905.000000000001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5.70059190107246">
                <text:p>5.70059190107246</text:p>
              </table:table-cell>
              <table:table-cell office:value-type="float" office:value="142.855373451187">
                <text:p>142.855373451187</text:p>
              </table:table-cell>
              <table:table-cell office:value-type="float" office:value="906.000000000001">
                <text:p>906.000000000001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5.70753607100073">
                <text:p>5.70753607100073</text:p>
              </table:table-cell>
              <table:table-cell office:value-type="float" office:value="145.156011733636">
                <text:p>145.156011733636</text:p>
              </table:table-cell>
              <table:table-cell office:value-type="float" office:value="907.000000000001">
                <text:p>907.000000000001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5.71434308443728">
                <text:p>5.71434308443728</text:p>
              </table:table-cell>
              <table:table-cell office:value-type="float" office:value="148.658598541888">
                <text:p>148.658598541888</text:p>
              </table:table-cell>
              <table:table-cell office:value-type="float" office:value="908.000000000001">
                <text:p>908.000000000001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5.72101825448367">
                <text:p>5.72101825448367</text:p>
              </table:table-cell>
              <table:table-cell office:value-type="float" office:value="150.959236824335">
                <text:p>150.959236824335</text:p>
              </table:table-cell>
              <table:table-cell office:value-type="float" office:value="909.000000000001">
                <text:p>909.000000000001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5.72759246340599">
                <text:p>5.72759246340599</text:p>
              </table:table-cell>
              <table:table-cell office:value-type="float" office:value="153.259875106782">
                <text:p>153.259875106782</text:p>
              </table:table-cell>
              <table:table-cell office:value-type="float" office:value="910.000000000001">
                <text:p>910.000000000001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5.7340420486677">
                <text:p>5.7340420486677</text:p>
              </table:table-cell>
              <table:table-cell office:value-type="float" office:value="156.837583697898">
                <text:p>156.837583697898</text:p>
              </table:table-cell>
              <table:table-cell office:value-type="float" office:value="911.000000000001">
                <text:p>911.000000000001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5.74037263759114">
                <text:p>5.74037263759114</text:p>
              </table:table-cell>
              <table:table-cell office:value-type="float" office:value="159.088789691488">
                <text:p>159.088789691488</text:p>
              </table:table-cell>
              <table:table-cell office:value-type="float" office:value="912.000000000001">
                <text:p>912.000000000001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5.74659016761749">
                <text:p>5.74659016761749</text:p>
              </table:table-cell>
              <table:table-cell office:value-type="float" office:value="162.582354882589">
                <text:p>162.582354882589</text:p>
              </table:table-cell>
              <table:table-cell office:value-type="float" office:value="913.000000000001">
                <text:p>913.000000000001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5.75269873047895">
                <text:p>5.75269873047895</text:p>
              </table:table-cell>
              <table:table-cell office:value-type="float" office:value="164.826897565026">
                <text:p>164.826897565026</text:p>
              </table:table-cell>
              <table:table-cell office:value-type="float" office:value="914.000000000001">
                <text:p>914.000000000001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5.75872467207655">
                <text:p>5.75872467207655</text:p>
              </table:table-cell>
              <table:table-cell office:value-type="float" office:value="167.071440247463">
                <text:p>167.071440247463</text:p>
              </table:table-cell>
              <table:table-cell office:value-type="float" office:value="915.000000000001">
                <text:p>915.000000000001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5.7646494924964">
                <text:p>5.7646494924964</text:p>
              </table:table-cell>
              <table:table-cell office:value-type="float" office:value="170.49153352629">
                <text:p>170.49153352629</text:p>
              </table:table-cell>
              <table:table-cell office:value-type="float" office:value="916.000000000001">
                <text:p>916.000000000001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5.77047652955075">
                <text:p>5.77047652955075</text:p>
              </table:table-cell>
              <table:table-cell office:value-type="float" office:value="172.736076208727">
                <text:p>172.736076208727</text:p>
              </table:table-cell>
              <table:table-cell office:value-type="float" office:value="917.000000000001">
                <text:p>917.000000000001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5.77623166614638">
                <text:p>5.77623166614638</text:p>
              </table:table-cell>
              <table:table-cell office:value-type="float" office:value="174.77956773235">
                <text:p>174.77956773235</text:p>
              </table:table-cell>
              <table:table-cell office:value-type="float" office:value="918.000000000001">
                <text:p>918.000000000001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5.78190636046302">
                <text:p>5.78190636046302</text:p>
              </table:table-cell>
              <table:table-cell office:value-type="float" office:value="177.662324006948">
                <text:p>177.662324006948</text:p>
              </table:table-cell>
              <table:table-cell office:value-type="float" office:value="919.000000000001">
                <text:p>919.000000000001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5.78750606055817">
                <text:p>5.78750606055817</text:p>
              </table:table-cell>
              <table:table-cell office:value-type="float" office:value="179.49966074505">
                <text:p>179.49966074505</text:p>
              </table:table-cell>
              <table:table-cell office:value-type="float" office:value="920.000000000001">
                <text:p>920.000000000001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5.79304873465847">
                <text:p>5.79304873465847</text:p>
              </table:table-cell>
              <table:table-cell office:value-type="float" office:value="181.336997483153">
                <text:p>181.336997483153</text:p>
              </table:table-cell>
              <table:table-cell office:value-type="float" office:value="921.000000000001">
                <text:p>921.000000000001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5.79851984138324">
                <text:p>5.79851984138324</text:p>
              </table:table-cell>
              <table:table-cell office:value-type="float" office:value="184.219753757751">
                <text:p>184.219753757751</text:p>
              </table:table-cell>
              <table:table-cell office:value-type="float" office:value="922.000000000001">
                <text:p>922.000000000001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5.80392120533845">
                <text:p>5.80392120533845</text:p>
              </table:table-cell>
              <table:table-cell office:value-type="float" office:value="186.057090495853">
                <text:p>186.057090495853</text:p>
              </table:table-cell>
              <table:table-cell office:value-type="float" office:value="923.000000000001">
                <text:p>923.000000000001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5.80926807073666">
                <text:p>5.80926807073666</text:p>
              </table:table-cell>
              <table:table-cell office:value-type="float" office:value="187.993844220333">
                <text:p>187.993844220333</text:p>
              </table:table-cell>
              <table:table-cell office:value-type="float" office:value="924.000000000001">
                <text:p>924.000000000001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5.81457227001974">
                <text:p>5.81457227001974</text:p>
              </table:table-cell>
              <table:table-cell office:value-type="float" office:value="189.065895291916">
                <text:p>189.065895291916</text:p>
              </table:table-cell>
              <table:table-cell office:value-type="float" office:value="925.000000000001">
                <text:p>925.000000000001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5.81984647819039">
                <text:p>5.81984647819039</text:p>
              </table:table-cell>
              <table:table-cell office:value-type="float" office:value="190.137946363499">
                <text:p>190.137946363499</text:p>
              </table:table-cell>
              <table:table-cell office:value-type="float" office:value="926.000000000001">
                <text:p>926.000000000001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5.82508193335608">
                <text:p>5.82508193335608</text:p>
              </table:table-cell>
              <table:table-cell office:value-type="float" office:value="191.872774138318">
                <text:p>191.872774138318</text:p>
              </table:table-cell>
              <table:table-cell office:value-type="float" office:value="927.000000000001">
                <text:p>927.000000000001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5.83027920084953">
                <text:p>5.83027920084953</text:p>
              </table:table-cell>
              <table:table-cell office:value-type="float" office:value="192.944825209901">
                <text:p>192.944825209901</text:p>
              </table:table-cell>
              <table:table-cell office:value-type="float" office:value="928.000000000001">
                <text:p>928.000000000001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5.83544767099087">
                <text:p>5.83544767099087</text:p>
              </table:table-cell>
              <table:table-cell office:value-type="float" office:value="194.016876281484">
                <text:p>194.016876281484</text:p>
              </table:table-cell>
              <table:table-cell office:value-type="float" office:value="929.000000000001">
                <text:p>929.000000000001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5.84059539531989">
                <text:p>5.84059539531989</text:p>
              </table:table-cell>
              <table:table-cell office:value-type="float" office:value="194.504317195377">
                <text:p>194.504317195377</text:p>
              </table:table-cell>
              <table:table-cell office:value-type="float" office:value="930.000000000001">
                <text:p>930.000000000001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5.84573474451169">
                <text:p>5.84573474451169</text:p>
              </table:table-cell>
              <table:table-cell office:value-type="float" office:value="194.650014482965">
                <text:p>194.650014482965</text:p>
              </table:table-cell>
              <table:table-cell office:value-type="float" office:value="931.000000000001">
                <text:p>931.000000000001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5.85087024829354">
                <text:p>5.85087024829354</text:p>
              </table:table-cell>
              <table:table-cell office:value-type="float" office:value="194.795711770553">
                <text:p>194.795711770553</text:p>
              </table:table-cell>
              <table:table-cell office:value-type="float" office:value="932.000000000001">
                <text:p>932.000000000001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5.85599944007473">
                <text:p>5.85599944007473</text:p>
              </table:table-cell>
              <table:table-cell office:value-type="float" office:value="195.129267704013">
                <text:p>195.129267704013</text:p>
              </table:table-cell>
              <table:table-cell office:value-type="float" office:value="933.000000000001">
                <text:p>933.000000000001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5.86112233535225">
                <text:p>5.86112233535225</text:p>
              </table:table-cell>
              <table:table-cell office:value-type="float" office:value="195.274964991601">
                <text:p>195.274964991601</text:p>
              </table:table-cell>
              <table:table-cell office:value-type="float" office:value="934.000000000001">
                <text:p>934.000000000001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5.86624143436814">
                <text:p>5.86624143436814</text:p>
              </table:table-cell>
              <table:table-cell office:value-type="float" office:value="195.418786739285">
                <text:p>195.418786739285</text:p>
              </table:table-cell>
              <table:table-cell office:value-type="float" office:value="935.000000000001">
                <text:p>935.000000000001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5.87137275135618">
                <text:p>5.87137275135618</text:p>
              </table:table-cell>
              <table:table-cell office:value-type="float" office:value="194.344699839827">
                <text:p>194.344699839827</text:p>
              </table:table-cell>
              <table:table-cell office:value-type="float" office:value="936.000000000001">
                <text:p>936.000000000001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5.87652886771933">
                <text:p>5.87652886771933</text:p>
              </table:table-cell>
              <table:table-cell office:value-type="float" office:value="193.544141128559">
                <text:p>193.544141128559</text:p>
              </table:table-cell>
              <table:table-cell office:value-type="float" office:value="937.000000000001">
                <text:p>937.000000000001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5.88171002432976">
                <text:p>5.88171002432976</text:p>
              </table:table-cell>
              <table:table-cell office:value-type="float" office:value="192.4700542291">
                <text:p>192.4700542291</text:p>
              </table:table-cell>
              <table:table-cell office:value-type="float" office:value="938.000000000001">
                <text:p>938.000000000001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5.88691646558612">
                <text:p>5.88691646558612</text:p>
              </table:table-cell>
              <table:table-cell office:value-type="float" office:value="191.669495517832">
                <text:p>191.669495517832</text:p>
              </table:table-cell>
              <table:table-cell office:value-type="float" office:value="939.000000000001">
                <text:p>939.000000000001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5.89214469844065">
                <text:p>5.89214469844065</text:p>
              </table:table-cell>
              <table:table-cell office:value-type="float" office:value="190.868936806563">
                <text:p>190.868936806563</text:p>
              </table:table-cell>
              <table:table-cell office:value-type="float" office:value="940.000000000001">
                <text:p>940.000000000001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5.89740664828376">
                <text:p>5.89740664828376</text:p>
              </table:table-cell>
              <table:table-cell office:value-type="float" office:value="189.218304545637">
                <text:p>189.218304545637</text:p>
              </table:table-cell>
              <table:table-cell office:value-type="float" office:value="941.000000000001">
                <text:p>941.000000000001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5.9027154338504">
                <text:p>5.9027154338504</text:p>
              </table:table-cell>
              <table:table-cell office:value-type="float" office:value="187.51569137395">
                <text:p>187.51569137395</text:p>
              </table:table-cell>
              <table:table-cell office:value-type="float" office:value="942.000000000001">
                <text:p>942.000000000001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5.90807264219592">
                <text:p>5.90807264219592</text:p>
              </table:table-cell>
              <table:table-cell office:value-type="float" office:value="185.813078202263">
                <text:p>185.813078202263</text:p>
              </table:table-cell>
              <table:table-cell office:value-type="float" office:value="943.000000000001">
                <text:p>943.000000000001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5.91348977514052">
                <text:p>5.91348977514052</text:p>
              </table:table-cell>
              <table:table-cell office:value-type="float" office:value="183.385909612177">
                <text:p>183.385909612177</text:p>
              </table:table-cell>
              <table:table-cell office:value-type="float" office:value="944.000000000001">
                <text:p>944.000000000001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5.91896818845734">
                <text:p>5.91896818845734</text:p>
              </table:table-cell>
              <table:table-cell office:value-type="float" office:value="181.683296440489">
                <text:p>181.683296440489</text:p>
              </table:table-cell>
              <table:table-cell office:value-type="float" office:value="945.000000000001">
                <text:p>945.000000000001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5.9244981834588">
                <text:p>5.9244981834588</text:p>
              </table:table-cell>
              <table:table-cell office:value-type="float" office:value="179.980683268802">
                <text:p>179.980683268802</text:p>
              </table:table-cell>
              <table:table-cell office:value-type="float" office:value="946.000000000001">
                <text:p>946.000000000001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5.93010136012124">
                <text:p>5.93010136012124</text:p>
              </table:table-cell>
              <table:table-cell office:value-type="float" office:value="176.959695463808">
                <text:p>176.959695463808</text:p>
              </table:table-cell>
              <table:table-cell office:value-type="float" office:value="947.000000000001">
                <text:p>947.000000000001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5.93579101161102">
                <text:p>5.93579101161102</text:p>
              </table:table-cell>
              <table:table-cell office:value-type="float" office:value="174.55568357026">
                <text:p>174.55568357026</text:p>
              </table:table-cell>
              <table:table-cell office:value-type="float" office:value="948.000000000001">
                <text:p>948.000000000001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5.9415764524498">
                <text:p>5.9415764524498</text:p>
              </table:table-cell>
              <table:table-cell office:value-type="float" office:value="171.139667178522">
                <text:p>171.139667178522</text:p>
              </table:table-cell>
              <table:table-cell office:value-type="float" office:value="949.000000000001">
                <text:p>949.000000000001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5.94746096323306">
                <text:p>5.94746096323306</text:p>
              </table:table-cell>
              <table:table-cell office:value-type="float" office:value="168.735655284975">
                <text:p>168.735655284975</text:p>
              </table:table-cell>
              <table:table-cell office:value-type="float" office:value="950.000000000001">
                <text:p>950.000000000001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5.95342991337502">
                <text:p>5.95342991337502</text:p>
              </table:table-cell>
              <table:table-cell office:value-type="float" office:value="166.331643391428">
                <text:p>166.331643391428</text:p>
              </table:table-cell>
              <table:table-cell office:value-type="float" office:value="951.000000000001">
                <text:p>951.000000000001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5.95950554074236">
                <text:p>5.95950554074236</text:p>
              </table:table-cell>
              <table:table-cell office:value-type="float" office:value="162.852468648016">
                <text:p>162.852468648016</text:p>
              </table:table-cell>
              <table:table-cell office:value-type="float" office:value="952.000000000001">
                <text:p>952.000000000001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5.96569112305925">
                <text:p>5.96569112305925</text:p>
              </table:table-cell>
              <table:table-cell office:value-type="float" office:value="160.480064578092">
                <text:p>160.480064578092</text:p>
              </table:table-cell>
              <table:table-cell office:value-type="float" office:value="953.000000000001">
                <text:p>953.000000000001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5.97196882882917">
                <text:p>5.97196882882917</text:p>
              </table:table-cell>
              <table:table-cell office:value-type="float" office:value="158.107660508169">
                <text:p>158.107660508169</text:p>
              </table:table-cell>
              <table:table-cell office:value-type="float" office:value="954.000000000001">
                <text:p>954.000000000001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5.97836302870512">
                <text:p>5.97836302870512</text:p>
              </table:table-cell>
              <table:table-cell office:value-type="float" office:value="154.675805570731">
                <text:p>154.675805570731</text:p>
              </table:table-cell>
              <table:table-cell office:value-type="float" office:value="955.000000000001">
                <text:p>955.000000000001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5.9848781279494">
                <text:p>5.9848781279494</text:p>
              </table:table-cell>
              <table:table-cell office:value-type="float" office:value="152.303401500808">
                <text:p>152.303401500808</text:p>
              </table:table-cell>
              <table:table-cell office:value-type="float" office:value="956.000000000001">
                <text:p>956.000000000001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5.99149550839011">
                <text:p>5.99149550839011</text:p>
              </table:table-cell>
              <table:table-cell office:value-type="float" office:value="149.930997430885">
                <text:p>149.930997430885</text:p>
              </table:table-cell>
              <table:table-cell office:value-type="float" office:value="957.000000000001">
                <text:p>957.000000000001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5.99824104247957">
                <text:p>5.99824104247957</text:p>
              </table:table-cell>
              <table:table-cell office:value-type="float" office:value="146.561463132712">
                <text:p>146.561463132712</text:p>
              </table:table-cell>
              <table:table-cell office:value-type="float" office:value="958.000000000001">
                <text:p>958.000000000001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6.00511594480391">
                <text:p>6.00511594480391</text:p>
              </table:table-cell>
              <table:table-cell office:value-type="float" office:value="144.351760887833">
                <text:p>144.351760887833</text:p>
              </table:table-cell>
              <table:table-cell office:value-type="float" office:value="959.000000000001">
                <text:p>959.000000000001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6.01209166084015">
                <text:p>6.01209166084015</text:p>
              </table:table-cell>
              <table:table-cell office:value-type="float" office:value="142.357157538225">
                <text:p>142.357157538225</text:p>
              </table:table-cell>
              <table:table-cell office:value-type="float" office:value="960.000000000001">
                <text:p>960.000000000001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6.01918765499301">
                <text:p>6.01918765499301</text:p>
              </table:table-cell>
              <table:table-cell office:value-type="float" office:value="139.492003681258">
                <text:p>139.492003681258</text:p>
              </table:table-cell>
              <table:table-cell office:value-type="float" office:value="961.000000000001">
                <text:p>961.000000000001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6.02640814780257">
                <text:p>6.02640814780257</text:p>
              </table:table-cell>
              <table:table-cell office:value-type="float" office:value="137.49740033165">
                <text:p>137.49740033165</text:p>
              </table:table-cell>
              <table:table-cell office:value-type="float" office:value="962.000000000001">
                <text:p>962.000000000001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6.03375758592323">
                <text:p>6.03375758592323</text:p>
              </table:table-cell>
              <table:table-cell office:value-type="float" office:value="134.632246474683">
                <text:p>134.632246474683</text:p>
              </table:table-cell>
              <table:table-cell office:value-type="float" office:value="963.000000000001">
                <text:p>963.000000000001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6.04124065856936">
                <text:p>6.04124065856936</text:p>
              </table:table-cell>
              <table:table-cell office:value-type="float" office:value="132.637643125075">
                <text:p>132.637643125075</text:p>
              </table:table-cell>
              <table:table-cell office:value-type="float" office:value="964.000000000001">
                <text:p>964.000000000001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6.04883711410103">
                <text:p>6.04883711410103</text:p>
              </table:table-cell>
              <table:table-cell office:value-type="float" office:value="130.643039775466">
                <text:p>130.643039775466</text:p>
              </table:table-cell>
              <table:table-cell office:value-type="float" office:value="965.000000000001">
                <text:p>965.000000000001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6.05656439473417">
                <text:p>6.05656439473417</text:p>
              </table:table-cell>
              <table:table-cell office:value-type="float" office:value="128.18022483084">
                <text:p>128.18022483084</text:p>
              </table:table-cell>
              <table:table-cell office:value-type="float" office:value="966.000000000001">
                <text:p>966.000000000001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6.0644189380499">
                <text:p>6.0644189380499</text:p>
              </table:table-cell>
              <table:table-cell office:value-type="float" office:value="126.449474135284">
                <text:p>126.449474135284</text:p>
              </table:table-cell>
              <table:table-cell office:value-type="float" office:value="967.000000000001">
                <text:p>967.000000000001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6.07238172959481">
                <text:p>6.07238172959481</text:p>
              </table:table-cell>
              <table:table-cell office:value-type="float" office:value="124.718723439727">
                <text:p>124.718723439727</text:p>
              </table:table-cell>
              <table:table-cell office:value-type="float" office:value="968.000000000001">
                <text:p>968.000000000001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6.08047994238715">
                <text:p>6.08047994238715</text:p>
              </table:table-cell>
              <table:table-cell office:value-type="float" office:value="122.249348563837">
                <text:p>122.249348563837</text:p>
              </table:table-cell>
              <table:table-cell office:value-type="float" office:value="969.000000000001">
                <text:p>969.000000000001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6.08871826226996">
                <text:p>6.08871826226996</text:p>
              </table:table-cell>
              <table:table-cell office:value-type="float" office:value="120.518597868281">
                <text:p>120.518597868281</text:p>
              </table:table-cell>
              <table:table-cell office:value-type="float" office:value="970.000000000001">
                <text:p>970.000000000001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6.09707574716619">
                <text:p>6.09707574716619</text:p>
              </table:table-cell>
              <table:table-cell office:value-type="float" office:value="118.787847172724">
                <text:p>118.787847172724</text:p>
              </table:table-cell>
              <table:table-cell office:value-type="float" office:value="971.000000000001">
                <text:p>971.000000000001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6.10557612285368">
                <text:p>6.10557612285368</text:p>
              </table:table-cell>
              <table:table-cell office:value-type="float" office:value="116.495871280253">
                <text:p>116.495871280253</text:p>
              </table:table-cell>
              <table:table-cell office:value-type="float" office:value="972.000000000001">
                <text:p>972.000000000001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6.11421559991648">
                <text:p>6.11421559991648</text:p>
              </table:table-cell>
              <table:table-cell office:value-type="float" office:value="114.999621498171">
                <text:p>114.999621498171</text:p>
              </table:table-cell>
              <table:table-cell office:value-type="float" office:value="973.000000000001">
                <text:p>973.000000000001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6.12299067911364">
                <text:p>6.12299067911364</text:p>
              </table:table-cell>
              <table:table-cell office:value-type="float" office:value="112.918549388">
                <text:p>112.918549388</text:p>
              </table:table-cell>
              <table:table-cell office:value-type="float" office:value="974.000000000001">
                <text:p>974.000000000001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6.13190568504756">
                <text:p>6.13190568504756</text:p>
              </table:table-cell>
              <table:table-cell office:value-type="float" office:value="111.422299605919">
                <text:p>111.422299605919</text:p>
              </table:table-cell>
              <table:table-cell office:value-type="float" office:value="975.000000000001">
                <text:p>975.000000000001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6.14094121662099">
                <text:p>6.14094121662099</text:p>
              </table:table-cell>
              <table:table-cell office:value-type="float" office:value="109.926049823838">
                <text:p>109.926049823838</text:p>
              </table:table-cell>
              <table:table-cell office:value-type="float" office:value="976.000000000001">
                <text:p>976.000000000001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6.15012671648044">
                <text:p>6.15012671648044</text:p>
              </table:table-cell>
              <table:table-cell office:value-type="float" office:value="107.808426318161">
                <text:p>107.808426318161</text:p>
              </table:table-cell>
              <table:table-cell office:value-type="float" office:value="977.000000000001">
                <text:p>977.000000000001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6.15946568404794">
                <text:p>6.15946568404794</text:p>
              </table:table-cell>
              <table:table-cell office:value-type="float" office:value="106.348008592429">
                <text:p>106.348008592429</text:p>
              </table:table-cell>
              <table:table-cell office:value-type="float" office:value="978.000000000001">
                <text:p>978.000000000001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6.16892485985819">
                <text:p>6.16892485985819</text:p>
              </table:table-cell>
              <table:table-cell office:value-type="float" office:value="105.086902875427">
                <text:p>105.086902875427</text:p>
              </table:table-cell>
              <table:table-cell office:value-type="float" office:value="979.000000000001">
                <text:p>979.000000000001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6.17852137908507">
                <text:p>6.17852137908507</text:p>
              </table:table-cell>
              <table:table-cell office:value-type="float" office:value="103.321995467369">
                <text:p>103.321995467369</text:p>
              </table:table-cell>
              <table:table-cell office:value-type="float" office:value="980.000000000001">
                <text:p>980.000000000001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6.18825928883291">
                <text:p>6.18825928883291</text:p>
              </table:table-cell>
              <table:table-cell office:value-type="float" office:value="102.060889750367">
                <text:p>102.060889750367</text:p>
              </table:table-cell>
              <table:table-cell office:value-type="float" office:value="981.000000000001">
                <text:p>981.000000000001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6.19811827215726">
                <text:p>6.19811827215726</text:p>
              </table:table-cell>
              <table:table-cell office:value-type="float" office:value="100.799784033365">
                <text:p>100.799784033365</text:p>
              </table:table-cell>
              <table:table-cell office:value-type="float" office:value="982.000000000001">
                <text:p>982.000000000001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6.20812506196166">
                <text:p>6.20812506196166</text:p>
              </table:table-cell>
              <table:table-cell office:value-type="float" office:value="99.0645120188991">
                <text:p>99.0645120188991</text:p>
              </table:table-cell>
              <table:table-cell office:value-type="float" office:value="983.000000000001">
                <text:p>983.000000000001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6.21828415754747">
                <text:p>6.21828415754747</text:p>
              </table:table-cell>
              <table:table-cell office:value-type="float" office:value="97.8034063018972">
                <text:p>97.8034063018972</text:p>
              </table:table-cell>
              <table:table-cell office:value-type="float" office:value="984.000000000001">
                <text:p>984.000000000001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6.22856779514192">
                <text:p>6.22856779514192</text:p>
              </table:table-cell>
              <table:table-cell office:value-type="float" office:value="96.6803045085873">
                <text:p>96.6803045085873</text:p>
              </table:table-cell>
              <table:table-cell office:value-type="float" office:value="985.000000000001">
                <text:p>985.000000000001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6.23898589752369">
                <text:p>6.23898589752369</text:p>
              </table:table-cell>
              <table:table-cell office:value-type="float" office:value="95.2932360374884">
                <text:p>95.2932360374884</text:p>
              </table:table-cell>
              <table:table-cell office:value-type="float" office:value="986.000000000001">
                <text:p>986.000000000001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6.24953568609397">
                <text:p>6.24953568609397</text:p>
              </table:table-cell>
              <table:table-cell office:value-type="float" office:value="94.2840229451254">
                <text:p>94.2840229451254</text:p>
              </table:table-cell>
              <table:table-cell office:value-type="float" office:value="987.000000000001">
                <text:p>987.000000000001</text:p>
              </table:table-cell>
            </table:table-row>
            <table:table-row>
              <table:table-cell office:value-type="string">
                <text:p>989</text:p>
              </table:table-cell>
              <table:table-cell office:value-type="float" office:value="6.26022053253284">
                <text:p>6.26022053253284</text:p>
              </table:table-cell>
              <table:table-cell office:value-type="float" office:value="92.8969544740265">
                <text:p>92.8969544740265</text:p>
              </table:table-cell>
              <table:table-cell office:value-type="float" office:value="988.000000000001">
                <text:p>988.000000000001</text:p>
              </table:table-cell>
            </table:table-row>
            <table:table-row>
              <table:table-cell office:value-type="string">
                <text:p>990</text:p>
              </table:table-cell>
              <table:table-cell office:value-type="float" office:value="6.27104393969185">
                <text:p>6.27104393969185</text:p>
              </table:table-cell>
              <table:table-cell office:value-type="float" office:value="91.8877413816636">
                <text:p>91.8877413816636</text:p>
              </table:table-cell>
              <table:table-cell office:value-type="float" office:value="989.000000000001">
                <text:p>989.000000000001</text:p>
              </table:table-cell>
            </table:table-row>
            <table:table-row>
              <table:table-cell office:value-type="string">
                <text:p>991</text:p>
              </table:table-cell>
              <table:table-cell office:value-type="float" office:value="6.28198687792438">
                <text:p>6.28198687792438</text:p>
              </table:table-cell>
              <table:table-cell office:value-type="float" office:value="90.8785282893016">
                <text:p>90.8785282893016</text:p>
              </table:table-cell>
              <table:table-cell office:value-type="float" office:value="990.000000000001">
                <text:p>990.000000000001</text:p>
              </table:table-cell>
            </table:table-row>
            <table:table-row>
              <table:table-cell office:value-type="string">
                <text:p>992</text:p>
              </table:table-cell>
              <table:table-cell office:value-type="float" office:value="6.29306621289416">
                <text:p>6.29306621289416</text:p>
              </table:table-cell>
              <table:table-cell office:value-type="float" office:value="89.6377215988857">
                <text:p>89.6377215988857</text:p>
              </table:table-cell>
              <table:table-cell office:value-type="float" office:value="991.000000000001">
                <text:p>991.000000000001</text:p>
              </table:table-cell>
            </table:table-row>
            <table:table-row>
              <table:table-cell office:value-type="string">
                <text:p>993</text:p>
              </table:table-cell>
              <table:table-cell office:value-type="float" office:value="6.30426784052575">
                <text:p>6.30426784052575</text:p>
              </table:table-cell>
              <table:table-cell office:value-type="float" office:value="88.9077599845688">
                <text:p>88.9077599845688</text:p>
              </table:table-cell>
              <table:table-cell office:value-type="float" office:value="992.000000000001">
                <text:p>992.000000000001</text:p>
              </table:table-cell>
            </table:table-row>
            <table:table-row>
              <table:table-cell office:value-type="string">
                <text:p>994</text:p>
              </table:table-cell>
              <table:table-cell office:value-type="float" office:value="6.31556181626595">
                <text:p>6.31556181626595</text:p>
              </table:table-cell>
              <table:table-cell office:value-type="float" office:value="88.1777983702508">
                <text:p>88.1777983702508</text:p>
              </table:table-cell>
              <table:table-cell office:value-type="float" office:value="993.000000000001">
                <text:p>993.000000000001</text:p>
              </table:table-cell>
            </table:table-row>
            <table:table-row>
              <table:table-cell office:value-type="string">
                <text:p>995</text:p>
              </table:table-cell>
              <table:table-cell office:value-type="float" office:value="6.32696514362833">
                <text:p>6.32696514362833</text:p>
              </table:table-cell>
              <table:table-cell office:value-type="float" office:value="87.2096071162209">
                <text:p>87.2096071162209</text:p>
              </table:table-cell>
              <table:table-cell office:value-type="float" office:value="994.000000000001">
                <text:p>994.000000000001</text:p>
              </table:table-cell>
            </table:table-row>
            <table:table-row>
              <table:table-cell office:value-type="string">
                <text:p>996</text:p>
              </table:table-cell>
              <table:table-cell office:value-type="float" office:value="6.33847996086574">
                <text:p>6.33847996086574</text:p>
              </table:table-cell>
              <table:table-cell office:value-type="float" office:value="86.479645501904">
                <text:p>86.479645501904</text:p>
              </table:table-cell>
              <table:table-cell office:value-type="float" office:value="995.000000000001">
                <text:p>995.000000000001</text:p>
              </table:table-cell>
            </table:table-row>
            <table:table-row>
              <table:table-cell office:value-type="string">
                <text:p>997</text:p>
              </table:table-cell>
              <table:table-cell office:value-type="float" office:value="6.35009238487673">
                <text:p>6.35009238487673</text:p>
              </table:table-cell>
              <table:table-cell office:value-type="float" office:value="85.7496838875861">
                <text:p>85.7496838875861</text:p>
              </table:table-cell>
              <table:table-cell office:value-type="float" office:value="996.000000000001">
                <text:p>996.000000000001</text:p>
              </table:table-cell>
            </table:table-row>
            <table:table-row>
              <table:table-cell office:value-type="string">
                <text:p>998</text:p>
              </table:table-cell>
              <table:table-cell office:value-type="float" office:value="6.36182044563841">
                <text:p>6.36182044563841</text:p>
              </table:table-cell>
              <table:table-cell office:value-type="float" office:value="84.7814926335562">
                <text:p>84.7814926335562</text:p>
              </table:table-cell>
              <table:table-cell office:value-type="float" office:value="997.000000000001">
                <text:p>997.000000000001</text:p>
              </table:table-cell>
            </table:table-row>
            <table:table-row>
              <table:table-cell office:value-type="string">
                <text:p>999</text:p>
              </table:table-cell>
              <table:table-cell office:value-type="float" office:value="6.37364739676678">
                <text:p>6.37364739676678</text:p>
              </table:table-cell>
              <table:table-cell office:value-type="float" office:value="84.3237973343712">
                <text:p>84.3237973343712</text:p>
              </table:table-cell>
              <table:table-cell office:value-type="float" office:value="998.000000000001">
                <text:p>998.000000000001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6.38554130308114">
                <text:p>6.38554130308114</text:p>
              </table:table-cell>
              <table:table-cell office:value-type="float" office:value="83.8295365779623">
                <text:p>83.8295365779623</text:p>
              </table:table-cell>
              <table:table-cell office:value-type="float" office:value="999.000000000001">
                <text:p>999.000000000001</text:p>
              </table:table-cell>
            </table:table-row>
            <table:table-row>
              <table:table-cell office:value-type="string">
                <text:p>1001</text:p>
              </table:table-cell>
              <table:table-cell office:value-type="float" office:value="6.39750003194641">
                <text:p>6.39750003194641</text:p>
              </table:table-cell>
              <table:table-cell office:value-type="float" office:value="83.4123185164404">
                <text:p>83.4123185164404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002</text:p>
              </table:table-cell>
              <table:table-cell office:value-type="float" office:value="6.40951872686016">
                <text:p>6.40951872686016</text:p>
              </table:table-cell>
              <table:table-cell office:value-type="float" office:value="82.9951004549175">
                <text:p>82.9951004549175</text:p>
              </table:table-cell>
              <table:table-cell office:value-type="float" office:value="1001">
                <text:p>1001</text:p>
              </table:table-cell>
            </table:table-row>
            <table:table-row>
              <table:table-cell office:value-type="string">
                <text:p>1003</text:p>
              </table:table-cell>
              <table:table-cell office:value-type="float" office:value="6.42160396708184">
                <text:p>6.42160396708184</text:p>
              </table:table-cell>
              <table:table-cell office:value-type="float" office:value="82.4960245300785">
                <text:p>82.4960245300785</text:p>
              </table:table-cell>
              <table:table-cell office:value-type="float" office:value="1002">
                <text:p>1002</text:p>
              </table:table-cell>
            </table:table-row>
            <table:table-row>
              <table:table-cell office:value-type="string">
                <text:p>1004</text:p>
              </table:table-cell>
              <table:table-cell office:value-type="float" office:value="6.43375649361256">
                <text:p>6.43375649361256</text:p>
              </table:table-cell>
              <table:table-cell office:value-type="float" office:value="82.0788064685556">
                <text:p>82.0788064685556</text:p>
              </table:table-cell>
              <table:table-cell office:value-type="float" office:value="1003">
                <text:p>1003</text:p>
              </table:table-cell>
            </table:table-row>
            <table:table-row>
              <table:table-cell office:value-type="string">
                <text:p>1005</text:p>
              </table:table-cell>
              <table:table-cell office:value-type="float" office:value="6.44596403238637">
                <text:p>6.44596403238637</text:p>
              </table:table-cell>
              <table:table-cell office:value-type="float" office:value="81.7543819453027">
                <text:p>81.7543819453027</text:p>
              </table:table-cell>
              <table:table-cell office:value-type="float" office:value="1004">
                <text:p>1004</text:p>
              </table:table-cell>
            </table:table-row>
            <table:table-row>
              <table:table-cell office:value-type="string">
                <text:p>1006</text:p>
              </table:table-cell>
              <table:table-cell office:value-type="float" office:value="6.45819433299891">
                <text:p>6.45819433299891</text:p>
              </table:table-cell>
              <table:table-cell office:value-type="float" office:value="81.7738961700217">
                <text:p>81.7738961700217</text:p>
              </table:table-cell>
              <table:table-cell office:value-type="float" office:value="1005">
                <text:p>1005</text:p>
              </table:table-cell>
            </table:table-row>
            <table:table-row>
              <table:table-cell office:value-type="string">
                <text:p>1007</text:p>
              </table:table-cell>
              <table:table-cell office:value-type="float" office:value="6.4704285222191">
                <text:p>6.4704285222191</text:p>
              </table:table-cell>
              <table:table-cell office:value-type="float" office:value="81.7024048748708">
                <text:p>81.7024048748708</text:p>
              </table:table-cell>
              <table:table-cell office:value-type="float" office:value="1006">
                <text:p>1006</text:p>
              </table:table-cell>
            </table:table-row>
            <table:table-row>
              <table:table-cell office:value-type="string">
                <text:p>1008</text:p>
              </table:table-cell>
              <table:table-cell office:value-type="float" office:value="6.48267342129372">
                <text:p>6.48267342129372</text:p>
              </table:table-cell>
              <table:table-cell office:value-type="float" office:value="81.6309135797209">
                <text:p>81.6309135797209</text:p>
              </table:table-cell>
              <table:table-cell office:value-type="float" office:value="1007">
                <text:p>1007</text:p>
              </table:table-cell>
            </table:table-row>
            <table:table-row>
              <table:table-cell office:value-type="string">
                <text:p>1009</text:p>
              </table:table-cell>
              <table:table-cell office:value-type="float" office:value="6.49492261986266">
                <text:p>6.49492261986266</text:p>
              </table:table-cell>
              <table:table-cell office:value-type="float" office:value="81.645074538565">
                <text:p>81.645074538565</text:p>
              </table:table-cell>
              <table:table-cell office:value-type="float" office:value="1008">
                <text:p>1008</text:p>
              </table:table-cell>
            </table:table-row>
            <table:table-row>
              <table:table-cell office:value-type="string">
                <text:p>1010</text:p>
              </table:table-cell>
              <table:table-cell office:value-type="float" office:value="6.50717612094628">
                <text:p>6.50717612094628</text:p>
              </table:table-cell>
              <table:table-cell office:value-type="float" office:value="81.5735832434141">
                <text:p>81.5735832434141</text:p>
              </table:table-cell>
              <table:table-cell office:value-type="float" office:value="1009">
                <text:p>1009</text:p>
              </table:table-cell>
            </table:table-row>
            <table:table-row>
              <table:table-cell office:value-type="string">
                <text:p>1011</text:p>
              </table:table-cell>
              <table:table-cell office:value-type="float" office:value="6.51944036573723">
                <text:p>6.51944036573723</text:p>
              </table:table-cell>
              <table:table-cell office:value-type="float" office:value="81.5020919482631">
                <text:p>81.5020919482631</text:p>
              </table:table-cell>
              <table:table-cell office:value-type="float" office:value="1010">
                <text:p>1010</text:p>
              </table:table-cell>
            </table:table-row>
            <table:table-row>
              <table:table-cell office:value-type="string">
                <text:p>1012</text:p>
              </table:table-cell>
              <table:table-cell office:value-type="float" office:value="6.53167625605032">
                <text:p>6.53167625605032</text:p>
              </table:table-cell>
              <table:table-cell office:value-type="float" office:value="81.9514818273752">
                <text:p>81.9514818273752</text:p>
              </table:table-cell>
              <table:table-cell office:value-type="float" office:value="1011">
                <text:p>1011</text:p>
              </table:table-cell>
            </table:table-row>
            <table:table-row>
              <table:table-cell office:value-type="string">
                <text:p>1013</text:p>
              </table:table-cell>
              <table:table-cell office:value-type="float" office:value="6.54385653592827">
                <text:p>6.54385653592827</text:p>
              </table:table-cell>
              <table:table-cell office:value-type="float" office:value="82.2483575883912">
                <text:p>82.2483575883912</text:p>
              </table:table-cell>
              <table:table-cell office:value-type="float" office:value="1012">
                <text:p>1012</text:p>
              </table:table-cell>
            </table:table-row>
            <table:table-row>
              <table:table-cell office:value-type="string">
                <text:p>1014</text:p>
              </table:table-cell>
              <table:table-cell office:value-type="float" office:value="6.55597269744696">
                <text:p>6.55597269744696</text:p>
              </table:table-cell>
              <table:table-cell office:value-type="float" office:value="82.8204223973593">
                <text:p>82.8204223973593</text:p>
              </table:table-cell>
              <table:table-cell office:value-type="float" office:value="1013">
                <text:p>1013</text:p>
              </table:table-cell>
            </table:table-row>
            <table:table-row>
              <table:table-cell office:value-type="string">
                <text:p>1015</text:p>
              </table:table-cell>
              <table:table-cell office:value-type="float" office:value="6.5680254121239">
                <text:p>6.5680254121239</text:p>
              </table:table-cell>
              <table:table-cell office:value-type="float" office:value="83.1172981583754">
                <text:p>83.1172981583754</text:p>
              </table:table-cell>
              <table:table-cell office:value-type="float" office:value="1014">
                <text:p>1014</text:p>
              </table:table-cell>
            </table:table-row>
            <table:table-row>
              <table:table-cell office:value-type="string">
                <text:p>1016</text:p>
              </table:table-cell>
              <table:table-cell office:value-type="float" office:value="6.58003515403663">
                <text:p>6.58003515403663</text:p>
              </table:table-cell>
              <table:table-cell office:value-type="float" office:value="83.4141739193905">
                <text:p>83.4141739193905</text:p>
              </table:table-cell>
              <table:table-cell office:value-type="float" office:value="1015">
                <text:p>1015</text:p>
              </table:table-cell>
            </table:table-row>
            <table:table-row>
              <table:table-cell office:value-type="string">
                <text:p>1017</text:p>
              </table:table-cell>
              <table:table-cell office:value-type="float" office:value="6.5919837113115">
                <text:p>6.5919837113115</text:p>
              </table:table-cell>
              <table:table-cell office:value-type="float" office:value="83.9700511373036">
                <text:p>83.9700511373036</text:p>
              </table:table-cell>
              <table:table-cell office:value-type="float" office:value="1016">
                <text:p>1016</text:p>
              </table:table-cell>
            </table:table-row>
            <table:table-row>
              <table:table-cell office:value-type="string">
                <text:p>1018</text:p>
              </table:table-cell>
              <table:table-cell office:value-type="float" office:value="6.60385690925018">
                <text:p>6.60385690925018</text:p>
              </table:table-cell>
              <table:table-cell office:value-type="float" office:value="84.4765636946416">
                <text:p>84.4765636946416</text:p>
              </table:table-cell>
              <table:table-cell office:value-type="float" office:value="1017">
                <text:p>1017</text:p>
              </table:table-cell>
            </table:table-row>
            <table:table-row>
              <table:table-cell office:value-type="string">
                <text:p>1019</text:p>
              </table:table-cell>
              <table:table-cell office:value-type="float" office:value="6.61564796322378">
                <text:p>6.61564796322378</text:p>
              </table:table-cell>
              <table:table-cell office:value-type="float" office:value="85.1435571594227">
                <text:p>85.1435571594227</text:p>
              </table:table-cell>
              <table:table-cell office:value-type="float" office:value="1018">
                <text:p>1018</text:p>
              </table:table-cell>
            </table:table-row>
            <table:table-row>
              <table:table-cell office:value-type="string">
                <text:p>1020</text:p>
              </table:table-cell>
              <table:table-cell office:value-type="float" office:value="6.62731559743111">
                <text:p>6.62731559743111</text:p>
              </table:table-cell>
              <table:table-cell office:value-type="float" office:value="86.2707985240388">
                <text:p>86.2707985240388</text:p>
              </table:table-cell>
              <table:table-cell office:value-type="float" office:value="1019">
                <text:p>1019</text:p>
              </table:table-cell>
            </table:table-row>
            <table:table-row>
              <table:table-cell office:value-type="string">
                <text:p>1021</text:p>
              </table:table-cell>
              <table:table-cell office:value-type="float" office:value="6.63886236883592">
                <text:p>6.63886236883592</text:p>
              </table:table-cell>
              <table:table-cell office:value-type="float" office:value="86.9377919888188">
                <text:p>86.9377919888188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>1022</text:p>
              </table:table-cell>
              <table:table-cell office:value-type="float" office:value="6.65032089104469">
                <text:p>6.65032089104469</text:p>
              </table:table-cell>
              <table:table-cell office:value-type="float" office:value="87.6047854535999">
                <text:p>87.6047854535999</text:p>
              </table:table-cell>
              <table:table-cell office:value-type="float" office:value="1021">
                <text:p>1021</text:p>
              </table:table-cell>
            </table:table-row>
            <table:table-row>
              <table:table-cell office:value-type="string">
                <text:p>1023</text:p>
              </table:table-cell>
              <table:table-cell office:value-type="float" office:value="6.66166282228544">
                <text:p>6.66166282228544</text:p>
              </table:table-cell>
              <table:table-cell office:value-type="float" office:value="88.732026818216">
                <text:p>88.732026818216</text:p>
              </table:table-cell>
              <table:table-cell office:value-type="float" office:value="1022">
                <text:p>1022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6.67289051129612">
                <text:p>6.67289051129612</text:p>
              </table:table-cell>
              <table:table-cell office:value-type="float" office:value="89.399020282997">
                <text:p>89.399020282997</text:p>
              </table:table-cell>
              <table:table-cell office:value-type="float" office:value="1023">
                <text:p>1023</text:p>
              </table:table-cell>
            </table:table-row>
            <table:table-row>
              <table:table-cell office:value-type="string">
                <text:p>1025</text:p>
              </table:table-cell>
              <table:table-cell office:value-type="float" office:value="6.68397667121489">
                <text:p>6.68397667121489</text:p>
              </table:table-cell>
              <table:table-cell office:value-type="float" office:value="91.0060987712421">
                <text:p>91.0060987712421</text:p>
              </table:table-cell>
              <table:table-cell office:value-type="float" office:value="1024">
                <text:p>1024</text:p>
              </table:table-cell>
            </table:table-row>
            <table:table-row>
              <table:table-cell office:value-type="string">
                <text:p>1026</text:p>
              </table:table-cell>
              <table:table-cell office:value-type="float" office:value="6.69490414257492">
                <text:p>6.69490414257492</text:p>
              </table:table-cell>
              <table:table-cell office:value-type="float" office:value="92.0188604445002">
                <text:p>92.0188604445002</text:p>
              </table:table-cell>
              <table:table-cell office:value-type="float" office:value="1025">
                <text:p>1025</text:p>
              </table:table-cell>
            </table:table-row>
            <table:table-row>
              <table:table-cell office:value-type="string">
                <text:p>1027</text:p>
              </table:table-cell>
              <table:table-cell office:value-type="float" office:value="6.70571200415035">
                <text:p>6.70571200415035</text:p>
              </table:table-cell>
              <table:table-cell office:value-type="float" office:value="93.0316221177583">
                <text:p>93.0316221177583</text:p>
              </table:table-cell>
              <table:table-cell office:value-type="float" office:value="1026">
                <text:p>1026</text:p>
              </table:table-cell>
            </table:table-row>
            <table:table-row>
              <table:table-cell office:value-type="string">
                <text:p>1028</text:p>
              </table:table-cell>
              <table:table-cell office:value-type="float" office:value="6.71636678644938">
                <text:p>6.71636678644938</text:p>
              </table:table-cell>
              <table:table-cell office:value-type="float" office:value="94.6775157950904">
                <text:p>94.6775157950904</text:p>
              </table:table-cell>
              <table:table-cell office:value-type="float" office:value="1027">
                <text:p>1027</text:p>
              </table:table-cell>
            </table:table-row>
            <table:table-row>
              <table:table-cell office:value-type="string">
                <text:p>1029</text:p>
              </table:table-cell>
              <table:table-cell office:value-type="float" office:value="6.72687276524818">
                <text:p>6.72687276524818</text:p>
              </table:table-cell>
              <table:table-cell office:value-type="float" office:value="95.6902774683484">
                <text:p>95.6902774683484</text:p>
              </table:table-cell>
              <table:table-cell office:value-type="float" office:value="1028">
                <text:p>1028</text:p>
              </table:table-cell>
            </table:table-row>
            <table:table-row>
              <table:table-cell office:value-type="string">
                <text:p>1030</text:p>
              </table:table-cell>
              <table:table-cell office:value-type="float" office:value="6.73726813674674">
                <text:p>6.73726813674674</text:p>
              </table:table-cell>
              <table:table-cell office:value-type="float" office:value="96.7030391416055">
                <text:p>96.7030391416055</text:p>
              </table:table-cell>
              <table:table-cell office:value-type="float" office:value="1029">
                <text:p>1029</text:p>
              </table:table-cell>
            </table:table-row>
            <table:table-row>
              <table:table-cell office:value-type="string">
                <text:p>1031</text:p>
              </table:table-cell>
              <table:table-cell office:value-type="float" office:value="6.74750772613303">
                <text:p>6.74750772613303</text:p>
              </table:table-cell>
              <table:table-cell office:value-type="float" office:value="98.6172930074096">
                <text:p>98.6172930074096</text:p>
              </table:table-cell>
              <table:table-cell office:value-type="float" office:value="1030">
                <text:p>1030</text:p>
              </table:table-cell>
            </table:table-row>
            <table:table-row>
              <table:table-cell office:value-type="string">
                <text:p>1032</text:p>
              </table:table-cell>
              <table:table-cell office:value-type="float" office:value="6.75758089227322">
                <text:p>6.75758089227322</text:p>
              </table:table-cell>
              <table:table-cell office:value-type="float" office:value="99.9300129900847">
                <text:p>99.9300129900847</text:p>
              </table:table-cell>
              <table:table-cell office:value-type="float" office:value="1031">
                <text:p>1031</text:p>
              </table:table-cell>
            </table:table-row>
            <table:table-row>
              <table:table-cell office:value-type="string">
                <text:p>1033</text:p>
              </table:table-cell>
              <table:table-cell office:value-type="float" office:value="6.76752259680396">
                <text:p>6.76752259680396</text:p>
              </table:table-cell>
              <table:table-cell office:value-type="float" office:value="101.242732972759">
                <text:p>101.242732972759</text:p>
              </table:table-cell>
              <table:table-cell office:value-type="float" office:value="1032">
                <text:p>1032</text:p>
              </table:table-cell>
            </table:table-row>
            <table:table-row>
              <table:table-cell office:value-type="string">
                <text:p>1034</text:p>
              </table:table-cell>
              <table:table-cell office:value-type="float" office:value="6.77730086328223">
                <text:p>6.77730086328223</text:p>
              </table:table-cell>
              <table:table-cell office:value-type="float" office:value="103.292498751934">
                <text:p>103.292498751934</text:p>
              </table:table-cell>
              <table:table-cell office:value-type="float" office:value="1033">
                <text:p>1033</text:p>
              </table:table-cell>
            </table:table-row>
            <table:table-row>
              <table:table-cell office:value-type="string">
                <text:p>1035</text:p>
              </table:table-cell>
              <table:table-cell office:value-type="float" office:value="6.78692097852053">
                <text:p>6.78692097852053</text:p>
              </table:table-cell>
              <table:table-cell office:value-type="float" office:value="104.605218734609">
                <text:p>104.605218734609</text:p>
              </table:table-cell>
              <table:table-cell office:value-type="float" office:value="1034">
                <text:p>1034</text:p>
              </table:table-cell>
            </table:table-row>
            <table:table-row>
              <table:table-cell office:value-type="string">
                <text:p>1036</text:p>
              </table:table-cell>
              <table:table-cell office:value-type="float" office:value="6.79642112104265">
                <text:p>6.79642112104265</text:p>
              </table:table-cell>
              <table:table-cell office:value-type="float" office:value="105.917938717283">
                <text:p>105.917938717283</text:p>
              </table:table-cell>
              <table:table-cell office:value-type="float" office:value="1035">
                <text:p>1035</text:p>
              </table:table-cell>
            </table:table-row>
            <table:table-row>
              <table:table-cell office:value-type="string">
                <text:p>1037</text:p>
              </table:table-cell>
              <table:table-cell office:value-type="float" office:value="6.80576677673068">
                <text:p>6.80576677673068</text:p>
              </table:table-cell>
              <table:table-cell office:value-type="float" office:value="108.085237385346">
                <text:p>108.085237385346</text:p>
              </table:table-cell>
              <table:table-cell office:value-type="float" office:value="1036">
                <text:p>1036</text:p>
              </table:table-cell>
            </table:table-row>
            <table:table-row>
              <table:table-cell office:value-type="string">
                <text:p>1038</text:p>
              </table:table-cell>
              <table:table-cell office:value-type="float" office:value="6.81495256868987">
                <text:p>6.81495256868987</text:p>
              </table:table-cell>
              <table:table-cell office:value-type="float" office:value="109.642315000465">
                <text:p>109.642315000465</text:p>
              </table:table-cell>
              <table:table-cell office:value-type="float" office:value="1037">
                <text:p>1037</text:p>
              </table:table-cell>
            </table:table-row>
            <table:table-row>
              <table:table-cell office:value-type="string">
                <text:p>1039</text:p>
              </table:table-cell>
              <table:table-cell office:value-type="float" office:value="6.8239718565347">
                <text:p>6.8239718565347</text:p>
              </table:table-cell>
              <table:table-cell office:value-type="float" office:value="112.104682590588">
                <text:p>112.104682590588</text:p>
              </table:table-cell>
              <table:table-cell office:value-type="float" office:value="1038">
                <text:p>1038</text:p>
              </table:table-cell>
            </table:table-row>
            <table:table-row>
              <table:table-cell office:value-type="string">
                <text:p>1040</text:p>
              </table:table-cell>
              <table:table-cell office:value-type="float" office:value="6.83283056899537">
                <text:p>6.83283056899537</text:p>
              </table:table-cell>
              <table:table-cell office:value-type="float" office:value="113.661760205707">
                <text:p>113.661760205707</text:p>
              </table:table-cell>
              <table:table-cell office:value-type="float" office:value="1039">
                <text:p>1039</text:p>
              </table:table-cell>
            </table:table-row>
            <table:table-row>
              <table:table-cell office:value-type="string">
                <text:p>1041</text:p>
              </table:table-cell>
              <table:table-cell office:value-type="float" office:value="6.84156874958929">
                <text:p>6.84156874958929</text:p>
              </table:table-cell>
              <table:table-cell office:value-type="float" office:value="115.218837820826">
                <text:p>115.218837820826</text:p>
              </table:table-cell>
              <table:table-cell office:value-type="float" office:value="1040">
                <text:p>1040</text:p>
              </table:table-cell>
            </table:table-row>
            <table:table-row>
              <table:table-cell office:value-type="string">
                <text:p>1042</text:p>
              </table:table-cell>
              <table:table-cell office:value-type="float" office:value="6.85015808849509">
                <text:p>6.85015808849509</text:p>
              </table:table-cell>
              <table:table-cell office:value-type="float" office:value="117.627953059478">
                <text:p>117.627953059478</text:p>
              </table:table-cell>
              <table:table-cell office:value-type="float" office:value="1041">
                <text:p>1041</text:p>
              </table:table-cell>
            </table:table-row>
            <table:table-row>
              <table:table-cell office:value-type="string">
                <text:p>1043</text:p>
              </table:table-cell>
              <table:table-cell office:value-type="float" office:value="6.85860357137557">
                <text:p>6.85860357137557</text:p>
              </table:table-cell>
              <table:table-cell office:value-type="float" office:value="119.185030674596">
                <text:p>119.185030674596</text:p>
              </table:table-cell>
              <table:table-cell office:value-type="float" office:value="1042">
                <text:p>1042</text:p>
              </table:table-cell>
            </table:table-row>
            <table:table-row>
              <table:table-cell office:value-type="string">
                <text:p>1044</text:p>
              </table:table-cell>
              <table:table-cell office:value-type="float" office:value="6.86693488127996">
                <text:p>6.86693488127996</text:p>
              </table:table-cell>
              <table:table-cell office:value-type="float" office:value="120.873258232085">
                <text:p>120.873258232085</text:p>
              </table:table-cell>
              <table:table-cell office:value-type="float" office:value="1043">
                <text:p>1043</text:p>
              </table:table-cell>
            </table:table-row>
            <table:table-row>
              <table:table-cell office:value-type="string">
                <text:p>1045</text:p>
              </table:table-cell>
              <table:table-cell office:value-type="float" office:value="6.87511503065965">
                <text:p>6.87511503065965</text:p>
              </table:table-cell>
              <table:table-cell office:value-type="float" office:value="123.621054422512">
                <text:p>123.621054422512</text:p>
              </table:table-cell>
              <table:table-cell office:value-type="float" office:value="1044">
                <text:p>1044</text:p>
              </table:table-cell>
            </table:table-row>
            <table:table-row>
              <table:table-cell office:value-type="string">
                <text:p>1046</text:p>
              </table:table-cell>
              <table:table-cell office:value-type="float" office:value="6.88314749878925">
                <text:p>6.88314749878925</text:p>
              </table:table-cell>
              <table:table-cell office:value-type="float" office:value="125.368417771167">
                <text:p>125.368417771167</text:p>
              </table:table-cell>
              <table:table-cell office:value-type="float" office:value="1045">
                <text:p>1045</text:p>
              </table:table-cell>
            </table:table-row>
            <table:table-row>
              <table:table-cell office:value-type="string">
                <text:p>1047</text:p>
              </table:table-cell>
              <table:table-cell office:value-type="float" office:value="6.89106878657195">
                <text:p>6.89106878657195</text:p>
              </table:table-cell>
              <table:table-cell office:value-type="float" office:value="127.115781119821">
                <text:p>127.115781119821</text:p>
              </table:table-cell>
              <table:table-cell office:value-type="float" office:value="1046">
                <text:p>1046</text:p>
              </table:table-cell>
            </table:table-row>
            <table:table-row>
              <table:table-cell office:value-type="string">
                <text:p>1048</text:p>
              </table:table-cell>
              <table:table-cell office:value-type="float" office:value="6.89885151282754">
                <text:p>6.89885151282754</text:p>
              </table:table-cell>
              <table:table-cell office:value-type="float" office:value="129.863577310248">
                <text:p>129.863577310248</text:p>
              </table:table-cell>
              <table:table-cell office:value-type="float" office:value="1047">
                <text:p>1047</text:p>
              </table:table-cell>
            </table:table-row>
            <table:table-row>
              <table:table-cell office:value-type="string">
                <text:p>1049</text:p>
              </table:table-cell>
              <table:table-cell office:value-type="float" office:value="6.90650044173861">
                <text:p>6.90650044173861</text:p>
              </table:table-cell>
              <table:table-cell office:value-type="float" office:value="131.610940658903">
                <text:p>131.610940658903</text:p>
              </table:table-cell>
              <table:table-cell office:value-type="float" office:value="1048">
                <text:p>1048</text:p>
              </table:table-cell>
            </table:table-row>
            <table:table-row>
              <table:table-cell office:value-type="string">
                <text:p>1050</text:p>
              </table:table-cell>
              <table:table-cell office:value-type="float" office:value="6.91401937301535">
                <text:p>6.91401937301535</text:p>
              </table:table-cell>
              <table:table-cell office:value-type="float" office:value="134.384308717297">
                <text:p>134.384308717297</text:p>
              </table:table-cell>
              <table:table-cell office:value-type="float" office:value="1049">
                <text:p>1049</text:p>
              </table:table-cell>
            </table:table-row>
            <table:table-row>
              <table:table-cell office:value-type="string">
                <text:p>1051</text:p>
              </table:table-cell>
              <table:table-cell office:value-type="float" office:value="6.92140871032622">
                <text:p>6.92140871032622</text:p>
              </table:table-cell>
              <table:table-cell office:value-type="float" office:value="136.27595699529">
                <text:p>136.27595699529</text:p>
              </table:table-cell>
              <table:table-cell office:value-type="float" office:value="1050">
                <text:p>1050</text:p>
              </table:table-cell>
            </table:table-row>
            <table:table-row>
              <table:table-cell office:value-type="string">
                <text:p>1052</text:p>
              </table:table-cell>
              <table:table-cell office:value-type="float" office:value="6.92869618314383">
                <text:p>6.92869618314383</text:p>
              </table:table-cell>
              <table:table-cell office:value-type="float" office:value="138.167605273284">
                <text:p>138.167605273284</text:p>
              </table:table-cell>
              <table:table-cell office:value-type="float" office:value="1051">
                <text:p>1051</text:p>
              </table:table-cell>
            </table:table-row>
            <table:table-row>
              <table:table-cell office:value-type="string">
                <text:p>1053</text:p>
              </table:table-cell>
              <table:table-cell office:value-type="float" office:value="6.9358569566922">
                <text:p>6.9358569566922</text:p>
              </table:table-cell>
              <table:table-cell office:value-type="float" office:value="141.13182885772">
                <text:p>141.13182885772</text:p>
              </table:table-cell>
              <table:table-cell office:value-type="float" office:value="1052">
                <text:p>1052</text:p>
              </table:table-cell>
            </table:table-row>
            <table:table-row>
              <table:table-cell office:value-type="string">
                <text:p>1054</text:p>
              </table:table-cell>
              <table:table-cell office:value-type="float" office:value="6.94289536124709">
                <text:p>6.94289536124709</text:p>
              </table:table-cell>
              <table:table-cell office:value-type="float" office:value="143.023477135714">
                <text:p>143.023477135714</text:p>
              </table:table-cell>
              <table:table-cell office:value-type="float" office:value="1053">
                <text:p>1053</text:p>
              </table:table-cell>
            </table:table-row>
            <table:table-row>
              <table:table-cell office:value-type="string">
                <text:p>1055</text:p>
              </table:table-cell>
              <table:table-cell office:value-type="float" office:value="6.94984128646271">
                <text:p>6.94984128646271</text:p>
              </table:table-cell>
              <table:table-cell office:value-type="float" office:value="144.915125413708">
                <text:p>144.915125413708</text:p>
              </table:table-cell>
              <table:table-cell office:value-type="float" office:value="1054">
                <text:p>1054</text:p>
              </table:table-cell>
            </table:table-row>
            <table:table-row>
              <table:table-cell office:value-type="string">
                <text:p>1056</text:p>
              </table:table-cell>
              <table:table-cell office:value-type="float" office:value="6.95667199226322">
                <text:p>6.95667199226322</text:p>
              </table:table-cell>
              <table:table-cell office:value-type="float" office:value="147.880386267231">
                <text:p>147.880386267231</text:p>
              </table:table-cell>
              <table:table-cell office:value-type="float" office:value="1055">
                <text:p>1055</text:p>
              </table:table-cell>
            </table:table-row>
            <table:table-row>
              <table:table-cell office:value-type="string">
                <text:p>1057</text:p>
              </table:table-cell>
              <table:table-cell office:value-type="float" office:value="6.96338880113896">
                <text:p>6.96338880113896</text:p>
              </table:table-cell>
              <table:table-cell office:value-type="float" office:value="149.880058759248">
                <text:p>149.880058759248</text:p>
              </table:table-cell>
              <table:table-cell office:value-type="float" office:value="1056">
                <text:p>1056</text:p>
              </table:table-cell>
            </table:table-row>
            <table:table-row>
              <table:table-cell office:value-type="string">
                <text:p>1058</text:p>
              </table:table-cell>
              <table:table-cell office:value-type="float" office:value="6.97001658942026">
                <text:p>6.97001658942026</text:p>
              </table:table-cell>
              <table:table-cell office:value-type="float" office:value="151.879731251266">
                <text:p>151.879731251266</text:p>
              </table:table-cell>
              <table:table-cell office:value-type="float" office:value="1057">
                <text:p>1057</text:p>
              </table:table-cell>
            </table:table-row>
            <table:table-row>
              <table:table-cell office:value-type="string">
                <text:p>1059</text:p>
              </table:table-cell>
              <table:table-cell office:value-type="float" office:value="6.97653508094129">
                <text:p>6.97653508094129</text:p>
              </table:table-cell>
              <table:table-cell office:value-type="float" office:value="154.939721308886">
                <text:p>154.939721308886</text:p>
              </table:table-cell>
              <table:table-cell office:value-type="float" office:value="1058">
                <text:p>1058</text:p>
              </table:table-cell>
            </table:table-row>
            <table:table-row>
              <table:table-cell office:value-type="string">
                <text:p>1060</text:p>
              </table:table-cell>
              <table:table-cell office:value-type="float" office:value="6.98294782197814">
                <text:p>6.98294782197814</text:p>
              </table:table-cell>
              <table:table-cell office:value-type="float" office:value="156.939393800903">
                <text:p>156.939393800903</text:p>
              </table:table-cell>
              <table:table-cell office:value-type="float" office:value="1059">
                <text:p>1059</text:p>
              </table:table-cell>
            </table:table-row>
            <table:table-row>
              <table:table-cell office:value-type="string">
                <text:p>1061</text:p>
              </table:table-cell>
              <table:table-cell office:value-type="float" office:value="6.98927937114235">
                <text:p>6.98927937114235</text:p>
              </table:table-cell>
              <table:table-cell office:value-type="float" office:value="158.93906629292">
                <text:p>158.93906629292</text:p>
              </table:table-cell>
              <table:table-cell office:value-type="float" office:value="1060">
                <text:p>1060</text:p>
              </table:table-cell>
            </table:table-row>
            <table:table-row>
              <table:table-cell office:value-type="string">
                <text:p>1062</text:p>
              </table:table-cell>
              <table:table-cell office:value-type="float" office:value="6.99550981548138">
                <text:p>6.99550981548138</text:p>
              </table:table-cell>
              <table:table-cell office:value-type="float" office:value="162.06532619839">
                <text:p>162.06532619839</text:p>
              </table:table-cell>
              <table:table-cell office:value-type="float" office:value="1061">
                <text:p>1061</text:p>
              </table:table-cell>
            </table:table-row>
            <table:table-row>
              <table:table-cell office:value-type="string">
                <text:p>1063</text:p>
              </table:table-cell>
              <table:table-cell office:value-type="float" office:value="7.00164172096677">
                <text:p>7.00164172096677</text:p>
              </table:table-cell>
              <table:table-cell office:value-type="float" office:value="164.097561465929">
                <text:p>164.097561465929</text:p>
              </table:table-cell>
              <table:table-cell office:value-type="float" office:value="1062">
                <text:p>1062</text:p>
              </table:table-cell>
            </table:table-row>
            <table:table-row>
              <table:table-cell office:value-type="string">
                <text:p>1064</text:p>
              </table:table-cell>
              <table:table-cell office:value-type="float" office:value="7.00767595314449">
                <text:p>7.00767595314449</text:p>
              </table:table-cell>
              <table:table-cell office:value-type="float" office:value="167.344773051147">
                <text:p>167.344773051147</text:p>
              </table:table-cell>
              <table:table-cell office:value-type="float" office:value="1063">
                <text:p>1063</text:p>
              </table:table-cell>
            </table:table-row>
            <table:table-row>
              <table:table-cell office:value-type="string">
                <text:p>1065</text:p>
              </table:table-cell>
              <table:table-cell office:value-type="float" office:value="7.01361472700415">
                <text:p>7.01361472700415</text:p>
              </table:table-cell>
              <table:table-cell office:value-type="float" office:value="169.425079996328">
                <text:p>169.425079996328</text:p>
              </table:table-cell>
              <table:table-cell office:value-type="float" office:value="1064">
                <text:p>1064</text:p>
              </table:table-cell>
            </table:table-row>
            <table:table-row>
              <table:table-cell office:value-type="string">
                <text:p>1066</text:p>
              </table:table-cell>
              <table:table-cell office:value-type="float" office:value="7.01948102583617">
                <text:p>7.01948102583617</text:p>
              </table:table-cell>
              <table:table-cell office:value-type="float" office:value="171.50538694151">
                <text:p>171.50538694151</text:p>
              </table:table-cell>
              <table:table-cell office:value-type="float" office:value="1065">
                <text:p>1065</text:p>
              </table:table-cell>
            </table:table-row>
            <table:table-row>
              <table:table-cell office:value-type="string">
                <text:p>1067</text:p>
              </table:table-cell>
              <table:table-cell office:value-type="float" office:value="7.02525821116713">
                <text:p>7.02525821116713</text:p>
              </table:table-cell>
              <table:table-cell office:value-type="float" office:value="174.683957077313">
                <text:p>174.683957077313</text:p>
              </table:table-cell>
              <table:table-cell office:value-type="float" office:value="1066">
                <text:p>1066</text:p>
              </table:table-cell>
            </table:table-row>
            <table:table-row>
              <table:table-cell office:value-type="string">
                <text:p>1068</text:p>
              </table:table-cell>
              <table:table-cell office:value-type="float" office:value="7.03094894988745">
                <text:p>7.03094894988745</text:p>
              </table:table-cell>
              <table:table-cell office:value-type="float" office:value="176.764264022495">
                <text:p>176.764264022495</text:p>
              </table:table-cell>
              <table:table-cell office:value-type="float" office:value="1067">
                <text:p>1067</text:p>
              </table:table-cell>
            </table:table-row>
            <table:table-row>
              <table:table-cell office:value-type="string">
                <text:p>1069</text:p>
              </table:table-cell>
              <table:table-cell office:value-type="float" office:value="7.03657310711643">
                <text:p>7.03657310711643</text:p>
              </table:table-cell>
              <table:table-cell office:value-type="float" office:value="178.844570967676">
                <text:p>178.844570967676</text:p>
              </table:table-cell>
              <table:table-cell office:value-type="float" office:value="1068">
                <text:p>1068</text:p>
              </table:table-cell>
            </table:table-row>
            <table:table-row>
              <table:table-cell office:value-type="string">
                <text:p>1070</text:p>
              </table:table-cell>
              <table:table-cell office:value-type="float" office:value="7.04211304920859">
                <text:p>7.04211304920859</text:p>
              </table:table-cell>
              <table:table-cell office:value-type="float" office:value="182.170032927355">
                <text:p>182.170032927355</text:p>
              </table:table-cell>
              <table:table-cell office:value-type="float" office:value="1069">
                <text:p>1069</text:p>
              </table:table-cell>
            </table:table-row>
            <table:table-row>
              <table:table-cell office:value-type="string">
                <text:p>1071</text:p>
              </table:table-cell>
              <table:table-cell office:value-type="float" office:value="7.0475703627155">
                <text:p>7.0475703627155</text:p>
              </table:table-cell>
              <table:table-cell office:value-type="float" office:value="184.310653488565">
                <text:p>184.310653488565</text:p>
              </table:table-cell>
              <table:table-cell office:value-type="float" office:value="1070">
                <text:p>1070</text:p>
              </table:table-cell>
            </table:table-row>
            <table:table-row>
              <table:table-cell office:value-type="string">
                <text:p>1072</text:p>
              </table:table-cell>
              <table:table-cell office:value-type="float" office:value="7.05296465984109">
                <text:p>7.05296465984109</text:p>
              </table:table-cell>
              <table:table-cell office:value-type="float" office:value="186.451274049774">
                <text:p>186.451274049774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string">
                <text:p>1073</text:p>
              </table:table-cell>
              <table:table-cell office:value-type="float" office:value="7.05828041249046">
                <text:p>7.05828041249046</text:p>
              </table:table-cell>
              <table:table-cell office:value-type="float" office:value="189.788956059032">
                <text:p>189.788956059032</text:p>
              </table:table-cell>
              <table:table-cell office:value-type="float" office:value="1072">
                <text:p>1072</text:p>
              </table:table-cell>
            </table:table-row>
            <table:table-row>
              <table:table-cell office:value-type="string">
                <text:p>1074</text:p>
              </table:table-cell>
              <table:table-cell office:value-type="float" office:value="7.06351987515412">
                <text:p>7.06351987515412</text:p>
              </table:table-cell>
              <table:table-cell office:value-type="float" office:value="191.92957662024">
                <text:p>191.92957662024</text:p>
              </table:table-cell>
              <table:table-cell office:value-type="float" office:value="1073">
                <text:p>1073</text:p>
              </table:table-cell>
            </table:table-row>
            <table:table-row>
              <table:table-cell office:value-type="string">
                <text:p>1075</text:p>
              </table:table-cell>
              <table:table-cell office:value-type="float" office:value="7.06868614616365">
                <text:p>7.06868614616365</text:p>
              </table:table-cell>
              <table:table-cell office:value-type="float" office:value="195.196843250201">
                <text:p>195.196843250201</text:p>
              </table:table-cell>
              <table:table-cell office:value-type="float" office:value="1074">
                <text:p>1074</text:p>
              </table:table-cell>
            </table:table-row>
            <table:table-row>
              <table:table-cell office:value-type="string">
                <text:p>1076</text:p>
              </table:table-cell>
              <table:table-cell office:value-type="float" office:value="7.07378083567754">
                <text:p>7.07378083567754</text:p>
              </table:table-cell>
              <table:table-cell office:value-type="float" office:value="197.368787009869">
                <text:p>197.368787009869</text:p>
              </table:table-cell>
              <table:table-cell office:value-type="float" office:value="1075">
                <text:p>1075</text:p>
              </table:table-cell>
            </table:table-row>
            <table:table-row>
              <table:table-cell office:value-type="string">
                <text:p>1077</text:p>
              </table:table-cell>
              <table:table-cell office:value-type="float" office:value="7.07881958956701">
                <text:p>7.07881958956701</text:p>
              </table:table-cell>
              <table:table-cell office:value-type="float" office:value="199.5547468388">
                <text:p>199.5547468388</text:p>
              </table:table-cell>
              <table:table-cell office:value-type="float" office:value="1076">
                <text:p>1076</text:p>
              </table:table-cell>
            </table:table-row>
            <table:table-row>
              <table:table-cell office:value-type="string">
                <text:p>1078</text:p>
              </table:table-cell>
              <table:table-cell office:value-type="float" office:value="7.08378834621664">
                <text:p>7.08378834621664</text:p>
              </table:table-cell>
              <table:table-cell office:value-type="float" office:value="202.960437749641">
                <text:p>202.960437749641</text:p>
              </table:table-cell>
              <table:table-cell office:value-type="float" office:value="1077">
                <text:p>1077</text:p>
              </table:table-cell>
            </table:table-row>
            <table:table-row>
              <table:table-cell office:value-type="string">
                <text:p>1079</text:p>
              </table:table-cell>
              <table:table-cell office:value-type="float" office:value="7.08868902375219">
                <text:p>7.08868902375219</text:p>
              </table:table-cell>
              <table:table-cell office:value-type="float" office:value="205.146397578573">
                <text:p>205.146397578573</text:p>
              </table:table-cell>
              <table:table-cell office:value-type="float" office:value="1078">
                <text:p>1078</text:p>
              </table:table-cell>
            </table:table-row>
            <table:table-row>
              <table:table-cell office:value-type="string">
                <text:p>1080</text:p>
              </table:table-cell>
              <table:table-cell office:value-type="float" office:value="7.09353775832537">
                <text:p>7.09353775832537</text:p>
              </table:table-cell>
              <table:table-cell office:value-type="float" office:value="207.332357407504">
                <text:p>207.332357407504</text:p>
              </table:table-cell>
              <table:table-cell office:value-type="float" office:value="1079">
                <text:p>1079</text:p>
              </table:table-cell>
            </table:table-row>
            <table:table-row>
              <table:table-cell office:value-type="string">
                <text:p>1081</text:p>
              </table:table-cell>
              <table:table-cell office:value-type="float" office:value="7.0983216415484">
                <text:p>7.0983216415484</text:p>
              </table:table-cell>
              <table:table-cell office:value-type="float" office:value="210.738048318345">
                <text:p>210.738048318345</text:p>
              </table:table-cell>
              <table:table-cell office:value-type="float" office:value="1080">
                <text:p>1080</text:p>
              </table:table-cell>
            </table:table-row>
            <table:table-row>
              <table:table-cell office:value-type="string">
                <text:p>1082</text:p>
              </table:table-cell>
              <table:table-cell office:value-type="float" office:value="7.10304234203106">
                <text:p>7.10304234203106</text:p>
              </table:table-cell>
              <table:table-cell office:value-type="float" office:value="212.927890104527">
                <text:p>212.927890104527</text:p>
              </table:table-cell>
              <table:table-cell office:value-type="float" office:value="1081">
                <text:p>1081</text:p>
              </table:table-cell>
            </table:table-row>
            <table:table-row>
              <table:table-cell office:value-type="string">
                <text:p>1083</text:p>
              </table:table-cell>
              <table:table-cell office:value-type="float" office:value="7.10771440958799">
                <text:p>7.10771440958799</text:p>
              </table:table-cell>
              <table:table-cell office:value-type="float" office:value="215.148111714631">
                <text:p>215.148111714631</text:p>
              </table:table-cell>
              <table:table-cell office:value-type="float" office:value="1082">
                <text:p>1082</text:p>
              </table:table-cell>
            </table:table-row>
            <table:table-row>
              <table:table-cell office:value-type="string">
                <text:p>1084</text:p>
              </table:table-cell>
              <table:table-cell office:value-type="float" office:value="7.11232609899403">
                <text:p>7.11232609899403</text:p>
              </table:table-cell>
              <table:table-cell office:value-type="float" office:value="218.532438710615">
                <text:p>218.532438710615</text:p>
              </table:table-cell>
              <table:table-cell office:value-type="float" office:value="1083">
                <text:p>1083</text:p>
              </table:table-cell>
            </table:table-row>
            <table:table-row>
              <table:table-cell office:value-type="string">
                <text:p>1085</text:p>
              </table:table-cell>
              <table:table-cell office:value-type="float" office:value="7.11687895089912">
                <text:p>7.11687895089912</text:p>
              </table:table-cell>
              <table:table-cell office:value-type="float" office:value="220.75266032072">
                <text:p>220.75266032072</text:p>
              </table:table-cell>
              <table:table-cell office:value-type="float" office:value="1084">
                <text:p>1084</text:p>
              </table:table-cell>
            </table:table-row>
            <table:table-row>
              <table:table-cell office:value-type="string">
                <text:p>1086</text:p>
              </table:table-cell>
              <table:table-cell office:value-type="float" office:value="7.12138624157671">
                <text:p>7.12138624157671</text:p>
              </table:table-cell>
              <table:table-cell office:value-type="float" office:value="222.972881930824">
                <text:p>222.972881930824</text:p>
              </table:table-cell>
              <table:table-cell office:value-type="float" office:value="1085">
                <text:p>1085</text:p>
              </table:table-cell>
            </table:table-row>
            <table:table-row>
              <table:table-cell office:value-type="string">
                <text:p>1087</text:p>
              </table:table-cell>
              <table:table-cell office:value-type="float" office:value="7.12583659166099">
                <text:p>7.12583659166099</text:p>
              </table:table-cell>
              <table:table-cell office:value-type="float" office:value="226.429965513425">
                <text:p>226.429965513425</text:p>
              </table:table-cell>
              <table:table-cell office:value-type="float" office:value="1086">
                <text:p>1086</text:p>
              </table:table-cell>
            </table:table-row>
            <table:table-row>
              <table:table-cell office:value-type="string">
                <text:p>1088</text:p>
              </table:table-cell>
              <table:table-cell office:value-type="float" office:value="7.13023142186488">
                <text:p>7.13023142186488</text:p>
              </table:table-cell>
              <table:table-cell office:value-type="float" office:value="228.650187123529">
                <text:p>228.650187123529</text:p>
              </table:table-cell>
              <table:table-cell office:value-type="float" office:value="1087">
                <text:p>1087</text:p>
              </table:table-cell>
            </table:table-row>
            <table:table-row>
              <table:table-cell office:value-type="string">
                <text:p>1089</text:p>
              </table:table-cell>
              <table:table-cell office:value-type="float" office:value="7.13457333668609">
                <text:p>7.13457333668609</text:p>
              </table:table-cell>
              <table:table-cell office:value-type="float" office:value="231.976076255045">
                <text:p>231.976076255045</text:p>
              </table:table-cell>
              <table:table-cell office:value-type="float" office:value="1088">
                <text:p>1088</text:p>
              </table:table-cell>
            </table:table-row>
            <table:table-row>
              <table:table-cell office:value-type="string">
                <text:p>1090</text:p>
              </table:table-cell>
              <table:table-cell office:value-type="float" office:value="7.13886479520392">
                <text:p>7.13886479520392</text:p>
              </table:table-cell>
              <table:table-cell office:value-type="float" office:value="234.065944584767">
                <text:p>234.065944584767</text:p>
              </table:table-cell>
              <table:table-cell office:value-type="float" office:value="1089">
                <text:p>1089</text:p>
              </table:table-cell>
            </table:table-row>
            <table:table-row>
              <table:table-cell office:value-type="string">
                <text:p>1091</text:p>
              </table:table-cell>
              <table:table-cell office:value-type="float" office:value="7.14311810753603">
                <text:p>7.14311810753603</text:p>
              </table:table-cell>
              <table:table-cell office:value-type="float" office:value="236.155812914489">
                <text:p>236.155812914489</text:p>
              </table:table-cell>
              <table:table-cell office:value-type="float" office:value="1090">
                <text:p>1090</text:p>
              </table:table-cell>
            </table:table-row>
            <table:table-row>
              <table:table-cell office:value-type="string">
                <text:p>1092</text:p>
              </table:table-cell>
              <table:table-cell office:value-type="float" office:value="7.14732416872538">
                <text:p>7.14732416872538</text:p>
              </table:table-cell>
              <table:table-cell office:value-type="float" office:value="239.34844390991">
                <text:p>239.34844390991</text:p>
              </table:table-cell>
              <table:table-cell office:value-type="float" office:value="1091">
                <text:p>1091</text:p>
              </table:table-cell>
            </table:table-row>
            <table:table-row>
              <table:table-cell office:value-type="string">
                <text:p>1093</text:p>
              </table:table-cell>
              <table:table-cell office:value-type="float" office:value="7.1514840170873">
                <text:p>7.1514840170873</text:p>
              </table:table-cell>
              <table:table-cell office:value-type="float" office:value="241.438312239632">
                <text:p>241.438312239632</text:p>
              </table:table-cell>
              <table:table-cell office:value-type="float" office:value="1092">
                <text:p>1092</text:p>
              </table:table-cell>
            </table:table-row>
            <table:table-row>
              <table:table-cell office:value-type="string">
                <text:p>1094</text:p>
              </table:table-cell>
              <table:table-cell office:value-type="float" office:value="7.155608013342">
                <text:p>7.155608013342</text:p>
              </table:table-cell>
              <table:table-cell office:value-type="float" office:value="243.528180569353">
                <text:p>243.528180569353</text:p>
              </table:table-cell>
              <table:table-cell office:value-type="float" office:value="1093">
                <text:p>1093</text:p>
              </table:table-cell>
            </table:table-row>
            <table:table-row>
              <table:table-cell office:value-type="string">
                <text:p>1095</text:p>
              </table:table-cell>
              <table:table-cell office:value-type="float" office:value="7.15968926022321">
                <text:p>7.15968926022321</text:p>
              </table:table-cell>
              <table:table-cell office:value-type="float" office:value="246.51813571846">
                <text:p>246.51813571846</text:p>
              </table:table-cell>
              <table:table-cell office:value-type="float" office:value="1094">
                <text:p>1094</text:p>
              </table:table-cell>
            </table:table-row>
            <table:table-row>
              <table:table-cell office:value-type="string">
                <text:p>1096</text:p>
              </table:table-cell>
              <table:table-cell office:value-type="float" office:value="7.16373275034033">
                <text:p>7.16373275034033</text:p>
              </table:table-cell>
              <table:table-cell office:value-type="float" office:value="248.104069868565">
                <text:p>248.104069868565</text:p>
              </table:table-cell>
              <table:table-cell office:value-type="float" office:value="1095">
                <text:p>1095</text:p>
              </table:table-cell>
            </table:table-row>
            <table:table-row>
              <table:table-cell office:value-type="string">
                <text:p>1097</text:p>
              </table:table-cell>
              <table:table-cell office:value-type="float" office:value="7.16775047595202">
                <text:p>7.16775047595202</text:p>
              </table:table-cell>
              <table:table-cell office:value-type="float" office:value="249.69000401867">
                <text:p>249.69000401867</text:p>
              </table:table-cell>
              <table:table-cell office:value-type="float" office:value="1096">
                <text:p>1096</text:p>
              </table:table-cell>
            </table:table-row>
            <table:table-row>
              <table:table-cell office:value-type="string">
                <text:p>1098</text:p>
              </table:table-cell>
              <table:table-cell office:value-type="float" office:value="7.17173544734627">
                <text:p>7.17173544734627</text:p>
              </table:table-cell>
              <table:table-cell office:value-type="float" office:value="252.195656411272">
                <text:p>252.195656411272</text:p>
              </table:table-cell>
              <table:table-cell office:value-type="float" office:value="1097">
                <text:p>1097</text:p>
              </table:table-cell>
            </table:table-row>
            <table:table-row>
              <table:table-cell office:value-type="string">
                <text:p>1099</text:p>
              </table:table-cell>
              <table:table-cell office:value-type="float" office:value="7.17568819425726">
                <text:p>7.17568819425726</text:p>
              </table:table-cell>
              <table:table-cell office:value-type="float" office:value="253.781590561379">
                <text:p>253.781590561379</text:p>
              </table:table-cell>
              <table:table-cell office:value-type="float" office:value="1098">
                <text:p>1098</text:p>
              </table:table-cell>
            </table:table-row>
            <table:table-row>
              <table:table-cell office:value-type="string">
                <text:p>1100</text:p>
              </table:table-cell>
              <table:table-cell office:value-type="float" office:value="7.17960964960507">
                <text:p>7.17960964960507</text:p>
              </table:table-cell>
              <table:table-cell office:value-type="float" office:value="256.233141880893">
                <text:p>256.233141880893</text:p>
              </table:table-cell>
              <table:table-cell office:value-type="float" office:value="1099">
                <text:p>1099</text:p>
              </table:table-cell>
            </table:table-row>
            <table:table-row>
              <table:table-cell office:value-type="string">
                <text:p>1101</text:p>
              </table:table-cell>
              <table:table-cell office:value-type="float" office:value="7.18350067200819">
                <text:p>7.18350067200819</text:p>
              </table:table-cell>
              <table:table-cell office:value-type="float" office:value="257.770580738948">
                <text:p>257.770580738948</text:p>
              </table:table-cell>
              <table:table-cell office:value-type="float" office:value="1100">
                <text:p>1100</text:p>
              </table:table-cell>
            </table:table-row>
            <table:table-row>
              <table:table-cell office:value-type="string">
                <text:p>1102</text:p>
              </table:table-cell>
              <table:table-cell office:value-type="float" office:value="7.18737319398895">
                <text:p>7.18737319398895</text:p>
              </table:table-cell>
              <table:table-cell office:value-type="float" office:value="258.688721476503">
                <text:p>258.688721476503</text:p>
              </table:table-cell>
              <table:table-cell office:value-type="float" office:value="1101">
                <text:p>1101</text:p>
              </table:table-cell>
            </table:table-row>
            <table:table-row>
              <table:table-cell office:value-type="string">
                <text:p>1103</text:p>
              </table:table-cell>
              <table:table-cell office:value-type="float" office:value="7.19122763930122">
                <text:p>7.19122763930122</text:p>
              </table:table-cell>
              <table:table-cell office:value-type="float" office:value="260.192683750279">
                <text:p>260.192683750279</text:p>
              </table:table-cell>
              <table:table-cell office:value-type="float" office:value="1102">
                <text:p>1102</text:p>
              </table:table-cell>
            </table:table-row>
            <table:table-row>
              <table:table-cell office:value-type="string">
                <text:p>1104</text:p>
              </table:table-cell>
              <table:table-cell office:value-type="float" office:value="7.1950641759222">
                <text:p>7.1950641759222</text:p>
              </table:table-cell>
              <table:table-cell office:value-type="float" office:value="261.110824487834">
                <text:p>261.110824487834</text:p>
              </table:table-cell>
              <table:table-cell office:value-type="float" office:value="1103">
                <text:p>1103</text:p>
              </table:table-cell>
            </table:table-row>
            <table:table-row>
              <table:table-cell office:value-type="string">
                <text:p>1105</text:p>
              </table:table-cell>
              <table:table-cell office:value-type="float" office:value="7.19888724585366">
                <text:p>7.19888724585366</text:p>
              </table:table-cell>
              <table:table-cell office:value-type="float" office:value="262.028965225388">
                <text:p>262.028965225388</text:p>
              </table:table-cell>
              <table:table-cell office:value-type="float" office:value="1104">
                <text:p>1104</text:p>
              </table:table-cell>
            </table:table-row>
            <table:table-row>
              <table:table-cell office:value-type="string">
                <text:p>1106</text:p>
              </table:table-cell>
              <table:table-cell office:value-type="float" office:value="7.20269269679614">
                <text:p>7.20269269679614</text:p>
              </table:table-cell>
              <table:table-cell office:value-type="float" office:value="263.532927499165">
                <text:p>263.532927499165</text:p>
              </table:table-cell>
              <table:table-cell office:value-type="float" office:value="1105">
                <text:p>1105</text:p>
              </table:table-cell>
            </table:table-row>
            <table:table-row>
              <table:table-cell office:value-type="string">
                <text:p>1107</text:p>
              </table:table-cell>
              <table:table-cell office:value-type="float" office:value="7.20648069040229">
                <text:p>7.20648069040229</text:p>
              </table:table-cell>
              <table:table-cell office:value-type="float" office:value="264.451068236719">
                <text:p>264.451068236719</text:p>
              </table:table-cell>
              <table:table-cell office:value-type="float" office:value="1106">
                <text:p>1106</text:p>
              </table:table-cell>
            </table:table-row>
            <table:table-row>
              <table:table-cell office:value-type="string">
                <text:p>1108</text:p>
              </table:table-cell>
              <table:table-cell office:value-type="float" office:value="7.21025852840281">
                <text:p>7.21025852840281</text:p>
              </table:table-cell>
              <table:table-cell office:value-type="float" office:value="264.952257084862">
                <text:p>264.952257084862</text:p>
              </table:table-cell>
              <table:table-cell office:value-type="float" office:value="1107">
                <text:p>1107</text:p>
              </table:table-cell>
            </table:table-row>
            <table:table-row>
              <table:table-cell office:value-type="string">
                <text:p>1109</text:p>
              </table:table-cell>
              <table:table-cell office:value-type="float" office:value="7.21402930129233">
                <text:p>7.21402930129233</text:p>
              </table:table-cell>
              <table:table-cell office:value-type="float" office:value="265.44298511035">
                <text:p>265.44298511035</text:p>
              </table:table-cell>
              <table:table-cell office:value-type="float" office:value="1108">
                <text:p>1108</text:p>
              </table:table-cell>
            </table:table-row>
            <table:table-row>
              <table:table-cell office:value-type="string">
                <text:p>1110</text:p>
              </table:table-cell>
              <table:table-cell office:value-type="float" office:value="7.21779479717018">
                <text:p>7.21779479717018</text:p>
              </table:table-cell>
              <table:table-cell office:value-type="float" office:value="265.695559420517">
                <text:p>265.695559420517</text:p>
              </table:table-cell>
              <table:table-cell office:value-type="float" office:value="1109">
                <text:p>1109</text:p>
              </table:table-cell>
            </table:table-row>
            <table:table-row>
              <table:table-cell office:value-type="string">
                <text:p>1111</text:p>
              </table:table-cell>
              <table:table-cell office:value-type="float" office:value="7.22155671520996">
                <text:p>7.22155671520996</text:p>
              </table:table-cell>
              <table:table-cell office:value-type="float" office:value="265.948133730684">
                <text:p>265.948133730684</text:p>
              </table:table-cell>
              <table:table-cell office:value-type="float" office:value="1110">
                <text:p>1110</text:p>
              </table:table-cell>
            </table:table-row>
            <table:table-row>
              <table:table-cell office:value-type="string">
                <text:p>1112</text:p>
              </table:table-cell>
              <table:table-cell office:value-type="float" office:value="7.22531327594871">
                <text:p>7.22531327594871</text:p>
              </table:table-cell>
              <table:table-cell office:value-type="float" office:value="266.45374636338">
                <text:p>266.45374636338</text:p>
              </table:table-cell>
              <table:table-cell office:value-type="float" office:value="1111">
                <text:p>1111</text:p>
              </table:table-cell>
            </table:table-row>
            <table:table-row>
              <table:table-cell office:value-type="string">
                <text:p>1113</text:p>
              </table:table-cell>
              <table:table-cell office:value-type="float" office:value="7.22906449462328">
                <text:p>7.22906449462328</text:p>
              </table:table-cell>
              <table:table-cell office:value-type="float" office:value="266.706320673547">
                <text:p>266.706320673547</text:p>
              </table:table-cell>
              <table:table-cell office:value-type="float" office:value="1112">
                <text:p>1112</text:p>
              </table:table-cell>
            </table:table-row>
            <table:table-row>
              <table:table-cell office:value-type="string">
                <text:p>1114</text:p>
              </table:table-cell>
              <table:table-cell office:value-type="float" office:value="7.23281317275576">
                <text:p>7.23281317275576</text:p>
              </table:table-cell>
              <table:table-cell office:value-type="float" office:value="266.81507788832">
                <text:p>266.81507788832</text:p>
              </table:table-cell>
              <table:table-cell office:value-type="float" office:value="1113">
                <text:p>1113</text:p>
              </table:table-cell>
            </table:table-row>
            <table:table-row>
              <table:table-cell office:value-type="string">
                <text:p>1115</text:p>
              </table:table-cell>
              <table:table-cell office:value-type="float" office:value="7.23656364963768">
                <text:p>7.23656364963768</text:p>
              </table:table-cell>
              <table:table-cell office:value-type="float" office:value="266.45044086156">
                <text:p>266.45044086156</text:p>
              </table:table-cell>
              <table:table-cell office:value-type="float" office:value="1114">
                <text:p>1114</text:p>
              </table:table-cell>
            </table:table-row>
            <table:table-row>
              <table:table-cell office:value-type="string">
                <text:p>1116</text:p>
              </table:table-cell>
              <table:table-cell office:value-type="float" office:value="7.2403192625559">
                <text:p>7.2403192625559</text:p>
              </table:table-cell>
              <table:table-cell office:value-type="float" office:value="266.085803834799">
                <text:p>266.085803834799</text:p>
              </table:table-cell>
              <table:table-cell office:value-type="float" office:value="1115">
                <text:p>1115</text:p>
              </table:table-cell>
            </table:table-row>
            <table:table-row>
              <table:table-cell office:value-type="string">
                <text:p>1117</text:p>
              </table:table-cell>
              <table:table-cell office:value-type="float" office:value="7.24408039547197">
                <text:p>7.24408039547197</text:p>
              </table:table-cell>
              <table:table-cell office:value-type="float" office:value="265.668868129512">
                <text:p>265.668868129512</text:p>
              </table:table-cell>
              <table:table-cell office:value-type="float" office:value="1116">
                <text:p>1116</text:p>
              </table:table-cell>
            </table:table-row>
            <table:table-row>
              <table:table-cell office:value-type="string">
                <text:p>1118</text:p>
              </table:table-cell>
              <table:table-cell office:value-type="float" office:value="7.24784706463636">
                <text:p>7.24784706463636</text:p>
              </table:table-cell>
              <table:table-cell office:value-type="float" office:value="265.304231102752">
                <text:p>265.304231102752</text:p>
              </table:table-cell>
              <table:table-cell office:value-type="float" office:value="1117">
                <text:p>1117</text:p>
              </table:table-cell>
            </table:table-row>
            <table:table-row>
              <table:table-cell office:value-type="string">
                <text:p>1119</text:p>
              </table:table-cell>
              <table:table-cell office:value-type="float" office:value="7.25161891431198">
                <text:p>7.25161891431198</text:p>
              </table:table-cell>
              <table:table-cell office:value-type="float" office:value="264.939594075992">
                <text:p>264.939594075992</text:p>
              </table:table-cell>
              <table:table-cell office:value-type="float" office:value="1118">
                <text:p>1118</text:p>
              </table:table-cell>
            </table:table-row>
            <table:table-row>
              <table:table-cell office:value-type="string">
                <text:p>1120</text:p>
              </table:table-cell>
              <table:table-cell office:value-type="float" office:value="7.25539701472517">
                <text:p>7.25539701472517</text:p>
              </table:table-cell>
              <table:table-cell office:value-type="float" office:value="264.426960878013">
                <text:p>264.426960878013</text:p>
              </table:table-cell>
              <table:table-cell office:value-type="float" office:value="1119">
                <text:p>1119</text:p>
              </table:table-cell>
            </table:table-row>
            <table:table-row>
              <table:table-cell office:value-type="string">
                <text:p>1121</text:p>
              </table:table-cell>
              <table:table-cell office:value-type="float" office:value="7.25918561826048">
                <text:p>7.25918561826048</text:p>
              </table:table-cell>
              <table:table-cell office:value-type="float" office:value="263.472034453996">
                <text:p>263.472034453996</text:p>
              </table:table-cell>
              <table:table-cell office:value-type="float" office:value="1120">
                <text:p>1120</text:p>
              </table:table-cell>
            </table:table-row>
            <table:table-row>
              <table:table-cell office:value-type="string">
                <text:p>1122</text:p>
              </table:table-cell>
              <table:table-cell office:value-type="float" office:value="7.26298797811634">
                <text:p>7.26298797811634</text:p>
              </table:table-cell>
              <table:table-cell office:value-type="float" office:value="262.517108029978">
                <text:p>262.517108029978</text:p>
              </table:table-cell>
              <table:table-cell office:value-type="float" office:value="1121">
                <text:p>1121</text:p>
              </table:table-cell>
            </table:table-row>
            <table:table-row>
              <table:table-cell office:value-type="string">
                <text:p>1123</text:p>
              </table:table-cell>
              <table:table-cell office:value-type="float" office:value="7.26680675006344">
                <text:p>7.26680675006344</text:p>
              </table:table-cell>
              <table:table-cell office:value-type="float" office:value="261.211469561397">
                <text:p>261.211469561397</text:p>
              </table:table-cell>
              <table:table-cell office:value-type="float" office:value="1122">
                <text:p>1122</text:p>
              </table:table-cell>
            </table:table-row>
            <table:table-row>
              <table:table-cell office:value-type="string">
                <text:p>1124</text:p>
              </table:table-cell>
              <table:table-cell office:value-type="float" office:value="7.27064207639467">
                <text:p>7.27064207639467</text:p>
              </table:table-cell>
              <table:table-cell office:value-type="float" office:value="260.256543137379">
                <text:p>260.256543137379</text:p>
              </table:table-cell>
              <table:table-cell office:value-type="float" office:value="1123">
                <text:p>1123</text:p>
              </table:table-cell>
            </table:table-row>
            <table:table-row>
              <table:table-cell office:value-type="string">
                <text:p>1125</text:p>
              </table:table-cell>
              <table:table-cell office:value-type="float" office:value="7.27449394821175">
                <text:p>7.27449394821175</text:p>
              </table:table-cell>
              <table:table-cell office:value-type="float" office:value="258.971534789066">
                <text:p>258.971534789066</text:p>
              </table:table-cell>
              <table:table-cell office:value-type="float" office:value="1124">
                <text:p>1124</text:p>
              </table:table-cell>
            </table:table-row>
            <table:table-row>
              <table:table-cell office:value-type="string">
                <text:p>1126</text:p>
              </table:table-cell>
              <table:table-cell office:value-type="float" office:value="7.27836250888666">
                <text:p>7.27836250888666</text:p>
              </table:table-cell>
              <table:table-cell office:value-type="float" office:value="258.016608365049">
                <text:p>258.016608365049</text:p>
              </table:table-cell>
              <table:table-cell office:value-type="float" office:value="1125">
                <text:p>1125</text:p>
              </table:table-cell>
            </table:table-row>
            <table:table-row>
              <table:table-cell office:value-type="string">
                <text:p>1127</text:p>
              </table:table-cell>
              <table:table-cell office:value-type="float" office:value="7.28224837190871">
                <text:p>7.28224837190871</text:p>
              </table:table-cell>
              <table:table-cell office:value-type="float" office:value="256.66957296756">
                <text:p>256.66957296756</text:p>
              </table:table-cell>
              <table:table-cell office:value-type="float" office:value="1126">
                <text:p>1126</text:p>
              </table:table-cell>
            </table:table-row>
            <table:table-row>
              <table:table-cell office:value-type="string">
                <text:p>1128</text:p>
              </table:table-cell>
              <table:table-cell office:value-type="float" office:value="7.28616106885961">
                <text:p>7.28616106885961</text:p>
              </table:table-cell>
              <table:table-cell office:value-type="float" office:value="254.486804615211">
                <text:p>254.486804615211</text:p>
              </table:table-cell>
              <table:table-cell office:value-type="float" office:value="1127">
                <text:p>1127</text:p>
              </table:table-cell>
            </table:table-row>
            <table:table-row>
              <table:table-cell office:value-type="string">
                <text:p>1129</text:p>
              </table:table-cell>
              <table:table-cell office:value-type="float" office:value="7.29010246868238">
                <text:p>7.29010246868238</text:p>
              </table:table-cell>
              <table:table-cell office:value-type="float" office:value="252.947124935348">
                <text:p>252.947124935348</text:p>
              </table:table-cell>
              <table:table-cell office:value-type="float" office:value="1128">
                <text:p>1128</text:p>
              </table:table-cell>
            </table:table-row>
            <table:table-row>
              <table:table-cell office:value-type="string">
                <text:p>1130</text:p>
              </table:table-cell>
              <table:table-cell office:value-type="float" office:value="7.29406793289785">
                <text:p>7.29406793289785</text:p>
              </table:table-cell>
              <table:table-cell office:value-type="float" office:value="251.407445255485">
                <text:p>251.407445255485</text:p>
              </table:table-cell>
              <table:table-cell office:value-type="float" office:value="1129">
                <text:p>1129</text:p>
              </table:table-cell>
            </table:table-row>
            <table:table-row>
              <table:table-cell office:value-type="string">
                <text:p>1131</text:p>
              </table:table-cell>
              <table:table-cell office:value-type="float" office:value="7.29806288230576">
                <text:p>7.29806288230576</text:p>
              </table:table-cell>
              <table:table-cell office:value-type="float" office:value="249.224676903135">
                <text:p>249.224676903135</text:p>
              </table:table-cell>
              <table:table-cell office:value-type="float" office:value="1130">
                <text:p>1130</text:p>
              </table:table-cell>
            </table:table-row>
            <table:table-row>
              <table:table-cell office:value-type="string">
                <text:p>1132</text:p>
              </table:table-cell>
              <table:table-cell office:value-type="float" office:value="7.30208775866486">
                <text:p>7.30208775866486</text:p>
              </table:table-cell>
              <table:table-cell office:value-type="float" office:value="247.684997223272">
                <text:p>247.684997223272</text:p>
              </table:table-cell>
              <table:table-cell office:value-type="float" office:value="1131">
                <text:p>1131</text:p>
              </table:table-cell>
            </table:table-row>
            <table:table-row>
              <table:table-cell office:value-type="string">
                <text:p>1133</text:p>
              </table:table-cell>
              <table:table-cell office:value-type="float" office:value="7.30613872449916">
                <text:p>7.30613872449916</text:p>
              </table:table-cell>
              <table:table-cell office:value-type="float" office:value="246.024424630504">
                <text:p>246.024424630504</text:p>
              </table:table-cell>
              <table:table-cell office:value-type="float" office:value="1132">
                <text:p>1132</text:p>
              </table:table-cell>
            </table:table-row>
            <table:table-row>
              <table:table-cell office:value-type="string">
                <text:p>1134</text:p>
              </table:table-cell>
              <table:table-cell office:value-type="float" office:value="7.31022799821907">
                <text:p>7.31022799821907</text:p>
              </table:table-cell>
              <table:table-cell office:value-type="float" office:value="243.059979346432">
                <text:p>243.059979346432</text:p>
              </table:table-cell>
              <table:table-cell office:value-type="float" office:value="1133">
                <text:p>1133</text:p>
              </table:table-cell>
            </table:table-row>
            <table:table-row>
              <table:table-cell office:value-type="string">
                <text:p>1135</text:p>
              </table:table-cell>
              <table:table-cell office:value-type="float" office:value="7.31436003313764">
                <text:p>7.31436003313764</text:p>
              </table:table-cell>
              <table:table-cell office:value-type="float" office:value="240.963035806099">
                <text:p>240.963035806099</text:p>
              </table:table-cell>
              <table:table-cell office:value-type="float" office:value="1134">
                <text:p>1134</text:p>
              </table:table-cell>
            </table:table-row>
            <table:table-row>
              <table:table-cell office:value-type="string">
                <text:p>1136</text:p>
              </table:table-cell>
              <table:table-cell office:value-type="float" office:value="7.31852818359577">
                <text:p>7.31852818359577</text:p>
              </table:table-cell>
              <table:table-cell office:value-type="float" office:value="238.866092265765">
                <text:p>238.866092265765</text:p>
              </table:table-cell>
              <table:table-cell office:value-type="float" office:value="1135">
                <text:p>1135</text:p>
              </table:table-cell>
            </table:table-row>
            <table:table-row>
              <table:table-cell office:value-type="string">
                <text:p>1137</text:p>
              </table:table-cell>
              <table:table-cell office:value-type="float" office:value="7.32274125087552">
                <text:p>7.32274125087552</text:p>
              </table:table-cell>
              <table:table-cell office:value-type="float" office:value="235.84742812271">
                <text:p>235.84742812271</text:p>
              </table:table-cell>
              <table:table-cell office:value-type="float" office:value="1136">
                <text:p>1136</text:p>
              </table:table-cell>
            </table:table-row>
            <table:table-row>
              <table:table-cell office:value-type="string">
                <text:p>1138</text:p>
              </table:table-cell>
              <table:table-cell office:value-type="float" office:value="7.32700021358785">
                <text:p>7.32700021358785</text:p>
              </table:table-cell>
              <table:table-cell office:value-type="float" office:value="233.750484582377">
                <text:p>233.750484582377</text:p>
              </table:table-cell>
              <table:table-cell office:value-type="float" office:value="1137">
                <text:p>1137</text:p>
              </table:table-cell>
            </table:table-row>
            <table:table-row>
              <table:table-cell office:value-type="string">
                <text:p>1139</text:p>
              </table:table-cell>
              <table:table-cell office:value-type="float" office:value="7.33130698480614">
                <text:p>7.33130698480614</text:p>
              </table:table-cell>
              <table:table-cell office:value-type="float" office:value="230.634526514372">
                <text:p>230.634526514372</text:p>
              </table:table-cell>
              <table:table-cell office:value-type="float" office:value="1138">
                <text:p>1138</text:p>
              </table:table-cell>
            </table:table-row>
            <table:table-row>
              <table:table-cell office:value-type="string">
                <text:p>1140</text:p>
              </table:table-cell>
              <table:table-cell office:value-type="float" office:value="7.33566650776584">
                <text:p>7.33566650776584</text:p>
              </table:table-cell>
              <table:table-cell office:value-type="float" office:value="228.1312647183">
                <text:p>228.1312647183</text:p>
              </table:table-cell>
              <table:table-cell office:value-type="float" office:value="1139">
                <text:p>1139</text:p>
              </table:table-cell>
            </table:table-row>
            <table:table-row>
              <table:table-cell office:value-type="string">
                <text:p>1141</text:p>
              </table:table-cell>
              <table:table-cell office:value-type="float" office:value="7.34007413124072">
                <text:p>7.34007413124072</text:p>
              </table:table-cell>
              <table:table-cell office:value-type="float" office:value="225.628002922228">
                <text:p>225.628002922228</text:p>
              </table:table-cell>
              <table:table-cell office:value-type="float" office:value="1140">
                <text:p>1140</text:p>
              </table:table-cell>
            </table:table-row>
            <table:table-row>
              <table:table-cell office:value-type="string">
                <text:p>1142</text:p>
              </table:table-cell>
              <table:table-cell office:value-type="float" office:value="7.34454146796936">
                <text:p>7.34454146796936</text:p>
              </table:table-cell>
              <table:table-cell office:value-type="float" office:value="222.066030791482">
                <text:p>222.066030791482</text:p>
              </table:table-cell>
              <table:table-cell office:value-type="float" office:value="1141">
                <text:p>1141</text:p>
              </table:table-cell>
            </table:table-row>
            <table:table-row>
              <table:table-cell office:value-type="string">
                <text:p>1143</text:p>
              </table:table-cell>
              <table:table-cell office:value-type="float" office:value="7.34907015812943">
                <text:p>7.34907015812943</text:p>
              </table:table-cell>
              <table:table-cell office:value-type="float" office:value="219.56276899541">
                <text:p>219.56276899541</text:p>
              </table:table-cell>
              <table:table-cell office:value-type="float" office:value="1142">
                <text:p>1142</text:p>
              </table:table-cell>
            </table:table-row>
            <table:table-row>
              <table:table-cell office:value-type="string">
                <text:p>1144</text:p>
              </table:table-cell>
              <table:table-cell office:value-type="float" office:value="7.35365077645571">
                <text:p>7.35365077645571</text:p>
              </table:table-cell>
              <table:table-cell office:value-type="float" office:value="217.059507199337">
                <text:p>217.059507199337</text:p>
              </table:table-cell>
              <table:table-cell office:value-type="float" office:value="1143">
                <text:p>1143</text:p>
              </table:table-cell>
            </table:table-row>
            <table:table-row>
              <table:table-cell office:value-type="string">
                <text:p>1145</text:p>
              </table:table-cell>
              <table:table-cell office:value-type="float" office:value="7.35829712232209">
                <text:p>7.35829712232209</text:p>
              </table:table-cell>
              <table:table-cell office:value-type="float" office:value="213.386279127707">
                <text:p>213.386279127707</text:p>
              </table:table-cell>
              <table:table-cell office:value-type="float" office:value="1144">
                <text:p>1144</text:p>
              </table:table-cell>
            </table:table-row>
            <table:table-row>
              <table:table-cell office:value-type="string">
                <text:p>1146</text:p>
              </table:table-cell>
              <table:table-cell office:value-type="float" office:value="7.36301369743893">
                <text:p>7.36301369743893</text:p>
              </table:table-cell>
              <table:table-cell office:value-type="float" office:value="210.65021991098">
                <text:p>210.65021991098</text:p>
              </table:table-cell>
              <table:table-cell office:value-type="float" office:value="1145">
                <text:p>1145</text:p>
              </table:table-cell>
            </table:table-row>
            <table:table-row>
              <table:table-cell office:value-type="string">
                <text:p>1147</text:p>
              </table:table-cell>
              <table:table-cell office:value-type="float" office:value="7.36779193489217">
                <text:p>7.36779193489217</text:p>
              </table:table-cell>
              <table:table-cell office:value-type="float" office:value="207.914160694253">
                <text:p>207.914160694253</text:p>
              </table:table-cell>
              <table:table-cell office:value-type="float" office:value="1146">
                <text:p>1146</text:p>
              </table:table-cell>
            </table:table-row>
            <table:table-row>
              <table:table-cell office:value-type="string">
                <text:p>1148</text:p>
              </table:table-cell>
              <table:table-cell office:value-type="float" office:value="7.37264806023606">
                <text:p>7.37264806023606</text:p>
              </table:table-cell>
              <table:table-cell office:value-type="float" office:value="203.936823036609">
                <text:p>203.936823036609</text:p>
              </table:table-cell>
              <table:table-cell office:value-type="float" office:value="1147">
                <text:p>1147</text:p>
              </table:table-cell>
            </table:table-row>
            <table:table-row>
              <table:table-cell office:value-type="string">
                <text:p>1149</text:p>
              </table:table-cell>
              <table:table-cell office:value-type="float" office:value="7.37758465477797">
                <text:p>7.37758465477797</text:p>
              </table:table-cell>
              <table:table-cell office:value-type="float" office:value="201.200763819882">
                <text:p>201.200763819882</text:p>
              </table:table-cell>
              <table:table-cell office:value-type="float" office:value="1148">
                <text:p>1148</text:p>
              </table:table-cell>
            </table:table-row>
            <table:table-row>
              <table:table-cell office:value-type="string">
                <text:p>1150</text:p>
              </table:table-cell>
              <table:table-cell office:value-type="float" office:value="7.38260351053926">
                <text:p>7.38260351053926</text:p>
              </table:table-cell>
              <table:table-cell office:value-type="float" office:value="197.296442541114">
                <text:p>197.296442541114</text:p>
              </table:table-cell>
              <table:table-cell office:value-type="float" office:value="1149">
                <text:p>1149</text:p>
              </table:table-cell>
            </table:table-row>
            <table:table-row>
              <table:table-cell office:value-type="string">
                <text:p>1151</text:p>
              </table:table-cell>
              <table:table-cell office:value-type="float" office:value="7.38770758982858">
                <text:p>7.38770758982858</text:p>
              </table:table-cell>
              <table:table-cell office:value-type="float" office:value="194.547000052674">
                <text:p>194.547000052674</text:p>
              </table:table-cell>
              <table:table-cell office:value-type="float" office:value="1150">
                <text:p>1150</text:p>
              </table:table-cell>
            </table:table-row>
            <table:table-row>
              <table:table-cell office:value-type="string">
                <text:p>1152</text:p>
              </table:table-cell>
              <table:table-cell office:value-type="float" office:value="7.3928853558965">
                <text:p>7.3928853558965</text:p>
              </table:table-cell>
              <table:table-cell office:value-type="float" office:value="191.719967934191">
                <text:p>191.719967934191</text:p>
              </table:table-cell>
              <table:table-cell office:value-type="float" office:value="1151">
                <text:p>1151</text:p>
              </table:table-cell>
            </table:table-row>
            <table:table-row>
              <table:table-cell office:value-type="string">
                <text:p>1153</text:p>
              </table:table-cell>
              <table:table-cell office:value-type="float" office:value="7.39815786362829">
                <text:p>7.39815786362829</text:p>
              </table:table-cell>
              <table:table-cell office:value-type="float" office:value="187.606170923914">
                <text:p>187.606170923914</text:p>
              </table:table-cell>
              <table:table-cell office:value-type="float" office:value="1152">
                <text:p>1152</text:p>
              </table:table-cell>
            </table:table-row>
            <table:table-row>
              <table:table-cell office:value-type="string">
                <text:p>1154</text:p>
              </table:table-cell>
              <table:table-cell office:value-type="float" office:value="7.40352864477284">
                <text:p>7.40352864477284</text:p>
              </table:table-cell>
              <table:table-cell office:value-type="float" office:value="184.779138805432">
                <text:p>184.779138805432</text:p>
              </table:table-cell>
              <table:table-cell office:value-type="float" office:value="1153">
                <text:p>1153</text:p>
              </table:table-cell>
            </table:table-row>
            <table:table-row>
              <table:table-cell office:value-type="string">
                <text:p>1155</text:p>
              </table:table-cell>
              <table:table-cell office:value-type="float" office:value="7.4089822297198">
                <text:p>7.4089822297198</text:p>
              </table:table-cell>
              <table:table-cell office:value-type="float" office:value="181.952106686949">
                <text:p>181.952106686949</text:p>
              </table:table-cell>
              <table:table-cell office:value-type="float" office:value="1154">
                <text:p>1154</text:p>
              </table:table-cell>
            </table:table-row>
            <table:table-row>
              <table:table-cell office:value-type="string">
                <text:p>1156</text:p>
              </table:table-cell>
              <table:table-cell office:value-type="float" office:value="7.41454102147478">
                <text:p>7.41454102147478</text:p>
              </table:table-cell>
              <table:table-cell office:value-type="float" office:value="177.838309676671">
                <text:p>177.838309676671</text:p>
              </table:table-cell>
              <table:table-cell office:value-type="float" office:value="1155">
                <text:p>1155</text:p>
              </table:table-cell>
            </table:table-row>
            <table:table-row>
              <table:table-cell office:value-type="string">
                <text:p>1157</text:p>
              </table:table-cell>
              <table:table-cell office:value-type="float" office:value="7.42020908159842">
                <text:p>7.42020908159842</text:p>
              </table:table-cell>
              <table:table-cell office:value-type="float" office:value="175.016098422666">
                <text:p>175.016098422666</text:p>
              </table:table-cell>
              <table:table-cell office:value-type="float" office:value="1156">
                <text:p>1156</text:p>
              </table:table-cell>
            </table:table-row>
            <table:table-row>
              <table:table-cell office:value-type="string">
                <text:p>1158</text:p>
              </table:table-cell>
              <table:table-cell office:value-type="float" office:value="7.42596873922035">
                <text:p>7.42596873922035</text:p>
              </table:table-cell>
              <table:table-cell office:value-type="float" office:value="172.226764136664">
                <text:p>172.226764136664</text:p>
              </table:table-cell>
              <table:table-cell office:value-type="float" office:value="1157">
                <text:p>1157</text:p>
              </table:table-cell>
            </table:table-row>
            <table:table-row>
              <table:table-cell office:value-type="string">
                <text:p>1159</text:p>
              </table:table-cell>
              <table:table-cell office:value-type="float" office:value="7.43184295703839">
                <text:p>7.43184295703839</text:p>
              </table:table-cell>
              <table:table-cell office:value-type="float" office:value="168.244097167786">
                <text:p>168.244097167786</text:p>
              </table:table-cell>
              <table:table-cell office:value-type="float" office:value="1158">
                <text:p>1158</text:p>
              </table:table-cell>
            </table:table-row>
            <table:table-row>
              <table:table-cell office:value-type="string">
                <text:p>1160</text:p>
              </table:table-cell>
              <table:table-cell office:value-type="float" office:value="7.43783638476453">
                <text:p>7.43783638476453</text:p>
              </table:table-cell>
              <table:table-cell office:value-type="float" office:value="165.454762881785">
                <text:p>165.454762881785</text:p>
              </table:table-cell>
              <table:table-cell office:value-type="float" office:value="1159">
                <text:p>1159</text:p>
              </table:table-cell>
            </table:table-row>
            <table:table-row>
              <table:table-cell office:value-type="string">
                <text:p>1161</text:p>
              </table:table-cell>
              <table:table-cell office:value-type="float" office:value="7.44393171218401">
                <text:p>7.44393171218401</text:p>
              </table:table-cell>
              <table:table-cell office:value-type="float" office:value="162.665428595783">
                <text:p>162.665428595783</text:p>
              </table:table-cell>
              <table:table-cell office:value-type="float" office:value="1160">
                <text:p>1160</text:p>
              </table:table-cell>
            </table:table-row>
            <table:table-row>
              <table:table-cell office:value-type="string">
                <text:p>1162</text:p>
              </table:table-cell>
              <table:table-cell office:value-type="float" office:value="7.45015693565976">
                <text:p>7.45015693565976</text:p>
              </table:table-cell>
              <table:table-cell office:value-type="float" office:value="158.608178334225">
                <text:p>158.608178334225</text:p>
              </table:table-cell>
              <table:table-cell office:value-type="float" office:value="1161">
                <text:p>1161</text:p>
              </table:table-cell>
            </table:table-row>
            <table:table-row>
              <table:table-cell office:value-type="string">
                <text:p>1163</text:p>
              </table:table-cell>
              <table:table-cell office:value-type="float" office:value="7.45651748728118">
                <text:p>7.45651748728118</text:p>
              </table:table-cell>
              <table:table-cell office:value-type="float" office:value="155.829958330822">
                <text:p>155.829958330822</text:p>
              </table:table-cell>
              <table:table-cell office:value-type="float" office:value="1162">
                <text:p>1162</text:p>
              </table:table-cell>
            </table:table-row>
            <table:table-row>
              <table:table-cell office:value-type="string">
                <text:p>1164</text:p>
              </table:table-cell>
              <table:table-cell office:value-type="float" office:value="7.46301485956985">
                <text:p>7.46301485956985</text:p>
              </table:table-cell>
              <table:table-cell office:value-type="float" office:value="151.986788369418">
                <text:p>151.986788369418</text:p>
              </table:table-cell>
              <table:table-cell office:value-type="float" office:value="1163">
                <text:p>1163</text:p>
              </table:table-cell>
            </table:table-row>
            <table:table-row>
              <table:table-cell office:value-type="string">
                <text:p>1165</text:p>
              </table:table-cell>
              <table:table-cell office:value-type="float" office:value="7.46965216803502">
                <text:p>7.46965216803502</text:p>
              </table:table-cell>
              <table:table-cell office:value-type="float" office:value="149.340174283519">
                <text:p>149.340174283519</text:p>
              </table:table-cell>
              <table:table-cell office:value-type="float" office:value="1164">
                <text:p>1164</text:p>
              </table:table-cell>
            </table:table-row>
            <table:table-row>
              <table:table-cell office:value-type="string">
                <text:p>1166</text:p>
              </table:table-cell>
              <table:table-cell office:value-type="float" office:value="7.47640815482655">
                <text:p>7.47640815482655</text:p>
              </table:table-cell>
              <table:table-cell office:value-type="float" office:value="146.693560197621">
                <text:p>146.693560197621</text:p>
              </table:table-cell>
              <table:table-cell office:value-type="float" office:value="1165">
                <text:p>1165</text:p>
              </table:table-cell>
            </table:table-row>
            <table:table-row>
              <table:table-cell office:value-type="string">
                <text:p>1167</text:p>
              </table:table-cell>
              <table:table-cell office:value-type="float" office:value="7.48331389031987">
                <text:p>7.48331389031987</text:p>
              </table:table-cell>
              <table:table-cell office:value-type="float" office:value="142.920775875954">
                <text:p>142.920775875954</text:p>
              </table:table-cell>
              <table:table-cell office:value-type="float" office:value="1166">
                <text:p>1166</text:p>
              </table:table-cell>
            </table:table-row>
            <table:table-row>
              <table:table-cell office:value-type="string">
                <text:p>1168</text:p>
              </table:table-cell>
              <table:table-cell office:value-type="float" office:value="7.490376163454">
                <text:p>7.490376163454</text:p>
              </table:table-cell>
              <table:table-cell office:value-type="float" office:value="140.274161790055">
                <text:p>140.274161790055</text:p>
              </table:table-cell>
              <table:table-cell office:value-type="float" office:value="1167">
                <text:p>1167</text:p>
              </table:table-cell>
            </table:table-row>
            <table:table-row>
              <table:table-cell office:value-type="string">
                <text:p>1169</text:p>
              </table:table-cell>
              <table:table-cell office:value-type="float" office:value="7.49757279109782">
                <text:p>7.49757279109782</text:p>
              </table:table-cell>
              <table:table-cell office:value-type="float" office:value="137.633783290074">
                <text:p>137.633783290074</text:p>
              </table:table-cell>
              <table:table-cell office:value-type="float" office:value="1168">
                <text:p>1168</text:p>
              </table:table-cell>
            </table:table-row>
            <table:table-row>
              <table:table-cell office:value-type="string">
                <text:p>1170</text:p>
              </table:table-cell>
              <table:table-cell office:value-type="float" office:value="7.50493178777655">
                <text:p>7.50493178777655</text:p>
              </table:table-cell>
              <table:table-cell office:value-type="float" office:value="134.142395897673">
                <text:p>134.142395897673</text:p>
              </table:table-cell>
              <table:table-cell office:value-type="float" office:value="1169">
                <text:p>1169</text:p>
              </table:table-cell>
            </table:table-row>
            <table:table-row>
              <table:table-cell office:value-type="string">
                <text:p>1171</text:p>
              </table:table-cell>
              <table:table-cell office:value-type="float" office:value="7.51245418478966">
                <text:p>7.51245418478966</text:p>
              </table:table-cell>
              <table:table-cell office:value-type="float" office:value="131.730303524442">
                <text:p>131.730303524442</text:p>
              </table:table-cell>
              <table:table-cell office:value-type="float" office:value="1170">
                <text:p>1170</text:p>
              </table:table-cell>
            </table:table-row>
            <table:table-row>
              <table:table-cell office:value-type="string">
                <text:p>1172</text:p>
              </table:table-cell>
              <table:table-cell office:value-type="float" office:value="7.52011559593572">
                <text:p>7.52011559593572</text:p>
              </table:table-cell>
              <table:table-cell office:value-type="float" office:value="129.318211151212">
                <text:p>129.318211151212</text:p>
              </table:table-cell>
              <table:table-cell office:value-type="float" office:value="1171">
                <text:p>1171</text:p>
              </table:table-cell>
            </table:table-row>
            <table:table-row>
              <table:table-cell office:value-type="string">
                <text:p>1173</text:p>
              </table:table-cell>
              <table:table-cell office:value-type="float" office:value="7.52795427482949">
                <text:p>7.52795427482949</text:p>
              </table:table-cell>
              <table:table-cell office:value-type="float" office:value="125.826823758811">
                <text:p>125.826823758811</text:p>
              </table:table-cell>
              <table:table-cell office:value-type="float" office:value="1172">
                <text:p>1172</text:p>
              </table:table-cell>
            </table:table-row>
            <table:table-row>
              <table:table-cell office:value-type="string">
                <text:p>1174</text:p>
              </table:table-cell>
              <table:table-cell office:value-type="float" office:value="7.53597861891947">
                <text:p>7.53597861891947</text:p>
              </table:table-cell>
              <table:table-cell office:value-type="float" office:value="123.41473138558">
                <text:p>123.41473138558</text:p>
              </table:table-cell>
              <table:table-cell office:value-type="float" office:value="1173">
                <text:p>1173</text:p>
              </table:table-cell>
            </table:table-row>
            <table:table-row>
              <table:table-cell office:value-type="string">
                <text:p>1175</text:p>
              </table:table-cell>
              <table:table-cell office:value-type="float" office:value="7.54419026075284">
                <text:p>7.54419026075284</text:p>
              </table:table-cell>
              <table:table-cell office:value-type="float" office:value="120.14192154494">
                <text:p>120.14192154494</text:p>
              </table:table-cell>
              <table:table-cell office:value-type="float" office:value="1174">
                <text:p>1174</text:p>
              </table:table-cell>
            </table:table-row>
            <table:table-row>
              <table:table-cell office:value-type="string">
                <text:p>1176</text:p>
              </table:table-cell>
              <table:table-cell office:value-type="float" office:value="7.55258663170684">
                <text:p>7.55258663170684</text:p>
              </table:table-cell>
              <table:table-cell office:value-type="float" office:value="118.056225125712">
                <text:p>118.056225125712</text:p>
              </table:table-cell>
              <table:table-cell office:value-type="float" office:value="1175">
                <text:p>1175</text:p>
              </table:table-cell>
            </table:table-row>
            <table:table-row>
              <table:table-cell office:value-type="string">
                <text:p>1177</text:p>
              </table:table-cell>
              <table:table-cell office:value-type="float" office:value="7.56113266316371">
                <text:p>7.56113266316371</text:p>
              </table:table-cell>
              <table:table-cell office:value-type="float" office:value="115.970528706483">
                <text:p>115.970528706483</text:p>
              </table:table-cell>
              <table:table-cell office:value-type="float" office:value="1176">
                <text:p>1176</text:p>
              </table:table-cell>
            </table:table-row>
            <table:table-row>
              <table:table-cell office:value-type="string">
                <text:p>1178</text:p>
              </table:table-cell>
              <table:table-cell office:value-type="float" office:value="7.56986860458974">
                <text:p>7.56986860458974</text:p>
              </table:table-cell>
              <table:table-cell office:value-type="float" office:value="112.968735245085">
                <text:p>112.968735245085</text:p>
              </table:table-cell>
              <table:table-cell office:value-type="float" office:value="1177">
                <text:p>1177</text:p>
              </table:table-cell>
            </table:table-row>
            <table:table-row>
              <table:table-cell office:value-type="string">
                <text:p>1179</text:p>
              </table:table-cell>
              <table:table-cell office:value-type="float" office:value="7.57880308817068">
                <text:p>7.57880308817068</text:p>
              </table:table-cell>
              <table:table-cell office:value-type="float" office:value="110.883038825857">
                <text:p>110.883038825857</text:p>
              </table:table-cell>
              <table:table-cell office:value-type="float" office:value="1178">
                <text:p>1178</text:p>
              </table:table-cell>
            </table:table-row>
            <table:table-row>
              <table:table-cell office:value-type="string">
                <text:p>1180</text:p>
              </table:table-cell>
              <table:table-cell office:value-type="float" office:value="7.58790722386445">
                <text:p>7.58790722386445</text:p>
              </table:table-cell>
              <table:table-cell office:value-type="float" office:value="108.797342406629">
                <text:p>108.797342406629</text:p>
              </table:table-cell>
              <table:table-cell office:value-type="float" office:value="1179">
                <text:p>1179</text:p>
              </table:table-cell>
            </table:table-row>
            <table:table-row>
              <table:table-cell office:value-type="string">
                <text:p>1181</text:p>
              </table:table-cell>
              <table:table-cell office:value-type="float" office:value="7.59721886646474">
                <text:p>7.59721886646474</text:p>
              </table:table-cell>
              <table:table-cell office:value-type="float" office:value="105.98753345807">
                <text:p>105.98753345807</text:p>
              </table:table-cell>
              <table:table-cell office:value-type="float" office:value="1180">
                <text:p>1180</text:p>
              </table:table-cell>
            </table:table-row>
            <table:table-row>
              <table:table-cell office:value-type="string">
                <text:p>1182</text:p>
              </table:table-cell>
              <table:table-cell office:value-type="float" office:value="7.60672853799199">
                <text:p>7.60672853799199</text:p>
              </table:table-cell>
              <table:table-cell office:value-type="float" office:value="104.32467283317">
                <text:p>104.32467283317</text:p>
              </table:table-cell>
              <table:table-cell office:value-type="float" office:value="1181">
                <text:p>1181</text:p>
              </table:table-cell>
            </table:table-row>
            <table:table-row>
              <table:table-cell office:value-type="string">
                <text:p>1183</text:p>
              </table:table-cell>
              <table:table-cell office:value-type="float" office:value="7.61639100459989">
                <text:p>7.61639100459989</text:p>
              </table:table-cell>
              <table:table-cell office:value-type="float" office:value="102.66181220827">
                <text:p>102.66181220827</text:p>
              </table:table-cell>
              <table:table-cell office:value-type="float" office:value="1182">
                <text:p>1182</text:p>
              </table:table-cell>
            </table:table-row>
            <table:table-row>
              <table:table-cell office:value-type="string">
                <text:p>1184</text:p>
              </table:table-cell>
              <table:table-cell office:value-type="float" office:value="7.62624334091811">
                <text:p>7.62624334091811</text:p>
              </table:table-cell>
              <table:table-cell office:value-type="float" office:value="100.335724152777">
                <text:p>100.335724152777</text:p>
              </table:table-cell>
              <table:table-cell office:value-type="float" office:value="1183">
                <text:p>1183</text:p>
              </table:table-cell>
            </table:table-row>
            <table:table-row>
              <table:table-cell office:value-type="string">
                <text:p>1185</text:p>
              </table:table-cell>
              <table:table-cell office:value-type="float" office:value="7.63629315848282">
                <text:p>7.63629315848282</text:p>
              </table:table-cell>
              <table:table-cell office:value-type="float" office:value="98.6728635278769">
                <text:p>98.6728635278769</text:p>
              </table:table-cell>
              <table:table-cell office:value-type="float" office:value="1184">
                <text:p>1184</text:p>
              </table:table-cell>
            </table:table-row>
            <table:table-row>
              <table:table-cell office:value-type="string">
                <text:p>1186</text:p>
              </table:table-cell>
              <table:table-cell office:value-type="float" office:value="7.64651377736723">
                <text:p>7.64651377736723</text:p>
              </table:table-cell>
              <table:table-cell office:value-type="float" office:value="97.0100029029769">
                <text:p>97.0100029029769</text:p>
              </table:table-cell>
              <table:table-cell office:value-type="float" office:value="1185">
                <text:p>1185</text:p>
              </table:table-cell>
            </table:table-row>
            <table:table-row>
              <table:table-cell office:value-type="string">
                <text:p>1187</text:p>
              </table:table-cell>
              <table:table-cell office:value-type="float" office:value="7.65693806171133">
                <text:p>7.65693806171133</text:p>
              </table:table-cell>
              <table:table-cell office:value-type="float" office:value="94.849690672235">
                <text:p>94.849690672235</text:p>
              </table:table-cell>
              <table:table-cell office:value-type="float" office:value="1186">
                <text:p>1186</text:p>
              </table:table-cell>
            </table:table-row>
            <table:table-row>
              <table:table-cell office:value-type="string">
                <text:p>1188</text:p>
              </table:table-cell>
              <table:table-cell office:value-type="float" office:value="7.66754545660408">
                <text:p>7.66754545660408</text:p>
              </table:table-cell>
              <table:table-cell office:value-type="float" office:value="93.6980178105602">
                <text:p>93.6980178105602</text:p>
              </table:table-cell>
              <table:table-cell office:value-type="float" office:value="1187">
                <text:p>1187</text:p>
              </table:table-cell>
            </table:table-row>
            <table:table-row>
              <table:table-cell office:value-type="string">
                <text:p>1189</text:p>
              </table:table-cell>
              <table:table-cell office:value-type="float" office:value="7.67830999285578">
                <text:p>7.67830999285578</text:p>
              </table:table-cell>
              <table:table-cell office:value-type="float" office:value="92.0972596854932">
                <text:p>92.0972596854932</text:p>
              </table:table-cell>
              <table:table-cell office:value-type="float" office:value="1188">
                <text:p>1188</text:p>
              </table:table-cell>
            </table:table-row>
            <table:table-row>
              <table:table-cell office:value-type="string">
                <text:p>1190</text:p>
              </table:table-cell>
              <table:table-cell office:value-type="float" office:value="7.68923639636261">
                <text:p>7.68923639636261</text:p>
              </table:table-cell>
              <table:table-cell office:value-type="float" office:value="90.9455868238183">
                <text:p>90.9455868238183</text:p>
              </table:table-cell>
              <table:table-cell office:value-type="float" office:value="1189">
                <text:p>1189</text:p>
              </table:table-cell>
            </table:table-row>
            <table:table-row>
              <table:table-cell office:value-type="string">
                <text:p>1191</text:p>
              </table:table-cell>
              <table:table-cell office:value-type="float" office:value="7.70030204604795">
                <text:p>7.70030204604795</text:p>
              </table:table-cell>
              <table:table-cell office:value-type="float" office:value="89.7939139621433">
                <text:p>89.7939139621433</text:p>
              </table:table-cell>
              <table:table-cell office:value-type="float" office:value="1190">
                <text:p>1190</text:p>
              </table:table-cell>
            </table:table-row>
            <table:table-row>
              <table:table-cell office:value-type="string">
                <text:p>1192</text:p>
              </table:table-cell>
              <table:table-cell office:value-type="float" office:value="7.71153714985064">
                <text:p>7.71153714985064</text:p>
              </table:table-cell>
              <table:table-cell office:value-type="float" office:value="88.2195726172764">
                <text:p>88.2195726172764</text:p>
              </table:table-cell>
              <table:table-cell office:value-type="float" office:value="1191">
                <text:p>1191</text:p>
              </table:table-cell>
            </table:table-row>
            <table:table-row>
              <table:table-cell office:value-type="string">
                <text:p>1193</text:p>
              </table:table-cell>
              <table:table-cell office:value-type="float" office:value="7.72293423496187">
                <text:p>7.72293423496187</text:p>
              </table:table-cell>
              <table:table-cell office:value-type="float" office:value="87.2638935920105">
                <text:p>87.2638935920105</text:p>
              </table:table-cell>
              <table:table-cell office:value-type="float" office:value="1192">
                <text:p>1192</text:p>
              </table:table-cell>
            </table:table-row>
            <table:table-row>
              <table:table-cell office:value-type="string">
                <text:p>1194</text:p>
              </table:table-cell>
              <table:table-cell office:value-type="float" office:value="7.73443352074371">
                <text:p>7.73443352074371</text:p>
              </table:table-cell>
              <table:table-cell office:value-type="float" office:value="86.6599515879375">
                <text:p>86.6599515879375</text:p>
              </table:table-cell>
              <table:table-cell office:value-type="float" office:value="1193">
                <text:p>1193</text:p>
              </table:table-cell>
            </table:table-row>
            <table:table-row>
              <table:table-cell office:value-type="string">
                <text:p>1195</text:p>
              </table:table-cell>
              <table:table-cell office:value-type="float" office:value="7.7460249859507">
                <text:p>7.7460249859507</text:p>
              </table:table-cell>
              <table:table-cell office:value-type="float" office:value="85.8807897492726">
                <text:p>85.8807897492726</text:p>
              </table:table-cell>
              <table:table-cell office:value-type="float" office:value="1194">
                <text:p>1194</text:p>
              </table:table-cell>
            </table:table-row>
            <table:table-row>
              <table:table-cell office:value-type="string">
                <text:p>1196</text:p>
              </table:table-cell>
              <table:table-cell office:value-type="float" office:value="7.75771012036409">
                <text:p>7.75771012036409</text:p>
              </table:table-cell>
              <table:table-cell office:value-type="float" office:value="85.2768477451997">
                <text:p>85.2768477451997</text:p>
              </table:table-cell>
              <table:table-cell office:value-type="float" office:value="1195">
                <text:p>1195</text:p>
              </table:table-cell>
            </table:table-row>
            <table:table-row>
              <table:table-cell office:value-type="string">
                <text:p>1197</text:p>
              </table:table-cell>
              <table:table-cell office:value-type="float" office:value="7.7694783045419">
                <text:p>7.7694783045419</text:p>
              </table:table-cell>
              <table:table-cell office:value-type="float" office:value="84.6729057411268">
                <text:p>84.6729057411268</text:p>
              </table:table-cell>
              <table:table-cell office:value-type="float" office:value="1196">
                <text:p>1196</text:p>
              </table:table-cell>
            </table:table-row>
            <table:table-row>
              <table:table-cell office:value-type="string">
                <text:p>1198</text:p>
              </table:table-cell>
              <table:table-cell office:value-type="float" office:value="7.78134304768195">
                <text:p>7.78134304768195</text:p>
              </table:table-cell>
              <table:table-cell office:value-type="float" office:value="83.8937439024618">
                <text:p>83.8937439024618</text:p>
              </table:table-cell>
              <table:table-cell office:value-type="float" office:value="1197">
                <text:p>1197</text:p>
              </table:table-cell>
            </table:table-row>
            <table:table-row>
              <table:table-cell office:value-type="string">
                <text:p>1199</text:p>
              </table:table-cell>
              <table:table-cell office:value-type="float" office:value="7.79330594744232">
                <text:p>7.79330594744232</text:p>
              </table:table-cell>
              <table:table-cell office:value-type="float" office:value="83.2898018983889">
                <text:p>83.2898018983889</text:p>
              </table:table-cell>
              <table:table-cell office:value-type="float" office:value="1198">
                <text:p>1198</text:p>
              </table:table-cell>
            </table:table-row>
            <table:table-row>
              <table:table-cell office:value-type="string">
                <text:p>1200</text:p>
              </table:table-cell>
              <table:table-cell office:value-type="float" office:value="7.80531518358273">
                <text:p>7.80531518358273</text:p>
              </table:table-cell>
              <table:table-cell office:value-type="float" office:value="83.248683698639">
                <text:p>83.248683698639</text:p>
              </table:table-cell>
              <table:table-cell office:value-type="float" office:value="1199">
                <text:p>1199</text:p>
              </table:table-cell>
            </table:table-row>
            <table:table-row>
              <table:table-cell office:value-type="string">
                <text:p>1201</text:p>
              </table:table-cell>
              <table:table-cell office:value-type="float" office:value="7.81732942157996">
                <text:p>7.81732942157996</text:p>
              </table:table-cell>
              <table:table-cell office:value-type="float" office:value="83.22046735871">
                <text:p>83.22046735871</text:p>
              </table:table-cell>
              <table:table-cell office:value-type="float" office:value="1200">
                <text:p>1200</text:p>
              </table:table-cell>
            </table:table-row>
            <table:table-row>
              <table:table-cell office:value-type="string">
                <text:p>1202</text:p>
              </table:table-cell>
              <table:table-cell office:value-type="float" office:value="7.82934773375886">
                <text:p>7.82934773375886</text:p>
              </table:table-cell>
              <table:table-cell office:value-type="float" office:value="83.1922510187801">
                <text:p>83.1922510187801</text:p>
              </table:table-cell>
              <table:table-cell office:value-type="float" office:value="1201">
                <text:p>1201</text:p>
              </table:table-cell>
            </table:table-row>
            <table:table-row>
              <table:table-cell office:value-type="string">
                <text:p>1203</text:p>
              </table:table-cell>
              <table:table-cell office:value-type="float" office:value="7.84136198780421">
                <text:p>7.84136198780421</text:p>
              </table:table-cell>
              <table:table-cell office:value-type="float" office:value="83.2766776763312">
                <text:p>83.2766776763312</text:p>
              </table:table-cell>
              <table:table-cell office:value-type="float" office:value="1202">
                <text:p>1202</text:p>
              </table:table-cell>
            </table:table-row>
            <table:table-row>
              <table:table-cell office:value-type="string">
                <text:p>1204</text:p>
              </table:table-cell>
              <table:table-cell office:value-type="float" office:value="7.85337218645564">
                <text:p>7.85337218645564</text:p>
              </table:table-cell>
              <table:table-cell office:value-type="float" office:value="83.2484613364013">
                <text:p>83.2484613364013</text:p>
              </table:table-cell>
              <table:table-cell office:value-type="float" office:value="1203">
                <text:p>1203</text:p>
              </table:table-cell>
            </table:table-row>
            <table:table-row>
              <table:table-cell office:value-type="string">
                <text:p>1205</text:p>
              </table:table-cell>
              <table:table-cell office:value-type="float" office:value="7.86538645654914">
                <text:p>7.86538645654914</text:p>
              </table:table-cell>
              <table:table-cell office:value-type="float" office:value="83.2202449964723">
                <text:p>83.2202449964723</text:p>
              </table:table-cell>
              <table:table-cell office:value-type="float" office:value="1204">
                <text:p>1204</text:p>
              </table:table-cell>
            </table:table-row>
            <table:table-row>
              <table:table-cell office:value-type="string">
                <text:p>1206</text:p>
              </table:table-cell>
              <table:table-cell office:value-type="float" office:value="7.87736774488236">
                <text:p>7.87736774488236</text:p>
              </table:table-cell>
              <table:table-cell office:value-type="float" office:value="83.7067118029734">
                <text:p>83.7067118029734</text:p>
              </table:table-cell>
              <table:table-cell office:value-type="float" office:value="1205">
                <text:p>1205</text:p>
              </table:table-cell>
            </table:table-row>
            <table:table-row>
              <table:table-cell office:value-type="string">
                <text:p>1207</text:p>
              </table:table-cell>
              <table:table-cell office:value-type="float" office:value="7.88927543074981">
                <text:p>7.88927543074981</text:p>
              </table:table-cell>
              <table:table-cell office:value-type="float" office:value="84.2520353678085">
                <text:p>84.2520353678085</text:p>
              </table:table-cell>
              <table:table-cell office:value-type="float" office:value="1206">
                <text:p>1206</text:p>
              </table:table-cell>
            </table:table-row>
            <table:table-row>
              <table:table-cell office:value-type="string">
                <text:p>1208</text:p>
              </table:table-cell>
              <table:table-cell office:value-type="float" office:value="7.90110629242356">
                <text:p>7.90110629242356</text:p>
              </table:table-cell>
              <table:table-cell office:value-type="float" office:value="84.7973589326446">
                <text:p>84.7973589326446</text:p>
              </table:table-cell>
              <table:table-cell office:value-type="float" office:value="1207">
                <text:p>1207</text:p>
              </table:table-cell>
            </table:table-row>
            <table:table-row>
              <table:table-cell office:value-type="string">
                <text:p>1209</text:p>
              </table:table-cell>
              <table:table-cell office:value-type="float" office:value="7.9128353998095">
                <text:p>7.9128353998095</text:p>
              </table:table-cell>
              <table:table-cell office:value-type="float" office:value="85.7186005679386">
                <text:p>85.7186005679386</text:p>
              </table:table-cell>
              <table:table-cell office:value-type="float" office:value="1208">
                <text:p>1208</text:p>
              </table:table-cell>
            </table:table-row>
            <table:table-row>
              <table:table-cell office:value-type="string">
                <text:p>1210</text:p>
              </table:table-cell>
              <table:table-cell office:value-type="float" office:value="7.92446448830835">
                <text:p>7.92446448830835</text:p>
              </table:table-cell>
              <table:table-cell office:value-type="float" office:value="86.2639241327737">
                <text:p>86.2639241327737</text:p>
              </table:table-cell>
              <table:table-cell office:value-type="float" office:value="1209">
                <text:p>1209</text:p>
              </table:table-cell>
            </table:table-row>
            <table:table-row>
              <table:table-cell office:value-type="string">
                <text:p>1211</text:p>
              </table:table-cell>
              <table:table-cell office:value-type="float" office:value="7.93602029432293">
                <text:p>7.93602029432293</text:p>
              </table:table-cell>
              <table:table-cell office:value-type="float" office:value="86.8092476976097">
                <text:p>86.8092476976097</text:p>
              </table:table-cell>
              <table:table-cell office:value-type="float" office:value="1210">
                <text:p>1210</text:p>
              </table:table-cell>
            </table:table-row>
            <table:table-row>
              <table:table-cell office:value-type="string">
                <text:p>1212</text:p>
              </table:table-cell>
              <table:table-cell office:value-type="float" office:value="7.94747385607028">
                <text:p>7.94747385607028</text:p>
              </table:table-cell>
              <table:table-cell office:value-type="float" office:value="87.8089229742488">
                <text:p>87.8089229742488</text:p>
              </table:table-cell>
              <table:table-cell office:value-type="float" office:value="1211">
                <text:p>1211</text:p>
              </table:table-cell>
            </table:table-row>
            <table:table-row>
              <table:table-cell office:value-type="string">
                <text:p>1213</text:p>
              </table:table-cell>
              <table:table-cell office:value-type="float" office:value="7.95879424174035">
                <text:p>7.95879424174035</text:p>
              </table:table-cell>
              <table:table-cell office:value-type="float" office:value="88.8635030623569">
                <text:p>88.8635030623569</text:p>
              </table:table-cell>
              <table:table-cell office:value-type="float" office:value="1212">
                <text:p>1212</text:p>
              </table:table-cell>
            </table:table-row>
            <table:table-row>
              <table:table-cell office:value-type="string">
                <text:p>1214</text:p>
              </table:table-cell>
              <table:table-cell office:value-type="float" office:value="7.96994030023892">
                <text:p>7.96994030023892</text:p>
              </table:table-cell>
              <table:table-cell office:value-type="float" office:value="90.572124361963">
                <text:p>90.572124361963</text:p>
              </table:table-cell>
              <table:table-cell office:value-type="float" office:value="1213">
                <text:p>1213</text:p>
              </table:table-cell>
            </table:table-row>
            <table:table-row>
              <table:table-cell office:value-type="string">
                <text:p>1215</text:p>
              </table:table-cell>
              <table:table-cell office:value-type="float" office:value="7.98091731920793">
                <text:p>7.98091731920793</text:p>
              </table:table-cell>
              <table:table-cell office:value-type="float" office:value="91.6267044500701">
                <text:p>91.6267044500701</text:p>
              </table:table-cell>
              <table:table-cell office:value-type="float" office:value="1214">
                <text:p>1214</text:p>
              </table:table-cell>
            </table:table-row>
            <table:table-row>
              <table:table-cell office:value-type="string">
                <text:p>1216</text:p>
              </table:table-cell>
              <table:table-cell office:value-type="float" office:value="7.99176872077212">
                <text:p>7.99176872077212</text:p>
              </table:table-cell>
              <table:table-cell office:value-type="float" office:value="92.6812845381781">
                <text:p>92.6812845381781</text:p>
              </table:table-cell>
              <table:table-cell office:value-type="float" office:value="1215">
                <text:p>1215</text:p>
              </table:table-cell>
            </table:table-row>
            <table:table-row>
              <table:table-cell office:value-type="string">
                <text:p>1217</text:p>
              </table:table-cell>
              <table:table-cell office:value-type="float" office:value="8.00246203704423">
                <text:p>8.00246203704423</text:p>
              </table:table-cell>
              <table:table-cell office:value-type="float" office:value="94.3514328253432">
                <text:p>94.3514328253432</text:p>
              </table:table-cell>
              <table:table-cell office:value-type="float" office:value="1216">
                <text:p>1216</text:p>
              </table:table-cell>
            </table:table-row>
            <table:table-row>
              <table:table-cell office:value-type="string">
                <text:p>1218</text:p>
              </table:table-cell>
              <table:table-cell office:value-type="float" office:value="8.01300180791969">
                <text:p>8.01300180791969</text:p>
              </table:table-cell>
              <table:table-cell office:value-type="float" office:value="95.4060129134503">
                <text:p>95.4060129134503</text:p>
              </table:table-cell>
              <table:table-cell office:value-type="float" office:value="1217">
                <text:p>1217</text:p>
              </table:table-cell>
            </table:table-row>
            <table:table-row>
              <table:table-cell office:value-type="string">
                <text:p>1219</text:p>
              </table:table-cell>
              <table:table-cell office:value-type="float" office:value="8.0234140840625">
                <text:p>8.0234140840625</text:p>
              </table:table-cell>
              <table:table-cell office:value-type="float" office:value="96.6749473461794">
                <text:p>96.6749473461794</text:p>
              </table:table-cell>
              <table:table-cell office:value-type="float" office:value="1218">
                <text:p>1218</text:p>
              </table:table-cell>
            </table:table-row>
            <table:table-row>
              <table:table-cell office:value-type="string">
                <text:p>1220</text:p>
              </table:table-cell>
              <table:table-cell office:value-type="float" office:value="8.03363457313729">
                <text:p>8.03363457313729</text:p>
              </table:table-cell>
              <table:table-cell office:value-type="float" office:value="99.0104044373874">
                <text:p>99.0104044373874</text:p>
              </table:table-cell>
              <table:table-cell office:value-type="float" office:value="1219">
                <text:p>1219</text:p>
              </table:table-cell>
            </table:table-row>
            <table:table-row>
              <table:table-cell office:value-type="string">
                <text:p>1221</text:p>
              </table:table-cell>
              <table:table-cell office:value-type="float" office:value="8.04365997351723">
                <text:p>8.04365997351723</text:p>
              </table:table-cell>
              <table:table-cell office:value-type="float" office:value="100.48287505323">
                <text:p>100.48287505323</text:p>
              </table:table-cell>
              <table:table-cell office:value-type="float" office:value="1220">
                <text:p>1220</text:p>
              </table:table-cell>
            </table:table-row>
            <table:table-row>
              <table:table-cell office:value-type="string">
                <text:p>1222</text:p>
              </table:table-cell>
              <table:table-cell office:value-type="float" office:value="8.05353953081063">
                <text:p>8.05353953081063</text:p>
              </table:table-cell>
              <table:table-cell office:value-type="float" office:value="101.955345669074">
                <text:p>101.955345669074</text:p>
              </table:table-cell>
              <table:table-cell office:value-type="float" office:value="1221">
                <text:p>1221</text:p>
              </table:table-cell>
            </table:table-row>
            <table:table-row>
              <table:table-cell office:value-type="string">
                <text:p>1223</text:p>
              </table:table-cell>
              <table:table-cell office:value-type="float" office:value="8.06323668159492">
                <text:p>8.06323668159492</text:p>
              </table:table-cell>
              <table:table-cell office:value-type="float" office:value="104.290802760283">
                <text:p>104.290802760283</text:p>
              </table:table-cell>
              <table:table-cell office:value-type="float" office:value="1222">
                <text:p>1222</text:p>
              </table:table-cell>
            </table:table-row>
            <table:table-row>
              <table:table-cell office:value-type="string">
                <text:p>1224</text:p>
              </table:table-cell>
              <table:table-cell office:value-type="float" office:value="8.0727580393176">
                <text:p>8.0727580393176</text:p>
              </table:table-cell>
              <table:table-cell office:value-type="float" office:value="105.763273376125">
                <text:p>105.763273376125</text:p>
              </table:table-cell>
              <table:table-cell office:value-type="float" office:value="1223">
                <text:p>1223</text:p>
              </table:table-cell>
            </table:table-row>
            <table:table-row>
              <table:table-cell office:value-type="string">
                <text:p>1225</text:p>
              </table:table-cell>
              <table:table-cell office:value-type="float" office:value="8.08210611777589">
                <text:p>8.08210611777589</text:p>
              </table:table-cell>
              <table:table-cell office:value-type="float" office:value="108.184438864808">
                <text:p>108.184438864808</text:p>
              </table:table-cell>
              <table:table-cell office:value-type="float" office:value="1224">
                <text:p>1224</text:p>
              </table:table-cell>
            </table:table-row>
            <table:table-row>
              <table:table-cell office:value-type="string">
                <text:p>1226</text:p>
              </table:table-cell>
              <table:table-cell office:value-type="float" office:value="8.09127331217085">
                <text:p>8.09127331217085</text:p>
              </table:table-cell>
              <table:table-cell office:value-type="float" office:value="109.984819234289">
                <text:p>109.984819234289</text:p>
              </table:table-cell>
              <table:table-cell office:value-type="float" office:value="1225">
                <text:p>1225</text:p>
              </table:table-cell>
            </table:table-row>
            <table:table-row>
              <table:table-cell office:value-type="string">
                <text:p>1227</text:p>
              </table:table-cell>
              <table:table-cell office:value-type="float" office:value="8.10029166375182">
                <text:p>8.10029166375182</text:p>
              </table:table-cell>
              <table:table-cell office:value-type="float" office:value="111.785199603769">
                <text:p>111.785199603769</text:p>
              </table:table-cell>
              <table:table-cell office:value-type="float" office:value="1226">
                <text:p>1226</text:p>
              </table:table-cell>
            </table:table-row>
            <table:table-row>
              <table:table-cell office:value-type="string">
                <text:p>1228</text:p>
              </table:table-cell>
              <table:table-cell office:value-type="float" office:value="8.10912567494147">
                <text:p>8.10912567494147</text:p>
              </table:table-cell>
              <table:table-cell office:value-type="float" office:value="114.612521325434">
                <text:p>114.612521325434</text:p>
              </table:table-cell>
              <table:table-cell office:value-type="float" office:value="1227">
                <text:p>1227</text:p>
              </table:table-cell>
            </table:table-row>
            <table:table-row>
              <table:table-cell office:value-type="string">
                <text:p>1229</text:p>
              </table:table-cell>
              <table:table-cell office:value-type="float" office:value="8.11778273083538">
                <text:p>8.11778273083538</text:p>
              </table:table-cell>
              <table:table-cell office:value-type="float" office:value="116.412901694915">
                <text:p>116.412901694915</text:p>
              </table:table-cell>
              <table:table-cell office:value-type="float" office:value="1228">
                <text:p>1228</text:p>
              </table:table-cell>
            </table:table-row>
            <table:table-row>
              <table:table-cell office:value-type="string">
                <text:p>1230</text:p>
              </table:table-cell>
              <table:table-cell office:value-type="float" office:value="8.12630692863783">
                <text:p>8.12630692863783</text:p>
              </table:table-cell>
              <table:table-cell office:value-type="float" office:value="118.213282064395">
                <text:p>118.213282064395</text:p>
              </table:table-cell>
              <table:table-cell office:value-type="float" office:value="1229">
                <text:p>1229</text:p>
              </table:table-cell>
            </table:table-row>
            <table:table-row>
              <table:table-cell office:value-type="string">
                <text:p>1231</text:p>
              </table:table-cell>
              <table:table-cell office:value-type="float" office:value="8.13466624950274">
                <text:p>8.13466624950274</text:p>
              </table:table-cell>
              <table:table-cell office:value-type="float" office:value="121.04060378606">
                <text:p>121.04060378606</text:p>
              </table:table-cell>
              <table:table-cell office:value-type="float" office:value="1230">
                <text:p>1230</text:p>
              </table:table-cell>
            </table:table-row>
            <table:table-row>
              <table:table-cell office:value-type="string">
                <text:p>1232</text:p>
              </table:table-cell>
              <table:table-cell office:value-type="float" office:value="8.14285990008953">
                <text:p>8.14285990008953</text:p>
              </table:table-cell>
              <table:table-cell office:value-type="float" office:value="123.050839803744">
                <text:p>123.050839803744</text:p>
              </table:table-cell>
              <table:table-cell office:value-type="float" office:value="1231">
                <text:p>1231</text:p>
              </table:table-cell>
            </table:table-row>
            <table:table-row>
              <table:table-cell office:value-type="string">
                <text:p>1233</text:p>
              </table:table-cell>
              <table:table-cell office:value-type="float" office:value="8.15091954687222">
                <text:p>8.15091954687222</text:p>
              </table:table-cell>
              <table:table-cell office:value-type="float" office:value="125.098992803801">
                <text:p>125.098992803801</text:p>
              </table:table-cell>
              <table:table-cell office:value-type="float" office:value="1232">
                <text:p>1232</text:p>
              </table:table-cell>
            </table:table-row>
            <table:table-row>
              <table:table-cell office:value-type="string">
                <text:p>1234</text:p>
              </table:table-cell>
              <table:table-cell office:value-type="float" office:value="8.15881441032726">
                <text:p>8.15881441032726</text:p>
              </table:table-cell>
              <table:table-cell office:value-type="float" office:value="128.230277726187">
                <text:p>128.230277726187</text:p>
              </table:table-cell>
              <table:table-cell office:value-type="float" office:value="1233">
                <text:p>1233</text:p>
              </table:table-cell>
            </table:table-row>
            <table:table-row>
              <table:table-cell office:value-type="string">
                <text:p>1235</text:p>
              </table:table-cell>
              <table:table-cell office:value-type="float" office:value="8.16655109359791">
                <text:p>8.16655109359791</text:p>
              </table:table-cell>
              <table:table-cell office:value-type="float" office:value="130.278430726245">
                <text:p>130.278430726245</text:p>
              </table:table-cell>
              <table:table-cell office:value-type="float" office:value="1234">
                <text:p>1234</text:p>
              </table:table-cell>
            </table:table-row>
            <table:table-row>
              <table:table-cell office:value-type="string">
                <text:p>1236</text:p>
              </table:table-cell>
              <table:table-cell office:value-type="float" office:value="8.17416709439732">
                <text:p>8.17416709439732</text:p>
              </table:table-cell>
              <table:table-cell office:value-type="float" office:value="132.326583726302">
                <text:p>132.326583726302</text:p>
              </table:table-cell>
              <table:table-cell office:value-type="float" office:value="1235">
                <text:p>1235</text:p>
              </table:table-cell>
            </table:table-row>
            <table:table-row>
              <table:table-cell office:value-type="string">
                <text:p>1237</text:p>
              </table:table-cell>
              <table:table-cell office:value-type="float" office:value="8.18163390029765">
                <text:p>8.18163390029765</text:p>
              </table:table-cell>
              <table:table-cell office:value-type="float" office:value="135.525564393833">
                <text:p>135.525564393833</text:p>
              </table:table-cell>
              <table:table-cell office:value-type="float" office:value="1236">
                <text:p>1236</text:p>
              </table:table-cell>
            </table:table-row>
            <table:table-row>
              <table:table-cell office:value-type="string">
                <text:p>1238</text:p>
              </table:table-cell>
              <table:table-cell office:value-type="float" office:value="8.1889560968554">
                <text:p>8.1889560968554</text:p>
              </table:table-cell>
              <table:table-cell office:value-type="float" office:value="137.616515885942">
                <text:p>137.616515885942</text:p>
              </table:table-cell>
              <table:table-cell office:value-type="float" office:value="1237">
                <text:p>1237</text:p>
              </table:table-cell>
            </table:table-row>
            <table:table-row>
              <table:table-cell office:value-type="string">
                <text:p>1239</text:p>
              </table:table-cell>
              <table:table-cell office:value-type="float" office:value="8.19613251639431">
                <text:p>8.19613251639431</text:p>
              </table:table-cell>
              <table:table-cell office:value-type="float" office:value="141.073991149561">
                <text:p>141.073991149561</text:p>
              </table:table-cell>
              <table:table-cell office:value-type="float" office:value="1238">
                <text:p>1238</text:p>
              </table:table-cell>
            </table:table-row>
            <table:table-row>
              <table:table-cell office:value-type="string">
                <text:p>1240</text:p>
              </table:table-cell>
              <table:table-cell office:value-type="float" office:value="8.20316564504939">
                <text:p>8.20316564504939</text:p>
              </table:table-cell>
              <table:table-cell office:value-type="float" office:value="143.294473880344">
                <text:p>143.294473880344</text:p>
              </table:table-cell>
              <table:table-cell office:value-type="float" office:value="1239">
                <text:p>1239</text:p>
              </table:table-cell>
            </table:table-row>
            <table:table-row>
              <table:table-cell office:value-type="string">
                <text:p>1241</text:p>
              </table:table-cell>
              <table:table-cell office:value-type="float" office:value="8.21009062667688">
                <text:p>8.21009062667688</text:p>
              </table:table-cell>
              <table:table-cell office:value-type="float" office:value="145.514956611127">
                <text:p>145.514956611127</text:p>
              </table:table-cell>
              <table:table-cell office:value-type="float" office:value="1240">
                <text:p>1240</text:p>
              </table:table-cell>
            </table:table-row>
            <table:table-row>
              <table:table-cell office:value-type="string">
                <text:p>1242</text:p>
              </table:table-cell>
              <table:table-cell office:value-type="float" office:value="8.2168837674908">
                <text:p>8.2168837674908</text:p>
              </table:table-cell>
              <table:table-cell office:value-type="float" office:value="148.899667608109">
                <text:p>148.899667608109</text:p>
              </table:table-cell>
              <table:table-cell office:value-type="float" office:value="1241">
                <text:p>1241</text:p>
              </table:table-cell>
            </table:table-row>
            <table:table-row>
              <table:table-cell office:value-type="string">
                <text:p>1243</text:p>
              </table:table-cell>
              <table:table-cell office:value-type="float" office:value="8.22354999378774">
                <text:p>8.22354999378774</text:p>
              </table:table-cell>
              <table:table-cell office:value-type="float" office:value="151.120150338892">
                <text:p>151.120150338892</text:p>
              </table:table-cell>
              <table:table-cell office:value-type="float" office:value="1242">
                <text:p>1242</text:p>
              </table:table-cell>
            </table:table-row>
            <table:table-row>
              <table:table-cell office:value-type="string">
                <text:p>1244</text:p>
              </table:table-cell>
              <table:table-cell office:value-type="float" office:value="8.23011898430799">
                <text:p>8.23011898430799</text:p>
              </table:table-cell>
              <table:table-cell office:value-type="float" office:value="153.340633069675">
                <text:p>153.340633069675</text:p>
              </table:table-cell>
              <table:table-cell office:value-type="float" office:value="1243">
                <text:p>1243</text:p>
              </table:table-cell>
            </table:table-row>
            <table:table-row>
              <table:table-cell office:value-type="string">
                <text:p>1245</text:p>
              </table:table-cell>
              <table:table-cell office:value-type="float" office:value="8.23656553467714">
                <text:p>8.23656553467714</text:p>
              </table:table-cell>
              <table:table-cell office:value-type="float" office:value="156.902812722705">
                <text:p>156.902812722705</text:p>
              </table:table-cell>
              <table:table-cell office:value-type="float" office:value="1244">
                <text:p>1244</text:p>
              </table:table-cell>
            </table:table-row>
            <table:table-row>
              <table:table-cell office:value-type="string">
                <text:p>1246</text:p>
              </table:table-cell>
              <table:table-cell office:value-type="float" office:value="8.2428923038313">
                <text:p>8.2428923038313</text:p>
              </table:table-cell>
              <table:table-cell office:value-type="float" office:value="159.214300335869">
                <text:p>159.214300335869</text:p>
              </table:table-cell>
              <table:table-cell office:value-type="float" office:value="1245">
                <text:p>1245</text:p>
              </table:table-cell>
            </table:table-row>
            <table:table-row>
              <table:table-cell office:value-type="string">
                <text:p>1247</text:p>
              </table:table-cell>
              <table:table-cell office:value-type="float" office:value="8.24912788233567">
                <text:p>8.24912788233567</text:p>
              </table:table-cell>
              <table:table-cell office:value-type="float" office:value="161.525787949033">
                <text:p>161.525787949033</text:p>
              </table:table-cell>
              <table:table-cell office:value-type="float" office:value="1246">
                <text:p>1246</text:p>
              </table:table-cell>
            </table:table-row>
            <table:table-row>
              <table:table-cell office:value-type="string">
                <text:p>1248</text:p>
              </table:table-cell>
              <table:table-cell office:value-type="float" office:value="8.25525072695439">
                <text:p>8.25525072695439</text:p>
              </table:table-cell>
              <table:table-cell office:value-type="float" office:value="165.119770536225">
                <text:p>165.119770536225</text:p>
              </table:table-cell>
              <table:table-cell office:value-type="float" office:value="1247">
                <text:p>1247</text:p>
              </table:table-cell>
            </table:table-row>
            <table:table-row>
              <table:table-cell office:value-type="string">
                <text:p>1249</text:p>
              </table:table-cell>
              <table:table-cell office:value-type="float" office:value="8.26126484156383">
                <text:p>8.26126484156383</text:p>
              </table:table-cell>
              <table:table-cell office:value-type="float" office:value="167.431258149388">
                <text:p>167.431258149388</text:p>
              </table:table-cell>
              <table:table-cell office:value-type="float" office:value="1248">
                <text:p>1248</text:p>
              </table:table-cell>
            </table:table-row>
            <table:table-row>
              <table:table-cell office:value-type="string">
                <text:p>1250</text:p>
              </table:table-cell>
              <table:table-cell office:value-type="float" office:value="8.26717533788945">
                <text:p>8.26717533788945</text:p>
              </table:table-cell>
              <table:table-cell office:value-type="float" office:value="170.949799855754">
                <text:p>170.949799855754</text:p>
              </table:table-cell>
              <table:table-cell office:value-type="float" office:value="1249">
                <text:p>1249</text:p>
              </table:table-cell>
            </table:table-row>
            <table:table-row>
              <table:table-cell office:value-type="string">
                <text:p>1251</text:p>
              </table:table-cell>
              <table:table-cell office:value-type="float" office:value="8.27298577722744">
                <text:p>8.27298577722744</text:p>
              </table:table-cell>
              <table:table-cell office:value-type="float" office:value="173.258251147016">
                <text:p>173.258251147016</text:p>
              </table:table-cell>
              <table:table-cell office:value-type="float" office:value="1250">
                <text:p>1250</text:p>
              </table:table-cell>
            </table:table-row>
            <table:table-row>
              <table:table-cell office:value-type="string">
                <text:p>1252</text:p>
              </table:table-cell>
              <table:table-cell office:value-type="float" office:value="8.27871935217894">
                <text:p>8.27871935217894</text:p>
              </table:table-cell>
              <table:table-cell office:value-type="float" office:value="175.564257832182">
                <text:p>175.564257832182</text:p>
              </table:table-cell>
              <table:table-cell office:value-type="float" office:value="1251">
                <text:p>1251</text:p>
              </table:table-cell>
            </table:table-row>
            <table:table-row>
              <table:table-cell office:value-type="string">
                <text:p>1253</text:p>
              </table:table-cell>
              <table:table-cell office:value-type="float" office:value="8.28435769303656">
                <text:p>8.28435769303656</text:p>
              </table:table-cell>
              <table:table-cell office:value-type="float" office:value="179.150019027377">
                <text:p>179.150019027377</text:p>
              </table:table-cell>
              <table:table-cell office:value-type="float" office:value="1252">
                <text:p>1252</text:p>
              </table:table-cell>
            </table:table-row>
            <table:table-row>
              <table:table-cell office:value-type="string">
                <text:p>1254</text:p>
              </table:table-cell>
              <table:table-cell office:value-type="float" office:value="8.28990391176798">
                <text:p>8.28990391176798</text:p>
              </table:table-cell>
              <table:table-cell office:value-type="float" office:value="181.456025712543">
                <text:p>181.456025712543</text:p>
              </table:table-cell>
              <table:table-cell office:value-type="float" office:value="1253">
                <text:p>1253</text:p>
              </table:table-cell>
            </table:table-row>
            <table:table-row>
              <table:table-cell office:value-type="string">
                <text:p>1255</text:p>
              </table:table-cell>
              <table:table-cell office:value-type="float" office:value="8.29538009224588">
                <text:p>8.29538009224588</text:p>
              </table:table-cell>
              <table:table-cell office:value-type="float" office:value="183.762032397709">
                <text:p>183.762032397709</text:p>
              </table:table-cell>
              <table:table-cell office:value-type="float" office:value="1254">
                <text:p>1254</text:p>
              </table:table-cell>
            </table:table-row>
            <table:table-row>
              <table:table-cell office:value-type="string">
                <text:p>1256</text:p>
              </table:table-cell>
              <table:table-cell office:value-type="float" office:value="8.30076933246517">
                <text:p>8.30076933246517</text:p>
              </table:table-cell>
              <table:table-cell office:value-type="float" office:value="187.347793592903">
                <text:p>187.347793592903</text:p>
              </table:table-cell>
              <table:table-cell office:value-type="float" office:value="1255">
                <text:p>1255</text:p>
              </table:table-cell>
            </table:table-row>
            <table:table-row>
              <table:table-cell office:value-type="string">
                <text:p>1257</text:p>
              </table:table-cell>
              <table:table-cell office:value-type="float" office:value="8.30607434982455">
                <text:p>8.30607434982455</text:p>
              </table:table-cell>
              <table:table-cell office:value-type="float" office:value="189.653800278069">
                <text:p>189.653800278069</text:p>
              </table:table-cell>
              <table:table-cell office:value-type="float" office:value="1256">
                <text:p>1256</text:p>
              </table:table-cell>
            </table:table-row>
            <table:table-row>
              <table:table-cell office:value-type="string">
                <text:p>1258</text:p>
              </table:table-cell>
              <table:table-cell office:value-type="float" office:value="8.31131682538672">
                <text:p>8.31131682538672</text:p>
              </table:table-cell>
              <table:table-cell office:value-type="float" office:value="191.845355279801">
                <text:p>191.845355279801</text:p>
              </table:table-cell>
              <table:table-cell office:value-type="float" office:value="1257">
                <text:p>1257</text:p>
              </table:table-cell>
            </table:table-row>
            <table:table-row>
              <table:table-cell office:value-type="string">
                <text:p>1259</text:p>
              </table:table-cell>
              <table:table-cell office:value-type="float" office:value="8.31648437358161">
                <text:p>8.31648437358161</text:p>
              </table:table-cell>
              <table:table-cell office:value-type="float" office:value="195.185384361168">
                <text:p>195.185384361168</text:p>
              </table:table-cell>
              <table:table-cell office:value-type="float" office:value="1258">
                <text:p>1258</text:p>
              </table:table-cell>
            </table:table-row>
            <table:table-row>
              <table:table-cell office:value-type="string">
                <text:p>1260</text:p>
              </table:table-cell>
              <table:table-cell office:value-type="float" office:value="8.32157912490377">
                <text:p>8.32157912490377</text:p>
              </table:table-cell>
              <table:table-cell office:value-type="float" office:value="197.375483389332">
                <text:p>197.375483389332</text:p>
              </table:table-cell>
              <table:table-cell office:value-type="float" office:value="1259">
                <text:p>1259</text:p>
              </table:table-cell>
            </table:table-row>
            <table:table-row>
              <table:table-cell office:value-type="string">
                <text:p>1261</text:p>
              </table:table-cell>
              <table:table-cell office:value-type="float" office:value="8.32661765624326">
                <text:p>8.32661765624326</text:p>
              </table:table-cell>
              <table:table-cell office:value-type="float" office:value="199.565582417496">
                <text:p>199.565582417496</text:p>
              </table:table-cell>
              <table:table-cell office:value-type="float" office:value="1260">
                <text:p>1260</text:p>
              </table:table-cell>
            </table:table-row>
            <table:table-row>
              <table:table-cell office:value-type="string">
                <text:p>1262</text:p>
              </table:table-cell>
              <table:table-cell office:value-type="float" office:value="8.33158606875898">
                <text:p>8.33158606875898</text:p>
              </table:table-cell>
              <table:table-cell office:value-type="float" office:value="202.977482127189">
                <text:p>202.977482127189</text:p>
              </table:table-cell>
              <table:table-cell office:value-type="float" office:value="1261">
                <text:p>1261</text:p>
              </table:table-cell>
            </table:table-row>
            <table:table-row>
              <table:table-cell office:value-type="string">
                <text:p>1263</text:p>
              </table:table-cell>
              <table:table-cell office:value-type="float" office:value="8.33648628728402">
                <text:p>8.33648628728402</text:p>
              </table:table-cell>
              <table:table-cell office:value-type="float" office:value="205.167581155352">
                <text:p>205.167581155352</text:p>
              </table:table-cell>
              <table:table-cell office:value-type="float" office:value="1262">
                <text:p>1262</text:p>
              </table:table-cell>
            </table:table-row>
            <table:table-row>
              <table:table-cell office:value-type="string">
                <text:p>1264</text:p>
              </table:table-cell>
              <table:table-cell office:value-type="float" office:value="8.34132230392784">
                <text:p>8.34132230392784</text:p>
              </table:table-cell>
              <table:table-cell office:value-type="float" office:value="208.395925198002">
                <text:p>208.395925198002</text:p>
              </table:table-cell>
              <table:table-cell office:value-type="float" office:value="1263">
                <text:p>1263</text:p>
              </table:table-cell>
            </table:table-row>
            <table:table-row>
              <table:table-cell office:value-type="string">
                <text:p>1265</text:p>
              </table:table-cell>
              <table:table-cell office:value-type="float" office:value="8.34609812321916">
                <text:p>8.34609812321916</text:p>
              </table:table-cell>
              <table:table-cell office:value-type="float" office:value="210.380388979631">
                <text:p>210.380388979631</text:p>
              </table:table-cell>
              <table:table-cell office:value-type="float" office:value="1264">
                <text:p>1264</text:p>
              </table:table-cell>
            </table:table-row>
            <table:table-row>
              <table:table-cell office:value-type="string">
                <text:p>1266</text:p>
              </table:table-cell>
              <table:table-cell office:value-type="float" office:value="8.3508291049134">
                <text:p>8.3508291049134</text:p>
              </table:table-cell>
              <table:table-cell office:value-type="float" office:value="212.36485276126">
                <text:p>212.36485276126</text:p>
              </table:table-cell>
              <table:table-cell office:value-type="float" office:value="1265">
                <text:p>1265</text:p>
              </table:table-cell>
            </table:table-row>
            <table:table-row>
              <table:table-cell office:value-type="string">
                <text:p>1267</text:p>
              </table:table-cell>
              <table:table-cell office:value-type="float" office:value="8.35550454378059">
                <text:p>8.35550454378059</text:p>
              </table:table-cell>
              <table:table-cell office:value-type="float" office:value="215.40247706831">
                <text:p>215.40247706831</text:p>
              </table:table-cell>
              <table:table-cell office:value-type="float" office:value="1266">
                <text:p>1266</text:p>
              </table:table-cell>
            </table:table-row>
            <table:table-row>
              <table:table-cell office:value-type="string">
                <text:p>1268</text:p>
              </table:table-cell>
              <table:table-cell office:value-type="float" office:value="8.36012572885859">
                <text:p>8.36012572885859</text:p>
              </table:table-cell>
              <table:table-cell office:value-type="float" office:value="217.386940849939">
                <text:p>217.386940849939</text:p>
              </table:table-cell>
              <table:table-cell office:value-type="float" office:value="1267">
                <text:p>1267</text:p>
              </table:table-cell>
            </table:table-row>
            <table:table-row>
              <table:table-cell office:value-type="string">
                <text:p>1269</text:p>
              </table:table-cell>
              <table:table-cell office:value-type="float" office:value="8.36470492012234">
                <text:p>8.36470492012234</text:p>
              </table:table-cell>
              <table:table-cell office:value-type="float" office:value="219.371404631568">
                <text:p>219.371404631568</text:p>
              </table:table-cell>
              <table:table-cell office:value-type="float" office:value="1268">
                <text:p>1268</text:p>
              </table:table-cell>
            </table:table-row>
            <table:table-row>
              <table:table-cell office:value-type="string">
                <text:p>1270</text:p>
              </table:table-cell>
              <table:table-cell office:value-type="float" office:value="8.36923352145824">
                <text:p>8.36923352145824</text:p>
              </table:table-cell>
              <table:table-cell office:value-type="float" office:value="222.266057280706">
                <text:p>222.266057280706</text:p>
              </table:table-cell>
              <table:table-cell office:value-type="float" office:value="1269">
                <text:p>1269</text:p>
              </table:table-cell>
            </table:table-row>
            <table:table-row>
              <table:table-cell office:value-type="string">
                <text:p>1271</text:p>
              </table:table-cell>
              <table:table-cell office:value-type="float" office:value="8.37371528959678">
                <text:p>8.37371528959678</text:p>
              </table:table-cell>
              <table:table-cell office:value-type="float" office:value="223.986390007544">
                <text:p>223.986390007544</text:p>
              </table:table-cell>
              <table:table-cell office:value-type="float" office:value="1270">
                <text:p>1270</text:p>
              </table:table-cell>
            </table:table-row>
            <table:table-row>
              <table:table-cell office:value-type="string">
                <text:p>1272</text:p>
              </table:table-cell>
              <table:table-cell office:value-type="float" office:value="8.37816276709494">
                <text:p>8.37816276709494</text:p>
              </table:table-cell>
              <table:table-cell office:value-type="float" office:value="225.706722734381">
                <text:p>225.706722734381</text:p>
              </table:table-cell>
              <table:table-cell office:value-type="float" office:value="1271">
                <text:p>1271</text:p>
              </table:table-cell>
            </table:table-row>
            <table:table-row>
              <table:table-cell office:value-type="string">
                <text:p>1273</text:p>
              </table:table-cell>
              <table:table-cell office:value-type="float" office:value="8.38256688260613">
                <text:p>8.38256688260613</text:p>
              </table:table-cell>
              <table:table-cell office:value-type="float" office:value="228.413972992082">
                <text:p>228.413972992082</text:p>
              </table:table-cell>
              <table:table-cell office:value-type="float" office:value="1272">
                <text:p>1272</text:p>
              </table:table-cell>
            </table:table-row>
            <table:table-row>
              <table:table-cell office:value-type="string">
                <text:p>1274</text:p>
              </table:table-cell>
              <table:table-cell office:value-type="float" office:value="8.38692847350692">
                <text:p>8.38692847350692</text:p>
              </table:table-cell>
              <table:table-cell office:value-type="float" office:value="230.13430571892">
                <text:p>230.13430571892</text:p>
              </table:table-cell>
              <table:table-cell office:value-type="float" office:value="1273">
                <text:p>1273</text:p>
              </table:table-cell>
            </table:table-row>
            <table:table-row>
              <table:table-cell office:value-type="string">
                <text:p>1275</text:p>
              </table:table-cell>
              <table:table-cell office:value-type="float" office:value="8.3912488949006">
                <text:p>8.3912488949006</text:p>
              </table:table-cell>
              <table:table-cell office:value-type="float" office:value="232.783502004217">
                <text:p>232.783502004217</text:p>
              </table:table-cell>
              <table:table-cell office:value-type="float" office:value="1274">
                <text:p>1274</text:p>
              </table:table-cell>
            </table:table-row>
            <table:table-row>
              <table:table-cell office:value-type="string">
                <text:p>1276</text:p>
              </table:table-cell>
              <table:table-cell office:value-type="float" office:value="8.39553090050089">
                <text:p>8.39553090050089</text:p>
              </table:table-cell>
              <table:table-cell office:value-type="float" office:value="234.28734906191">
                <text:p>234.28734906191</text:p>
              </table:table-cell>
              <table:table-cell office:value-type="float" office:value="1275">
                <text:p>1275</text:p>
              </table:table-cell>
            </table:table-row>
            <table:table-row>
              <table:table-cell office:value-type="string">
                <text:p>1277</text:p>
              </table:table-cell>
              <table:table-cell office:value-type="float" office:value="8.39978639819212">
                <text:p>8.39978639819212</text:p>
              </table:table-cell>
              <table:table-cell office:value-type="float" office:value="235.692931769141">
                <text:p>235.692931769141</text:p>
              </table:table-cell>
              <table:table-cell office:value-type="float" office:value="1276">
                <text:p>1276</text:p>
              </table:table-cell>
            </table:table-row>
            <table:table-row>
              <table:table-cell office:value-type="string">
                <text:p>1278</text:p>
              </table:table-cell>
              <table:table-cell office:value-type="float" office:value="8.4040091840218">
                <text:p>8.4040091840218</text:p>
              </table:table-cell>
              <table:table-cell office:value-type="float" office:value="237.928056997431">
                <text:p>237.928056997431</text:p>
              </table:table-cell>
              <table:table-cell office:value-type="float" office:value="1277">
                <text:p>1277</text:p>
              </table:table-cell>
            </table:table-row>
            <table:table-row>
              <table:table-cell office:value-type="string">
                <text:p>1279</text:p>
              </table:table-cell>
              <table:table-cell office:value-type="float" office:value="8.40819975706342">
                <text:p>8.40819975706342</text:p>
              </table:table-cell>
              <table:table-cell office:value-type="float" office:value="239.333639704662">
                <text:p>239.333639704662</text:p>
              </table:table-cell>
              <table:table-cell office:value-type="float" office:value="1278">
                <text:p>1278</text:p>
              </table:table-cell>
            </table:table-row>
            <table:table-row>
              <table:table-cell office:value-type="string">
                <text:p>1280</text:p>
              </table:table-cell>
              <table:table-cell office:value-type="float" office:value="8.41236579134243">
                <text:p>8.41236579134243</text:p>
              </table:table-cell>
              <table:table-cell office:value-type="float" office:value="240.739222411893">
                <text:p>240.739222411893</text:p>
              </table:table-cell>
              <table:table-cell office:value-type="float" office:value="1279">
                <text:p>1279</text:p>
              </table:table-cell>
            </table:table-row>
            <table:table-row>
              <table:table-cell office:value-type="string">
                <text:p>1281</text:p>
              </table:table-cell>
              <table:table-cell office:value-type="float" office:value="8.41650046963931">
                <text:p>8.41650046963931</text:p>
              </table:table-cell>
              <table:table-cell office:value-type="float" office:value="242.974347640183">
                <text:p>242.974347640183</text:p>
              </table:table-cell>
              <table:table-cell office:value-type="float" office:value="1280">
                <text:p>1280</text:p>
              </table:table-cell>
            </table:table-row>
            <table:table-row>
              <table:table-cell office:value-type="string">
                <text:p>1282</text:p>
              </table:table-cell>
              <table:table-cell office:value-type="float" office:value="8.42060604725107">
                <text:p>8.42060604725107</text:p>
              </table:table-cell>
              <table:table-cell office:value-type="float" office:value="244.167825551455">
                <text:p>244.167825551455</text:p>
              </table:table-cell>
              <table:table-cell office:value-type="float" office:value="1281">
                <text:p>1281</text:p>
              </table:table-cell>
            </table:table-row>
            <table:table-row>
              <table:table-cell office:value-type="string">
                <text:p>1283</text:p>
              </table:table-cell>
              <table:table-cell office:value-type="float" office:value="8.42469271922326">
                <text:p>8.42469271922326</text:p>
              </table:table-cell>
              <table:table-cell office:value-type="float" office:value="245.227950183033">
                <text:p>245.227950183033</text:p>
              </table:table-cell>
              <table:table-cell office:value-type="float" office:value="1282">
                <text:p>1282</text:p>
              </table:table-cell>
            </table:table-row>
            <table:table-row>
              <table:table-cell office:value-type="string">
                <text:p>1284</text:p>
              </table:table-cell>
              <table:table-cell office:value-type="float" office:value="8.42875665135858">
                <text:p>8.42875665135858</text:p>
              </table:table-cell>
              <table:table-cell office:value-type="float" office:value="246.906252210596">
                <text:p>246.906252210596</text:p>
              </table:table-cell>
              <table:table-cell office:value-type="float" office:value="1283">
                <text:p>1283</text:p>
              </table:table-cell>
            </table:table-row>
            <table:table-row>
              <table:table-cell office:value-type="string">
                <text:p>1285</text:p>
              </table:table-cell>
              <table:table-cell office:value-type="float" office:value="8.43279809532332">
                <text:p>8.43279809532332</text:p>
              </table:table-cell>
              <table:table-cell office:value-type="float" office:value="247.966376842174">
                <text:p>247.966376842174</text:p>
              </table:table-cell>
              <table:table-cell office:value-type="float" office:value="1284">
                <text:p>1284</text:p>
              </table:table-cell>
            </table:table-row>
            <table:table-row>
              <table:table-cell office:value-type="string">
                <text:p>1286</text:p>
              </table:table-cell>
              <table:table-cell office:value-type="float" office:value="8.43682229785672">
                <text:p>8.43682229785672</text:p>
              </table:table-cell>
              <table:table-cell office:value-type="float" office:value="249.026501473752">
                <text:p>249.026501473752</text:p>
              </table:table-cell>
              <table:table-cell office:value-type="float" office:value="1285">
                <text:p>1285</text:p>
              </table:table-cell>
            </table:table-row>
            <table:table-row>
              <table:table-cell office:value-type="string">
                <text:p>1287</text:p>
              </table:table-cell>
              <table:table-cell office:value-type="float" office:value="8.44082413917545">
                <text:p>8.44082413917545</text:p>
              </table:table-cell>
              <table:table-cell office:value-type="float" office:value="250.743439588564">
                <text:p>250.743439588564</text:p>
              </table:table-cell>
              <table:table-cell office:value-type="float" office:value="1286">
                <text:p>1286</text:p>
              </table:table-cell>
            </table:table-row>
            <table:table-row>
              <table:table-cell office:value-type="string">
                <text:p>1288</text:p>
              </table:table-cell>
              <table:table-cell office:value-type="float" office:value="8.44480533655484">
                <text:p>8.44480533655484</text:p>
              </table:table-cell>
              <table:table-cell office:value-type="float" office:value="251.617988245632">
                <text:p>251.617988245632</text:p>
              </table:table-cell>
              <table:table-cell office:value-type="float" office:value="1287">
                <text:p>1287</text:p>
              </table:table-cell>
            </table:table-row>
            <table:table-row>
              <table:table-cell office:value-type="string">
                <text:p>1289</text:p>
              </table:table-cell>
              <table:table-cell office:value-type="float" office:value="8.44877038902444">
                <text:p>8.44877038902444</text:p>
              </table:table-cell>
              <table:table-cell office:value-type="float" office:value="252.788956008371">
                <text:p>252.788956008371</text:p>
              </table:table-cell>
              <table:table-cell office:value-type="float" office:value="1288">
                <text:p>1288</text:p>
              </table:table-cell>
            </table:table-row>
            <table:table-row>
              <table:table-cell office:value-type="string">
                <text:p>1290</text:p>
              </table:table-cell>
              <table:table-cell office:value-type="float" office:value="8.45272081858856">
                <text:p>8.45272081858856</text:p>
              </table:table-cell>
              <table:table-cell office:value-type="float" office:value="253.485100405235">
                <text:p>253.485100405235</text:p>
              </table:table-cell>
              <table:table-cell office:value-type="float" office:value="1289">
                <text:p>1289</text:p>
              </table:table-cell>
            </table:table-row>
            <table:table-row>
              <table:table-cell office:value-type="string">
                <text:p>1291</text:p>
              </table:table-cell>
              <table:table-cell office:value-type="float" office:value="8.45666041399188">
                <text:p>8.45666041399188</text:p>
              </table:table-cell>
              <table:table-cell office:value-type="float" office:value="254.181244802098">
                <text:p>254.181244802098</text:p>
              </table:table-cell>
              <table:table-cell office:value-type="float" office:value="1290">
                <text:p>1290</text:p>
              </table:table-cell>
            </table:table-row>
            <table:table-row>
              <table:table-cell office:value-type="string">
                <text:p>1292</text:p>
              </table:table-cell>
              <table:table-cell office:value-type="float" office:value="8.46058578848864">
                <text:p>8.46058578848864</text:p>
              </table:table-cell>
              <table:table-cell office:value-type="float" office:value="255.324281778609">
                <text:p>255.324281778609</text:p>
              </table:table-cell>
              <table:table-cell office:value-type="float" office:value="1291">
                <text:p>1291</text:p>
              </table:table-cell>
            </table:table-row>
            <table:table-row>
              <table:table-cell office:value-type="string">
                <text:p>1293</text:p>
              </table:table-cell>
              <table:table-cell office:value-type="float" office:value="8.46449704437707">
                <text:p>8.46449704437707</text:p>
              </table:table-cell>
              <table:table-cell office:value-type="float" office:value="256.020426175472">
                <text:p>256.020426175472</text:p>
              </table:table-cell>
              <table:table-cell office:value-type="float" office:value="1292">
                <text:p>1292</text:p>
              </table:table-cell>
            </table:table-row>
            <table:table-row>
              <table:table-cell office:value-type="string">
                <text:p>1294</text:p>
              </table:table-cell>
              <table:table-cell office:value-type="float" office:value="8.46839884673343">
                <text:p>8.46839884673343</text:p>
              </table:table-cell>
              <table:table-cell office:value-type="float" office:value="256.563199886081">
                <text:p>256.563199886081</text:p>
              </table:table-cell>
              <table:table-cell office:value-type="float" office:value="1293">
                <text:p>1293</text:p>
              </table:table-cell>
            </table:table-row>
            <table:table-row>
              <table:table-cell office:value-type="string">
                <text:p>1295</text:p>
              </table:table-cell>
              <table:table-cell office:value-type="float" office:value="8.47229194643095">
                <text:p>8.47229194643095</text:p>
              </table:table-cell>
              <table:table-cell office:value-type="float" office:value="257.166258743737">
                <text:p>257.166258743737</text:p>
              </table:table-cell>
              <table:table-cell office:value-type="float" office:value="1294">
                <text:p>1294</text:p>
              </table:table-cell>
            </table:table-row>
            <table:table-row>
              <table:table-cell office:value-type="string">
                <text:p>1296</text:p>
              </table:table-cell>
              <table:table-cell office:value-type="float" office:value="8.47617808221756">
                <text:p>8.47617808221756</text:p>
              </table:table-cell>
              <table:table-cell office:value-type="float" office:value="257.483797203878">
                <text:p>257.483797203878</text:p>
              </table:table-cell>
              <table:table-cell office:value-type="float" office:value="1295">
                <text:p>1295</text:p>
              </table:table-cell>
            </table:table-row>
            <table:table-row>
              <table:table-cell office:value-type="string">
                <text:p>1297</text:p>
              </table:table-cell>
              <table:table-cell office:value-type="float" office:value="8.48005942843236">
                <text:p>8.48005942843236</text:p>
              </table:table-cell>
              <table:table-cell office:value-type="float" office:value="257.801335664018">
                <text:p>257.801335664018</text:p>
              </table:table-cell>
              <table:table-cell office:value-type="float" office:value="1296">
                <text:p>1296</text:p>
              </table:table-cell>
            </table:table-row>
            <table:table-row>
              <table:table-cell office:value-type="string">
                <text:p>1298</text:p>
              </table:table-cell>
              <table:table-cell office:value-type="float" office:value="8.48393385268426">
                <text:p>8.48393385268426</text:p>
              </table:table-cell>
              <table:table-cell office:value-type="float" office:value="258.404394521674">
                <text:p>258.404394521674</text:p>
              </table:table-cell>
              <table:table-cell office:value-type="float" office:value="1297">
                <text:p>1297</text:p>
              </table:table-cell>
            </table:table-row>
            <table:table-row>
              <table:table-cell office:value-type="string">
                <text:p>1299</text:p>
              </table:table-cell>
              <table:table-cell office:value-type="float" office:value="8.48780137961846">
                <text:p>8.48780137961846</text:p>
              </table:table-cell>
              <table:table-cell office:value-type="float" office:value="258.721932981815">
                <text:p>258.721932981815</text:p>
              </table:table-cell>
              <table:table-cell office:value-type="float" office:value="1298">
                <text:p>1298</text:p>
              </table:table-cell>
            </table:table-row>
            <table:table-row>
              <table:table-cell office:value-type="string">
                <text:p>1300</text:p>
              </table:table-cell>
              <table:table-cell office:value-type="float" office:value="8.49166451374945">
                <text:p>8.49166451374945</text:p>
              </table:table-cell>
              <table:table-cell office:value-type="float" office:value="258.992423336691">
                <text:p>258.992423336691</text:p>
              </table:table-cell>
              <table:table-cell office:value-type="float" office:value="1299">
                <text:p>1299</text:p>
              </table:table-cell>
            </table:table-row>
            <table:table-row>
              <table:table-cell office:value-type="string">
                <text:p>1301</text:p>
              </table:table-cell>
              <table:table-cell office:value-type="float" office:value="8.49552620585893">
                <text:p>8.49552620585893</text:p>
              </table:table-cell>
              <table:table-cell office:value-type="float" office:value="258.915256327724">
                <text:p>258.915256327724</text:p>
              </table:table-cell>
              <table:table-cell office:value-type="float" office:value="1300">
                <text:p>1300</text:p>
              </table:table-cell>
            </table:table-row>
            <table:table-row>
              <table:table-cell office:value-type="string">
                <text:p>1302</text:p>
              </table:table-cell>
              <table:table-cell office:value-type="float" office:value="8.49938904907727">
                <text:p>8.49938904907727</text:p>
              </table:table-cell>
              <table:table-cell office:value-type="float" office:value="258.838089318758">
                <text:p>258.838089318758</text:p>
              </table:table-cell>
              <table:table-cell office:value-type="float" office:value="1301">
                <text:p>1301</text:p>
              </table:table-cell>
            </table:table-row>
            <table:table-row>
              <table:table-cell office:value-type="string">
                <text:p>1303</text:p>
              </table:table-cell>
              <table:table-cell office:value-type="float" office:value="8.50325238601124">
                <text:p>8.50325238601124</text:p>
              </table:table-cell>
              <table:table-cell office:value-type="float" office:value="258.849089972753">
                <text:p>258.849089972753</text:p>
              </table:table-cell>
              <table:table-cell office:value-type="float" office:value="1302">
                <text:p>1302</text:p>
              </table:table-cell>
            </table:table-row>
            <table:table-row>
              <table:table-cell office:value-type="string">
                <text:p>1304</text:p>
              </table:table-cell>
              <table:table-cell office:value-type="float" office:value="8.50711621678707">
                <text:p>8.50711621678707</text:p>
              </table:table-cell>
              <table:table-cell office:value-type="float" office:value="258.771922963786">
                <text:p>258.771922963786</text:p>
              </table:table-cell>
              <table:table-cell office:value-type="float" office:value="1303">
                <text:p>1303</text:p>
              </table:table-cell>
            </table:table-row>
            <table:table-row>
              <table:table-cell office:value-type="string">
                <text:p>1305</text:p>
              </table:table-cell>
              <table:table-cell office:value-type="float" office:value="8.5109811999473">
                <text:p>8.5109811999473</text:p>
              </table:table-cell>
              <table:table-cell office:value-type="float" office:value="258.69475595482">
                <text:p>258.69475595482</text:p>
              </table:table-cell>
              <table:table-cell office:value-type="float" office:value="1304">
                <text:p>1304</text:p>
              </table:table-cell>
            </table:table-row>
            <table:table-row>
              <table:table-cell office:value-type="string">
                <text:p>1306</text:p>
              </table:table-cell>
              <table:table-cell office:value-type="float" office:value="8.51484891782723">
                <text:p>8.51484891782723</text:p>
              </table:table-cell>
              <table:table-cell office:value-type="float" office:value="258.406041488027">
                <text:p>258.406041488027</text:p>
              </table:table-cell>
              <table:table-cell office:value-type="float" office:value="1305">
                <text:p>1305</text:p>
              </table:table-cell>
            </table:table-row>
            <table:table-row>
              <table:table-cell office:value-type="string">
                <text:p>1307</text:p>
              </table:table-cell>
              <table:table-cell office:value-type="float" office:value="8.51872247478011">
                <text:p>8.51872247478011</text:p>
              </table:table-cell>
              <table:table-cell office:value-type="float" office:value="257.915268442296">
                <text:p>257.915268442296</text:p>
              </table:table-cell>
              <table:table-cell office:value-type="float" office:value="1306">
                <text:p>1306</text:p>
              </table:table-cell>
            </table:table-row>
            <table:table-row>
              <table:table-cell office:value-type="string">
                <text:p>1308</text:p>
              </table:table-cell>
              <table:table-cell office:value-type="float" office:value="8.52260340953489">
                <text:p>8.52260340953489</text:p>
              </table:table-cell>
              <table:table-cell office:value-type="float" office:value="257.424495396565">
                <text:p>257.424495396565</text:p>
              </table:table-cell>
              <table:table-cell office:value-type="float" office:value="1307">
                <text:p>1307</text:p>
              </table:table-cell>
            </table:table-row>
            <table:table-row>
              <table:table-cell office:value-type="string">
                <text:p>1309</text:p>
              </table:table-cell>
              <table:table-cell office:value-type="float" office:value="8.52649259451327">
                <text:p>8.52649259451327</text:p>
              </table:table-cell>
              <table:table-cell office:value-type="float" office:value="256.822065545732">
                <text:p>256.822065545732</text:p>
              </table:table-cell>
              <table:table-cell office:value-type="float" office:value="1308">
                <text:p>1308</text:p>
              </table:table-cell>
            </table:table-row>
            <table:table-row>
              <table:table-cell office:value-type="string">
                <text:p>1310</text:p>
              </table:table-cell>
              <table:table-cell office:value-type="float" office:value="8.53039006486719">
                <text:p>8.53039006486719</text:p>
              </table:table-cell>
              <table:table-cell office:value-type="float" office:value="256.331292500001">
                <text:p>256.331292500001</text:p>
              </table:table-cell>
              <table:table-cell office:value-type="float" office:value="1309">
                <text:p>1309</text:p>
              </table:table-cell>
            </table:table-row>
            <table:table-row>
              <table:table-cell office:value-type="string">
                <text:p>1311</text:p>
              </table:table-cell>
              <table:table-cell office:value-type="float" office:value="8.53429500448573">
                <text:p>8.53429500448573</text:p>
              </table:table-cell>
              <table:table-cell office:value-type="float" office:value="255.84051945427">
                <text:p>255.84051945427</text:p>
              </table:table-cell>
              <table:table-cell office:value-type="float" office:value="1310">
                <text:p>1310</text:p>
              </table:table-cell>
            </table:table-row>
            <table:table-row>
              <table:table-cell office:value-type="string">
                <text:p>1312</text:p>
              </table:table-cell>
              <table:table-cell office:value-type="float" office:value="8.53821040230776">
                <text:p>8.53821040230776</text:p>
              </table:table-cell>
              <table:table-cell office:value-type="float" office:value="254.963258580777">
                <text:p>254.963258580777</text:p>
              </table:table-cell>
              <table:table-cell office:value-type="float" office:value="1311">
                <text:p>1311</text:p>
              </table:table-cell>
            </table:table-row>
            <table:table-row>
              <table:table-cell office:value-type="string">
                <text:p>1313</text:p>
              </table:table-cell>
              <table:table-cell office:value-type="float" office:value="8.54213964315198">
                <text:p>8.54213964315198</text:p>
              </table:table-cell>
              <table:table-cell office:value-type="float" office:value="254.040917873005">
                <text:p>254.040917873005</text:p>
              </table:table-cell>
              <table:table-cell office:value-type="float" office:value="1312">
                <text:p>1312</text:p>
              </table:table-cell>
            </table:table-row>
            <table:table-row>
              <table:table-cell office:value-type="string">
                <text:p>1314</text:p>
              </table:table-cell>
              <table:table-cell office:value-type="float" office:value="8.54608577781518">
                <text:p>8.54608577781518</text:p>
              </table:table-cell>
              <table:table-cell office:value-type="float" office:value="252.784157978792">
                <text:p>252.784157978792</text:p>
              </table:table-cell>
              <table:table-cell office:value-type="float" office:value="1313">
                <text:p>1313</text:p>
              </table:table-cell>
            </table:table-row>
            <table:table-row>
              <table:table-cell office:value-type="string">
                <text:p>1315</text:p>
              </table:table-cell>
              <table:table-cell office:value-type="float" office:value="8.55004895219502">
                <text:p>8.55004895219502</text:p>
              </table:table-cell>
              <table:table-cell office:value-type="float" office:value="251.861817271021">
                <text:p>251.861817271021</text:p>
              </table:table-cell>
              <table:table-cell office:value-type="float" office:value="1314">
                <text:p>1314</text:p>
              </table:table-cell>
            </table:table-row>
            <table:table-row>
              <table:table-cell office:value-type="string">
                <text:p>1316</text:p>
              </table:table-cell>
              <table:table-cell office:value-type="float" office:value="8.55402666670078">
                <text:p>8.55402666670078</text:p>
              </table:table-cell>
              <table:table-cell office:value-type="float" office:value="250.939476563249">
                <text:p>250.939476563249</text:p>
              </table:table-cell>
              <table:table-cell office:value-type="float" office:value="1315">
                <text:p>1315</text:p>
              </table:table-cell>
            </table:table-row>
            <table:table-row>
              <table:table-cell office:value-type="string">
                <text:p>1317</text:p>
              </table:table-cell>
              <table:table-cell office:value-type="float" office:value="8.55802153836459">
                <text:p>8.55802153836459</text:p>
              </table:table-cell>
              <table:table-cell office:value-type="float" office:value="249.702388385887">
                <text:p>249.702388385887</text:p>
              </table:table-cell>
              <table:table-cell office:value-type="float" office:value="1316">
                <text:p>1316</text:p>
              </table:table-cell>
            </table:table-row>
            <table:table-row>
              <table:table-cell office:value-type="string">
                <text:p>1318</text:p>
              </table:table-cell>
              <table:table-cell office:value-type="float" office:value="8.56203554653446">
                <text:p>8.56203554653446</text:p>
              </table:table-cell>
              <table:table-cell office:value-type="float" office:value="248.552701130083">
                <text:p>248.552701130083</text:p>
              </table:table-cell>
              <table:table-cell office:value-type="float" office:value="1317">
                <text:p>1317</text:p>
              </table:table-cell>
            </table:table-row>
            <table:table-row>
              <table:table-cell office:value-type="string">
                <text:p>1319</text:p>
              </table:table-cell>
              <table:table-cell office:value-type="float" office:value="8.56606988481608">
                <text:p>8.56606988481608</text:p>
              </table:table-cell>
              <table:table-cell office:value-type="float" office:value="247.191547464807">
                <text:p>247.191547464807</text:p>
              </table:table-cell>
              <table:table-cell office:value-type="float" office:value="1318">
                <text:p>1318</text:p>
              </table:table-cell>
            </table:table-row>
            <table:table-row>
              <table:table-cell office:value-type="string">
                <text:p>1320</text:p>
              </table:table-cell>
              <table:table-cell office:value-type="float" office:value="8.57013106144184">
                <text:p>8.57013106144184</text:p>
              </table:table-cell>
              <table:table-cell office:value-type="float" office:value="245.276568134338">
                <text:p>245.276568134338</text:p>
              </table:table-cell>
              <table:table-cell office:value-type="float" office:value="1319">
                <text:p>1319</text:p>
              </table:table-cell>
            </table:table-row>
            <table:table-row>
              <table:table-cell office:value-type="string">
                <text:p>1321</text:p>
              </table:table-cell>
              <table:table-cell office:value-type="float" office:value="8.57421943588607">
                <text:p>8.57421943588607</text:p>
              </table:table-cell>
              <table:table-cell office:value-type="float" office:value="243.915414469062">
                <text:p>243.915414469062</text:p>
              </table:table-cell>
              <table:table-cell office:value-type="float" office:value="1320">
                <text:p>1320</text:p>
              </table:table-cell>
            </table:table-row>
            <table:table-row>
              <table:table-cell office:value-type="string">
                <text:p>1322</text:p>
              </table:table-cell>
              <table:table-cell office:value-type="float" office:value="8.57833068906723">
                <text:p>8.57833068906723</text:p>
              </table:table-cell>
              <table:table-cell office:value-type="float" office:value="242.554260803786">
                <text:p>242.554260803786</text:p>
              </table:table-cell>
              <table:table-cell office:value-type="float" office:value="1321">
                <text:p>1321</text:p>
              </table:table-cell>
            </table:table-row>
            <table:table-row>
              <table:table-cell office:value-type="string">
                <text:p>1323</text:p>
              </table:table-cell>
              <table:table-cell office:value-type="float" office:value="8.58246981723226">
                <text:p>8.58246981723226</text:p>
              </table:table-cell>
              <table:table-cell office:value-type="float" office:value="240.639281473317">
                <text:p>240.639281473317</text:p>
              </table:table-cell>
              <table:table-cell office:value-type="float" office:value="1322">
                <text:p>1322</text:p>
              </table:table-cell>
            </table:table-row>
            <table:table-row>
              <table:table-cell office:value-type="string">
                <text:p>1324</text:p>
              </table:table-cell>
              <table:table-cell office:value-type="float" office:value="8.58663883055761">
                <text:p>8.58663883055761</text:p>
              </table:table-cell>
              <table:table-cell office:value-type="float" office:value="239.090535612804">
                <text:p>239.090535612804</text:p>
              </table:table-cell>
              <table:table-cell office:value-type="float" office:value="1323">
                <text:p>1323</text:p>
              </table:table-cell>
            </table:table-row>
            <table:table-row>
              <table:table-cell office:value-type="string">
                <text:p>1325</text:p>
              </table:table-cell>
              <table:table-cell office:value-type="float" office:value="8.59084334416446">
                <text:p>8.59084334416446</text:p>
              </table:table-cell>
              <table:table-cell office:value-type="float" office:value="236.588743137358">
                <text:p>236.588743137358</text:p>
              </table:table-cell>
              <table:table-cell office:value-type="float" office:value="1324">
                <text:p>1324</text:p>
              </table:table-cell>
            </table:table-row>
            <table:table-row>
              <table:table-cell office:value-type="string">
                <text:p>1326</text:p>
              </table:table-cell>
              <table:table-cell office:value-type="float" office:value="8.59508606922057">
                <text:p>8.59508606922057</text:p>
              </table:table-cell>
              <table:table-cell office:value-type="float" office:value="234.80640350689">
                <text:p>234.80640350689</text:p>
              </table:table-cell>
              <table:table-cell office:value-type="float" office:value="1325">
                <text:p>1325</text:p>
              </table:table-cell>
            </table:table-row>
            <table:table-row>
              <table:table-cell office:value-type="string">
                <text:p>1327</text:p>
              </table:table-cell>
              <table:table-cell office:value-type="float" office:value="8.59936112212849">
                <text:p>8.59936112212849</text:p>
              </table:table-cell>
              <table:table-cell office:value-type="float" office:value="233.024063876421">
                <text:p>233.024063876421</text:p>
              </table:table-cell>
              <table:table-cell office:value-type="float" office:value="1326">
                <text:p>1326</text:p>
              </table:table-cell>
            </table:table-row>
            <table:table-row>
              <table:table-cell office:value-type="string">
                <text:p>1328</text:p>
              </table:table-cell>
              <table:table-cell office:value-type="float" office:value="8.60367610398554">
                <text:p>8.60367610398554</text:p>
              </table:table-cell>
              <table:table-cell office:value-type="float" office:value="230.477305598164">
                <text:p>230.477305598164</text:p>
              </table:table-cell>
              <table:table-cell office:value-type="float" office:value="1327">
                <text:p>1327</text:p>
              </table:table-cell>
            </table:table-row>
            <table:table-row>
              <table:table-cell office:value-type="string">
                <text:p>1329</text:p>
              </table:table-cell>
              <table:table-cell office:value-type="float" office:value="8.60803176769576">
                <text:p>8.60803176769576</text:p>
              </table:table-cell>
              <table:table-cell office:value-type="float" office:value="228.694965967695">
                <text:p>228.694965967695</text:p>
              </table:table-cell>
              <table:table-cell office:value-type="float" office:value="1328">
                <text:p>1328</text:p>
              </table:table-cell>
            </table:table-row>
            <table:table-row>
              <table:table-cell office:value-type="string">
                <text:p>1330</text:p>
              </table:table-cell>
              <table:table-cell office:value-type="float" office:value="8.61242240622128">
                <text:p>8.61242240622128</text:p>
              </table:table-cell>
              <table:table-cell office:value-type="float" office:value="226.819645034358">
                <text:p>226.819645034358</text:p>
              </table:table-cell>
              <table:table-cell office:value-type="float" office:value="1329">
                <text:p>1329</text:p>
              </table:table-cell>
            </table:table-row>
            <table:table-row>
              <table:table-cell office:value-type="string">
                <text:p>1331</text:p>
              </table:table-cell>
              <table:table-cell office:value-type="float" office:value="8.61686007080603">
                <text:p>8.61686007080603</text:p>
              </table:table-cell>
              <table:table-cell office:value-type="float" office:value="223.867864533938">
                <text:p>223.867864533938</text:p>
              </table:table-cell>
              <table:table-cell office:value-type="float" office:value="1330">
                <text:p>1330</text:p>
              </table:table-cell>
            </table:table-row>
            <table:table-row>
              <table:table-cell office:value-type="string">
                <text:p>1332</text:p>
              </table:table-cell>
              <table:table-cell office:value-type="float" office:value="8.6213475615088">
                <text:p>8.6213475615088</text:p>
              </table:table-cell>
              <table:table-cell office:value-type="float" office:value="221.815510088695">
                <text:p>221.815510088695</text:p>
              </table:table-cell>
              <table:table-cell office:value-type="float" office:value="1331">
                <text:p>1331</text:p>
              </table:table-cell>
            </table:table-row>
            <table:table-row>
              <table:table-cell office:value-type="string">
                <text:p>1333</text:p>
              </table:table-cell>
              <table:table-cell office:value-type="float" office:value="8.62587676582777">
                <text:p>8.62587676582777</text:p>
              </table:table-cell>
              <table:table-cell office:value-type="float" office:value="219.763155643451">
                <text:p>219.763155643451</text:p>
              </table:table-cell>
              <table:table-cell office:value-type="float" office:value="1332">
                <text:p>1332</text:p>
              </table:table-cell>
            </table:table-row>
            <table:table-row>
              <table:table-cell office:value-type="string">
                <text:p>1334</text:p>
              </table:table-cell>
              <table:table-cell office:value-type="float" office:value="8.63045732999991">
                <text:p>8.63045732999991</text:p>
              </table:table-cell>
              <table:table-cell office:value-type="float" office:value="216.864282558041">
                <text:p>216.864282558041</text:p>
              </table:table-cell>
              <table:table-cell office:value-type="float" office:value="1333">
                <text:p>1333</text:p>
              </table:table-cell>
            </table:table-row>
            <table:table-row>
              <table:table-cell office:value-type="string">
                <text:p>1335</text:p>
              </table:table-cell>
              <table:table-cell office:value-type="float" office:value="8.63509043219679">
                <text:p>8.63509043219679</text:p>
              </table:table-cell>
              <table:table-cell office:value-type="float" office:value="214.811928112798">
                <text:p>214.811928112798</text:p>
              </table:table-cell>
              <table:table-cell office:value-type="float" office:value="1334">
                <text:p>1334</text:p>
              </table:table-cell>
            </table:table-row>
            <table:table-row>
              <table:table-cell office:value-type="string">
                <text:p>1336</text:p>
              </table:table-cell>
              <table:table-cell office:value-type="float" office:value="8.63976842411184">
                <text:p>8.63976842411184</text:p>
              </table:table-cell>
              <table:table-cell office:value-type="float" office:value="212.721944608812">
                <text:p>212.721944608812</text:p>
              </table:table-cell>
              <table:table-cell office:value-type="float" office:value="1335">
                <text:p>1335</text:p>
              </table:table-cell>
            </table:table-row>
            <table:table-row>
              <table:table-cell office:value-type="string">
                <text:p>1337</text:p>
              </table:table-cell>
              <table:table-cell office:value-type="float" office:value="8.6445040908944">
                <text:p>8.6445040908944</text:p>
              </table:table-cell>
              <table:table-cell office:value-type="float" office:value="209.605066946582">
                <text:p>209.605066946582</text:p>
              </table:table-cell>
              <table:table-cell office:value-type="float" office:value="1336">
                <text:p>1336</text:p>
              </table:table-cell>
            </table:table-row>
            <table:table-row>
              <table:table-cell office:value-type="string">
                <text:p>1338</text:p>
              </table:table-cell>
              <table:table-cell office:value-type="float" office:value="8.64929970523212">
                <text:p>8.64929970523212</text:p>
              </table:table-cell>
              <table:table-cell office:value-type="float" office:value="207.442647726799">
                <text:p>207.442647726799</text:p>
              </table:table-cell>
              <table:table-cell office:value-type="float" office:value="1337">
                <text:p>1337</text:p>
              </table:table-cell>
            </table:table-row>
            <table:table-row>
              <table:table-cell office:value-type="string">
                <text:p>1339</text:p>
              </table:table-cell>
              <table:table-cell office:value-type="float" office:value="8.65415680430428">
                <text:p>8.65415680430428</text:p>
              </table:table-cell>
              <table:table-cell office:value-type="float" office:value="204.325770064569">
                <text:p>204.325770064569</text:p>
              </table:table-cell>
              <table:table-cell office:value-type="float" office:value="1338">
                <text:p>1338</text:p>
              </table:table-cell>
            </table:table-row>
            <table:table-row>
              <table:table-cell office:value-type="string">
                <text:p>1340</text:p>
              </table:table-cell>
              <table:table-cell office:value-type="float" office:value="8.65907698518274">
                <text:p>8.65907698518274</text:p>
              </table:table-cell>
              <table:table-cell office:value-type="float" office:value="202.163350844785">
                <text:p>202.163350844785</text:p>
              </table:table-cell>
              <table:table-cell office:value-type="float" office:value="1339">
                <text:p>1339</text:p>
              </table:table-cell>
            </table:table-row>
            <table:table-row>
              <table:table-cell office:value-type="string">
                <text:p>1341</text:p>
              </table:table-cell>
              <table:table-cell office:value-type="float" office:value="8.66405007724282">
                <text:p>8.66405007724282</text:p>
              </table:table-cell>
              <table:table-cell office:value-type="float" office:value="200.000931625002">
                <text:p>200.000931625002</text:p>
              </table:table-cell>
              <table:table-cell office:value-type="float" office:value="1340">
                <text:p>1340</text:p>
              </table:table-cell>
            </table:table-row>
            <table:table-row>
              <table:table-cell office:value-type="string">
                <text:p>1342</text:p>
              </table:table-cell>
              <table:table-cell office:value-type="float" office:value="8.66908919645326">
                <text:p>8.66908919645326</text:p>
              </table:table-cell>
              <table:table-cell office:value-type="float" office:value="196.893826462393">
                <text:p>196.893826462393</text:p>
              </table:table-cell>
              <table:table-cell office:value-type="float" office:value="1341">
                <text:p>1341</text:p>
              </table:table-cell>
            </table:table-row>
            <table:table-row>
              <table:table-cell office:value-type="string">
                <text:p>1343</text:p>
              </table:table-cell>
              <table:table-cell office:value-type="float" office:value="8.67419684103198">
                <text:p>8.67419684103198</text:p>
              </table:table-cell>
              <table:table-cell office:value-type="float" office:value="194.676097633526">
                <text:p>194.676097633526</text:p>
              </table:table-cell>
              <table:table-cell office:value-type="float" office:value="1342">
                <text:p>1342</text:p>
              </table:table-cell>
            </table:table-row>
            <table:table-row>
              <table:table-cell office:value-type="string">
                <text:p>1344</text:p>
              </table:table-cell>
              <table:table-cell office:value-type="float" office:value="8.67936300466086">
                <text:p>8.67936300466086</text:p>
              </table:table-cell>
              <table:table-cell office:value-type="float" office:value="192.458368804658">
                <text:p>192.458368804658</text:p>
              </table:table-cell>
              <table:table-cell office:value-type="float" office:value="1343">
                <text:p>1343</text:p>
              </table:table-cell>
            </table:table-row>
            <table:table-row>
              <table:table-cell office:value-type="string">
                <text:p>1345</text:p>
              </table:table-cell>
              <table:table-cell office:value-type="float" office:value="8.68460248979606">
                <text:p>8.68460248979606</text:p>
              </table:table-cell>
              <table:table-cell office:value-type="float" office:value="189.258526728801">
                <text:p>189.258526728801</text:p>
              </table:table-cell>
              <table:table-cell office:value-type="float" office:value="1344">
                <text:p>1344</text:p>
              </table:table-cell>
            </table:table-row>
            <table:table-row>
              <table:table-cell office:value-type="string">
                <text:p>1346</text:p>
              </table:table-cell>
              <table:table-cell office:value-type="float" office:value="8.68991740765294">
                <text:p>8.68991740765294</text:p>
              </table:table-cell>
              <table:table-cell office:value-type="float" office:value="187.040797899933">
                <text:p>187.040797899933</text:p>
              </table:table-cell>
              <table:table-cell office:value-type="float" office:value="1345">
                <text:p>1345</text:p>
              </table:table-cell>
            </table:table-row>
            <table:table-row>
              <table:table-cell office:value-type="string">
                <text:p>1347</text:p>
              </table:table-cell>
              <table:table-cell office:value-type="float" office:value="8.69529571992697">
                <text:p>8.69529571992697</text:p>
              </table:table-cell>
              <table:table-cell office:value-type="float" office:value="184.823069071064">
                <text:p>184.823069071064</text:p>
              </table:table-cell>
              <table:table-cell office:value-type="float" office:value="1346">
                <text:p>1346</text:p>
              </table:table-cell>
            </table:table-row>
            <table:table-row>
              <table:table-cell office:value-type="string">
                <text:p>1348</text:p>
              </table:table-cell>
              <table:table-cell office:value-type="float" office:value="8.70075364816834">
                <text:p>8.70075364816834</text:p>
              </table:table-cell>
              <table:table-cell office:value-type="float" office:value="181.616340087625">
                <text:p>181.616340087625</text:p>
              </table:table-cell>
              <table:table-cell office:value-type="float" office:value="1347">
                <text:p>1347</text:p>
              </table:table-cell>
            </table:table-row>
            <table:table-row>
              <table:table-cell office:value-type="string">
                <text:p>1349</text:p>
              </table:table-cell>
              <table:table-cell office:value-type="float" office:value="8.70629370735968">
                <text:p>8.70629370735968</text:p>
              </table:table-cell>
              <table:table-cell office:value-type="float" office:value="179.390633110053">
                <text:p>179.390633110053</text:p>
              </table:table-cell>
              <table:table-cell office:value-type="float" office:value="1348">
                <text:p>1348</text:p>
              </table:table-cell>
            </table:table-row>
            <table:table-row>
              <table:table-cell office:value-type="string">
                <text:p>1350</text:p>
              </table:table-cell>
              <table:table-cell office:value-type="float" office:value="8.71191756999241">
                <text:p>8.71191756999241</text:p>
              </table:table-cell>
              <table:table-cell office:value-type="float" office:value="176.236829830041">
                <text:p>176.236829830041</text:p>
              </table:table-cell>
              <table:table-cell office:value-type="float" office:value="1349">
                <text:p>1349</text:p>
              </table:table-cell>
            </table:table-row>
            <table:table-row>
              <table:table-cell office:value-type="string">
                <text:p>1351</text:p>
              </table:table-cell>
              <table:table-cell office:value-type="float" office:value="8.7176278103655">
                <text:p>8.7176278103655</text:p>
              </table:table-cell>
              <table:table-cell office:value-type="float" office:value="174.011122852468">
                <text:p>174.011122852468</text:p>
              </table:table-cell>
              <table:table-cell office:value-type="float" office:value="1350">
                <text:p>1350</text:p>
              </table:table-cell>
            </table:table-row>
            <table:table-row>
              <table:table-cell office:value-type="string">
                <text:p>1352</text:p>
              </table:table-cell>
              <table:table-cell office:value-type="float" office:value="8.72341155825193">
                <text:p>8.72341155825193</text:p>
              </table:table-cell>
              <table:table-cell office:value-type="float" office:value="171.785415874895">
                <text:p>171.785415874895</text:p>
              </table:table-cell>
              <table:table-cell office:value-type="float" office:value="1351">
                <text:p>1351</text:p>
              </table:table-cell>
            </table:table-row>
            <table:table-row>
              <table:table-cell office:value-type="string">
                <text:p>1353</text:p>
              </table:table-cell>
              <table:table-cell office:value-type="float" office:value="8.72928770628408">
                <text:p>8.72928770628408</text:p>
              </table:table-cell>
              <table:table-cell office:value-type="float" office:value="168.573606575981">
                <text:p>168.573606575981</text:p>
              </table:table-cell>
              <table:table-cell office:value-type="float" office:value="1352">
                <text:p>1352</text:p>
              </table:table-cell>
            </table:table-row>
            <table:table-row>
              <table:table-cell office:value-type="string">
                <text:p>1354</text:p>
              </table:table-cell>
              <table:table-cell office:value-type="float" office:value="8.73525867185496">
                <text:p>8.73525867185496</text:p>
              </table:table-cell>
              <table:table-cell office:value-type="float" office:value="166.38059409018">
                <text:p>166.38059409018</text:p>
              </table:table-cell>
              <table:table-cell office:value-type="float" office:value="1353">
                <text:p>1353</text:p>
              </table:table-cell>
            </table:table-row>
            <table:table-row>
              <table:table-cell office:value-type="string">
                <text:p>1355</text:p>
              </table:table-cell>
              <table:table-cell office:value-type="float" office:value="8.74130876288159">
                <text:p>8.74130876288159</text:p>
              </table:table-cell>
              <table:table-cell office:value-type="float" office:value="164.192944588797">
                <text:p>164.192944588797</text:p>
              </table:table-cell>
              <table:table-cell office:value-type="float" office:value="1354">
                <text:p>1354</text:p>
              </table:table-cell>
            </table:table-row>
            <table:table-row>
              <table:table-cell office:value-type="string">
                <text:p>1356</text:p>
              </table:table-cell>
              <table:table-cell office:value-type="float" office:value="8.74745823503712">
                <text:p>8.74745823503712</text:p>
              </table:table-cell>
              <table:table-cell office:value-type="float" office:value="161.038221504168">
                <text:p>161.038221504168</text:p>
              </table:table-cell>
              <table:table-cell office:value-type="float" office:value="1355">
                <text:p>1355</text:p>
              </table:table-cell>
            </table:table-row>
            <table:table-row>
              <table:table-cell office:value-type="string">
                <text:p>1357</text:p>
              </table:table-cell>
              <table:table-cell office:value-type="float" office:value="8.75371040779401">
                <text:p>8.75371040779401</text:p>
              </table:table-cell>
              <table:table-cell office:value-type="float" office:value="158.850572002786">
                <text:p>158.850572002786</text:p>
              </table:table-cell>
              <table:table-cell office:value-type="float" office:value="1356">
                <text:p>1356</text:p>
              </table:table-cell>
            </table:table-row>
            <table:table-row>
              <table:table-cell office:value-type="string">
                <text:p>1358</text:p>
              </table:table-cell>
              <table:table-cell office:value-type="float" office:value="8.76004928088451">
                <text:p>8.76004928088451</text:p>
              </table:table-cell>
              <table:table-cell office:value-type="float" office:value="156.662922501404">
                <text:p>156.662922501404</text:p>
              </table:table-cell>
              <table:table-cell office:value-type="float" office:value="1357">
                <text:p>1357</text:p>
              </table:table-cell>
            </table:table-row>
            <table:table-row>
              <table:table-cell office:value-type="string">
                <text:p>1359</text:p>
              </table:table-cell>
              <table:table-cell office:value-type="float" office:value="8.76649615203914">
                <text:p>8.76649615203914</text:p>
              </table:table-cell>
              <table:table-cell office:value-type="float" office:value="153.565086098142">
                <text:p>153.565086098142</text:p>
              </table:table-cell>
              <table:table-cell office:value-type="float" office:value="1358">
                <text:p>1358</text:p>
              </table:table-cell>
            </table:table-row>
            <table:table-row>
              <table:table-cell office:value-type="string">
                <text:p>1360</text:p>
              </table:table-cell>
              <table:table-cell office:value-type="float" office:value="8.77305312768602">
                <text:p>8.77305312768602</text:p>
              </table:table-cell>
              <table:table-cell office:value-type="float" office:value="151.453585269327">
                <text:p>151.453585269327</text:p>
              </table:table-cell>
              <table:table-cell office:value-type="float" office:value="1359">
                <text:p>1359</text:p>
              </table:table-cell>
            </table:table-row>
            <table:table-row>
              <table:table-cell office:value-type="string">
                <text:p>1361</text:p>
              </table:table-cell>
              <table:table-cell office:value-type="float" office:value="8.77970187449086">
                <text:p>8.77970187449086</text:p>
              </table:table-cell>
              <table:table-cell office:value-type="float" office:value="149.354981924553">
                <text:p>149.354981924553</text:p>
              </table:table-cell>
              <table:table-cell office:value-type="float" office:value="1360">
                <text:p>1360</text:p>
              </table:table-cell>
            </table:table-row>
            <table:table-row>
              <table:table-cell office:value-type="string">
                <text:p>1362</text:p>
              </table:table-cell>
              <table:table-cell office:value-type="float" office:value="8.7864657422206">
                <text:p>8.7864657422206</text:p>
              </table:table-cell>
              <table:table-cell office:value-type="float" office:value="146.333828074838">
                <text:p>146.333828074838</text:p>
              </table:table-cell>
              <table:table-cell office:value-type="float" office:value="1361">
                <text:p>1361</text:p>
              </table:table-cell>
            </table:table-row>
            <table:table-row>
              <table:table-cell office:value-type="string">
                <text:p>1363</text:p>
              </table:table-cell>
              <table:table-cell office:value-type="float" office:value="8.79334878768155">
                <text:p>8.79334878768155</text:p>
              </table:table-cell>
              <table:table-cell office:value-type="float" office:value="144.235224730064">
                <text:p>144.235224730064</text:p>
              </table:table-cell>
              <table:table-cell office:value-type="float" office:value="1362">
                <text:p>1362</text:p>
              </table:table-cell>
            </table:table-row>
            <table:table-row>
              <table:table-cell office:value-type="string">
                <text:p>1364</text:p>
              </table:table-cell>
              <table:table-cell office:value-type="float" office:value="8.80035528596603">
                <text:p>8.80035528596603</text:p>
              </table:table-cell>
              <table:table-cell office:value-type="float" office:value="141.214070880347">
                <text:p>141.214070880347</text:p>
              </table:table-cell>
              <table:table-cell office:value-type="float" office:value="1363">
                <text:p>1363</text:p>
              </table:table-cell>
            </table:table-row>
            <table:table-row>
              <table:table-cell office:value-type="string">
                <text:p>1365</text:p>
              </table:table-cell>
              <table:table-cell office:value-type="float" office:value="8.80748974639892">
                <text:p>8.80748974639892</text:p>
              </table:table-cell>
              <table:table-cell office:value-type="float" office:value="139.115467535574">
                <text:p>139.115467535574</text:p>
              </table:table-cell>
              <table:table-cell office:value-type="float" office:value="1364">
                <text:p>1364</text:p>
              </table:table-cell>
            </table:table-row>
            <table:table-row>
              <table:table-cell office:value-type="string">
                <text:p>1366</text:p>
              </table:table-cell>
              <table:table-cell office:value-type="float" office:value="8.81472918737928">
                <text:p>8.81472918737928</text:p>
              </table:table-cell>
              <table:table-cell office:value-type="float" office:value="137.148957497433">
                <text:p>137.148957497433</text:p>
              </table:table-cell>
              <table:table-cell office:value-type="float" office:value="1365">
                <text:p>1365</text:p>
              </table:table-cell>
            </table:table-row>
            <table:table-row>
              <table:table-cell office:value-type="string">
                <text:p>1367</text:p>
              </table:table-cell>
              <table:table-cell office:value-type="float" office:value="8.82209427724706">
                <text:p>8.82209427724706</text:p>
              </table:table-cell>
              <table:table-cell office:value-type="float" office:value="134.402379405012">
                <text:p>134.402379405012</text:p>
              </table:table-cell>
              <table:table-cell office:value-type="float" office:value="1366">
                <text:p>1366</text:p>
              </table:table-cell>
            </table:table-row>
            <table:table-row>
              <table:table-cell office:value-type="string">
                <text:p>1368</text:p>
              </table:table-cell>
              <table:table-cell office:value-type="float" office:value="8.82958895700923">
                <text:p>8.82958895700923</text:p>
              </table:table-cell>
              <table:table-cell office:value-type="float" office:value="132.453585555">
                <text:p>132.453585555</text:p>
              </table:table-cell>
              <table:table-cell office:value-type="float" office:value="1367">
                <text:p>1367</text:p>
              </table:table-cell>
            </table:table-row>
            <table:table-row>
              <table:table-cell office:value-type="string">
                <text:p>1369</text:p>
              </table:table-cell>
              <table:table-cell office:value-type="float" office:value="8.83719472344588">
                <text:p>8.83719472344588</text:p>
              </table:table-cell>
              <table:table-cell office:value-type="float" office:value="130.504791704989">
                <text:p>130.504791704989</text:p>
              </table:table-cell>
              <table:table-cell office:value-type="float" office:value="1368">
                <text:p>1368</text:p>
              </table:table-cell>
            </table:table-row>
            <table:table-row>
              <table:table-cell office:value-type="string">
                <text:p>1370</text:p>
              </table:table-cell>
              <table:table-cell office:value-type="float" office:value="8.84494026254024">
                <text:p>8.84494026254024</text:p>
              </table:table-cell>
              <table:table-cell office:value-type="float" office:value="127.708352097417">
                <text:p>127.708352097417</text:p>
              </table:table-cell>
              <table:table-cell office:value-type="float" office:value="1369">
                <text:p>1369</text:p>
              </table:table-cell>
            </table:table-row>
            <table:table-row>
              <table:table-cell office:value-type="string">
                <text:p>1371</text:p>
              </table:table-cell>
              <table:table-cell office:value-type="float" office:value="8.85283080772712">
                <text:p>8.85283080772712</text:p>
              </table:table-cell>
              <table:table-cell office:value-type="float" office:value="125.759558247407">
                <text:p>125.759558247407</text:p>
              </table:table-cell>
              <table:table-cell office:value-type="float" office:value="1370">
                <text:p>1370</text:p>
              </table:table-cell>
            </table:table-row>
            <table:table-row>
              <table:table-cell office:value-type="string">
                <text:p>1372</text:p>
              </table:table-cell>
              <table:table-cell office:value-type="float" office:value="8.86083836315199">
                <text:p>8.86083836315199</text:p>
              </table:table-cell>
              <table:table-cell office:value-type="float" office:value="124.004557501221">
                <text:p>124.004557501221</text:p>
              </table:table-cell>
              <table:table-cell office:value-type="float" office:value="1371">
                <text:p>1371</text:p>
              </table:table-cell>
            </table:table-row>
            <table:table-row>
              <table:table-cell office:value-type="string">
                <text:p>1373</text:p>
              </table:table-cell>
              <table:table-cell office:value-type="float" office:value="8.86898357285897">
                <text:p>8.86898357285897</text:p>
              </table:table-cell>
              <table:table-cell office:value-type="float" office:value="121.538537391038">
                <text:p>121.538537391038</text:p>
              </table:table-cell>
              <table:table-cell office:value-type="float" office:value="1372">
                <text:p>1372</text:p>
              </table:table-cell>
            </table:table-row>
            <table:table-row>
              <table:table-cell office:value-type="string">
                <text:p>1374</text:p>
              </table:table-cell>
              <table:table-cell office:value-type="float" office:value="8.87727034281133">
                <text:p>8.87727034281133</text:p>
              </table:table-cell>
              <table:table-cell office:value-type="float" office:value="119.810023205952">
                <text:p>119.810023205952</text:p>
              </table:table-cell>
              <table:table-cell office:value-type="float" office:value="1373">
                <text:p>1373</text:p>
              </table:table-cell>
            </table:table-row>
            <table:table-row>
              <table:table-cell office:value-type="string">
                <text:p>1375</text:p>
              </table:table-cell>
              <table:table-cell office:value-type="float" office:value="8.88570213811805">
                <text:p>8.88570213811805</text:p>
              </table:table-cell>
              <table:table-cell office:value-type="float" office:value="117.387385797245">
                <text:p>117.387385797245</text:p>
              </table:table-cell>
              <table:table-cell office:value-type="float" office:value="1374">
                <text:p>1374</text:p>
              </table:table-cell>
            </table:table-row>
            <table:table-row>
              <table:table-cell office:value-type="string">
                <text:p>1376</text:p>
              </table:table-cell>
              <table:table-cell office:value-type="float" office:value="8.89428412532623">
                <text:p>8.89428412532623</text:p>
              </table:table-cell>
              <table:table-cell office:value-type="float" office:value="115.65887161216">
                <text:p>115.65887161216</text:p>
              </table:table-cell>
              <table:table-cell office:value-type="float" office:value="1375">
                <text:p>1375</text:p>
              </table:table-cell>
            </table:table-row>
            <table:table-row>
              <table:table-cell office:value-type="string">
                <text:p>1377</text:p>
              </table:table-cell>
              <table:table-cell office:value-type="float" office:value="8.90299533537893">
                <text:p>8.90299533537893</text:p>
              </table:table-cell>
              <table:table-cell office:value-type="float" office:value="113.930357427075">
                <text:p>113.930357427075</text:p>
              </table:table-cell>
              <table:table-cell office:value-type="float" office:value="1376">
                <text:p>1376</text:p>
              </table:table-cell>
            </table:table-row>
            <table:table-row>
              <table:table-cell office:value-type="string">
                <text:p>1378</text:p>
              </table:table-cell>
              <table:table-cell office:value-type="float" office:value="8.91185291574961">
                <text:p>8.91185291574961</text:p>
              </table:table-cell>
              <table:table-cell office:value-type="float" office:value="111.8649406456">
                <text:p>111.8649406456</text:p>
              </table:table-cell>
              <table:table-cell office:value-type="float" office:value="1377">
                <text:p>1377</text:p>
              </table:table-cell>
            </table:table-row>
            <table:table-row>
              <table:table-cell office:value-type="string">
                <text:p>1379</text:p>
              </table:table-cell>
              <table:table-cell office:value-type="float" office:value="8.92085010422342">
                <text:p>8.92085010422342</text:p>
              </table:table-cell>
              <table:table-cell office:value-type="float" office:value="110.426723669554">
                <text:p>110.426723669554</text:p>
              </table:table-cell>
              <table:table-cell office:value-type="float" office:value="1378">
                <text:p>1378</text:p>
              </table:table-cell>
            </table:table-row>
            <table:table-row>
              <table:table-cell office:value-type="string">
                <text:p>1380</text:p>
              </table:table-cell>
              <table:table-cell office:value-type="float" office:value="8.92996524174916">
                <text:p>8.92996524174916</text:p>
              </table:table-cell>
              <table:table-cell office:value-type="float" office:value="108.988506693507">
                <text:p>108.988506693507</text:p>
              </table:table-cell>
              <table:table-cell office:value-type="float" office:value="1379">
                <text:p>1379</text:p>
              </table:table-cell>
            </table:table-row>
            <table:table-row>
              <table:table-cell office:value-type="string">
                <text:p>1381</text:p>
              </table:table-cell>
              <table:table-cell office:value-type="float" office:value="8.93922679757024">
                <text:p>8.93922679757024</text:p>
              </table:table-cell>
              <table:table-cell office:value-type="float" office:value="106.957932396882">
                <text:p>106.957932396882</text:p>
              </table:table-cell>
              <table:table-cell office:value-type="float" office:value="1380">
                <text:p>1380</text:p>
              </table:table-cell>
            </table:table-row>
            <table:table-row>
              <table:table-cell office:value-type="string">
                <text:p>1382</text:p>
              </table:table-cell>
              <table:table-cell office:value-type="float" office:value="8.94863955237311">
                <text:p>8.94863955237311</text:p>
              </table:table-cell>
              <table:table-cell office:value-type="float" office:value="105.519715420835">
                <text:p>105.519715420835</text:p>
              </table:table-cell>
              <table:table-cell office:value-type="float" office:value="1381">
                <text:p>1381</text:p>
              </table:table-cell>
            </table:table-row>
            <table:table-row>
              <table:table-cell office:value-type="string">
                <text:p>1383</text:p>
              </table:table-cell>
              <table:table-cell office:value-type="float" office:value="8.95818148184535">
                <text:p>8.95818148184535</text:p>
              </table:table-cell>
              <table:table-cell office:value-type="float" office:value="104.081498444788">
                <text:p>104.081498444788</text:p>
              </table:table-cell>
              <table:table-cell office:value-type="float" office:value="1382">
                <text:p>1382</text:p>
              </table:table-cell>
            </table:table-row>
            <table:table-row>
              <table:table-cell office:value-type="string">
                <text:p>1384</text:p>
              </table:table-cell>
              <table:table-cell office:value-type="float" office:value="8.96786433750637">
                <text:p>8.96786433750637</text:p>
              </table:table-cell>
              <table:table-cell office:value-type="float" office:value="102.469138063231">
                <text:p>102.469138063231</text:p>
              </table:table-cell>
              <table:table-cell office:value-type="float" office:value="1383">
                <text:p>1383</text:p>
              </table:table-cell>
            </table:table-row>
            <table:table-row>
              <table:table-cell office:value-type="string">
                <text:p>1385</text:p>
              </table:table-cell>
              <table:table-cell office:value-type="float" office:value="8.97767895902359">
                <text:p>8.97767895902359</text:p>
              </table:table-cell>
              <table:table-cell office:value-type="float" office:value="101.308460134728">
                <text:p>101.308460134728</text:p>
              </table:table-cell>
              <table:table-cell office:value-type="float" office:value="1384">
                <text:p>1384</text:p>
              </table:table-cell>
            </table:table-row>
            <table:table-row>
              <table:table-cell office:value-type="string">
                <text:p>1386</text:p>
              </table:table-cell>
              <table:table-cell office:value-type="float" office:value="8.98760667323467">
                <text:p>8.98760667323467</text:p>
              </table:table-cell>
              <table:table-cell office:value-type="float" office:value="100.147782206226">
                <text:p>100.147782206226</text:p>
              </table:table-cell>
              <table:table-cell office:value-type="float" office:value="1385">
                <text:p>1385</text:p>
              </table:table-cell>
            </table:table-row>
            <table:table-row>
              <table:table-cell office:value-type="string">
                <text:p>1387</text:p>
              </table:table-cell>
              <table:table-cell office:value-type="float" office:value="8.99767304592911">
                <text:p>8.99767304592911</text:p>
              </table:table-cell>
              <table:table-cell office:value-type="float" office:value="98.5335164809167">
                <text:p>98.5335164809167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>
                <text:p>1388</text:p>
              </table:table-cell>
              <table:table-cell office:value-type="float" office:value="9.00788200520284">
                <text:p>9.00788200520284</text:p>
              </table:table-cell>
              <table:table-cell office:value-type="float" office:value="97.3728385524128">
                <text:p>97.3728385524128</text:p>
              </table:table-cell>
              <table:table-cell office:value-type="float" office:value="1387">
                <text:p>1387</text:p>
              </table:table-cell>
            </table:table-row>
            <table:table-row>
              <table:table-cell office:value-type="string">
                <text:p>1389</text:p>
              </table:table-cell>
              <table:table-cell office:value-type="float" office:value="9.01823764847036">
                <text:p>9.01823764847036</text:p>
              </table:table-cell>
              <table:table-cell office:value-type="float" office:value="95.7585728271038">
                <text:p>95.7585728271038</text:p>
              </table:table-cell>
              <table:table-cell office:value-type="float" office:value="1388">
                <text:p>1388</text:p>
              </table:table-cell>
            </table:table-row>
            <table:table-row>
              <table:table-cell office:value-type="string">
                <text:p>1390</text:p>
              </table:table-cell>
              <table:table-cell office:value-type="float" office:value="9.02873446013046">
                <text:p>9.02873446013046</text:p>
              </table:table-cell>
              <table:table-cell office:value-type="float" office:value="94.7754735826899">
                <text:p>94.7754735826899</text:p>
              </table:table-cell>
              <table:table-cell office:value-type="float" office:value="1389">
                <text:p>1389</text:p>
              </table:table-cell>
            </table:table-row>
            <table:table-row>
              <table:table-cell office:value-type="string">
                <text:p>1391</text:p>
              </table:table-cell>
              <table:table-cell office:value-type="float" office:value="9.03933799335274">
                <text:p>9.03933799335274</text:p>
              </table:table-cell>
              <table:table-cell office:value-type="float" office:value="93.840901551408">
                <text:p>93.840901551408</text:p>
              </table:table-cell>
              <table:table-cell office:value-type="float" office:value="1390">
                <text:p>1390</text:p>
              </table:table-cell>
            </table:table-row>
            <table:table-row>
              <table:table-cell office:value-type="string">
                <text:p>1392</text:p>
              </table:table-cell>
              <table:table-cell office:value-type="float" office:value="9.05006606880005">
                <text:p>9.05006606880005</text:p>
              </table:table-cell>
              <table:table-cell office:value-type="float" office:value="92.5858261335891">
                <text:p>92.5858261335891</text:p>
              </table:table-cell>
              <table:table-cell office:value-type="float" office:value="1391">
                <text:p>1391</text:p>
              </table:table-cell>
            </table:table-row>
            <table:table-row>
              <table:table-cell office:value-type="string">
                <text:p>1393</text:p>
              </table:table-cell>
              <table:table-cell office:value-type="float" office:value="9.06092164682723">
                <text:p>9.06092164682723</text:p>
              </table:table-cell>
              <table:table-cell office:value-type="float" office:value="91.6512541023072">
                <text:p>91.6512541023072</text:p>
              </table:table-cell>
              <table:table-cell office:value-type="float" office:value="1392">
                <text:p>1392</text:p>
              </table:table-cell>
            </table:table-row>
            <table:table-row>
              <table:table-cell office:value-type="string">
                <text:p>1394</text:p>
              </table:table-cell>
              <table:table-cell office:value-type="float" office:value="9.07188848695256">
                <text:p>9.07188848695256</text:p>
              </table:table-cell>
              <table:table-cell office:value-type="float" office:value="90.7166820710252">
                <text:p>90.7166820710252</text:p>
              </table:table-cell>
              <table:table-cell office:value-type="float" office:value="1393">
                <text:p>1393</text:p>
              </table:table-cell>
            </table:table-row>
            <table:table-row>
              <table:table-cell office:value-type="string">
                <text:p>1395</text:p>
              </table:table-cell>
              <table:table-cell office:value-type="float" office:value="9.08298983767825">
                <text:p>9.08298983767825</text:p>
              </table:table-cell>
              <table:table-cell office:value-type="float" office:value="89.4415751915473">
                <text:p>89.4415751915473</text:p>
              </table:table-cell>
              <table:table-cell office:value-type="float" office:value="1394">
                <text:p>1394</text:p>
              </table:table-cell>
            </table:table-row>
            <table:table-row>
              <table:table-cell office:value-type="string">
                <text:p>1396</text:p>
              </table:table-cell>
              <table:table-cell office:value-type="float" office:value="9.0942268155711">
                <text:p>9.0942268155711</text:p>
              </table:table-cell>
              <table:table-cell office:value-type="float" office:value="88.5422225048413">
                <text:p>88.5422225048413</text:p>
              </table:table-cell>
              <table:table-cell office:value-type="float" office:value="1395">
                <text:p>1395</text:p>
              </table:table-cell>
            </table:table-row>
            <table:table-row>
              <table:table-cell office:value-type="string">
                <text:p>1397</text:p>
              </table:table-cell>
              <table:table-cell office:value-type="float" office:value="9.10556662760134">
                <text:p>9.10556662760134</text:p>
              </table:table-cell>
              <table:table-cell office:value-type="float" office:value="87.8275440016335">
                <text:p>87.8275440016335</text:p>
              </table:table-cell>
              <table:table-cell office:value-type="float" office:value="1396">
                <text:p>1396</text:p>
              </table:table-cell>
            </table:table-row>
            <table:table-row>
              <table:table-cell office:value-type="string">
                <text:p>1398</text:p>
              </table:table-cell>
              <table:table-cell office:value-type="float" office:value="9.11701418094317">
                <text:p>9.11701418094317</text:p>
              </table:table-cell>
              <table:table-cell office:value-type="float" office:value="86.8822774142675">
                <text:p>86.8822774142675</text:p>
              </table:table-cell>
              <table:table-cell office:value-type="float" office:value="1397">
                <text:p>1397</text:p>
              </table:table-cell>
            </table:table-row>
            <table:table-row>
              <table:table-cell office:value-type="string">
                <text:p>1399</text:p>
              </table:table-cell>
              <table:table-cell office:value-type="float" office:value="9.12857154256901">
                <text:p>9.12857154256901</text:p>
              </table:table-cell>
              <table:table-cell office:value-type="float" office:value="86.1675989110596">
                <text:p>86.1675989110596</text:p>
              </table:table-cell>
              <table:table-cell office:value-type="float" office:value="1398">
                <text:p>1398</text:p>
              </table:table-cell>
            </table:table-row>
            <table:table-row>
              <table:table-cell office:value-type="string">
                <text:p>1400</text:p>
              </table:table-cell>
              <table:table-cell office:value-type="float" office:value="9.14023991605932">
                <text:p>9.14023991605932</text:p>
              </table:table-cell>
              <table:table-cell office:value-type="float" office:value="85.2358963286437">
                <text:p>85.2358963286437</text:p>
              </table:table-cell>
              <table:table-cell office:value-type="float" office:value="1399">
                <text:p>1399</text:p>
              </table:table-cell>
            </table:table-row>
            <table:table-row>
              <table:table-cell office:value-type="string">
                <text:p>1401</text:p>
              </table:table-cell>
              <table:table-cell office:value-type="float" office:value="9.15202145470037">
                <text:p>9.15202145470037</text:p>
              </table:table-cell>
              <table:table-cell office:value-type="float" office:value="84.5212178254367">
                <text:p>84.5212178254367</text:p>
              </table:table-cell>
              <table:table-cell office:value-type="float" office:value="1400">
                <text:p>1400</text:p>
              </table:table-cell>
            </table:table-row>
            <table:table-row>
              <table:table-cell office:value-type="string">
                <text:p>1402</text:p>
              </table:table-cell>
              <table:table-cell office:value-type="float" office:value="9.16390303640674">
                <text:p>9.16390303640674</text:p>
              </table:table-cell>
              <table:table-cell office:value-type="float" office:value="83.8065393222288">
                <text:p>83.8065393222288</text:p>
              </table:table-cell>
              <table:table-cell office:value-type="float" office:value="1401">
                <text:p>1401</text:p>
              </table:table-cell>
            </table:table-row>
            <table:table-row>
              <table:table-cell office:value-type="string">
                <text:p>1403</text:p>
              </table:table-cell>
              <table:table-cell office:value-type="float" office:value="9.17588769139259">
                <text:p>9.17588769139259</text:p>
              </table:table-cell>
              <table:table-cell office:value-type="float" office:value="83.0735254240038">
                <text:p>83.0735254240038</text:p>
              </table:table-cell>
              <table:table-cell office:value-type="float" office:value="1402">
                <text:p>1402</text:p>
              </table:table-cell>
            </table:table-row>
            <table:table-row>
              <table:table-cell office:value-type="string">
                <text:p>1404</text:p>
              </table:table-cell>
              <table:table-cell office:value-type="float" office:value="9.18796225565512">
                <text:p>9.18796225565512</text:p>
              </table:table-cell>
              <table:table-cell office:value-type="float" office:value="82.5639217347199">
                <text:p>82.5639217347199</text:p>
              </table:table-cell>
              <table:table-cell office:value-type="float" office:value="1403">
                <text:p>1403</text:p>
              </table:table-cell>
            </table:table-row>
            <table:table-row>
              <table:table-cell office:value-type="string">
                <text:p>1405</text:p>
              </table:table-cell>
              <table:table-cell office:value-type="float" office:value="9.20011157764199">
                <text:p>9.20011157764199</text:p>
              </table:table-cell>
              <table:table-cell office:value-type="float" office:value="82.054318045435">
                <text:p>82.054318045435</text:p>
              </table:table-cell>
              <table:table-cell office:value-type="float" office:value="1404">
                <text:p>1404</text:p>
              </table:table-cell>
            </table:table-row>
            <table:table-row>
              <table:table-cell office:value-type="string">
                <text:p>1406</text:p>
              </table:table-cell>
              <table:table-cell office:value-type="float" office:value="9.21234616496081">
                <text:p>9.21234616496081</text:p>
              </table:table-cell>
              <table:table-cell office:value-type="float" office:value="81.4166636789541">
                <text:p>81.4166636789541</text:p>
              </table:table-cell>
              <table:table-cell office:value-type="float" office:value="1405">
                <text:p>1405</text:p>
              </table:table-cell>
            </table:table-row>
            <table:table-row>
              <table:table-cell office:value-type="string">
                <text:p>1407</text:p>
              </table:table-cell>
              <table:table-cell office:value-type="float" office:value="9.22466722287396">
                <text:p>9.22466722287396</text:p>
              </table:table-cell>
              <table:table-cell office:value-type="float" office:value="80.9070599896702">
                <text:p>80.9070599896702</text:p>
              </table:table-cell>
              <table:table-cell office:value-type="float" office:value="1406">
                <text:p>1406</text:p>
              </table:table-cell>
            </table:table-row>
            <table:table-row>
              <table:table-cell office:value-type="string">
                <text:p>1408</text:p>
              </table:table-cell>
              <table:table-cell office:value-type="float" office:value="9.2370661317576">
                <text:p>9.2370661317576</text:p>
              </table:table-cell>
              <table:table-cell office:value-type="float" office:value="80.3974563003852">
                <text:p>80.3974563003852</text:p>
              </table:table-cell>
              <table:table-cell office:value-type="float" office:value="1407">
                <text:p>1407</text:p>
              </table:table-cell>
            </table:table-row>
            <table:table-row>
              <table:table-cell office:value-type="string">
                <text:p>1409</text:p>
              </table:table-cell>
              <table:table-cell office:value-type="float" office:value="9.24954739770756">
                <text:p>9.24954739770756</text:p>
              </table:table-cell>
              <table:table-cell office:value-type="float" office:value="79.8426994672943">
                <text:p>79.8426994672943</text:p>
              </table:table-cell>
              <table:table-cell office:value-type="float" office:value="1408">
                <text:p>1408</text:p>
              </table:table-cell>
            </table:table-row>
            <table:table-row>
              <table:table-cell office:value-type="string">
                <text:p>1410</text:p>
              </table:table-cell>
              <table:table-cell office:value-type="float" office:value="9.26209758764106">
                <text:p>9.26209758764106</text:p>
              </table:table-cell>
              <table:table-cell office:value-type="float" office:value="79.5174385543364">
                <text:p>79.5174385543364</text:p>
              </table:table-cell>
              <table:table-cell office:value-type="float" office:value="1409">
                <text:p>1409</text:p>
              </table:table-cell>
            </table:table-row>
            <table:table-row>
              <table:table-cell office:value-type="string">
                <text:p>1411</text:p>
              </table:table-cell>
              <table:table-cell office:value-type="float" office:value="9.27469921851851">
                <text:p>9.27469921851851</text:p>
              </table:table-cell>
              <table:table-cell office:value-type="float" office:value="79.1921776413774">
                <text:p>79.1921776413774</text:p>
              </table:table-cell>
              <table:table-cell office:value-type="float" office:value="1410">
                <text:p>1410</text:p>
              </table:table-cell>
            </table:table-row>
            <table:table-row>
              <table:table-cell office:value-type="string">
                <text:p>1412</text:p>
              </table:table-cell>
              <table:table-cell office:value-type="float" office:value="9.28735558675515">
                <text:p>9.28735558675515</text:p>
              </table:table-cell>
              <table:table-cell office:value-type="float" office:value="78.8310374393845">
                <text:p>78.8310374393845</text:p>
              </table:table-cell>
              <table:table-cell office:value-type="float" office:value="1411">
                <text:p>1411</text:p>
              </table:table-cell>
            </table:table-row>
            <table:table-row>
              <table:table-cell office:value-type="string">
                <text:p>1413</text:p>
              </table:table-cell>
              <table:table-cell office:value-type="float" office:value="9.30006716994785">
                <text:p>9.30006716994785</text:p>
              </table:table-cell>
              <table:table-cell office:value-type="float" office:value="78.5057765264256">
                <text:p>78.5057765264256</text:p>
              </table:table-cell>
              <table:table-cell office:value-type="float" office:value="1412">
                <text:p>1412</text:p>
              </table:table-cell>
            </table:table-row>
            <table:table-row>
              <table:table-cell office:value-type="string">
                <text:p>1414</text:p>
              </table:table-cell>
              <table:table-cell office:value-type="float" office:value="9.31283445197158">
                <text:p>9.31283445197158</text:p>
              </table:table-cell>
              <table:table-cell office:value-type="float" office:value="78.1446363244327">
                <text:p>78.1446363244327</text:p>
              </table:table-cell>
              <table:table-cell office:value-type="float" office:value="1413">
                <text:p>1413</text:p>
              </table:table-cell>
            </table:table-row>
            <table:table-row>
              <table:table-cell office:value-type="string">
                <text:p>1415</text:p>
              </table:table-cell>
              <table:table-cell office:value-type="float" office:value="9.32565792308994">
                <text:p>9.32565792308994</text:p>
              </table:table-cell>
              <table:table-cell office:value-type="float" office:value="77.8193754114748">
                <text:p>77.8193754114748</text:p>
              </table:table-cell>
              <table:table-cell office:value-type="float" office:value="1414">
                <text:p>1414</text:p>
              </table:table-cell>
            </table:table-row>
            <table:table-row>
              <table:table-cell office:value-type="string">
                <text:p>1416</text:p>
              </table:table-cell>
              <table:table-cell office:value-type="float" office:value="9.33852430643398">
                <text:p>9.33852430643398</text:p>
              </table:table-cell>
              <table:table-cell office:value-type="float" office:value="77.6244619529808">
                <text:p>77.6244619529808</text:p>
              </table:table-cell>
              <table:table-cell office:value-type="float" office:value="1415">
                <text:p>1415</text:p>
              </table:table-cell>
            </table:table-row>
            <table:table-row>
              <table:table-cell office:value-type="string">
                <text:p>1417</text:p>
              </table:table-cell>
              <table:table-cell office:value-type="float" office:value="9.35141705070235">
                <text:p>9.35141705070235</text:p>
              </table:table-cell>
              <table:table-cell office:value-type="float" office:value="77.5015498851419">
                <text:p>77.5015498851419</text:p>
              </table:table-cell>
              <table:table-cell office:value-type="float" office:value="1416">
                <text:p>1416</text:p>
              </table:table-cell>
            </table:table-row>
            <table:table-row>
              <table:table-cell office:value-type="string">
                <text:p>1418</text:p>
              </table:table-cell>
              <table:table-cell office:value-type="float" office:value="9.36433374330109">
                <text:p>9.36433374330109</text:p>
              </table:table-cell>
              <table:table-cell office:value-type="float" office:value="77.336848931846">
                <text:p>77.336848931846</text:p>
              </table:table-cell>
              <table:table-cell office:value-type="float" office:value="1417">
                <text:p>1417</text:p>
              </table:table-cell>
            </table:table-row>
            <table:table-row>
              <table:table-cell office:value-type="string">
                <text:p>1419</text:p>
              </table:table-cell>
              <table:table-cell office:value-type="float" office:value="9.37727797334589">
                <text:p>9.37727797334589</text:p>
              </table:table-cell>
              <table:table-cell office:value-type="float" office:value="77.172147978551">
                <text:p>77.172147978551</text:p>
              </table:table-cell>
              <table:table-cell office:value-type="float" office:value="1418">
                <text:p>1418</text:p>
              </table:table-cell>
            </table:table-row>
            <table:table-row>
              <table:table-cell office:value-type="string">
                <text:p>1420</text:p>
              </table:table-cell>
              <table:table-cell office:value-type="float" office:value="9.39024612393097">
                <text:p>9.39024612393097</text:p>
              </table:table-cell>
              <table:table-cell office:value-type="float" office:value="77.0518477160521">
                <text:p>77.0518477160521</text:p>
              </table:table-cell>
              <table:table-cell office:value-type="float" office:value="1419">
                <text:p>1419</text:p>
              </table:table-cell>
            </table:table-row>
            <table:table-row>
              <table:table-cell office:value-type="string">
                <text:p>1421</text:p>
              </table:table-cell>
              <table:table-cell office:value-type="float" office:value="9.40323828362885">
                <text:p>9.40323828362885</text:p>
              </table:table-cell>
              <table:table-cell office:value-type="float" office:value="76.8871467627571">
                <text:p>76.8871467627571</text:p>
              </table:table-cell>
              <table:table-cell office:value-type="float" office:value="1420">
                <text:p>1420</text:p>
              </table:table-cell>
            </table:table-row>
            <table:table-row>
              <table:table-cell office:value-type="string">
                <text:p>1422</text:p>
              </table:table-cell>
              <table:table-cell office:value-type="float" office:value="9.41625617114384">
                <text:p>9.41625617114384</text:p>
              </table:table-cell>
              <table:table-cell office:value-type="float" office:value="76.7476113880473">
                <text:p>76.7476113880473</text:p>
              </table:table-cell>
              <table:table-cell office:value-type="float" office:value="1421">
                <text:p>1421</text:p>
              </table:table-cell>
            </table:table-row>
            <table:table-row>
              <table:table-cell office:value-type="string">
                <text:p>1423</text:p>
              </table:table-cell>
              <table:table-cell office:value-type="float" office:value="9.42927878898547">
                <text:p>9.42927878898547</text:p>
              </table:table-cell>
              <table:table-cell office:value-type="float" office:value="76.8313405801503">
                <text:p>76.8313405801503</text:p>
              </table:table-cell>
              <table:table-cell office:value-type="float" office:value="1422">
                <text:p>1422</text:p>
              </table:table-cell>
            </table:table-row>
            <table:table-row>
              <table:table-cell office:value-type="string">
                <text:p>1424</text:p>
              </table:table-cell>
              <table:table-cell office:value-type="float" office:value="9.44229674075421">
                <text:p>9.44229674075421</text:p>
              </table:table-cell>
              <table:table-cell office:value-type="float" office:value="76.8026592632554">
                <text:p>76.8026592632554</text:p>
              </table:table-cell>
              <table:table-cell office:value-type="float" office:value="1423">
                <text:p>1423</text:p>
              </table:table-cell>
            </table:table-row>
            <table:table-row>
              <table:table-cell office:value-type="string">
                <text:p>1425</text:p>
              </table:table-cell>
              <table:table-cell office:value-type="float" office:value="9.45531058970599">
                <text:p>9.45531058970599</text:p>
              </table:table-cell>
              <table:table-cell office:value-type="float" office:value="76.8797760724765">
                <text:p>76.8797760724765</text:p>
              </table:table-cell>
              <table:table-cell office:value-type="float" office:value="1424">
                <text:p>1424</text:p>
              </table:table-cell>
            </table:table-row>
            <table:table-row>
              <table:table-cell office:value-type="string">
                <text:p>1426</text:p>
              </table:table-cell>
              <table:table-cell office:value-type="float" office:value="9.46832033842612">
                <text:p>9.46832033842612</text:p>
              </table:table-cell>
              <table:table-cell office:value-type="float" office:value="76.8510947555815">
                <text:p>76.8510947555815</text:p>
              </table:table-cell>
              <table:table-cell office:value-type="float" office:value="1425">
                <text:p>1425</text:p>
              </table:table-cell>
            </table:table-row>
            <table:table-row>
              <table:table-cell office:value-type="string">
                <text:p>1427</text:p>
              </table:table-cell>
              <table:table-cell office:value-type="float" office:value="9.48133494337333">
                <text:p>9.48133494337333</text:p>
              </table:table-cell>
              <table:table-cell office:value-type="float" office:value="76.8224134386866">
                <text:p>76.8224134386866</text:p>
              </table:table-cell>
              <table:table-cell office:value-type="float" office:value="1426">
                <text:p>1426</text:p>
              </table:table-cell>
            </table:table-row>
            <table:table-row>
              <table:table-cell office:value-type="string">
                <text:p>1428</text:p>
              </table:table-cell>
              <table:table-cell office:value-type="float" office:value="9.49434433628731">
                <text:p>9.49434433628731</text:p>
              </table:table-cell>
              <table:table-cell office:value-type="float" office:value="76.9126619198067">
                <text:p>76.9126619198067</text:p>
              </table:table-cell>
              <table:table-cell office:value-type="float" office:value="1427">
                <text:p>1427</text:p>
              </table:table-cell>
            </table:table-row>
            <table:table-row>
              <table:table-cell office:value-type="string">
                <text:p>1429</text:p>
              </table:table-cell>
              <table:table-cell office:value-type="float" office:value="9.50733904655404">
                <text:p>9.50733904655404</text:p>
              </table:table-cell>
              <table:table-cell office:value-type="float" office:value="76.9961178027888">
                <text:p>76.9961178027888</text:p>
              </table:table-cell>
              <table:table-cell office:value-type="float" office:value="1428">
                <text:p>1428</text:p>
              </table:table-cell>
            </table:table-row>
            <table:table-row>
              <table:table-cell office:value-type="string">
                <text:p>1430</text:p>
              </table:table-cell>
              <table:table-cell office:value-type="float" office:value="9.52031967951877">
                <text:p>9.52031967951877</text:p>
              </table:table-cell>
              <table:table-cell office:value-type="float" office:value="77.0795736857708">
                <text:p>77.0795736857708</text:p>
              </table:table-cell>
              <table:table-cell office:value-type="float" office:value="1429">
                <text:p>1429</text:p>
              </table:table-cell>
            </table:table-row>
            <table:table-row>
              <table:table-cell office:value-type="string">
                <text:p>1431</text:p>
              </table:table-cell>
              <table:table-cell office:value-type="float" office:value="9.53327211770771">
                <text:p>9.53327211770771</text:p>
              </table:table-cell>
              <table:table-cell office:value-type="float" office:value="77.3315086776889">
                <text:p>77.3315086776889</text:p>
              </table:table-cell>
              <table:table-cell office:value-type="float" office:value="1430">
                <text:p>1430</text:p>
              </table:table-cell>
            </table:table-row>
            <table:table-row>
              <table:table-cell office:value-type="string">
                <text:p>1432</text:p>
              </table:table-cell>
              <table:table-cell office:value-type="float" office:value="9.54619648333715">
                <text:p>9.54619648333715</text:p>
              </table:table-cell>
              <table:table-cell office:value-type="float" office:value="77.4149645606721">
                <text:p>77.4149645606721</text:p>
              </table:table-cell>
              <table:table-cell office:value-type="float" office:value="1431">
                <text:p>1431</text:p>
              </table:table-cell>
            </table:table-row>
            <table:table-row>
              <table:table-cell office:value-type="string">
                <text:p>1433</text:p>
              </table:table-cell>
              <table:table-cell office:value-type="float" office:value="9.55910692358054">
                <text:p>9.55910692358054</text:p>
              </table:table-cell>
              <table:table-cell office:value-type="float" office:value="77.4984204436541">
                <text:p>77.4984204436541</text:p>
              </table:table-cell>
              <table:table-cell office:value-type="float" office:value="1432">
                <text:p>1432</text:p>
              </table:table-cell>
            </table:table-row>
            <table:table-row>
              <table:table-cell office:value-type="string">
                <text:p>1434</text:p>
              </table:table-cell>
              <table:table-cell office:value-type="float" office:value="9.57199029525152">
                <text:p>9.57199029525152</text:p>
              </table:table-cell>
              <table:table-cell office:value-type="float" office:value="77.7404448997532">
                <text:p>77.7404448997532</text:p>
              </table:table-cell>
              <table:table-cell office:value-type="float" office:value="1433">
                <text:p>1433</text:p>
              </table:table-cell>
            </table:table-row>
            <table:table-row>
              <table:table-cell office:value-type="string">
                <text:p>1435</text:p>
              </table:table-cell>
              <table:table-cell office:value-type="float" office:value="9.58484352298968">
                <text:p>9.58484352298968</text:p>
              </table:table-cell>
              <table:table-cell office:value-type="float" office:value="77.8624931904762">
                <text:p>77.8624931904762</text:p>
              </table:table-cell>
              <table:table-cell office:value-type="float" office:value="1434">
                <text:p>1434</text:p>
              </table:table-cell>
            </table:table-row>
            <table:table-row>
              <table:table-cell office:value-type="string">
                <text:p>1436</text:p>
              </table:table-cell>
              <table:table-cell office:value-type="float" office:value="9.59767242302961">
                <text:p>9.59767242302961</text:p>
              </table:table-cell>
              <table:table-cell office:value-type="float" office:value="78.0355178451673">
                <text:p>78.0355178451673</text:p>
              </table:table-cell>
              <table:table-cell office:value-type="float" office:value="1435">
                <text:p>1435</text:p>
              </table:table-cell>
            </table:table-row>
            <table:table-row>
              <table:table-cell office:value-type="string">
                <text:p>1437</text:p>
              </table:table-cell>
              <table:table-cell office:value-type="float" office:value="9.61045546156635">
                <text:p>9.61045546156635</text:p>
              </table:table-cell>
              <table:table-cell office:value-type="float" office:value="78.4218059946493">
                <text:p>78.4218059946493</text:p>
              </table:table-cell>
              <table:table-cell office:value-type="float" office:value="1436">
                <text:p>1436</text:p>
              </table:table-cell>
            </table:table-row>
            <table:table-row>
              <table:table-cell office:value-type="string">
                <text:p>1438</text:p>
              </table:table-cell>
              <table:table-cell office:value-type="float" office:value="9.62319296532867">
                <text:p>9.62319296532867</text:p>
              </table:table-cell>
              <table:table-cell office:value-type="float" office:value="78.5948306493405">
                <text:p>78.5948306493405</text:p>
              </table:table-cell>
              <table:table-cell office:value-type="float" office:value="1437">
                <text:p>1437</text:p>
              </table:table-cell>
            </table:table-row>
            <table:table-row>
              <table:table-cell office:value-type="string">
                <text:p>1439</text:p>
              </table:table-cell>
              <table:table-cell office:value-type="float" office:value="9.63588525756619">
                <text:p>9.63588525756619</text:p>
              </table:table-cell>
              <table:table-cell office:value-type="float" office:value="78.9811187988215">
                <text:p>78.9811187988215</text:p>
              </table:table-cell>
              <table:table-cell office:value-type="float" office:value="1438">
                <text:p>1438</text:p>
              </table:table-cell>
            </table:table-row>
            <table:table-row>
              <table:table-cell office:value-type="string">
                <text:p>1440</text:p>
              </table:table-cell>
              <table:table-cell office:value-type="float" office:value="9.64853265809858">
                <text:p>9.64853265809858</text:p>
              </table:table-cell>
              <table:table-cell office:value-type="float" office:value="79.1541434535126">
                <text:p>79.1541434535126</text:p>
              </table:table-cell>
              <table:table-cell office:value-type="float" office:value="1439">
                <text:p>1439</text:p>
              </table:table-cell>
            </table:table-row>
            <table:table-row>
              <table:table-cell office:value-type="string">
                <text:p>1441</text:p>
              </table:table-cell>
              <table:table-cell office:value-type="float" office:value="9.66115244260371">
                <text:p>9.66115244260371</text:p>
              </table:table-cell>
              <table:table-cell office:value-type="float" office:value="79.3271681082047">
                <text:p>79.3271681082047</text:p>
              </table:table-cell>
              <table:table-cell office:value-type="float" office:value="1440">
                <text:p>1440</text:p>
              </table:table-cell>
            </table:table-row>
            <table:table-row>
              <table:table-cell office:value-type="string">
                <text:p>1442</text:p>
              </table:table-cell>
              <table:table-cell office:value-type="float" office:value="9.67372179050603">
                <text:p>9.67372179050603</text:p>
              </table:table-cell>
              <table:table-cell office:value-type="float" office:value="79.7900761229407">
                <text:p>79.7900761229407</text:p>
              </table:table-cell>
              <table:table-cell office:value-type="float" office:value="1441">
                <text:p>1441</text:p>
              </table:table-cell>
            </table:table-row>
            <table:table-row>
              <table:table-cell office:value-type="string">
                <text:p>1443</text:p>
              </table:table-cell>
              <table:table-cell office:value-type="float" office:value="9.68623574431551">
                <text:p>9.68623574431551</text:p>
              </table:table-cell>
              <table:table-cell office:value-type="float" office:value="80.0315142752838">
                <text:p>80.0315142752838</text:p>
              </table:table-cell>
              <table:table-cell office:value-type="float" office:value="1442">
                <text:p>1442</text:p>
              </table:table-cell>
            </table:table-row>
            <table:table-row>
              <table:table-cell office:value-type="string">
                <text:p>1444</text:p>
              </table:table-cell>
              <table:table-cell office:value-type="float" office:value="9.69871200303203">
                <text:p>9.69871200303203</text:p>
              </table:table-cell>
              <table:table-cell office:value-type="float" office:value="80.2729524276269">
                <text:p>80.2729524276269</text:p>
              </table:table-cell>
              <table:table-cell office:value-type="float" office:value="1443">
                <text:p>1443</text:p>
              </table:table-cell>
            </table:table-row>
            <table:table-row>
              <table:table-cell office:value-type="string">
                <text:p>1445</text:p>
              </table:table-cell>
              <table:table-cell office:value-type="float" office:value="9.71113167775715">
                <text:p>9.71113167775715</text:p>
              </table:table-cell>
              <table:table-cell office:value-type="float" office:value="80.761860823587">
                <text:p>80.761860823587</text:p>
              </table:table-cell>
              <table:table-cell office:value-type="float" office:value="1444">
                <text:p>1444</text:p>
              </table:table-cell>
            </table:table-row>
            <table:table-row>
              <table:table-cell office:value-type="string">
                <text:p>1446</text:p>
              </table:table-cell>
              <table:table-cell office:value-type="float" office:value="9.72349527942811">
                <text:p>9.72349527942811</text:p>
              </table:table-cell>
              <table:table-cell office:value-type="float" office:value="81.003298975929">
                <text:p>81.003298975929</text:p>
              </table:table-cell>
              <table:table-cell office:value-type="float" office:value="1445">
                <text:p>1445</text:p>
              </table:table-cell>
            </table:table-row>
            <table:table-row>
              <table:table-cell office:value-type="string">
                <text:p>1447</text:p>
              </table:table-cell>
              <table:table-cell office:value-type="float" office:value="9.73582208502787">
                <text:p>9.73582208502787</text:p>
              </table:table-cell>
              <table:table-cell office:value-type="float" office:value="81.2447371282721">
                <text:p>81.2447371282721</text:p>
              </table:table-cell>
              <table:table-cell office:value-type="float" office:value="1446">
                <text:p>1446</text:p>
              </table:table-cell>
            </table:table-row>
            <table:table-row>
              <table:table-cell office:value-type="string">
                <text:p>1448</text:p>
              </table:table-cell>
              <table:table-cell office:value-type="float" office:value="9.7480910813683">
                <text:p>9.7480910813683</text:p>
              </table:table-cell>
              <table:table-cell office:value-type="float" office:value="81.7677819487802">
                <text:p>81.7677819487802</text:p>
              </table:table-cell>
              <table:table-cell office:value-type="float" office:value="1447">
                <text:p>1447</text:p>
              </table:table-cell>
            </table:table-row>
            <table:table-row>
              <table:table-cell office:value-type="string">
                <text:p>1449</text:p>
              </table:table-cell>
              <table:table-cell office:value-type="float" office:value="9.7602991999277">
                <text:p>9.7602991999277</text:p>
              </table:table-cell>
              <table:table-cell office:value-type="float" office:value="82.0576257311992">
                <text:p>82.0576257311992</text:p>
              </table:table-cell>
              <table:table-cell office:value-type="float" office:value="1448">
                <text:p>1448</text:p>
              </table:table-cell>
            </table:table-row>
            <table:table-row>
              <table:table-cell office:value-type="string">
                <text:p>1450</text:p>
              </table:table-cell>
              <table:table-cell office:value-type="float" office:value="9.77244538257347">
                <text:p>9.77244538257347</text:p>
              </table:table-cell>
              <table:table-cell office:value-type="float" office:value="82.6031618041163">
                <text:p>82.6031618041163</text:p>
              </table:table-cell>
              <table:table-cell office:value-type="float" office:value="1449">
                <text:p>1449</text:p>
              </table:table-cell>
            </table:table-row>
            <table:table-row>
              <table:table-cell office:value-type="string">
                <text:p>1451</text:p>
              </table:table-cell>
              <table:table-cell office:value-type="float" office:value="9.78453025457706">
                <text:p>9.78453025457706</text:p>
              </table:table-cell>
              <table:table-cell office:value-type="float" office:value="82.8930055865354">
                <text:p>82.8930055865354</text:p>
              </table:table-cell>
              <table:table-cell office:value-type="float" office:value="1450">
                <text:p>1450</text:p>
              </table:table-cell>
            </table:table-row>
            <table:table-row>
              <table:table-cell office:value-type="string">
                <text:p>1452</text:p>
              </table:table-cell>
              <table:table-cell office:value-type="float" office:value="9.79657294434997">
                <text:p>9.79657294434997</text:p>
              </table:table-cell>
              <table:table-cell office:value-type="float" office:value="83.1828493689545">
                <text:p>83.1828493689545</text:p>
              </table:table-cell>
              <table:table-cell office:value-type="float" office:value="1451">
                <text:p>1451</text:p>
              </table:table-cell>
            </table:table-row>
            <table:table-row>
              <table:table-cell office:value-type="string">
                <text:p>1453</text:p>
              </table:table-cell>
              <table:table-cell office:value-type="float" office:value="9.80855421410915">
                <text:p>9.80855421410915</text:p>
              </table:table-cell>
              <table:table-cell office:value-type="float" office:value="83.7443662100275">
                <text:p>83.7443662100275</text:p>
              </table:table-cell>
              <table:table-cell office:value-type="float" office:value="1452">
                <text:p>1452</text:p>
              </table:table-cell>
            </table:table-row>
            <table:table-row>
              <table:table-cell office:value-type="string">
                <text:p>1454</text:p>
              </table:table-cell>
              <table:table-cell office:value-type="float" office:value="9.82047452777434">
                <text:p>9.82047452777434</text:p>
              </table:table-cell>
              <table:table-cell office:value-type="float" office:value="84.0364536722496">
                <text:p>84.0364536722496</text:p>
              </table:table-cell>
              <table:table-cell office:value-type="float" office:value="1453">
                <text:p>1453</text:p>
              </table:table-cell>
            </table:table-row>
            <table:table-row>
              <table:table-cell office:value-type="string">
                <text:p>1455</text:p>
              </table:table-cell>
              <table:table-cell office:value-type="float" office:value="9.83235158927461">
                <text:p>9.83235158927461</text:p>
              </table:table-cell>
              <table:table-cell office:value-type="float" office:value="84.3553661356427">
                <text:p>84.3553661356427</text:p>
              </table:table-cell>
              <table:table-cell office:value-type="float" office:value="1454">
                <text:p>1454</text:p>
              </table:table-cell>
            </table:table-row>
            <table:table-row>
              <table:table-cell office:value-type="string">
                <text:p>1456</text:p>
              </table:table-cell>
              <table:table-cell office:value-type="float" office:value="9.84416383233865">
                <text:p>9.84416383233865</text:p>
              </table:table-cell>
              <table:table-cell office:value-type="float" office:value="84.9604859981778">
                <text:p>84.9604859981778</text:p>
              </table:table-cell>
              <table:table-cell office:value-type="float" office:value="1455">
                <text:p>1455</text:p>
              </table:table-cell>
            </table:table-row>
            <table:table-row>
              <table:table-cell office:value-type="string">
                <text:p>1457</text:p>
              </table:table-cell>
              <table:table-cell office:value-type="float" office:value="9.85591196061274">
                <text:p>9.85591196061274</text:p>
              </table:table-cell>
              <table:table-cell office:value-type="float" office:value="85.2793984615698">
                <text:p>85.2793984615698</text:p>
              </table:table-cell>
              <table:table-cell office:value-type="float" office:value="1456">
                <text:p>1456</text:p>
              </table:table-cell>
            </table:table-row>
            <table:table-row>
              <table:table-cell office:value-type="string">
                <text:p>1458</text:p>
              </table:table-cell>
              <table:table-cell office:value-type="float" office:value="9.8676162373565">
                <text:p>9.8676162373565</text:p>
              </table:table-cell>
              <table:table-cell office:value-type="float" office:value="85.5983109249629">
                <text:p>85.5983109249629</text:p>
              </table:table-cell>
              <table:table-cell office:value-type="float" office:value="1457">
                <text:p>1457</text:p>
              </table:table-cell>
            </table:table-row>
            <table:table-row>
              <table:table-cell office:value-type="string">
                <text:p>1459</text:p>
              </table:table-cell>
              <table:table-cell office:value-type="float" office:value="9.87925870378016">
                <text:p>9.87925870378016</text:p>
              </table:table-cell>
              <table:table-cell office:value-type="float" office:value="86.186595058137">
                <text:p>86.186595058137</text:p>
              </table:table-cell>
              <table:table-cell office:value-type="float" office:value="1458">
                <text:p>1458</text:p>
              </table:table-cell>
            </table:table-row>
            <table:table-row>
              <table:table-cell office:value-type="string">
                <text:p>1460</text:p>
              </table:table-cell>
              <table:table-cell office:value-type="float" office:value="9.89084000929515">
                <text:p>9.89084000929515</text:p>
              </table:table-cell>
              <table:table-cell office:value-type="float" office:value="86.50550752153">
                <text:p>86.50550752153</text:p>
              </table:table-cell>
              <table:table-cell office:value-type="float" office:value="1459">
                <text:p>1459</text:p>
              </table:table-cell>
            </table:table-row>
            <table:table-row>
              <table:table-cell office:value-type="string">
                <text:p>1461</text:p>
              </table:table-cell>
              <table:table-cell office:value-type="float" office:value="9.90237840623385">
                <text:p>9.90237840623385</text:p>
              </table:table-cell>
              <table:table-cell office:value-type="float" office:value="86.8287962491202">
                <text:p>86.8287962491202</text:p>
              </table:table-cell>
              <table:table-cell office:value-type="float" office:value="1460">
                <text:p>1460</text:p>
              </table:table-cell>
            </table:table-row>
            <table:table-row>
              <table:table-cell office:value-type="string">
                <text:p>1462</text:p>
              </table:table-cell>
              <table:table-cell office:value-type="float" office:value="9.9138543687316">
                <text:p>9.9138543687316</text:p>
              </table:table-cell>
              <table:table-cell office:value-type="float" office:value="87.4485247505602">
                <text:p>87.4485247505602</text:p>
              </table:table-cell>
              <table:table-cell office:value-type="float" office:value="1461">
                <text:p>1461</text:p>
              </table:table-cell>
            </table:table-row>
            <table:table-row>
              <table:table-cell office:value-type="string">
                <text:p>1463</text:p>
              </table:table-cell>
              <table:table-cell office:value-type="float" office:value="9.92526821948485">
                <text:p>9.92526821948485</text:p>
              </table:table-cell>
              <table:table-cell office:value-type="float" office:value="87.7771763065563">
                <text:p>87.7771763065563</text:p>
              </table:table-cell>
              <table:table-cell office:value-type="float" office:value="1462">
                <text:p>1462</text:p>
              </table:table-cell>
            </table:table-row>
            <table:table-row>
              <table:table-cell office:value-type="string">
                <text:p>1464</text:p>
              </table:table-cell>
              <table:table-cell office:value-type="float" office:value="9.93662062721332">
                <text:p>9.93662062721332</text:p>
              </table:table-cell>
              <table:table-cell office:value-type="float" office:value="88.3969048079964">
                <text:p>88.3969048079964</text:p>
              </table:table-cell>
              <table:table-cell office:value-type="float" office:value="1463">
                <text:p>1463</text:p>
              </table:table-cell>
            </table:table-row>
            <table:table-row>
              <table:table-cell office:value-type="string">
                <text:p>1465</text:p>
              </table:table-cell>
              <table:table-cell office:value-type="float" office:value="9.94791224989497">
                <text:p>9.94791224989497</text:p>
              </table:table-cell>
              <table:table-cell office:value-type="float" office:value="88.7255563639934">
                <text:p>88.7255563639934</text:p>
              </table:table-cell>
              <table:table-cell office:value-type="float" office:value="1464">
                <text:p>1464</text:p>
              </table:table-cell>
            </table:table-row>
            <table:table-row>
              <table:table-cell office:value-type="string">
                <text:p>1466</text:p>
              </table:table-cell>
              <table:table-cell office:value-type="float" office:value="9.95916212418778">
                <text:p>9.95916212418778</text:p>
              </table:table-cell>
              <table:table-cell office:value-type="float" office:value="89.0542079199895">
                <text:p>89.0542079199895</text:p>
              </table:table-cell>
              <table:table-cell office:value-type="float" office:value="1465">
                <text:p>1465</text:p>
              </table:table-cell>
            </table:table-row>
            <table:table-row>
              <table:table-cell office:value-type="string">
                <text:p>1467</text:p>
              </table:table-cell>
              <table:table-cell office:value-type="float" office:value="9.97035358384482">
                <text:p>9.97035358384482</text:p>
              </table:table-cell>
              <table:table-cell office:value-type="float" office:value="89.6534907439275">
                <text:p>89.6534907439275</text:p>
              </table:table-cell>
              <table:table-cell office:value-type="float" office:value="1466">
                <text:p>1466</text:p>
              </table:table-cell>
            </table:table-row>
            <table:table-row>
              <table:table-cell office:value-type="string">
                <text:p>1468</text:p>
              </table:table-cell>
              <table:table-cell office:value-type="float" office:value="9.98148787293696">
                <text:p>9.98148787293696</text:p>
              </table:table-cell>
              <table:table-cell office:value-type="float" office:value="89.9718075979206">
                <text:p>89.9718075979206</text:p>
              </table:table-cell>
              <table:table-cell office:value-type="float" office:value="1467">
                <text:p>1467</text:p>
              </table:table-cell>
            </table:table-row>
            <table:table-row>
              <table:table-cell office:value-type="string">
                <text:p>1469</text:p>
              </table:table-cell>
              <table:table-cell office:value-type="float" office:value="9.99258283889709">
                <text:p>9.99258283889709</text:p>
              </table:table-cell>
              <table:table-cell office:value-type="float" office:value="90.2901244519127">
                <text:p>90.2901244519127</text:p>
              </table:table-cell>
              <table:table-cell office:value-type="float" office:value="1468">
                <text:p>1468</text:p>
              </table:table-cell>
            </table:table-row>
            <table:table-row>
              <table:table-cell office:value-type="string">
                <text:p>1470</text:p>
              </table:table-cell>
              <table:table-cell office:value-type="float" office:value="10.0036213122327">
                <text:p>10.0036213122327</text:p>
              </table:table-cell>
              <table:table-cell office:value-type="float" office:value="90.8943509003468">
                <text:p>90.8943509003468</text:p>
              </table:table-cell>
              <table:table-cell office:value-type="float" office:value="1469">
                <text:p>1469</text:p>
              </table:table-cell>
            </table:table-row>
            <table:table-row>
              <table:table-cell office:value-type="string">
                <text:p>1471</text:p>
              </table:table-cell>
              <table:table-cell office:value-type="float" office:value="10.0146038653203">
                <text:p>10.0146038653203</text:p>
              </table:table-cell>
              <table:table-cell office:value-type="float" office:value="91.2126677543388">
                <text:p>91.2126677543388</text:p>
              </table:table-cell>
              <table:table-cell office:value-type="float" office:value="1470">
                <text:p>1470</text:p>
              </table:table-cell>
            </table:table-row>
            <table:table-row>
              <table:table-cell office:value-type="string">
                <text:p>1472</text:p>
              </table:table-cell>
              <table:table-cell office:value-type="float" office:value="10.025548157908">
                <text:p>10.025548157908</text:p>
              </table:table-cell>
              <table:table-cell office:value-type="float" office:value="91.530984608332">
                <text:p>91.530984608332</text:p>
              </table:table-cell>
              <table:table-cell office:value-type="float" office:value="1471">
                <text:p>1471</text:p>
              </table:table-cell>
            </table:table-row>
            <table:table-row>
              <table:table-cell office:value-type="string">
                <text:p>1473</text:p>
              </table:table-cell>
              <table:table-cell office:value-type="float" office:value="10.036437478029">
                <text:p>10.036437478029</text:p>
              </table:table-cell>
              <table:table-cell office:value-type="float" office:value="92.135211056766">
                <text:p>92.135211056766</text:p>
              </table:table-cell>
              <table:table-cell office:value-type="float" office:value="1472">
                <text:p>1472</text:p>
              </table:table-cell>
            </table:table-row>
            <table:table-row>
              <table:table-cell office:value-type="string">
                <text:p>1474</text:p>
              </table:table-cell>
              <table:table-cell office:value-type="float" office:value="10.0472751939142">
                <text:p>10.0472751939142</text:p>
              </table:table-cell>
              <table:table-cell office:value-type="float" office:value="92.4055188506741">
                <text:p>92.4055188506741</text:p>
              </table:table-cell>
              <table:table-cell office:value-type="float" office:value="1473">
                <text:p>1473</text:p>
              </table:table-cell>
            </table:table-row>
            <table:table-row>
              <table:table-cell office:value-type="string">
                <text:p>1475</text:p>
              </table:table-cell>
              <table:table-cell office:value-type="float" office:value="10.0580684546811">
                <text:p>10.0580684546811</text:p>
              </table:table-cell>
              <table:table-cell office:value-type="float" office:value="92.8952946107202">
                <text:p>92.8952946107202</text:p>
              </table:table-cell>
              <table:table-cell office:value-type="float" office:value="1474">
                <text:p>1474</text:p>
              </table:table-cell>
            </table:table-row>
            <table:table-row>
              <table:table-cell office:value-type="string">
                <text:p>1476</text:p>
              </table:table-cell>
              <table:table-cell office:value-type="float" office:value="10.068818685559">
                <text:p>10.068818685559</text:p>
              </table:table-cell>
              <table:table-cell office:value-type="float" office:value="93.1472213803872">
                <text:p>93.1472213803872</text:p>
              </table:table-cell>
              <table:table-cell office:value-type="float" office:value="1475">
                <text:p>1475</text:p>
              </table:table-cell>
            </table:table-row>
            <table:table-row>
              <table:table-cell office:value-type="string">
                <text:p>1477</text:p>
              </table:table-cell>
              <table:table-cell office:value-type="float" office:value="10.079539880536">
                <text:p>10.079539880536</text:p>
              </table:table-cell>
              <table:table-cell office:value-type="float" office:value="93.3991481500543">
                <text:p>93.3991481500543</text:p>
              </table:table-cell>
              <table:table-cell office:value-type="float" office:value="1476">
                <text:p>1476</text:p>
              </table:table-cell>
            </table:table-row>
            <table:table-row>
              <table:table-cell office:value-type="string">
                <text:p>1478</text:p>
              </table:table-cell>
              <table:table-cell office:value-type="float" office:value="10.0902177696572">
                <text:p>10.0902177696572</text:p>
              </table:table-cell>
              <table:table-cell office:value-type="float" office:value="93.9037894719993">
                <text:p>93.9037894719993</text:p>
              </table:table-cell>
              <table:table-cell office:value-type="float" office:value="1477">
                <text:p>1477</text:p>
              </table:table-cell>
            </table:table-row>
            <table:table-row>
              <table:table-cell office:value-type="string">
                <text:p>1479</text:p>
              </table:table-cell>
              <table:table-cell office:value-type="float" office:value="10.1008556002839">
                <text:p>10.1008556002839</text:p>
              </table:table-cell>
              <table:table-cell office:value-type="float" office:value="94.1044680551184">
                <text:p>94.1044680551184</text:p>
              </table:table-cell>
              <table:table-cell office:value-type="float" office:value="1478">
                <text:p>1478</text:p>
              </table:table-cell>
            </table:table-row>
            <table:table-row>
              <table:table-cell office:value-type="string">
                <text:p>1480</text:p>
              </table:table-cell>
              <table:table-cell office:value-type="float" office:value="10.1114740658037">
                <text:p>10.1114740658037</text:p>
              </table:table-cell>
              <table:table-cell office:value-type="float" office:value="94.2466638749905">
                <text:p>94.2466638749905</text:p>
              </table:table-cell>
              <table:table-cell office:value-type="float" office:value="1479">
                <text:p>1479</text:p>
              </table:table-cell>
            </table:table-row>
            <table:table-row>
              <table:table-cell office:value-type="string">
                <text:p>1481</text:p>
              </table:table-cell>
              <table:table-cell office:value-type="float" office:value="10.1220654139958">
                <text:p>10.1220654139958</text:p>
              </table:table-cell>
              <table:table-cell office:value-type="float" office:value="94.5867087722436">
                <text:p>94.5867087722436</text:p>
              </table:table-cell>
              <table:table-cell office:value-type="float" office:value="1480">
                <text:p>1480</text:p>
              </table:table-cell>
            </table:table-row>
            <table:table-row>
              <table:table-cell office:value-type="string">
                <text:p>1482</text:p>
              </table:table-cell>
              <table:table-cell office:value-type="float" office:value="10.1326297830114">
                <text:p>10.1326297830114</text:p>
              </table:table-cell>
              <table:table-cell office:value-type="float" office:value="94.7289045921157">
                <text:p>94.7289045921157</text:p>
              </table:table-cell>
              <table:table-cell office:value-type="float" office:value="1481">
                <text:p>1481</text:p>
              </table:table-cell>
            </table:table-row>
            <table:table-row>
              <table:table-cell office:value-type="string">
                <text:p>1483</text:p>
              </table:table-cell>
              <table:table-cell office:value-type="float" office:value="10.1431783059397">
                <text:p>10.1431783059397</text:p>
              </table:table-cell>
              <table:table-cell office:value-type="float" office:value="94.8711004119878">
                <text:p>94.8711004119878</text:p>
              </table:table-cell>
              <table:table-cell office:value-type="float" office:value="1482">
                <text:p>1482</text:p>
              </table:table-cell>
            </table:table-row>
            <table:table-row>
              <table:table-cell office:value-type="string">
                <text:p>1484</text:p>
              </table:table-cell>
              <table:table-cell office:value-type="float" office:value="10.153702015379">
                <text:p>10.153702015379</text:p>
              </table:table-cell>
              <table:table-cell office:value-type="float" office:value="95.1759558600208">
                <text:p>95.1759558600208</text:p>
              </table:table-cell>
              <table:table-cell office:value-type="float" office:value="1483">
                <text:p>1483</text:p>
              </table:table-cell>
            </table:table-row>
            <table:table-row>
              <table:table-cell office:value-type="string">
                <text:p>1485</text:p>
              </table:table-cell>
              <table:table-cell office:value-type="float" office:value="10.1642071962139">
                <text:p>10.1642071962139</text:p>
              </table:table-cell>
              <table:table-cell office:value-type="float" office:value="95.2062975675109">
                <text:p>95.2062975675109</text:p>
              </table:table-cell>
              <table:table-cell office:value-type="float" office:value="1484">
                <text:p>1484</text:p>
              </table:table-cell>
            </table:table-row>
            <table:table-row>
              <table:table-cell office:value-type="string">
                <text:p>1486</text:p>
              </table:table-cell>
              <table:table-cell office:value-type="float" office:value="10.1747090296405">
                <text:p>10.1747090296405</text:p>
              </table:table-cell>
              <table:table-cell office:value-type="float" office:value="95.236639275001">
                <text:p>95.236639275001</text:p>
              </table:table-cell>
              <table:table-cell office:value-type="float" office:value="1485">
                <text:p>1485</text:p>
              </table:table-cell>
            </table:table-row>
            <table:table-row>
              <table:table-cell office:value-type="string">
                <text:p>1487</text:p>
              </table:table-cell>
              <table:table-cell office:value-type="float" office:value="10.1851997024152">
                <text:p>10.1851997024152</text:p>
              </table:table-cell>
              <table:table-cell office:value-type="float" office:value="95.408903003681">
                <text:p>95.408903003681</text:p>
              </table:table-cell>
              <table:table-cell office:value-type="float" office:value="1486">
                <text:p>1486</text:p>
              </table:table-cell>
            </table:table-row>
            <table:table-row>
              <table:table-cell office:value-type="string">
                <text:p>1488</text:p>
              </table:table-cell>
              <table:table-cell office:value-type="float" office:value="10.1956792382344">
                <text:p>10.1956792382344</text:p>
              </table:table-cell>
              <table:table-cell office:value-type="float" office:value="95.4392447111711">
                <text:p>95.4392447111711</text:p>
              </table:table-cell>
              <table:table-cell office:value-type="float" office:value="1487">
                <text:p>1487</text:p>
              </table:table-cell>
            </table:table-row>
            <table:table-row>
              <table:table-cell office:value-type="string">
                <text:p>1489</text:p>
              </table:table-cell>
              <table:table-cell office:value-type="float" office:value="10.2061476607191">
                <text:p>10.2061476607191</text:p>
              </table:table-cell>
              <table:table-cell office:value-type="float" office:value="95.6115084398502">
                <text:p>95.6115084398502</text:p>
              </table:table-cell>
              <table:table-cell office:value-type="float" office:value="1488">
                <text:p>1488</text:p>
              </table:table-cell>
            </table:table-row>
            <table:table-row>
              <table:table-cell office:value-type="string">
                <text:p>1490</text:p>
              </table:table-cell>
              <table:table-cell office:value-type="float" office:value="10.2166111293141">
                <text:p>10.2166111293141</text:p>
              </table:table-cell>
              <table:table-cell office:value-type="float" office:value="95.5296969673262">
                <text:p>95.5296969673262</text:p>
              </table:table-cell>
              <table:table-cell office:value-type="float" office:value="1489">
                <text:p>1489</text:p>
              </table:table-cell>
            </table:table-row>
            <table:table-row>
              <table:table-cell office:value-type="string">
                <text:p>1491</text:p>
              </table:table-cell>
              <table:table-cell office:value-type="float" office:value="10.2270836648826">
                <text:p>10.2270836648826</text:p>
              </table:table-cell>
              <table:table-cell office:value-type="float" office:value="95.4460210838773">
                <text:p>95.4460210838773</text:p>
              </table:table-cell>
              <table:table-cell office:value-type="float" office:value="1490">
                <text:p>1490</text:p>
              </table:table-cell>
            </table:table-row>
            <table:table-row>
              <table:table-cell office:value-type="string">
                <text:p>1492</text:p>
              </table:table-cell>
              <table:table-cell office:value-type="float" office:value="10.2375609972345">
                <text:p>10.2375609972345</text:p>
              </table:table-cell>
              <table:table-cell office:value-type="float" office:value="95.4422635305164">
                <text:p>95.4422635305164</text:p>
              </table:table-cell>
              <table:table-cell office:value-type="float" office:value="1491">
                <text:p>1491</text:p>
              </table:table-cell>
            </table:table-row>
            <table:table-row>
              <table:table-cell office:value-type="string">
                <text:p>1493</text:p>
              </table:table-cell>
              <table:table-cell office:value-type="float" office:value="10.2480431307662">
                <text:p>10.2480431307662</text:p>
              </table:table-cell>
              <table:table-cell office:value-type="float" office:value="95.3585876470665">
                <text:p>95.3585876470665</text:p>
              </table:table-cell>
              <table:table-cell office:value-type="float" office:value="1492">
                <text:p>1492</text:p>
              </table:table-cell>
            </table:table-row>
            <table:table-row>
              <table:table-cell office:value-type="string">
                <text:p>1494</text:p>
              </table:table-cell>
              <table:table-cell office:value-type="float" office:value="10.2585344662669">
                <text:p>10.2585344662669</text:p>
              </table:table-cell>
              <table:table-cell office:value-type="float" office:value="95.2749117636165">
                <text:p>95.2749117636165</text:p>
              </table:table-cell>
              <table:table-cell office:value-type="float" office:value="1493">
                <text:p>1493</text:p>
              </table:table-cell>
            </table:table-row>
            <table:table-row>
              <table:table-cell office:value-type="string">
                <text:p>1495</text:p>
              </table:table-cell>
              <table:table-cell office:value-type="float" office:value="10.2690349956654">
                <text:p>10.2690349956654</text:p>
              </table:table-cell>
              <table:table-cell office:value-type="float" office:value="95.1916755956606">
                <text:p>95.1916755956606</text:p>
              </table:table-cell>
              <table:table-cell office:value-type="float" office:value="1494">
                <text:p>1494</text:p>
              </table:table-cell>
            </table:table-row>
            <table:table-row>
              <table:table-cell office:value-type="string">
                <text:p>1496</text:p>
              </table:table-cell>
              <table:table-cell office:value-type="float" office:value="10.279551156678">
                <text:p>10.279551156678</text:p>
              </table:table-cell>
              <table:table-cell office:value-type="float" office:value="94.9917951227487">
                <text:p>94.9917951227487</text:p>
              </table:table-cell>
              <table:table-cell office:value-type="float" office:value="1495">
                <text:p>1495</text:p>
              </table:table-cell>
            </table:table-row>
            <table:table-row>
              <table:table-cell office:value-type="string">
                <text:p>1497</text:p>
              </table:table-cell>
              <table:table-cell office:value-type="float" office:value="10.290089468962">
                <text:p>10.290089468962</text:p>
              </table:table-cell>
              <table:table-cell office:value-type="float" office:value="94.7919146498368">
                <text:p>94.7919146498368</text:p>
              </table:table-cell>
              <table:table-cell office:value-type="float" office:value="1496">
                <text:p>1496</text:p>
              </table:table-cell>
            </table:table-row>
            <table:table-row>
              <table:table-cell office:value-type="string">
                <text:p>1498</text:p>
              </table:table-cell>
              <table:table-cell office:value-type="float" office:value="10.3006485311956">
                <text:p>10.3006485311956</text:p>
              </table:table-cell>
              <table:table-cell office:value-type="float" office:value="94.6188451079129">
                <text:p>94.6188451079129</text:p>
              </table:table-cell>
              <table:table-cell office:value-type="float" office:value="1497">
                <text:p>1497</text:p>
              </table:table-cell>
            </table:table-row>
            <table:table-row>
              <table:table-cell office:value-type="string">
                <text:p>1499</text:p>
              </table:table-cell>
              <table:table-cell office:value-type="float" office:value="10.3112284252534">
                <text:p>10.3112284252534</text:p>
              </table:table-cell>
              <table:table-cell office:value-type="float" office:value="94.4189646350009">
                <text:p>94.4189646350009</text:p>
              </table:table-cell>
              <table:table-cell office:value-type="float" office:value="1498">
                <text:p>149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4.2$Linux_X86_64 LibreOffice_project/3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